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Noord-Beveland,</text:p>
          <text:p text:style-name="aanhef_wie">gelet op artikel 18, lid 1 onder d van de Wegenverkeerswet 1994 bevoegd is tot het nemen van besluiten; </text:p>
          <text:p text:style-name="aanhef_wie"/>
          <text:p text:style-name="aanhef_wie">Betreft: het verzoek tot het realiseren van een algemene gehandicaptenparkeerplaats op de Veerdam, zoals aangegeven op de bij dit besluit behorende situatietekening.</text:p>
          <text:p text:style-name="aanhef_wie"/>
          <text:p text:style-name="aanhef_wie">Overwegende dat:</text:p>
          <text:p text:style-name="aanhef_wie">-        het wenselijk is om personen die zich moeilijk te voet kunnen voortbe­wegen het recht te geven op een gehandicaptenparkeerplaats;</text:p>
          <text:p text:style-name="aanhef_wie">-        op grond van artikel 26, lid 1 RVV 1990 op een gehandicaptenparkeerplaats slechts mag worden geparkeerd:</text:p>
          <text:p text:style-name="aanhef_wie">een gehandicaptenvoertuig;</text:p>
          <text:p text:style-name="aanhef_wie">een motorvoertuig op meer dan twee wielen waarin een geldige gehandicaptenparkeerkaart duidelijk zichtbaar is aangebracht.</text:p>
          <text:p text:style-name="aanhef_wie">-        de Veerdam is opnieuw ingericht. Richting de Veersteiger, mogen aan de westzijde          van de Veerdam,  auto’s parkeren. Hierdoor is een algemeen belang ontstaan voor het          realiseren van een algemene gehandicaptenparkeerplaats welke zo dicht mogelijk bij de          Veersteiger is gelegen; </text:p>
          <text:p text:style-name="aanhef_wie">-     op grond van artikel 24 BABW verkeersbesluiten worden genomen na overleg met de       korpschef van het regionale politiekorps, welk overleg blijkens advies van 14 april 2016          heeft  plaatsgevonden. Dit advies maakt integraal onderdeel uit van dit besluit;</text:p>
          <text:p text:style-name="aanhef_wie">-        op grond van artikel 26 BABW het besluit gedurende 6 weken voor een ieder ter inzage wordt gelegd.</text:p>
          <text:p text:style-name="aanhef_wie"/>
          <text:p text:style-name="aanhef_wie">Gelet op:</text:p>
          <text:p text:style-name="aanhef_wie">artikel 15 van de Wegenverkeerswet 1994 en artikel 12 van BABW, alsmede het Reglement verkeersregels en verkeerstekens 1990;</text:p>
          <text:p text:style-name="aanhef_wie">artikel 2 van de Wegenverkeerswet 1994 lid 1 onder c: het in stand houden van de weg en het waarborgen van de bruikbaarheid daarvan.</text:p>
          <text:p text:style-name="aanhef_wie"/>
        </text:section>
        <text:section text:name="regeling-tekst_id1-3-2-2" text:style-name="regeling-tekst">
          <text:section text:name="tekst_id1-3-2-2-1" text:style-name="tekst">
            <text:p text:style-name="common-al">
            <text:span text:style-name="nadrukvet">Besluiten:</text:span>
          </text:p>
            <text:p text:style-name="common-al">I. Tot het plaatsen van het bord E6 (gehandicaptenparkeerplaats) zoals genoemd in bijlage I van het Reglement verkeersregels en verkeerstekens 1990, aan de Veerdam zoals aangegeven op de bij dit besluit behorende situatietekening.</text:p>
            <text:p text:style-name="common-al">II. Een kopie van dit besluit toe te zenden aan: </text:p>
            <text:p text:style-name="common-al"> - Politie Zeeland, Postbus 5009, 4330 KA Middelburg.</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ssenkerke, 3 mei 2016</text:span>
            <text:span text:style-name="datum"/>
          </text:p>
          </text:section>
          <text:section text:name="ondertekening_id1-3-2-3-2">
            <text:p>Burgermeester en wethouders van Noord-Beveland,</text:p>
            <text:p><text:span text:style-name="deze">namens deze,</text:span></text:p>
            <text:p><text:span text:style-name="ondertekening_naam"><text:span text:style-name="voornaam">mr. B.C.C. Melis</text:span><text:span text:style-name="achternaam"/></text:span></text:p>
            <text:p>adjunct-secretaris</text:p>
          </text:section>
        </text:section>
        <text:section text:name="bezwaarschrift_id1-3-2-4" text:style-name="bezwaarschrift">
          <text:p text:style-name="bezwaarschrift_top"/>
          <text:p text:style-name="tussenkopvetcur"/>
          <text:p text:style-name="bezwaarschrift_al">N.B.: “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p text:style-name="bezwaarschrift_al"/>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list-item>
          </text:list>
          <text:p text:style-name="bezwaarschrift_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text:span text:style-name="nadrukcur">. Daarvoor moet u wel beschikken over een elektronische handtekening (DigiD). Kijk op de genoemde site voor de precieze voorwaarden.</text:sp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64</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64</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064</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5064</meta:user-defined>
    <meta:user-defined meta:name="OVERHEIDop.StcrtID/DC.identifier">stcrt-2016-25064</meta:user-defined>
    <meta:user-defined meta:name="DCTERMS.alternative">Gemeente Noord-Beveland - Verkeersbesluit tot het aanleggen van een algemene gehandicaptenparkeerplaats. - Veerdam te Kortgene. </meta:user-defined>
    <meta:user-defined meta:name="OVERHEID.Organisatietype/OVERHEID.organisationType">gemeente</meta:user-defined>
    <meta:user-defined meta:name="OVERHEID.Gemeente/OVERHEID.authority">Noord-Beveland</meta:user-defined>
    <meta:user-defined meta:name="OVERHEID.Gemeente/DC.creator">Noord-Beveland</meta:user-defined>
    <meta:user-defined meta:name="OVERHEID.TaxonomieBeleidsagenda/OVERHEID.category">Verkeer | Organisatie en beleid</meta:user-defined>
    <meta:user-defined meta:name="OVERHEID.PostcodeHuisnummer/OVERHEIDop.postcodeHuisnummer">4484NV 2</meta:user-defined>
    <meta:user-defined meta:name="OVERHEIDop.woonplaats">Kortgene</meta:user-defined>
    <meta:user-defined meta:name="OVERHEIDop.straatnaam">Veerdam</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1607</meta:user-defined>
    <meta:user-defined meta:name="DCTERMS.abstract">Het plaatsen van een algemene gehandicaptenparkeerplaats. </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45643 396995</meta:user-defined>
    <meta:user-defined meta:name="OVERHEIDop.versieInformatie"/>
  </office:meta>
</office:document-meta>
</file>