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Besluit algemene regels milieu mijnbouw, Ministerie van Economische Zaken</text:h>
      <text:p text:style-name="ifm_p_mt.7.4mm_ifm">De Minister van Economische Zaken maakt bekend:</text:p>
      <text:p text:style-name="ifm_p_mt.3.7mm_ifm">Op 29 april 2016 is een “Melding” ingevolge het “Besluit algemene regels milieu mijnbouw” ontvangen (Staatsblad 2008, 125) van Total E&amp;P Nederland B.V. te Den Haag.</text:p>
      <text:p text:style-name="ifm_p_mt.3.7mm_ifm">De melding heeft betrekking op een voorgenomen activiteit op platform K5-A, op de geografische coördinaten 53° 41’ 44.381” NB en 03° 20’ 19.841” OL, in blok K5 van het Nederlandse deel van het continentaal plat.</text:p>
      <text:p text:style-name="ifm_p_mt.3.7mm_ifm">De voorgenomen activiteit omvat het plaatsen van het accommodatieplatform GMS Endeavour naast en het met een brug verbinden aan het platform K5-A voor het uitvoeren van onderhoudswerkzaamheden.</text:p>
      <text:p text:style-name="ifm_p_mt.3.7mm_ifm">De werkzaamheden zullen naar verwachting aanvangen op 10 mei 2016 en op 23 juni 2016 zijn afgerond.</text:p>
      <text:p text:style-name="ifm_p_mt.3.7mm_ifm">Voor nadere inlichtingen kunt u zich wenden tot mevrouw mr. G.S.J. Kooij (tel. 06 547 952 29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4343</text:span><text:tab/>6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4343</text:span><text:tab/>6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lding Besluit algemene regels milieu mijnbouw, Ministerie van Economische Zaken</dc:title>
    <meta:user-defined meta:name="OVERHEIDop.versieInformatie"/>
    <meta:user-defined meta:name="OVERHEID.Ministerie/DC.creator">Ministerie van Economische Zaken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434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Melding Besluit algemene regels milieu mijnbouw, Ministerie van Economische Zaken</meta:user-defined>
    <meta:user-defined meta:name="DCTERMS.W3CDTF/DCTERMS.available">2016-05-06</meta:user-defined>
  </office:meta>
</office:document-meta>
</file>