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benoeming lid Commissie beëdigde tolken en vertalers 1 juni 2016</text:h>
      <text:p text:style-name="ifm_p_mt.7.4mm_ifm">De Raad voor Rechtsbijstand,</text:p>
      <text:p text:style-name="ifm_p_mt.3.7mm_ifm">Gelet op:</text:p>
      <text:p text:style-name="ifm_p_indent.-5mm_mleft.5mm_ifm">–<text:tab/>artikel 3 lid 1 van het Besluit beëdigde tolken en vertalers:</text:p>
      <text:p text:style-name="ifm_p_indent.-5mm_mleft.5mm_ifm">–<text:tab/>artikel 3 lid 3 van het Besluit beëdigde tolken en vertalers (Staatscourant 2008, nr. 555 d.d. 11 december 2008);</text:p>
      <text:p text:style-name="ifm_p_indent.-5mm_mleft.5mm_ifm">–<text:tab/>artikel 3 van de Regeling aanwijzing bewerker en mandaat register beëdigde tolken en vertalers (Staatscourant 2502 d.d. 24 december 2008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vrouw A.L. Hakopian MA, tolk en vertaler, met ingang van 1 juni 2016 te benoemen als lid van de Commissie beëdigde tolken en vertalers, voor een periode van vier jaar, eindigend op 31 mei 2020.</text:p>
      <text:h text:style-name="ifm_p_font.bold_mt.5.08mm_page.keep-with-next_ifm" text:outline-level="2">Artikel<text:s/>2<text:s/></text:h>
      <text:p text:style-name="ifm_p_mt.4.23mm_indent.-7mm_mleft.7mm_ifm">a.<text:tab/>Deze regeling treedt in werking met ingang van de tweede dag na de dagtekening van Staatscourant waarin zij wordt geplaatst.</text:p>
      <text:p text:style-name="ifm_p_indent.-7mm_mleft.7mm_ifm">b.<text:tab/>Deze regeling wordt aangehaald als: Benoemingsbesluit lid Commissie beëdigde tolken en vertalers 1 juni 2016.</text:p>
      <text:p text:style-name="ifm_p_font.italic_mt.3.7mm_ifm">
                  Utrecht,
                   2 mei 2016
               </text:p>
      <text:p text:style-name="ifm_p_font.italic_mt.3.7mm_ifm"><text:line-break/>J.H.<text:s/>Gerritsen<text:line-break/>Algemeen directeur/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4214</text:span><text:tab/>26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4214</text:span><text:tab/>26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tot benoeming lid Commissie beëdigde tolken en vertalers 1 juni 2016</dc:title>
    <meta:user-defined meta:name="OVERHEID.ZelfstandigBestuursorgaan/DC.creator">Raden voor Rechtsbijstand (Cluster)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42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21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tot benoeming lid Commissie beëdigde tolken en vertalers 1 juni 2016</meta:user-defined>
    <meta:user-defined meta:name="DCTERMS.W3CDTF/DCTERMS.available">2016-05-26</meta:user-defined>
  </office:meta>
</office:document-meta>
</file>