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44</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26 april 2016</text:span></text:p>
      <text:p text:style-name="ifm_p_ifm"><text:span text:style-name="ifm_span_font.underline_ifm">2015/0905-23</text:span> aan Universitair Medisch Centrum Groningen voor:</text:p>
      <text:p text:style-name="ifm_p_indent.-5mm_mleft.5mm_ifm">–<text:tab/>handelingen met een cyclotron met een protonenenergie van maximaal 230 MeV ten behoeve van medische therapie en medisch-wetenschappelijk onderzoek, in het kader van protonentherapie,</text:p>
      <text:p text:style-name="ifm_p_indent.-5mm_mleft.5mm_ifm">–<text:tab/>handelingen met toestellen met een hoogspanning van maximaal 150 kV ten behoeve van medische diagnostiek, medisch-wetenschappelijk onderzoek en voorbereiding van medische therapie, in het kader van protonentherapie,</text:p>
      <text:p text:style-name="ifm_p_indent.-5mm_mleft.5mm_ifm">–<text:tab/>opslag van geactiveerde onderdelen die zijn ontstaan tijdens het gebruik van het cyclotron,</text:p>
      <text:p text:style-name="ifm_p_indent.-5mm_mleft.5mm_ifm">–<text:tab/>lozing in lucht van argon-41,</text:p>
      <text:p text:style-name="ifm_p_ifm">binnen de in bedrijf te nemen protonenbestralingsfaciliteit UMC Groningen Proton Therapy Center op het terrein van het Universitair Medisch Centrum Groningen, gelegen aan de Vrydemalaan 15 (kadastrale secties 12486 en 12487) te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544</text:span><text:tab/>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544</text:span><text:tab/>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3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4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5-06</meta:user-defined>
    <meta:user-defined meta:name="OVERHEIDop.Ruimtelijkplan/OVERHEIDop.bekendmakingBetreffendePlan"/>
  </office:meta>
</office:document-meta>
</file>