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9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Mededeling van de Minister van Economische Zaken inzake besluitvorming op grond van artikel 5:2 van de Regeling producenten- en brancheorganisaties</text:h>
      <text:p text:style-name="ifm_p_mt.7.4mm_ifm">Op 3 mei 2016, nr. 23394, is de Mededeling van de Minister van Economische Zaken inzake besluitvorming op grond van artikel 5:2 van de Regeling producenten- en brancheorganisaties gepubliceerd.</text:p>
      <text:p text:style-name="ifm_p_mt.3.7mm_ifm">Per abuis staat op pagina’s 10, 25 en 38 in artikel 2 telkens “31 december 20120”. Dit moet zijn: 31 december 2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394-n1</text:span><text:tab/>6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394-n1</text:span><text:tab/>6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Mededeling van de Minister van Economische Zaken inzake besluitvorming op grond van artikel 5:2 van de Regeling producenten- en brancheorganisaties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39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Rectificatie Mededeling van de Minister van Economische Zaken inzake besluitvorming op grond van artikel 5:2 van de Regeling producenten- en brancheorganisaties</meta:user-defined>
    <meta:user-defined meta:name="OVERHEIDop.versienummer">n1</meta:user-defined>
    <meta:user-defined meta:name="DCTERMS.W3CDTF/DCTERMS.available">2016-05-06</meta:user-defined>
  </office:meta>
</office:document-meta>
</file>