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7 april 2016, nr. MinBuZa-2016.229953, houdende wijziging van de Sanctieregeling Centraal-Afrikaanse Republiek 2014</text:h>
      <text:p text:style-name="ifm_p_mt.3.7mm_ifm">De Minister van Buitenlandse Zaken, handelende in overeenstemming met de Minister voor Buitenlandse Handel en Ontwikkelingssamenwerking;</text:p>
      <text:p text:style-name="ifm_p_mt.3.7mm_ifm">Gelet op Besluit (GBVB) 2016/564 van de Raad van 11 april 2016 houdende wijziging van Besluit 2013/798/GBVB betreffende beperkende maatregelen ten aanzien van de Centraal-Afrikaanse Republiek (Pb L 9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Centraal-Afrikaanse Republiek 2014 wordt als volgt gewijzigd:</text:p>
      <text:p text:style-name="ifm_p_mt.3.7mm_indent.no_ifm">A</text:p>
      <text:p text:style-name="ifm_p_mt.3.7mm_ifm">In artikel 2, tweede lid, onder c, wordt ‘dan wel internationale wettelijke verplichtingen van de Centraal-Afrikaanse Republiek’ vervangen door: of internationale wettelijke verplichtingen van de Centraal-Afrikaanse Republiek, na kennisgeving aan het Comité, bedoeld in paragraaf 57 van Resolutie 2127 (2013) van de Veiligheidsraad van de Verenigde Natie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wijziging van de Sanctieregeling Centraal-Afrikaanse Republiek 2014 strekt tot uitvoering van Besluit (GBVB) 2016/564 van de Raad van 11 april 2016 houdende wijziging van Besluit 2013/798/GBVB betreffende beperkende maatregelen ten aanzien van de Centraal-Afrikaanse Republiek (Pb L 96). Eén van de wijzigingen van Besluit 2013/798 houdt in dat aan een bepaalde ontheffing van het wapenembargo een kennisgeving vooraf dient te gaan aan het Comité, bedoeld in paragraaf 57 van Resolutie 2127 (2013) van de Veiligheidsraad van de Verenigde Naties.</text:p>
      <text:p text:style-name="ifm_p_mt.3.7mm_ifm">Artikel 2 van de Sanctieregeling Centraal-Afrikaanse Republiek 2014 is overeenkomstig vorenbedoelde wijziging, aangepast.</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145</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145</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uitenlandse Zaken van 27 april 2016, nr. MinBuZa-2016.229953, houdende wijziging van de Sanctieregeling Centraal-Afrikaanse Republiek 2014</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31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1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DC.source">artikel 2, tweede lid, en artikel 3 van de Sanctiewet 1977</meta:user-defined>
    <meta:user-defined meta:name="DC.title">Regeling van de Minister van Buitenlandse Zaken van 27 april 2016, nr. MinBuZa-2016.229953, houdende wijziging van de Sanctieregeling Centraal-Afrikaanse Republiek 2014</meta:user-defined>
    <meta:user-defined meta:name="DCTERMS.alternative"/>
    <meta:user-defined meta:name="DCTERMS.W3CDTF/OVERHEIDop.datumOndertekening">2016-04-27</meta:user-defined>
    <meta:user-defined meta:name="DCTERMS.W3CDTF/DCTERMS.available">2016-05-06</meta:user-defined>
    <meta:user-defined meta:name="OVERHEIDop.Ruimtelijkplan/OVERHEIDop.bekendmakingBetreffendePlan"/>
  </office:meta>
</office:document-meta>
</file>