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500*"/>
    </style:style>
    <style:style style:family="table-column" style:name="table1.tg1.col8">
      <style:table-column-properties style:rel-column-width="2500*"/>
    </style:style>
    <style:style style:family="table-column" style:name="table1.tg1.col9">
      <style:table-column-properties style:rel-column-width="2500*"/>
    </style:style>
    <style:style style:family="table-column" style:name="table2.tg1.col01">
      <style:table-column-properties style:rel-column-width="5600*"/>
    </style:style>
    <style:style style:family="table-column" style:name="table2.tg1.col1">
      <style:table-column-properties style:rel-column-width="5500*"/>
    </style:style>
    <style:style style:family="table-column" style:name="table2.tg1.col2">
      <style:table-column-properties style:rel-column-width="36400*"/>
    </style:style>
    <style:style style:family="table-column" style:name="table3.tg1.col1">
      <style:table-column-properties style:rel-column-width="6200*"/>
    </style:style>
    <style:style style:family="table-column" style:name="table3.tg1.col2">
      <style:table-column-properties style:rel-column-width="4300*"/>
    </style:style>
    <style:style style:family="table-column" style:name="table3.tg1.col3">
      <style:table-column-properties style:rel-column-width="37600*"/>
    </style:style>
    <style:style style:family="table-column" style:name="table4.tg1.col01">
      <style:table-column-properties style:rel-column-width="5600*"/>
    </style:style>
    <style:style style:family="table-column" style:name="table4.tg1.col1">
      <style:table-column-properties style:rel-column-width="5500*"/>
    </style:style>
    <style:style style:family="table-column" style:name="table4.tg1.col2">
      <style:table-column-properties style:rel-column-width="36300*"/>
    </style:style>
    <style:style style:family="table-column" style:name="table5.tg1.col1">
      <style:table-column-properties style:rel-column-width="6200*"/>
    </style:style>
    <style:style style:family="table-column" style:name="table5.tg1.col2">
      <style:table-column-properties style:rel-column-width="4300*"/>
    </style:style>
    <style:style style:family="table-column" style:name="table5.tg1.col3">
      <style:table-column-properties style:rel-column-width="37600*"/>
    </style:style>
    <style:style style:family="table-column" style:name="table6.tg1.col01">
      <style:table-column-properties style:rel-column-width="4900*"/>
    </style:style>
    <style:style style:family="table-column" style:name="table6.tg1.col1">
      <style:table-column-properties style:rel-column-width="4800*"/>
    </style:style>
    <style:style style:family="table-column" style:name="table6.tg1.col2">
      <style:table-column-properties style:rel-column-width="37000*"/>
    </style:style>
    <style:style style:family="table-column" style:name="table7.tg1.col1">
      <style:table-column-properties style:rel-column-width="6200*"/>
    </style:style>
    <style:style style:family="table-column" style:name="table7.tg1.col2">
      <style:table-column-properties style:rel-column-width="4300*"/>
    </style:style>
    <style:style style:family="table-column" style:name="table7.tg1.col3">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Nederland zoals na wijziging vastgesteld op 19 februari 2016</text:h>
      <text:h text:style-name="ifm_p_font.bold_mt.7.4mm_page.keep-with-next_ifm" text:outline-level="4">Vooraf</text:h>
      <text:p text:style-name="ifm_p_mt.4.23mm_ifm">In dit reglement legt het gerechtsbestuur van de Rechtbank Noord-Nederland vast voor welke zaken de rechtzoekende in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een eerdere versie van dit reglement (3 januari 2013) zijn gesprekken gevoerd met de volgende personen en instanties:</text:p>
      <text:p text:style-name="ifm_p_indent.-5mm_mleft.5mm_ifm">•<text:tab/>De dekens van de orde van advocaten in de arrondissementen Assen, Groningen en Leeuwarden;</text:p>
      <text:p text:style-name="ifm_p_indent.-5mm_mleft.5mm_ifm">•<text:tab/>De Hoofdofficieren van Justitie (van het regioparket Noord-Nederland i.o.) in de arrondissementen Assen, Groningen en Leeuwarden;</text:p>
      <text:p text:style-name="ifm_p_indent.-5mm_mleft.5mm_ifm">•<text:tab/>Overleg SNN (Samenwerkingsverband Noord-Nederland; waarin betrokken de Commissarissen der Koningin en burgemeesters in het rechtsgebied).</text:p>
      <text:p text:style-name="ifm_p_mt.3.7mm_ifm">Daarnaast zijn de voornemens besproken met ketenpartners en procespartijen zoals UWV, belastingdienst Noord, deurwaarders, raad voor de kinderbescherming, jeugdzorg, reclassering, en andere op de rechtspraak betrokkenen zoals bestuurders Kamer van Koophandel, Martiniziekenhuis, Rijksuniversiteit Groningen, Arriva, VNO/NCW, notariaat.</text:p>
      <text:p text:style-name="ifm_p_mt.3.7mm_ifm">De aanleiding voor de wijziging van het reglement, vastgesteld op 21 november 2014, is gelegen in het feit, dat ter uniformering van de werkprocessen per 1 september 2016 de kantonrolzittingen van de afdeling privaatrecht op de woensdagen vervallen en op de dinsdagen op de drie locaties op hetzelfde tijdstip worden gehouden. Het tijdstip van de insolventiezittingen op dinsdagen is op alle drie locaties eveneens geüniformeerd.</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mt.3.7mm_ifm"><text:span text:style-name="ifm_span_font.italic_ifm">Locatie Assen:</text:span> Brinkstraat 4, 9401 HZ Assen</text:p>
      <text:p text:style-name="ifm_p_ifm">Telefoon 088 361 4444 (algemeen telefoonnummer)</text:p>
      <text:p text:style-name="ifm_p_ifm">Openingstijden: 8.30-17.00 uur</text:p>
      <text:p text:style-name="ifm_p_mt.3.7mm_ifm"><text:span text:style-name="ifm_span_font.italic_ifm">Bestuursrecht</text:span></text:p>
      <text:p text:style-name="ifm_p_ifm"><text:span text:style-name="ifm_span_font.italic_ifm">Familie- en Jeugdrecht</text:span>: Postbus 334, 9400 AH Assen</text:p>
      <text:p text:style-name="ifm_p_ifm"><text:span text:style-name="ifm_span_font.italic_ifm">Handel/Kanton</text:span>: Postbus 264, 9400 AG Assen</text:p>
      <text:p text:style-name="ifm_p_ifm"><text:span text:style-name="ifm_span_font.italic_ifm">Pacht- en Grondzaken</text:span></text:p>
      <text:p text:style-name="ifm_p_ifm"><text:span text:style-name="ifm_span_font.italic_ifm">Handel/Civiel:</text:span> Postbus 264, 9400 AG Assen</text:p>
      <text:p text:style-name="ifm_p_ifm"><text:span text:style-name="ifm_span_font.italic_ifm">Insolventierecht</text:span></text:p>
      <text:p text:style-name="ifm_p_ifm"><text:span text:style-name="ifm_span_font.italic_ifm">Kort Geding/rekesten Kanton: </text:span>Postbus 562, 9400 AN Assen</text:p>
      <text:p text:style-name="ifm_p_ifm"><text:span text:style-name="ifm_span_font.italic_ifm">Kort Geding/rekesten Handel:</text:span> Postbus 562, 9400 AN Assen</text:p>
      <text:p text:style-name="ifm_p_ifm"><text:span text:style-name="ifm_span_font.italic_ifm">Bewind, Curatele en Mentorschap</text:span>: Postbus 356, 9400 AJ Assen</text:p>
      <text:p text:style-name="ifm_p_ifm"><text:span text:style-name="ifm_span_font.italic_ifm">Erfrecht: </text:span>Postbus 970, 9400 AZ Assen</text:p>
      <text:p text:style-name="ifm_p_ifm"><text:span text:style-name="ifm_span_font.italic_ifm">Mulderzaken: </text:span>Postbus 970, 9400 AZ Assen</text:p>
      <text:p text:style-name="ifm_p_ifm"><text:span text:style-name="ifm_span_font.italic_ifm">BOPZ-zaken: </text:span>Postbus 334, 9400 AH Assen</text:p>
      <text:p text:style-name="ifm_p_ifm"><text:span text:style-name="ifm_span_font.italic_ifm">Ondertoezichtstelling: </text:span>Postbus 334, 9400 AH Assen</text:p>
      <text:p text:style-name="ifm_p_ifm"><text:span text:style-name="ifm_span_font.italic_ifm">Strafrecht: </text:span>Postbus 50036, 9400 LA Assen</text:p>
      <text:p text:style-name="ifm_p_ifm"><text:span text:style-name="ifm_span_font.italic_ifm">Kabinet RC</text:span>: Postbus 50036, 9400 LA Assen</text:p>
      <text:p text:style-name="ifm_p_mt.3.7mm_ifm"><text:span text:style-name="ifm_span_font.italic_ifm">Locatie Groningen:</text:span> Guyotplein 1, 9712 NX Groningen</text:p>
      <text:p text:style-name="ifm_p_ifm">Telefoon 088 361 4444 (algemeen telefoonnummer)</text:p>
      <text:p text:style-name="ifm_p_ifm">Openingstijden: 8.30-17.00 uur</text:p>
      <text:p text:style-name="ifm_p_mt.3.7mm_ifm"><text:span text:style-name="ifm_span_font.italic_ifm">Algemeen Bestuursrecht</text:span>: Postbus 150, 9700 AD Groningen</text:p>
      <text:p text:style-name="ifm_p_ifm"><text:span text:style-name="ifm_span_font.italic_ifm">Belastingrecht</text:span>: Postbus 150, 9700 AD Groningen</text:p>
      <text:p text:style-name="ifm_p_ifm"><text:span text:style-name="ifm_span_font.italic_ifm">Vreemdelingenrecht</text:span>: Postbus 150, 9700 AD Groningen</text:p>
      <text:p text:style-name="ifm_p_ifm"><text:span text:style-name="ifm_span_font.italic_ifm">Familie- en Jeugdrecht</text:span>: Postbus 190, 9700 AD Groningen</text:p>
      <text:p text:style-name="ifm_p_ifm"><text:span text:style-name="ifm_span_font.italic_ifm">Handel/Kanton</text:span>: Postbus 933, 9700 AX Groningen</text:p>
      <text:p text:style-name="ifm_p_ifm"><text:span text:style-name="ifm_span_font.italic_ifm">Pacht- en Grondzaken</text:span></text:p>
      <text:p text:style-name="ifm_p_ifm"><text:span text:style-name="ifm_span_font.italic_ifm">Handel/Civiel:</text:span> Postbus 933, 9700 AX Groningen</text:p>
      <text:p text:style-name="ifm_p_ifm"><text:span text:style-name="ifm_span_font.italic_ifm">Insolventierecht</text:span>: Postbus 369, 9700 AJ Groningen</text:p>
      <text:p text:style-name="ifm_p_ifm"><text:span text:style-name="ifm_span_font.italic_ifm">Kort Geding/rekesten Kanton</text:span>:</text:p>
      <text:p text:style-name="ifm_p_ifm">Postbus 41046, 9701 CA Groningen</text:p>
      <text:p text:style-name="ifm_p_ifm"><text:span text:style-name="ifm_span_font.italic_ifm">Kort Geding/rekesten Handel:</text:span></text:p>
      <text:p text:style-name="ifm_p_ifm">Postbus 41046, 9701 CA Groningen</text:p>
      <text:p text:style-name="ifm_p_ifm"><text:span text:style-name="ifm_span_font.italic_ifm">Bewind, Curatele en Mentorschap</text:span>:</text:p>
      <text:p text:style-name="ifm_p_ifm">Postbus 70218, 9704 AE Groningen</text:p>
      <text:p text:style-name="ifm_p_ifm"><text:span text:style-name="ifm_span_font.italic_ifm">Erfrecht: </text:span>Postbus 933, 9700 AX Groningen</text:p>
      <text:p text:style-name="ifm_p_ifm"><text:span text:style-name="ifm_span_font.italic_ifm">Mulderzaken: </text:span>Postbus 933, 9700 AX Groningen</text:p>
      <text:p text:style-name="ifm_p_ifm"><text:span text:style-name="ifm_span_font.italic_ifm">BOPZ-zaken: </text:span>Postbus 190, 9700 AD Groningen</text:p>
      <text:p text:style-name="ifm_p_ifm"><text:span text:style-name="ifm_span_font.italic_ifm">Ondertoezichtstelling: </text:span>Postbus 190, 9700 AD Groningen</text:p>
      <text:p text:style-name="ifm_p_ifm"><text:span text:style-name="ifm_span_font.italic_ifm">Strafrecht: </text:span>Postbus 235, 9700 AE Groningen</text:p>
      <text:p text:style-name="ifm_p_ifm"><text:span text:style-name="ifm_span_font.italic_ifm">Kabinet RC</text:span>: Postbus 235, 9700 AE Groningen</text:p>
      <text:p text:style-name="ifm_p_mt.3.7mm_ifm"><text:span text:style-name="ifm_span_font.italic_ifm">Locatie Leeuwarden:</text:span> Zaailand 102, 8911 BN Leeuwarden</text:p>
      <text:p text:style-name="ifm_p_ifm">Telefoon 088 361 4444 (algemeen telefoonnummer)</text:p>
      <text:p text:style-name="ifm_p_ifm">Openingstijden: 8.30-17.00 uur</text:p>
      <text:p text:style-name="ifm_p_mt.3.7mm_ifm"><text:span text:style-name="ifm_span_font.italic_ifm">Bestuursrecht</text:span></text:p>
      <text:p text:style-name="ifm_p_ifm"><text:span text:style-name="ifm_span_font.italic_ifm">Familie- en Jeugdrecht</text:span>: Postbus 7583, 8903 JN Leeuwarden</text:p>
      <text:p text:style-name="ifm_p_ifm"><text:span text:style-name="ifm_span_font.italic_ifm">Handel/Kanton</text:span>: Postbus 20130, 8900 HM Leeuwarden</text:p>
      <text:p text:style-name="ifm_p_ifm"><text:span text:style-name="ifm_span_font.italic_ifm">Pacht- en Grondzaken</text:span>: Postbus 20130, 8900 HM Leeuwarden <text:span text:style-name="ifm_span_font.italic_ifm">Handel/Civiel:</text:span> Postbus 20130, 8900 HM Leeuwarden</text:p>
      <text:p text:style-name="ifm_p_ifm"><text:span text:style-name="ifm_span_font.italic_ifm">Insolventierecht</text:span>: Postbus 7539, 8903 JM Leeuwarden</text:p>
      <text:p text:style-name="ifm_p_ifm"><text:span text:style-name="ifm_span_font.italic_ifm">Kort Geding/rekesten Kanton</text:span>:</text:p>
      <text:p text:style-name="ifm_p_ifm">Postbus 20130, 8900 HM Leeuwarden</text:p>
      <text:p text:style-name="ifm_p_ifm"><text:span text:style-name="ifm_span_font.italic_ifm">Kort Geding/rekesten Handel:</text:span></text:p>
      <text:p text:style-name="ifm_p_ifm">Postbus 20130, 8900 HM Leeuwarden</text:p>
      <text:p text:style-name="ifm_p_ifm"><text:span text:style-name="ifm_span_font.italic_ifm">Bewind, Curatele en Mentorschap</text:span>:</text:p>
      <text:p text:style-name="ifm_p_ifm">Postbus 7596, 8903 JN Leeuwarden</text:p>
      <text:p text:style-name="ifm_p_ifm"><text:span text:style-name="ifm_span_font.italic_ifm">Erfrecht: </text:span>Postbus 7596, 8903 JN Leeuwarden</text:p>
      <text:p text:style-name="ifm_p_ifm"><text:span text:style-name="ifm_span_font.italic_ifm">Mulderzaken: </text:span>Postbus 7549, 8903 JM Leeuwarden</text:p>
      <text:p text:style-name="ifm_p_ifm"><text:span text:style-name="ifm_span_font.italic_ifm">BOPZ-zaken: </text:span>Postbus 7583, 8903 JN Leeuwarden</text:p>
      <text:p text:style-name="ifm_p_ifm"><text:span text:style-name="ifm_span_font.italic_ifm">Ondertoezichtstelling: </text:span>Postbus 7583, 8903 JN Leeuwarden</text:p>
      <text:p text:style-name="ifm_p_ifm"><text:span text:style-name="ifm_span_font.italic_ifm">Strafrecht: </text:span>Postbus 1701, 8901 CA Leeuwarden</text:p>
      <text:p text:style-name="ifm_p_ifm"><text:span text:style-name="ifm_span_font.italic_ifm">Kabinet RC</text:span>: Postbus 1701, 8901 CA Leeuwarden</text:p>
      <text:p text:style-name="ifm_p_mt.3.7mm_ifm"><text:span text:style-name="ifm_span_font.italic_ifm">Informatie over zaken</text:span></text:p>
      <text:p text:style-name="ifm_p_ifm">Voor informatie over een zaak die op de betreffende zittingsplaats wordt behandeld, kan de rechtzoekende op die zittingsplaats terecht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Noord-Nederland (provincies Drenthe, Fryslân en Groningen) worden behandeld.</text:p>
      <text:p text:style-name="ifm_p_mt.3.7mm_ifm">A= Assen</text:p>
      <text:p text:style-name="ifm_p_ifm">B= Groningen</text:p>
      <text:p text:style-name="ifm_p_ifm">C= Leeuw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NOORD-NEDERLAN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zekerh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kale belastingzaken (waaronder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gevingsrecht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belastingzaken (ook uit Flevol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eemdelingenre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MK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verzoeken voorlopige 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rivaat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zaken (zaken krachtens Landinrichtingswet, WILG, Wet voorkeursrecht gemeenten en Onteigenings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overige civiel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oor zover een bedrag van € 25.000 te boven gaa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 zaken economie/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P-zaken frau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S verl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 minderjarige verda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ierboven is aangegeven op welke locaties welke zaken worden behandeld. In aanvulling hierop geldt dat in het “schema zaaksverdeling Rechtbank Noord-Nederland”, zoals dat op de website van deze rechtbank is gepubliceerd, wordt aangewezen op welke locatie binnen het rechtsgebied van de rechtbank Noord-Nederland een zaak aanhangig dient te worden gemaakt.</text:p>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bank gemotiveerd van de bepalingen in dit reglement afwijken<text:span text:style-name="ifm_span_font.superscript_ifm">1</text:span>.</text:p>
      <text:p text:style-name="ifm_p_ifm"><text:span text:style-name="ifm_span_font.superscript_ifm">1</text:span> In de wet zijn verschillende bepalingen opgenomen die betrekking hebben op behandeling van een zaak op een andere locatie, zoals de mogelijkheid tot verwijzing wegens samenhang van zaken, de descente, de schouw, het kort geding.</text:p>
      <text:p text:style-name="ifm_p_mt.3.7mm_ifm">Voor alle zaken op het terrein van het bestuursrecht geldt dat de rechtbank kan beslissen, al dan niet op verzoek van een partij, om een zaak die volgens het schema in Groningen wordt behandeld, in Assen of Leeuwarden ter zitting te behandelen, bijvoorbeeld vanwege de regionale binding.</text:p>
      <text:p text:style-name="ifm_p_mt.3.7mm_ifm">Alle pacht- en grondzaken worden aangebracht op de rolzitting van dinsdag op de locatie Leeuwarden. De kantonrechter te Leeuwarden bepaalt op welke zittingslocatie de zaak wordt behandeld.</text:p>
      <text:p text:style-name="ifm_p_mt.3.7mm_ifm">Zaken op het terrein van strafrecht, die naar het oordeel van de rechtbank verbonden zijn met een specifieke provincie, zullen alleen op de locatie in die provincie worden aangebracht; alle overige zaken worden naar evenredigheid over de drie locaties van de rechtbank verdeeld.</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bovenstaande bepalingen is aangegeven welke postbussen/adressen als correspondentieadressen dien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text:span text:style-name="ifm_span_font.italic_mt.4.23mm_ifm">Locatie Assen:</text:span></text:p>
      <table:table table:style-name="ifm_table_pgwide.1_mt.3.7mm_ifm">
        <table:table-column table:style-name="table2.tg1.col01"/>
        <table:table-column table:style-name="table2.tg1.col1"/>
        <table:table-column table:style-name="table2.tg1.col2"/>
        <table:table-header-rows>
          <table:table-row>
            <table:table-cell table:style-name="table.cell." table:number-columns-spanned="3">
              <text:p text:style-name="ifm_p_font.bold_size.6.5pt_page.keep-with-next_ifm">Civiele kantonzaken behalve pacht- en grondzaken:</text:p>
            </table:table-cell>
          </table:table-row>
        </table:table-header-rows>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Civiele zaken (overig):</text:p>
            </table:table-cell>
          </table:table-row>
        </table:table-header-rows>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p text:style-name="ifm_p_mt.3.7mm_ifm"><text:span text:style-name="ifm_span_font.italic_ifm">Locatie Groningen:</text:span></text:p>
      <table:table table:style-name="ifm_table_pgwide.1_mt.3.7mm_ifm">
        <table:table-column table:style-name="table4.tg1.col01"/>
        <table:table-column table:style-name="table4.tg1.col1"/>
        <table:table-column table:style-name="table4.tg1.col2"/>
        <table:table-header-rows>
          <table:table-row>
            <table:table-cell table:style-name="table.cell." table:number-columns-spanned="3">
              <text:p text:style-name="ifm_p_font.bold_size.6.5pt_page.keep-with-next_ifm">Civiele kantonzaken behalve pacht- en grondzaken:</text:p>
            </table:table-cell>
          </table:table-row>
        </table:table-header-rows>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Civiele zaken (overig):</text:p>
            </table:table-cell>
          </table:table-row>
        </table:table-header-rows>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p text:style-name="ifm_p_mt.3.7mm_ifm"><text:span text:style-name="ifm_span_font.italic_ifm">Locatie Leeuwarden:</text:span></text:p>
      <table:table table:style-name="ifm_table_pgwide.1_mt.3.7mm_ifm">
        <table:table-column table:style-name="table6.tg1.col01"/>
        <table:table-column table:style-name="table6.tg1.col1"/>
        <table:table-column table:style-name="table6.tg1.col2"/>
        <table:table-header-rows>
          <table:table-row>
            <table:table-cell table:style-name="table.cell." table:number-columns-spanned="3">
              <text:p text:style-name="ifm_p_font.bold_size.6.5pt_page.keep-with-next_ifm">Civiele kantonzaken:</text:p>
            </table:table-cell>
          </table:table-row>
        </table:table-header-rows>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 incl. alle pacht- en grondz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Civiele zaken (overig):</text:p>
            </table:table-cell>
          </table:table-row>
        </table:table-header-rows>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h text:style-name="ifm_p_font.bold-italic_mt.5.08mm_page.keep-with-next_ifm" text:outline-level="5">5.<text:s/>Zaken eigen medewerkers</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ifm">Zaken waarbij eigen medewerkers zijn betrokken verwijst de rechtbank in beginsel naar de Rechtbank Overijssel of de Rechtbank Noord-Holland.</text:p>
      <text:h text:style-name="ifm_p_font.bold-italic_mt.5.08mm_page.keep-with-next_ifm" text:outline-level="5">6.<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gerechtsbestuur op 19 februari 2016.</text:p>
      <text:p text:style-name="ifm_p_ifm">De Raad voor de rechtspraak heeft op 17 maart 2016 met dit gewijzigde reglement ingestemd.</text:p>
      <text:p text:style-name="ifm_p_ifm">Dit reglement komt in de plaats van het zaaksverdelingsreglement van 3 januari 2013, welk reglement na wijziging laatstelijk opnieuw is vastgesteld door het gerechtsbestuur op 21 november 2014.</text:p>
      <text:p text:style-name="ifm_p_mt.3.7mm_ifm">Dit reglement wordt aangehaald als: zaaksverdelingsreglement Rechtbank Noord-Nederland.</text:p>
      <text:p text:style-name="ifm_p_mt.3.7mm_ifm">Het reglement wordt gepubliceerd in de Staatscourant.</text:p>
      <text:p text:style-name="ifm_p_ifm">Het reglement treedt in werking met ingang van 1 september 2016.</text:p>
      <text:p text:style-name="ifm_p_font.italic_mt.3.7mm_ifm">
                  Groningen,
                   19 februari 2016
               </text:p>
      <text:p text:style-name="ifm_p_font.italic_mt.3.7mm_ifm">Namens het bestuur van de Rechtbank Noord-Nederland<text:line-break/>D.J.<text:s/>Keur,<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979</text:span><text:tab/>2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979</text:span><text:tab/>2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aaksverdelingsreglement Rechtbank Noord-Nederland zoals na wijziging vastgesteld op 19 februari 2016</dc:title>
    <meta:user-defined meta:name="OVERHEIDop.versieInformatie"/>
    <meta:user-defined meta:name="OVERHEID.Rechterlijkemacht/DC.creator">Rechtbank Noord-Nederlan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1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9</meta:user-defined>
    <meta:user-defined meta:name="OVERHEIDop.publicationName">Staatscourant</meta:user-defined>
    <meta:user-defined meta:name="OVERHEID.Organisatietype/OVERHEID.organisationType">rechterlijke macht</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Noord-Nederland zoals na wijziging vastgesteld op 19 februari 2016</meta:user-defined>
    <meta:user-defined meta:name="DCTERMS.W3CDTF/DCTERMS.available">2016-05-02</meta:user-defined>
  </office:meta>
</office:document-meta>
</file>