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22000*"/>
    </style:style>
    <style:style style:family="table-column" style:name="table3.tg1.col2">
      <style:table-column-properties style:rel-column-width="8500*"/>
    </style:style>
    <style:style style:family="table-column" style:name="table3.tg1.col3">
      <style:table-column-properties style:rel-column-width="6000*"/>
    </style:style>
    <style:style style:family="table-column" style:name="table3.tg1.col4">
      <style:table-column-properties style:rel-column-width="7100*"/>
    </style:style>
    <style:style style:family="table-column" style:name="table3.tg1.col5">
      <style:table-column-properties style:rel-column-width="9300*"/>
    </style:style>
    <style:style style:family="table-column" style:name="table4.tg1.col1">
      <style:table-column-properties style:rel-column-width="11200*"/>
    </style:style>
    <style:style style:family="table-column" style:name="table4.tg1.col2">
      <style:table-column-properties style:rel-column-width="23000*"/>
    </style:style>
    <style:style style:family="table-column" style:name="table5.tg1.col1">
      <style:table-column-properties style:rel-column-width="100*"/>
    </style:style>
    <style:style style:family="table-column" style:name="table5.tg1.col2">
      <style:table-column-properties style:rel-column-width="231*"/>
    </style:style>
    <style:style style:family="table-column" style:name="table6.tg1.col1">
      <style:table-column-properties style:rel-column-width="100*"/>
    </style:style>
    <style:style style:family="table-column" style:name="table6.tg1.col2">
      <style:table-column-properties style:rel-column-width="231*"/>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12400*"/>
    </style:style>
    <style:style style:family="table-column" style:name="table8.tg1.col2">
      <style:table-column-properties style:rel-column-width="26900*"/>
    </style:style>
    <style:style style:family="table-column" style:name="table9.tg1.col1">
      <style:table-column-properties style:rel-column-width="12100*"/>
    </style:style>
    <style:style style:family="table-column" style:name="table9.tg1.col2">
      <style:table-column-properties style:rel-column-width="34000*"/>
    </style:style>
    <style:style style:family="table-column" style:name="table10.tg1.col1">
      <style:table-column-properties style:rel-column-width="106*"/>
    </style:style>
    <style:style style:family="table-column" style:name="table10.tg1.col2">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17*"/>
    </style:style>
    <style:style style:family="table-column" style:name="table11.tg1.col4">
      <style:table-column-properties style:rel-column-width="100*"/>
    </style:style>
    <style:style style:family="table-column" style:name="table11.tg1.col5">
      <style:table-column-properties style:rel-column-width="237*"/>
    </style:style>
    <style:style style:family="table-column" style:name="table11.tg1.col6">
      <style:table-column-properties style:rel-column-width="269*"/>
    </style:style>
    <style:style style:family="table-column" style:name="table11.tg1.col7">
      <style:table-column-properties style:rel-column-width="683*"/>
    </style:style>
    <style:style style:family="table-column" style:name="table11.tg1.col8">
      <style:table-column-properties style:rel-column-width="126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anuari 2016, nr. 4684499, houdende vaststelling van het onderwijsaccountantsprotocol voor de sectoren PO, VO en MBO in Caribisch Nederland (Regeling onderwijsaccountantsprotocol BES 2015)</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BES</text:h>
      <text:p text:style-name="ifm_p_mt.4.23mm_ifm">Het protocol voor de controle door de accountant over het jaar 2015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5.</text:p>
      <text:h text:style-name="ifm_p_font.bold_mt.5.08mm_page.keep-with-next_ifm" text:outline-level="2">Artikel<text:s/>3.<text:s/>Citeertitel</text:h>
      <text:p text:style-name="ifm_p_mt.4.23mm_ifm">Deze regeling wordt aangehaald als: Regeling onderwijsaccountantsprotocol BES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BES 2015</text:h>
      <text:p text:style-name="ifm_p_mt.4.23mm_ifm">Versie 8 december 2015</text:p>
      <text:h text:style-name="ifm_p_font.bold_mt.5.08mm_page.keep-with-next_ifm" text:outline-level="4">Inleiding</text:h>
      <text:p text:style-name="ifm_p_mt.4.23mm_ifm">1 december 2015</text:p>
      <text:p text:style-name="ifm_p_mt.3.7mm_ifm">Dit is het onderwijsaccountantsprotocol BES 2015. Dit protocol is afgeleid van het onderwijsaccountantsprotocol OCW/EZ 2015 en waar nodig aangepast aan de wet- en regelgeving zoals die op de BES-eilanden van toepassing is. Met ingang van het verslagjaar 2015 is het onderwijsaccountantsprotocol BES 2015 ook van toepassing voor de Expertisecentra onderwijszorg (EOZ) op de BES-eilanden.</text:p>
      <text:p text:style-name="ifm_p_ifm">In het accountantsprotocol wordt aangesloten op de van toepassing zijnde wet- en regelgeving.</text:p>
      <text:p text:style-name="ifm_p_mt.3.7mm_ifm">Bij elk onderwerp is boven de daarop betrekking hebbende passage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1.1</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text:p>
          </table:table-cell>
          <table:table-cell table:style-name="table.cell.top.pleft.pright">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2.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2.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2.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3.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4</text:p>
          </table:table-cell>
          <table:table-cell table:style-name="table.cell.top.pleft.pright">
            <text:p text:style-name="text.cell.7.left">Referentiekader 1 januari 2014</text:p>
          </table:table-cell>
          <table:table-cell table:style-name="table.cell.top.pleft.pright">
            <text:p text:style-name="text.cell.7.right">5</text:p>
          </table:table-cell>
        </table:table-row>
        <table:table-row>
          <table:table-cell table:style-name="table.cell.top">
            <text:p text:style-name="text.cell.7.left">1.4.1</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4.2</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ext:p text:style-name="text.cell.7.left">Procedures</text:p>
          </table:table-cell>
          <table:table-cell table:style-name="table.cell.top.pleft.pright">
            <text:p text:style-name="text.cell.7.right">5</text:p>
          </table:table-cell>
        </table:table-row>
        <table:table-row>
          <table:table-cell table:style-name="table.cell.top">
            <text:p text:style-name="text.cell.7.left">1.6</text:p>
          </table:table-cell>
          <table:table-cell table:style-name="table.cell.top.pleft.pright">
            <text:p text:style-name="text.cell.7.left">Dossiervorming</text:p>
          </table:table-cell>
          <table:table-cell table:style-name="table.cell.top.pleft.pright">
            <text:p text:style-name="text.cell.7.right">5</text:p>
          </table:table-cell>
        </table:table-row>
        <table:table-row>
          <table:table-cell table:style-name="table.cell.top">
            <text:p text:style-name="text.cell.7.left">1.7</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Controle op de jaarstukken</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6</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6</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7</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8</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8</text:p>
          </table:table-cell>
        </table:table-row>
        <table:table-row>
          <table:table-cell table:style-name="table.cell.top">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9</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9</text:p>
          </table:table-cell>
        </table:table-row>
        <table:table-row>
          <table:table-cell table:style-name="table.cell.top">
            <text:p text:style-name="text.cell.7.left">2.2.3</text:p>
          </table:table-cell>
          <table:table-cell table:style-name="table.cell.top.pleft.pright">
            <text:p text:style-name="text.cell.7.left">Jaarverslag</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9</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0</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0</text:p>
          </table:table-cell>
        </table:table-row>
        <table:table-row>
          <table:table-cell table:style-name="table.cell.top">
            <text:p text:style-name="text.cell.7.left">2.3.3</text:p>
          </table:table-cell>
          <table:table-cell table:style-name="table.cell.top.pleft.pright">
            <text:p text:style-name="text.cell.7.left">Personele lasten</text:p>
          </table:table-cell>
          <table:table-cell table:style-name="table.cell.top.pleft.pright">
            <text:p text:style-name="text.cell.7.right">11</text:p>
          </table:table-cell>
        </table:table-row>
        <table:table-row>
          <table:table-cell table:style-name="table.cell.top">
            <text:p text:style-name="text.cell.7.left">2.3.4</text:p>
          </table:table-cell>
          <table:table-cell table:style-name="table.cell.top.pleft.pright">
            <text:p text:style-name="text.cell.7.left">Overige instellingslasten  <text:span text:style-name="ifm_span_font.italic_ifm">1 januari 2012</text:span></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2</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2</text:p>
          </table:table-cell>
        </table:table-row>
        <table:table-row>
          <table:table-cell table:style-name="table.cell.top">
            <text:p text:style-name="text.cell.7.left">2.5</text:p>
          </table:table-cell>
          <table:table-cell table:style-name="table.cell.top.pleft.pright">
            <text:p text:style-name="text.cell.7.left">Controleverklaring inzake de jaarrekening</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Onderzoeksprocedure bekostigingsgegevens</text:p>
          </table:table-cell>
          <table:table-cell table:style-name="table.cell.top.pleft.pright">
            <text:p text:style-name="text.cell.7.right">19</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9</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20</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21</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22</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4</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Onderzoeksprocedure bekostigingsgegevens sector MBO</text:p>
          </table:table-cell>
          <table:table-cell table:style-name="table.cell.top.pleft.pright">
            <text:p text:style-name="text.cell.7.right">24</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3.4.2</text:p>
          </table:table-cell>
          <table:table-cell table:style-name="table.cell.top.pleft.pright">
            <text:p text:style-name="text.cell.7.left">Onderzoek bekostigingsgegevens</text:p>
          </table:table-cell>
          <table:table-cell table:style-name="table.cell.top.pleft.pright">
            <text:p text:style-name="text.cell.7.right">24</text:p>
          </table:table-cell>
        </table:table-row>
        <table:table-row>
          <table:table-cell table:style-name="table.cell.top">
            <text:p text:style-name="text.cell.7.left">3.4.3</text:p>
          </table:table-cell>
          <table:table-cell table:style-name="table.cell.top.pleft.pright">
            <text:p text:style-name="text.cell.7.left">Assurance-rapporten</text:p>
          </table:table-cell>
          <table:table-cell table:style-name="table.cell.top.pleft.pright">
            <text:p text:style-name="text.cell.7.right">27</text:p>
          </table:table-cell>
        </table:table-row>
        <table:table-row>
          <table:table-cell table:style-name="table.cell.top">
            <text:p text:style-name="text.cell.7.left">4</text:p>
          </table:table-cell>
          <table:table-cell table:style-name="table.cell.top.pleft.pright">
            <text:p text:style-name="text.cell.7.left">Onderwijslink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Kader financiële rechtmatigheid onderwijswet- en regelgeving BES 2015</text:span></text:p>
          </table:table-cell>
          <table:table-cell table:style-name="table.cell.top.pleft.pright">
            <text:p text:style-name="text.cell.7.right"><text:span text:style-name="ifm_span_font.bold_ifm">29</text:span></text:p>
          </table:table-cell>
        </table:table-row>
      </table:table>
      <text:h text:style-name="ifm_p_font.bold_mt.5.08mm_page.keep-with-next_ifm" text:outline-level="4">1<text:s/>Algemene uitgangspunten</text:h>
      <text:h text:style-name="ifm_p_font.bold-italic_mt.5.08mm_page.keep-with-next_ifm" text:outline-level="5">1.2<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2.1<text:s/>Doelstelling van het accountantsprotocol</text:h>
      <text:p text:style-name="ifm_p_mt.4.23mm_ifm">1 januar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BA uitgegeven ‘Schrijfwijzer Accountantsprotocollen’. De daarin opgenomen uitgangspunten zijn specifiek gemaakt voor de OCW-situatie op de BES-eilanden. Waar mogelijk zijn tekstpassages uit de handreiking in dit accountantsprotocol overgenomen.</text:p>
      <text:h text:style-name="ifm_p_font.italic_mt.5.08mm_page.keep-with-next_ifm" text:outline-level="6">1.2.2<text:s/>Indeling van het accountantsprotocol</text:h>
      <text:p text:style-name="ifm_p_mt.4.23mm_ifm">1 januari 2014</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8 van de Regeling jaarverslaggeving onderwijs BES niet vallen onder de reikwijdte van de accountantscontrole.</text:p>
      <text:p text:style-name="ifm_p_mt.3.7mm_ifm">*) De jaarstukken bestaan uit de jaarrekening, jaarverslag en overige gegevens, zoals bedoeld in artikel 1 van de Regeling jaarverslaggeving onderwijs BES</text:p>
      <text:h text:style-name="ifm_p_font.italic_mt.5.08mm_page.keep-with-next_ifm" text:outline-level="6">1.2.3<text:s/>Accountantsproducten / Rapportering</text:h>
      <text:p text:style-name="ifm_p_mt.4.23mm_ifm">1 januari 2014</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p text:style-name="ifm_p_mt.3.7mm_ifm">In de praktijk is de ontvanger het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3<text:s/>Definities</text:h>
      <text:p text:style-name="ifm_p_mt.4.23mm_indent.-5mm_mleft.5mm_ifm">•<text:tab/>Onderwijssectoren</text:p>
      <text:p text:style-name="ifm_p_indent.-5mm_mleft.5mm_ifm">•<text:tab/>Referentiekader</text:p>
      <text:p text:style-name="ifm_p_indent.-5mm_mleft.5mm_ifm">•<text:tab/>Minimale controlewerkzaamheden</text:p>
      <text:p text:style-name="ifm_p_indent.-5mm_mleft.5mm_ifm">•<text:tab/>Rechtmatigheid</text:p>
      <text:h text:style-name="ifm_p_font.italic_mt.5.08mm_page.keep-with-next_ifm" text:outline-level="6">1.3.1<text:s/>Onderwijssectoren</text:h>
      <text:p text:style-name="ifm_p_mt.4.23mm_ifm">1 december 2015</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text:p>
      <text:p text:style-name="ifm_p_indent.-5mm_mleft.5mm_ifm">•<text:tab/>Artikel 7, lid 3 van de subsidiebeschikking (kenmerk BEK/BPR-2014/40617M voor de EOZ op Bonaire.</text:p>
      <text:p text:style-name="ifm_p_indent.-5mm_mleft.5mm_ifm">•<text:tab/>Artikel 8, lid 4 van de subsidiebeschikking (kenmerk BEK/BPR-2014/26398M voor de EOZ op St Eustatius</text:p>
      <text:p text:style-name="ifm_p_indent.-5mm_mleft.5mm_ifm">•<text:tab/>Artikel 8, lid 4 van de subsidiebeschikking (kenmerk BEK/BPR-2014/26399M voor de EOZ op Saba.</text:p>
      <text:h text:style-name="ifm_p_font.italic_mt.3.7mm_page.keep-with-next_ifm" text:outline-level="6">Sector PO</text:h>
      <text:p text:style-name="ifm_p_mt.3.7mm_ifm">1 januari 2014</text:p>
      <text:p text:style-name="ifm_p_ifm">Voor rechtspersonen bekostigd op grond van de WPO BES is het accountantsprotocol een leidraad/regeling als bedoeld in artikel 131, lid 4 van de WPO BES.</text:p>
      <text:h text:style-name="ifm_p_font.italic_mt.3.7mm_page.keep-with-next_ifm" text:outline-level="6">Sector VO</text:h>
      <text:p text:style-name="ifm_p_mt.3.7mm_ifm">1 januari 2014</text:p>
      <text:p text:style-name="ifm_p_ifm">Voor rechtspersonen bekostigd op grond van de WVO BES is het accountantsprotocol een leidraad die ingevolge artikel 17, lid 6 van het Bekostigingsbesluit WVO BES in een ministeriële regeling wordt vastgesteld.</text:p>
      <text:h text:style-name="ifm_p_font.italic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 en artikel 5, lid 1 van het Uitvoeringsbesluit WEB BES in een ministeriële regeling wordt vastgesteld.</text:p>
      <text:h text:style-name="ifm_p_font.bold-italic_mt.5.08mm_page.keep-with-next_ifm" text:outline-level="5">1.4<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4.1<text:s/>Minimale controlewerkzaamheden</text:h>
      <text:p text:style-name="ifm_p_mt.4.23mm_ifm">1 januar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4.2<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5<text:s/>Procedures</text:h>
      <text:p text:style-name="ifm_p_mt.4.23mm_ifm">1 januari 2014</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 De publicatie van het definitieve accountantsprotocol BES 2015 vindt plaats in december 2015.</text:p>
      <text:h text:style-name="ifm_p_font.bold-italic_mt.5.08mm_page.keep-with-next_ifm" text:outline-level="5">1.6<text:s/>Dossiervorming</text:h>
      <text:p text:style-name="ifm_p_mt.4.23mm_ifm">1 januari 2014</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7<text:s/>Informatie/documentatie</text:h>
      <text:p text:style-name="ifm_p_mt.4.23mm_ifm">1 december 2015</text:p>
      <text:p text:style-name="ifm_p_ifm">Hier vindt u aanvullende informatie die bij de controle door de instellingsaccountant relevant is.</text:p>
      <text:p text:style-name="ifm_p_indent.-5mm_mleft.5mm_ifm">•<text:tab/>Overzicht wet- en regelgeving 2015 BES</text:p>
      <text:p text:style-name="ifm_p_indent.-5mm_mleft.5mm_ifm">•<text:tab/>Regeling onderwijsaccountantsprotocol BES 2015</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Arbeidsvoorwaardenovereenkomst onderwijspersoneel  Bonaire 2013–2014</text:p>
      <text:p text:style-name="ifm_p_indent.-5mm_mleft.5mm_ifm">•<text:tab/>Arbeidsvoorwaardenovereenkomst onderwijspersoneel  Sint Eustatius 2013–2014</text:p>
      <text:p text:style-name="ifm_p_indent.-5mm_mleft.5mm_ifm">•<text:tab/>Arbeidsvoorwaardenovereenkomst onderwijspersoneel  Saba 2013–2014</text:p>
      <text:p text:style-name="ifm_p_indent.-5mm_mleft.5mm_ifm">•<text:tab/>Procedure ontoereikende accountantscontrole</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december 2015</text:p>
      <text:p text:style-name="ifm_p_ifm">In dit deel van het accountantsprotocol staan de jaarstukken 2015 centraal. Met ‘jaarstukken’ wordt in dit accountants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MBO in artikel 2.3.1 en 2.3.2 van de WEB BES.</text:p>
      <text:p text:style-name="ifm_p_ifm">De grondslag voor de jaarstukken voor de EOZ vastgelegd in:</text:p>
      <text:p text:style-name="ifm_p_indent.-5mm_mleft.5mm_ifm">•<text:tab/>Artikel 7, lid 1 van de subsidiebeschikking (kenmerk BEK/BPR-2014/40617M voor de EOZ op Bonaire.</text:p>
      <text:p text:style-name="ifm_p_indent.-5mm_mleft.5mm_ifm">•<text:tab/>Artikel 8, lid 1 van de subsidiebeschikking (kenmerk BEK/BPR-2014/26398M voor de EOZ op St Eustatius</text:p>
      <text:p text:style-name="ifm_p_indent.-5mm_mleft.5mm_ifm">•<text:tab/>Artikel 8, lid 1 van de subsidiebeschikking (kenmerk BEK/BPR-2014/26399M voor de EOZ op Saba.</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anuar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anuari 2014</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row table:style-name="zebra.head.rows">
            <table:table-cell table:style-name="table.cell.border-bottom.border-left.border-right.padding-top.bottom.pleft.pright">
              <text:p text:style-name="text.cell.7.left"><text:span text:style-name="ifm_span_color.ffffff_ifm">Rechtmatighe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voor het oordeel over de financiële rechtmatigheid en de overige rechtmatigheid, tenzij sprake is van een specifieke controletolerantie.</text:p>
      <text:p text:style-name="ifm_p_mt.3.7mm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goedkeuringstoleranties op jaarrekeningniveau zoals opgenomen in de materialiteits<text:span text:style-name="ifm_span_font.underline_ifm">tabel</text:span>.</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underline_ifm">omgaan met fouten</text:span>.</text:p>
      <text:p text:style-name="ifm_p_mt.3.7mm_ifm">Voor de volgende posten/onderwerpen geldt een specifieke controletolerantie (CT) en rapportagetolerantie (RT):</text:p>
      <text:p text:style-name="ifm_p_indent.-5mm_mleft.5mm_ifm">•<text:tab/>Afhandelingcorrespondentie voorgaande jaren (0% CT, 0% RT)</text:p>
      <text:p text:style-name="ifm_p_indent.-5mm_mleft.5mm_ifm">•<text:tab/>Verklaring omtrent het gedrag (1% CT, 0% RT)</text:p>
      <text:p text:style-name="ifm_p_indent.-5mm_mleft.5mm_ifm">•<text:tab/>Geoormerkte aanvullende subsidies / bekostiging met een bestedingsverplichting (3% CT, 0% RT)</text:p>
      <text:p text:style-name="ifm_p_indent.-5mm_mleft.5mm_ifm">•<text:tab/>Bezoldiging bestuurders (0% CT, 0% RT)</text:p>
      <text:p text:style-name="ifm_p_ifm">De fouten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text:h>
      <text:p text:style-name="ifm_p_mt.4.23mm_ifm">1 januari 2014</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underline_ifm">Accountantsproducten / Rapportering</text:span> met inachtneming van de geldende rapportagetolerantie.</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5</text:p>
      <text:p text:style-name="ifm_p_ifm"><text:span text:style-name="ifm_span_font.bold_ifm">De instellingsaccountant stelt vast dat de school, instelling of het EOZ de aanwijzingen heeft verwerkt en/of de correcties heeft opgevolgd waarover DUO of de Inspectie van het Onderwijs eerder met de school, instelling of het EOZ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e controlejaren (2013 en 2014)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januari 2014</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italic_mt.5.08mm_page.keep-with-next_ifm" text:outline-level="6">2.2.1<text:s/>Verslaggevingscriteria</text:h>
      <text:p text:style-name="ifm_p_mt.4.23mm_ifm">1 december 2015</text:p>
      <text:p text:style-name="ifm_p_ifm">De verslaggevingscriteria vloeien voornamelijk voort uit de Regeling jaarverslaggeving onderwijs (RJO)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ifm">De instellingsaccountant stelt vast dat de jaarstukken aan de Regeling jaarverslaggeving onderwijs BES voldoen.</text:span></text:p>
      <text:h text:style-name="ifm_p_font.italic_mt.5.08mm_page.keep-with-next_ifm" text:outline-level="6">2.2.2<text:s/>Bezoldiging bestuurders</text:h>
      <text:p text:style-name="ifm_p_mt.4.23mm_ifm">1 januari 2014</text:p>
      <text:p text:style-name="ifm_p_ifm">Aanvullende verslaggevingscriteria: RJO BES artikel 3, lid 4.</text:p>
      <text:p text:style-name="ifm_p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Jaarverslag</text:h>
      <text:p text:style-name="ifm_p_mt.4.23mm_indent.-5mm_mleft.5mm_ifm">•<text:tab/>Algemeen</text:p>
      <text:p text:style-name="ifm_p_indent.-5mm_mleft.5mm_ifm">•<text:tab/>Rapportering</text:p>
      <text:h text:style-name="ifm_p_font.italic_mt.3.7mm_page.keep-with-next_ifm" text:outline-level="6">Algemeen</text:h>
      <text:p text:style-name="ifm_p_mt.3.7mm_ifm">1 december 2015</text:p>
      <text:p text:style-name="ifm_p_ifm"><text:span text:style-name="ifm_span_font.bold_ifm">Met betrekking tot het jaarverslag stelt de instellingsaccountant vast dat:</text:span></text:p>
      <text:p text:style-name="ifm_p_indent.-5mm_mleft.5mm_ifm">•<text:tab/><text:span text:style-name="ifm_span_font.bold_ifm">het jaarverslag aan de wettelijke bepalingen waaronder de RJO BES voldoet (bevat alle relevante informatie);</text:span></text:p>
      <text:p text:style-name="ifm_p_indent.-5mm_mleft.5mm_ifm">•<text:tab/><text:span text:style-name="ifm_span_font.bold_ifm">het jaarverslag bevat geen materiële tegenstrijdigheden met de jaarrekening (consistentie met de jaarrekening); en</text:span></text:p>
      <text:p text:style-name="ifm_p_indent.-5mm_mleft.5mm_ifm">•<text:tab/><text:span text:style-name="ifm_span_font.bold_ifm">het jaarverslag bevat geen materiële tegenstrijdigheden met de uitkomsten van de jaarrekeningcontrole, waaronder de bevindingen over de interne beheersing (consistentie met de controlebevindingen).</text:span></text:p>
      <text:p text:style-name="ifm_p_mt.3.7mm_ifm">In de RJO BES zijn aanwijzingen opgenomen voor de zogenaamde continuïteitsparagraaf. In een bijlage bij de RJO BES is opgenomen welke gegevenselementen opgenomen moeten worden in deze continuïteitsparagraaf. <text:span text:style-name="ifm_span_font.bold_ifm">De instellingsaccountant stelt vast dat de gevraagde gegevenselementen volledig zijn opgenomen in het jaarverslag van de instelling.</text:span> Ten aanzien van de rapportering is hetgeen hieronder onder rapportering is opgenomen ook op deze bepaling van toepassing.</text:p>
      <text:h text:style-name="ifm_p_font.italic_mt.3.7mm_page.keep-with-next_ifm" text:outline-level="6">Rapportering</text:h>
      <text:p text:style-name="ifm_p_mt.3.7mm_ifm">1 januari 2011</text:p>
      <text:p text:style-name="ifm_p_ifm"><text:span text:style-name="ifm_span_font.bold_ifm">De instellingsaccountant neemt, indien niet voldaan is aan de wettelijke bepalingen een tekstpassage hieromtrent op in de controleverklaring onder de ‘Verklaring betreffende overige bij of krachtens de wet gestelde eisen’.</text:span></text:p>
      <text:h text:style-name="ifm_p_font.bold-italic_mt.5.08mm_page.keep-with-next_ifm" text:outline-level="5">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text:p>
      <text:p text:style-name="ifm_p_indent.-5mm_mleft.5mm_ifm">•<text:tab/>Overige instellingslasten</text:p>
      <text:h text:style-name="ifm_p_font.italic_mt.5.08mm_page.keep-with-next_ifm" text:outline-level="6">2.3.1<text:s/>Referentiekader</text:h>
      <text:p text:style-name="ifm_p_mt.4.23mm_ifm">1 december 2014</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 bij dit accountantsprotocol;</text:p>
      <text:p text:style-name="ifm_p_indent.-5mm_mleft.5mm_ifm">•<text:tab/>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ndent.-5mm_mleft.5mm_ifm">•<text:tab/>individuele subsidiebeschikkingen waaruit blijkt dat deze verantwoord moeten worden in model G onder 2 (zie ook paragraaf 2.3.2).</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italic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Geoormerkte aanvullende subsidies met een bestedingsverplichting</text:h>
      <text:p text:style-name="ifm_p_mt.4.23mm_ifm">1 juli 2015</text:p>
      <text:p text:style-name="ifm_p_ifm"><text:span text:style-name="ifm_span_font.bold_ifm">De instellingsaccountant stelt op grond van de bekostigings/subsidievoorwaarden vast dat de (geoormerkte) aanvullende bekostiging/subsidie met bestedingsverplichting rechtmatig is besteed.</text:span> 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text:span text:style-name="ifm_span_font.underline_ifm">Algemeen</text:span> voor een toelichting en zie <text:span text:style-name="ifm_span_font.underline_ifm">Materialiteitstabel</text:span>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text:span text:style-name="ifm_span_font.underline_ifm">Omgaan met fouten</text:span>.</text:p>
      <text:h text:style-name="ifm_p_font.italic_mt.5.08mm_page.keep-with-next_ifm" text:outline-level="6">2.3.3<text:s/>Personele lasten</text:h>
      <text:p text:style-name="ifm_p_mt.4.23mm_indent.-5mm_mleft.5mm_ifm">•<text:tab/>Omvang werkzaamheden</text:p>
      <text:p text:style-name="ifm_p_indent.-5mm_mleft.5mm_ifm">•<text:tab/>Overig (niet voor EOZ)</text:p>
      <text:h text:style-name="ifm_p_font.italic_mt.3.7mm_page.keep-with-next_ifm" text:outline-level="6">Omvang werkzaamheden</text:h>
      <text:p text:style-name="ifm_p_mt.3.7mm_ifm">1 december 2015</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normaal laag inherent risico. Op dit moment lijkt hier nog geen sprake van op de BES eilanden.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text:p>
      <text:p text:style-name="ifm_p_ifm"><text:span text:style-name="ifm_span_font.bold_ifm">Deze werkzaamheden bestaan uit:</text:span></text:p>
      <text:p text:style-name="ifm_p_indent.-5mm_mleft.5mm_ifm">•<text:tab/><text:span text:style-name="ifm_span_font.bold_ifm">minimaal 25 procedure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het gebruik maken van controle 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 in bovenstaande werkzaamheden betrekken.</text:span></text:p>
      <text:h text:style-name="ifm_p_font.italic_mt.3.7mm_page.keep-with-next_ifm" text:outline-level="6">Overig (niet voor EOZ)</text:h>
      <text:p text:style-name="ifm_p_mt.3.7mm_ifm">1 januari 2014</text:p>
      <text:p text:style-name="ifm_p_ifm">Aanvullende controlecriteria: Ambtenarenwet BES en daarop berustende regelingen, waaronder het Rechtspositiebesluit ambtenaren BES, de per eilandgebied bij overeenkomst vastgestelde nieuwe uniforme salarisregeling voor leraren en de nog vast te stellen uniforme salarisregeling voor de directie en voor het onderwijsondersteunende 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italic_mt.5.08mm_page.keep-with-next_ifm" text:outline-level="6">2.3.4<text:s/>Overige instellingslasten</text:h>
      <text:p text:style-name="ifm_p_mt.4.23mm_ifm">1 januari 2012</text:p>
      <text:p text:style-name="ifm_p_ifm"><text:span text:style-name="ifm_span_font.bold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 is opgenomen betrekken.</text:span></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december 2015</text:p>
      <text:p text:style-name="ifm_p_ifm">Aanvullende controlecriteria:</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ifm"><text:span text:style-name="ifm_span_font.bold_ifm">Voor dit onderwerp geldt een specifieke rapportagetolerantie </text:span>(zie Algemeen voor een toelichting en zie <text:span text:style-name="ifm_span_font.underline_ifm">Materialiteitstabel</text:span>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in loondienst bij het bevoegd gezag of de instelling, waarvoor dit wettelijk vereist is. </text:span>
                  <text:span text:style-name="ifm_span_font.bold_ifm">Indien dit niet het geval is dan neemt de instellingsaccountant dit op in een rapport van bevindingen zoals vermeld in </text:span><text:span text:style-name="ifm_span_font.underline_ifm">Accountantsproducten/rapportering.</text:span><text:span text:style-name="ifm_span_font.bold_ifm"> Hierin vermeldt de instellingsaccountant het aantal ontbrekende verklaringen omtrent het gedrag per categorie personeel directie (in de sector PO en VO), onderwijsgevend personeel (alle sectoren), onderwijsondersteunend personeel (alle sectoren) en overige personeel (sector MBO) per school of onderwijsinstelling (BRIN nr) en de reden voor het ontbreken.</text:span></text:p>
      <text:h text:style-name="ifm_p_font.bold-italic_mt.5.08mm_page.keep-with-next_ifm" text:outline-level="5">2.5<text:s/>Controleverklaring inzake de jaarrekening</text:h>
      <text:p text:style-name="ifm_p_mt.4.23mm_indent.-5mm_mleft.5mm_ifm">•<text:tab/>Algemeen</text:p>
      <text:p text:style-name="ifm_p_indent.-5mm_mleft.5mm_ifm">•<text:tab/>Sector PO (zelfstandige scholen)</text:p>
      <text:p text:style-name="ifm_p_indent.-5mm_mleft.5mm_ifm">•<text:tab/>Sector PO (openbaar lichaam scholen voor PO zonder zelfstandige rechtspersoonlijkheid</text:p>
      <text:p text:style-name="ifm_p_indent.-5mm_mleft.5mm_ifm">•<text:tab/>Sector VO</text:p>
      <text:p text:style-name="ifm_p_indent.-5mm_mleft.5mm_ifm">•<text:tab/>Sector MBO</text:p>
      <text:p text:style-name="ifm_p_indent.-5mm_mleft.5mm_ifm">•<text:tab/>EOZ</text:p>
      <text:h text:style-name="ifm_p_font.italic_mt.3.7mm_page.keep-with-next_ifm" text:outline-level="5">Algemeen</text:h>
      <text:p text:style-name="ifm_p_mt.3.7mm_ifm">1 januari 2012</text:p>
      <text:p text:style-name="ifm_p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italic_mt.3.7mm_page.keep-with-next_ifm" text:outline-level="5">Sector PO</text:h>
      <text:p text:style-name="ifm_p_mt.3.7mm_ifm">1 januari 2014</text:p>
      <text:p text:style-name="ifm_p_ifm">Goedkeurende controleverklaring: jaarrekening PO zelfstandige scholen(1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5 van ... (naam entiteit) te ... (statutaire vestigingsplaats)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accountantsprotocol BES 2015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5 en van het resultaat over 2015 in overeenstemming met de Regeling jaarverslaggeving onderwijs BES en de richtlijnen jaarverslaggeving (RJ).</text:p>
      <text:p text:style-name="ifm_p_mt.3.7mm_ifm">Voorts zijn wij van oordeel dat de in deze jaarrekening verantwoorde baten, lasten en balansmutaties over 2015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5.</text:p>
      <text:h text:style-name="ifm_p_font.italic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5.</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italic_mt.3.7mm_page.keep-with-next_ifm" text:outline-level="5">
                  Sector PO <text:span text:style-name="ifm_span_font.roman_ifm">(scholen zonder zelfstandige rechtspersoonlijkheid)</text:span></text:h>
      <text:p text:style-name="ifm_p_mt.3.7mm_ifm">1 januari 2014</text:p>
      <text:p text:style-name="ifm_p_ifm">Goedkeurende controleverklaring: jaarrekening PO openbaar lichaam scholen (1b)</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5 van de openbaar lichaam scho(o)l(en) voor primair onderwijs zonder zelfstandige rechtspersoonlijkheid van het openbaar lichaam ... (naam openbaar lichaam)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accountantsprotocol BES 2015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College van Burgemeester en Wethouders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de openbaar lichaam scho(o)l(en) voor primair onderwijs zonder zelfstandige rechtspersoonlijkheid van het openbaar lichaam ... (naam openbaar lichaam per 31 december 2015 en van het resultaat over 2015 in overeenstemming met de Regeling jaarverslaggeving onderwijs BES en de richtlijnen jaarverslaggeving (RJ).</text:p>
      <text:p text:style-name="ifm_p_mt.3.7mm_ifm">Voorts zijn wij van oordeel dat de in deze jaarrekening verantwoorde baten, lasten en balansmutaties over 2015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5.</text:p>
      <text:h text:style-name="ifm_p_font.italic_mt.3.7mm_page.keep-with-next_ifm" text:outline-level="5">Verklaring betreffende overige bij of krachtens de wet gestelde eisen</text:h>
      <text:p text:style-name="ifm_p_mt.3.7mm_ifm">Wij vermelden wij dat het jaarverslag voldoet aan de in de relevante wet- en regelgeving opgenomen bepalingen, zoals vermeld in paragraaf 2.2.3 Jaarverslag van het onderwijsaccountantsprotocol BES 2015.</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italic_mt.3.7mm_page.keep-with-next_ifm" text:outline-level="5">Sector VO</text:h>
      <text:p text:style-name="ifm_p_mt.3.7mm_ifm">1 januari 2014</text:p>
      <text:p text:style-name="ifm_p_ifm">Goedkeurende controleverklaring: jaarrekening VO (2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5 van ... (naam bevoegd gezag) te ... (statutaire vestigingsplaats)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 derde lid van het Bekostigingsbesluit WVO BES Wij hebben onze controle verricht in overeenstemming met het recht dat geldt in de openbare lichamen Bonaire, Saba en Sint Eustatius, waaronder het onderwijsaccountantsprotocol BES 2015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5 en van het resultaat over 2015 in overeenstemming met de Regeling jaarverslaggeving onderwijs BES en de richtlijnen jaarverslaggeving (RJ).</text:p>
      <text:p text:style-name="ifm_p_mt.3.7mm_ifm">Voorts zijn wij van oordeel dat de in deze jaarrekening verantwoorde baten, lasten en balansmutaties over 2015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5.</text:p>
      <text:h text:style-name="ifm_p_font.italic_mt.3.7mm_page.keep-with-next_ifm" text:outline-level="5">Verklaring betreffende overige bij of krachtens de wet gestelde eisen</text:h>
      <text:p text:style-name="ifm_p_mt.3.7mm_ifm">Wij vermelden wij het jaarverslag voldoet aan de in de relevante wet- en regelgeving opgenomen bepalingen, zoals vermeld in paragraaf 2.2.3 Jaarverslag van het onderwijsaccountantsprotocol BES 2015.</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italic_mt.3.7mm_page.keep-with-next_ifm" text:outline-level="5">Sector MBO</text:h>
      <text:p text:style-name="ifm_p_mt.3.7mm_ifm">1 januari 2014</text:p>
      <text:p text:style-name="ifm_p_ifm">Goedkeurende controleverklaring: jaarrekening BVE (3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5 van ... (naam entiteit) te ... (statutaire vestigingsplaats)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3.1, vierde lid van de Wet educatie en beroepsonderwijs BES. Wij hebben onze controle verricht in overeenstemming met het recht dat geldt in de openbare lichamen Bonaire, Saba en Sint Eustatius, waaronder het onderwijsaccountantsprotocol BES 2015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5 en van het resultaat over 2015 in overeenstemming met de Regeling jaarverslaggeving onderwijs BES en de richtlijnen jaarverslaggeving (RJ).</text:p>
      <text:p text:style-name="ifm_p_mt.3.7mm_ifm">Voorts zijn wij van oordeel dat de in deze jaarrekening verantwoorde baten, lasten en balansmutaties over 2015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5 opgenomen.</text:p>
      <text:h text:style-name="ifm_p_font.italic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5.</text:p>
      <text:p text:style-name="ifm_p_mt.3.7mm_ifm">Plaats, datum</text:p>
      <text:p text:style-name="ifm_p_mt.3.7mm_ifm">Naam accountantspraktijk</text:p>
      <text:p text:style-name="ifm_p_mt.3.7mm_ifm">.... (naam accountant)</text:p>
      <text:p text:style-name="ifm_p_mt.3.7mm_ifm">*) Indien niet wordt voldaan aan RJO BES artikel 3, lid 4 vervalt de optie van een goedkeurend getrouwheidsoordeel.</text:p>
      <text:h text:style-name="ifm_p_font.italic_mt.3.7mm_page.keep-with-next_ifm" text:outline-level="5">EOZ</text:h>
      <text:p text:style-name="ifm_p_mt.3.7mm_ifm">1 december 2015</text:p>
      <text:p text:style-name="ifm_p_ifm">Goedkeurende controleverklaring: jaarrekening EOZ</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5 van ... (naam entiteit) te ... (statutaire vestigingsplaats)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 en de richtlijnen jaarverslaggeving (RJ).</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7 tweede lid van de subsidiebeschikking d.d. 12 december 2014 met kenmerk BEK/BPR-2014/40617M / artikel 8, derde lid van de subsidiebeschikking d.d. 18 augustus 2014 met kenmerk BEK/BPR-2014/26398M / artikel 8, derde lid van de subsidiebeschikking d.d. 18 augustus 2014 met kenmerk BEK/BPR-2014/26399M *). Wij hebben onze controle verricht in overeenstemming met het recht dat geldt in de openbare lichamen Bonaire, Saba en Sint Eustatius, waaronder het onderwijsaccountantsprotocol BES 2015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5 en van het resultaat over 2015 in overeenstemming met de Regeling jaarverslaggeving onderwijs BES en de richtlijnen jaarverslaggeving (RJ).</text:p>
      <text:p text:style-name="ifm_p_mt.3.7mm_ifm">Voorts zijn wij van oordeel dat de in deze jaarrekening verantwoorde baten, lasten en balansmutaties over 2015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accountantsprotocol BES 2015 opgenomen.</text:p>
      <text:h text:style-name="ifm_p_font.italic_mt.3.7mm_page.keep-with-next_ifm" text:outline-level="5">Verklaring betreffende overige bij of krachtens de wet gestelde eisen</text:h>
      <text:p text:style-name="ifm_p_mt.3.7mm_ifm">Wij vermelden dat het jaarverslag voldoet aan de in de relevante wet- en regelgeving opgenomen bepalingen, zoals vermeld in paragraaf 2.2.3 Jaarverslag van het onderwijsaccountantsprotocol BES 2015.</text:p>
      <text:p text:style-name="ifm_p_mt.3.7mm_ifm">Plaats, datum</text:p>
      <text:p text:style-name="ifm_p_mt.3.7mm_ifm">Naam accountantspraktijk</text:p>
      <text:p text:style-name="ifm_p_mt.3.7mm_ifm">.... (naam accountant)</text:p>
      <text:p text:style-name="ifm_p_mt.3.7mm_ifm">*) De beschikking vermelden die op het betreffende EOZ van toepassing is.</text:p>
      <text:p text:style-name="ifm_p_ifm">**)Indien niet wordt voldaan aan RJO BES artikel 3, lid 4 vervalt de optie van een goedkeurend getrouwheidsoordeel.</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januari 2014</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mt.3.7mm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worden gecorrigeerd is dit rapport een uitzonderingsrapportage. Voor de sectoren PO en MBO wordt het rapport van bevindingen verzonden aan de DUO vestiging Zoetermeer. DUO zal indien nodig op basis van het rapport overgaan tot bijstelling van de rijksbijdrage van de school/instelling.</text:p>
      <text:p text:style-name="ifm_p_mt.3.7mm_ifm">Het is de verantwoordelijkheid van de school/instelling in de sector PO en de sector MBO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accountantsprotocol, worden door DUO vestiging Zoetermeer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december 2015</text:p>
      <text:p text:style-name="ifm_p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5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6 ontvangt het bevoegd gezag van een school een brief van DUO over de informatie uitwisseling met DUO. Het is wens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5.</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instelling;</text:p>
      <text:p text:style-name="ifm_p_indent.-5mm_mleft.5mm_ifm">•<text:tab/>het overzicht geregistreerde tellingen per 1 oktober 2015 afkomstig van DUO vestiging Zoetermeer.</text:p>
      <text:h text:style-name="ifm_p_font.bold_mt.5.08mm_page.keep-with-next_ifm" text:outline-level="7">3.2.2.2<text:s/>Omvang werkzaamheden van de instellingsaccountant</text:h>
      <text:p text:style-name="ifm_p_mt.4.23mm_ifm">1 januari 2012</text:p>
      <text:p text:style-name="ifm_p_ifm"><text:span text:style-name="ifm_span_font.bold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2.2.3<text:s/>Minimale werkzaamheden</text:h>
      <text:p text:style-name="ifm_p_mt.4.23mm_ifm">1 januari 2012</text:p>
      <text:h text:style-name="ifm_p_font.italic_mt.3.7mm_page.keep-with-next_ifm" text:outline-level="7">Algemene werkzaamheden scholen</text:h>
      <text:p text:style-name="ifm_p_mt.3.7mm_ifm">De instellingsaccountant stelt vast da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15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administratie. Artikel 7 t/m 10 van het Bekostigingsbesluit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kostigingsbesluit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italic_mt.3.7mm_page.keep-with-next_ifm" text:outline-level="7">Leerlingen per 1-10-2015</text:h>
      <text:p text:style-name="ifm_p_mt.3.7mm_ifm">Van de ingeschreven leerlingen per 1 oktober 2015, stelt de instellingsaccountant vast da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kostigingsbesluit WPO BES.</text:p>
          </table:table-cell>
          <table:table-cell table:style-name="table.cell.border-bottom.border-right.padding-top.top.pleft.pright">
            <text:p text:style-name="text.cell.7.left"><text:span text:style-name="ifm_span_font.bold_ifm">– leerlingen alleen meetellen als ze daadwerkelijk ingeschreven zijn op de school (brinnummer).</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text:span text:style-name="ifm_span_font.bold_ifm">– de leerling niet te jong of te oud is voor het basisonderwijs</text:span></text:p>
          </table:table-cell>
        </table:table-row>
        <table:table-row table:style-name="zebra.body.odd">
          <table:table-cell table:style-name="table.cell.border-bottom.border-left.border-right.padding-top.top.pleft.pright">
            <text:p text:style-name="text.cell.7.left">Datum in- en uitschrijving artikel 8 en 9 van het Bekostigingsbesluit WPO BES.</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text:h>
      <text:p text:style-name="ifm_p_mt.3.7mm_ifm">1 januari 201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PO</text:h>
      <text:p text:style-name="ifm_p_mt.3.7mm_ifm">1 januari 2014</text:p>
      <text:p text:style-name="ifm_p_ifm">Voorgeschreven tekst voor het goedkeurende assurance-rapport over de juistheid van de bekostigingsgegevens voor scholen voor Primair Onderwijs (1c)</text:p>
      <text:p text:style-name="ifm_p_mt.3.7mm_ifm">Aan: Opdrachtgever</text:p>
      <text:p text:style-name="ifm_p_mt.3.7mm_ifm"><text:span text:style-name="ifm_span_font.bold_ifm">Assurance-rapport bij de bekostigingsgegevens ten behoeve van de rijksbijdrage 2016, afgegeven ten behoeve van Dienst Uitvoering Onderwijs en de Minister van onderwijs, cultuur en wetenschap.</text:span></text:p>
      <text:h text:style-name="ifm_p_font.italic_mt.3.7mm_page.keep-with-next_ifm" text:outline-level="6">Opdracht en verantwoordelijkheden</text:h>
      <text:p text:style-name="ifm_p_mt.3.7mm_ifm">Wij hebben onderzocht of het(de) bijgevoegde, door ons gewaarmerkte overzicht(en) geregistreerde telgegevens van ... (naam po school) ... te ... (zetel) de bekostigingsgegevens ten behoeve van de berekening van de rijksbijdrage 2016, als bedoeld in artikel 66, lid 1 van de wet op het primair onderwijs BES juist weergeeft (weergeven). Het(De) overzicht(en) is (zijn) opgesteld onder verantwoordelijkheid van het bevoegd gezag van de scho(o)l(en). Het is onze verantwoordelijkheid een assurance-rapport inzake de juistheid van het(de) overzicht(en) te verstrekken.</text:p>
      <text:h text:style-name="ifm_p_font.italic_mt.3.7mm_page.keep-with-next_ifm" text:outline-level="6">Werkzaamheden</text:h>
      <text:p text:style-name="ifm_p_mt.3.7mm_ifm">Wij hebben ons onderzoek verricht in overeenstemming met het recht dat geldt in de openbare lichamen Bonaire, Saba en Sint Eustatius, waaronder het onderwijsaccountantsprotocol BES 2015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het(de) overzichten geregistreerde tel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zijn de gegevens op het (de) overzicht(en) geregistreerde tellingen ten behoeve van de berekening van de rijksbijdrage 2016 in alle van materieel belang zijnde aspecten juist weergeven in overeenstemming met het onderwijsaccountantsprotocol BES 2015.</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anuari 2012</text:p>
      <text:p text:style-name="ifm_p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januari 2014</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 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5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6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bold_mt.5.08mm_page.keep-with-next_ifm" text:outline-level="7">3.4.2.1<text:s/>Object van onderzoek</text:h>
      <text:p text:style-name="ifm_p_mt.4.23mm_ifm">1 januari 2012</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5.</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elnemers)administratie van de te onderzoeken instelling;</text:p>
      <text:p text:style-name="ifm_p_indent.-5mm_mleft.5mm_ifm">•<text:tab/>het overzicht geregistreerde tellingen per 1 oktober 2015 afkomstig van DUO vestiging Zoetermeer.</text:p>
      <text:h text:style-name="ifm_p_font.bold_mt.5.08mm_page.keep-with-next_ifm" text:outline-level="7">3.4.2.2<text:s/>Omvang werkzaamheden van de instellingsaccountant</text:h>
      <text:p text:style-name="ifm_p_mt.4.23mm_ifm">1 januari 2012</text:p>
      <text:p text:style-name="ifm_p_ifm"><text:span text:style-name="ifm_span_font.bold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onderwijsinstelling normaal laag inherent risico. Als er sprake is van verhoogd inherent risico past de deskundige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 &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december 2015</text:p>
      <text:h text:style-name="ifm_p_font.italic_mt.3.7mm_page.keep-with-next_ifm" text:outline-level="7">Algemene werkzaamheden onderwijsinstellingen</text:h>
      <text:p text:style-name="ifm_p_mt.3.7mm_ifm">De instellingsaccountant stelt vast da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tie</text:p>
          </table:table-cell>
          <table:table-cell table:style-name="table.cell.border-bottom.border-right.padding-top.top.pleft.pright">
            <text:p text:style-name="text.cell.7.left"><text:span text:style-name="ifm_span_font.bold_ifm">– het aantal deelnemers per 1 oktober 2015 volgens het formulier aansluit op de gegevens volgens de te onderzoeken deelnemersadministratie.</text:span></text:p>
          </table:table-cell>
        </table:table-row>
        <table:table-row>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deelnemer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en BBL- deelnemer;</text:span></text:p>
            <text:p text:style-name="text.cell.7.left"><text:span text:style-name="ifm_span_font.bold_ifm">– de instelling voor deelnemers die vallen onder de Wet studiefinanciering BES, een procedure ten behoeve van de naleving van artikel 8.1.7 heeft beschreven en hanteert.</text:span></text:p>
          </table:table-cell>
        </table:table-row>
      </table:table>
      <text:h text:style-name="ifm_p_font.italic_mt.3.7mm_page.keep-with-next_ifm" text:outline-level="7">Deelnemers per 1-10-2015</text:h>
      <text:p text:style-name="ifm_p_mt.3.7mm_ifm">Van de ingeschreven deelnemers per 1 oktober 2015, stelt de instellingsaccountan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voor deze categorie deelnemers (in de selectie) bij de inschrijving de Koppelingswet is nageleefd.</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text:span text:style-name="ifm_span_font.bold_ifm">– de geselecteerde deelnemer op 1 oktober 2015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italic_mt.3.7mm_page.keep-with-next_ifm" text:outline-level="7">Aanvullende werkzaamheden onderwijsovereenkomst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 <text:span text:style-name="ifm_span_font.bold_ifm">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7">Niet tijdig ondertekende onderwijsovereenkomst</text:h>
      <text:p text:style-name="ifm_p_mt.3.7mm_ifm">Indien de accountant niet met zekerheid kan vaststellen dat de onderwijsovereenkomst van een op 1 oktober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7">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italic_mt.3.7mm_page.keep-with-next_ifm" text:outline-level="6">Algemeen</text:h>
      <text:p text:style-name="ifm_p_mt.3.7mm_ifm">1 januari 2012</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MBO</text:h>
      <text:p text:style-name="ifm_p_mt.3.7mm_ifm">1 december 2014</text:p>
      <text:p text:style-name="ifm_p_ifm">Voorgeschreven tekst voor het goedkeurende assurance-rapport over de juistheid van de bekostigingsgegevens van instellingen die BOL en/of BBL verzorgen op grond van de WEB BES (3b).</text:p>
      <text:p text:style-name="ifm_p_mt.3.7mm_ifm">Aan: Opdrachtgever</text:p>
      <text:p text:style-name="ifm_p_mt.3.7mm_ifm"><text:span text:style-name="ifm_span_font.bold_ifm">Assurance-rapport bij de bekostigingsgegevens ten behoeve van de rijksbijdrage 2016 afgegeven ten behoeve van Dienst Uitvoering Onderwijs en de Minister van onderwijs, cultuur en wetenschap.</text:span></text:p>
      <text:h text:style-name="ifm_p_font.italic_mt.3.7mm_page.keep-with-next_ifm" text:outline-level="6">Opdracht en verantwoordelijkheden</text:h>
      <text:p text:style-name="ifm_p_mt.3.7mm_ifm">Wij hebben onderzocht of de bijgevoegde, door ons gewaarmerkte opgave(n) van ... (naam mbo-onderwijsinstelling) ... te ... (zetel) de bekostigingsgegevens ten behoeve van de berekening van de rijksbijdrage 2016, als bedoeld in artikel 2.2.1, lid 1 van de wet educatie en beroepsonderwijs BES, juist weergeeft (weergeven). Deze bekostigingsgegevens betreffende de deelnemersgegevens op de peildatum 1 oktober 2015. De opgave(n) is (zijn) opgesteld onder verantwoordelijkheid van het bevoegd gezag van de instelling.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het recht dat geldt in de openbare lichamen Bonaire, Saba en Sint Eustatius, waaronder het onderwijsaccountantsprotocol BES 2015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bekostigingsgegevens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ten behoeve van de berekening van de rijksbijdrage 2016 de bekostigingsgegevens in alle van materieel belang zijnde aspecten juist weer in overeenstemming met het onderwijsaccountantsprotocol BES 2015.</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_mt.5.08mm_page.keep-with-next_ifm" text:outline-level="4">4<text:s/>Onderwijslinks</text:h>
      <text:p text:style-name="ifm_p_mt.4.23mm_ifm">1 december 2015</text:p>
      <table:table table:style-name="ifm_table_pgwide.1_mt.3.7mm_ifm">
        <table:table-column table:style-name="table10.tg1.col1"/>
        <table:table-column table:style-name="table1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AOC-raad:</text:p>
          </table:table-cell>
          <table:table-cell table:style-name="table.cell.top.pleft.pright">
            <text:p text:style-name="text.cell.8.5.left">www.aocraad.nl</text:p>
          </table:table-cell>
        </table:table-row>
        <table:table-row>
          <table:table-cell table:style-name="table.cell.top">
            <text:p text:style-name="text.cell.8.5.left">• DUO:</text:p>
          </table:table-cell>
          <table:table-cell table:style-name="table.cell.top.pleft.pright">
            <text:p text:style-name="text.cell.8.5.left">www.duo.nl</text:p>
          </table:table-cell>
        </table:table-row>
        <table:table-row>
          <table:table-cell table:style-name="table.cell.top">
            <text:p text:style-name="text.cell.8.5.left">• Groen Kennisnet:</text:p>
          </table:table-cell>
          <table:table-cell table:style-name="table.cell.top.pleft.pright">
            <text:p text:style-name="text.cell.8.5.left">www.groenkennisnet.nl</text:p>
          </table:table-cell>
        </table:table-row>
        <table:table-row>
          <table:table-cell table:style-name="table.cell.top">
            <text:p text:style-name="text.cell.8.5.left">• Immigratie- en Naturalisatiedienst CN:</text:p>
          </table:table-cell>
          <table:table-cell table:style-name="table.cell.top.pleft.pright">
            <text:p text:style-name="text.cell.8.5.left">https://www.rijksdienstcn.com/immigratie-en- naturalisatiedienst-cn</text:p>
          </table:table-cell>
        </table:table-row>
        <table:table-row>
          <table:table-cell table:style-name="table.cell.top">
            <text:p text:style-name="text.cell.8.5.left">• Inspectie van het Onderwijs:</text:p>
          </table:table-cell>
          <table:table-cell table:style-name="table.cell.top.pleft.pright">
            <text:p text:style-name="text.cell.8.5.left">www.onderwijsinspectie.nl</text:p>
          </table:table-cell>
        </table:table-row>
        <table:table-row>
          <table:table-cell table:style-name="table.cell.top">
            <text:p text:style-name="text.cell.8.5.left">• Kennisnet:</text:p>
          </table:table-cell>
          <table:table-cell table:style-name="table.cell.top.pleft.pright">
            <text:p text:style-name="text.cell.8.5.left">www.kennisnet.nl</text:p>
          </table:table-cell>
        </table:table-row>
        <table:table-row>
          <table:table-cell table:style-name="table.cell.top">
            <text:p text:style-name="text.cell.8.5.left">• MBO-Raad:</text:p>
          </table:table-cell>
          <table:table-cell table:style-name="table.cell.top.pleft.pright">
            <text:p text:style-name="text.cell.8.5.left">www.mboraad.nl</text:p>
          </table:table-cell>
        </table:table-row>
        <table:table-row>
          <table:table-cell table:style-name="table.cell.top">
            <text:p text:style-name="text.cell.8.5.left">• Ministerie van Economische Zaken:</text:p>
          </table:table-cell>
          <table:table-cell table:style-name="table.cell.top.pleft.pright">
            <text:p text:style-name="text.cell.8.5.left">www.rijksoverheid.nl</text:p>
          </table:table-cell>
        </table:table-row>
        <table:table-row>
          <table:table-cell table:style-name="table.cell.top">
            <text:p text:style-name="text.cell.8.5.left">• Ministerie van Onderwijs, Cultuur en Wetenschap:</text:p>
          </table:table-cell>
          <table:table-cell table:style-name="table.cell.top.pleft.pright">
            <text:p text:style-name="text.cell.8.5.left">www.rijksoverheid.nl</text:p>
          </table:table-cell>
        </table:table-row>
        <table:table-row>
          <table:table-cell table:style-name="table.cell.top">
            <text:p text:style-name="text.cell.8.5.left">• NBA</text:p>
          </table:table-cell>
          <table:table-cell table:style-name="table.cell.top.pleft.pright">
            <text:p text:style-name="text.cell.8.5.left">www.nba.nl</text:p>
          </table:table-cell>
        </table:table-row>
        <table:table-row>
          <table:table-cell table:style-name="table.cell.top">
            <text:p text:style-name="text.cell.8.5.left">• Overheid (inclusief wet- en regelgeving)</text:p>
          </table:table-cell>
          <table:table-cell table:style-name="table.cell.top.pleft.pright">
            <text:p text:style-name="text.cell.8.5.left">www.overheid.nl</text:p>
          </table:table-cell>
        </table:table-row>
        <table:table-row>
          <table:table-cell table:style-name="table.cell.top">
            <text:p text:style-name="text.cell.8.5.left">• PO-raad</text:p>
          </table:table-cell>
          <table:table-cell table:style-name="table.cell.top.pleft.pright">
            <text:p text:style-name="text.cell.8.5.left">www.poraad.nl</text:p>
          </table:table-cell>
        </table:table-row>
        <table:table-row>
          <table:table-cell table:style-name="table.cell.top">
            <text:p text:style-name="text.cell.8.5.left">• Raad voor de Jaarverslaggeving:</text:p>
          </table:table-cell>
          <table:table-cell table:style-name="table.cell.top.pleft.pright">
            <text:p text:style-name="text.cell.8.5.left">www.rjnet.nl</text:p>
          </table:table-cell>
        </table:table-row>
        <table:table-row>
          <table:table-cell table:style-name="table.cell.top">
            <text:p text:style-name="text.cell.8.5.left">• VO-raad</text:p>
          </table:table-cell>
          <table:table-cell table:style-name="table.cell.top.pleft.pright">
            <text:p text:style-name="text.cell.8.5.left">www.vo-raad.nl</text:p>
          </table:table-cell>
        </table:table-row>
      </table:table>
      <text:h text:style-name="ifm_p_font.bold_mt.5.08mm_page.keep-with-next_ifm" text:outline-level="4">Bijlage<text:s/>1:<text:s/>Kader financiële rechtmatigheid onderwijswet- en regelgeving BES 2015</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able:number-columns-spanned="4">
              <text:p text:style-name="text.cell.7.center"><text:span text:style-name="ifm_span_font.bold_mt.4.23mm_color.ffffff_ifm">Van toepassing</text:span></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able:number-columns-spanned="3">
              <text:p text:style-name="text.cell.7.center"><text:span text:style-name="ifm_span_color.ffffff_ifm">voor sector</text:span></text:p>
            </table:table-cell>
            <table:table-cell table:style-name="table.cell.border-bottom.border-right.padding-top.bottom.pleft.pright">
              <text:p text:style-name="text.cell.7.center"/>
            </table:table-cell>
            <table:table-cell table:style-name="table.cell.border-bottom.border-right.padding-top.bottom.pleft.pright" table:number-columns-spanned="3">
              <text:p text:style-name="text.cell.7.center"><text:span text:style-name="ifm_span_color.ffffff_ifm">Identificatie wet- en regelgeving</text:span></text:p>
            </table:table-cell>
            <table:table-cell table:style-name="table.cell.border-bottom.border-right.padding-top.bottom.pleft.pright">
              <text:p text:style-name="text.cell.7.center"/>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primair onderwijs (WPO BES)</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7a</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op het voortgezet onderwijs BES (WVO BE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verige OCW-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BES 2015.</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beschikking EOZ d.d. 12 december 2014 met kenmerk BEK/BPR-2014/40617M</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5 besteed wor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beschikking EOZ d.d. 18 augustus 2014 met kenmerk BEK/BPR-2014/26398M</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beschikking EOZ d.d. 18 augustus 2014 met kenmerk BEK/BPR-2014/26399M</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 lid 1</text:p>
          </table:table-cell>
          <table:table-cell table:style-name="table.cell.border-bottom.border-right.padding-top.top.pleft.pright">
            <text:p text:style-name="text.cell.7.left">Subsidieverlening</text:p>
          </table:table-cell>
          <table:table-cell table:style-name="table.cell.border-bottom.border-right.padding-top.top.pleft.pright">
            <text:p text:style-name="text.cell.7.left">De subsidie is bedoeld voor de uitvoering van de wettelijk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besteed aan de activiteiten waarvoor zij wordt verstrekt. De subsidie mag uiterlijk tot 31 december 2016 besteed wor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Les- en cursusgeldwet</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krachtens amvb wordt bepaald voor welke uit openbare kas bekostigde cursussen cursusgeld is verschuldigd.</text:p>
          </table:table-cell>
        </table:table-row>
      </table:table>
      <text:h text:style-name="ifm_p_font.bold_mt.5.08mm_page.break-before_ifm" text:outline-level="3">TOELICHTING</text:h>
      <text:p text:style-name="ifm_p_mt.4.23mm_ifm">Jaarlijks moeten de scholen voor het primair en voortgezet onderwijs en instellingen in de sector MBO in Caribisch Nederland, de jaarstukken indienen om de ontvangen bekostiging en subsidies te verantwoorden. Hiervoor wordt jaarlijks een accountantsprotocol opgesteld, waarin aanwijzingen zijn opgenomen voor de instellingsaccountants. De scholen/instellingen moeten de jaarstukken met de controleverklaring inzenden. Verder moeten de scholen voor primair onderwijs en instellingen in de sector MBO een assurance-rapport over de bekostigingsgegevens inzenden. Naast de controleverklaring en het assurance-rapport moeten de scholen/instellingen, voorzover deze is afgegeven, ook het rapport van bevindingen inzenden. Het accountantsprotocol wordt beschikbaar gesteld op de website van de Inspectie van het Onderwijs.</text:p>
      <text:p text:style-name="ifm_p_mt.3.7mm_ifm">Over de inhoud van het accountantsprotocol heeft gedurende het kalenderjaar 2015 afstemming plaatsgevonden met de vertegenwoordigers van de betrokken partijen.</text:p>
      <text:p text:style-name="ifm_p_ifm">De eerste (voorlopige) versie van het accountantsprotocol verschijnt halverwege het betreffende jaar als voorlichtingspublicatie op de website van de Inspectie van het Onderwijs. Nadat alle aanpassingen als gevolg van maatregelen zijn verwerkt, wordt uiterlijk aan het begin van het volgende kalenderjaar de ministeriële regeling in de Staatscourant gepubliceerd met het definitieve accountantsprotocol als bijlage.</text:p>
      <text:p text:style-name="ifm_p_ifm">Deze regeling heeft betrekking op het kalenderjaar 2015 en werkt daarom terug tot en met 1 januari 2015, omdat in het accountantsprotocol ook rekening moet worden gehouden met de nieuwe voorschriften en wet- en regelgeving die gedurende het jaar worden gepubliceerd en die betrekking hebben op het kalenderjaar 2015.</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5</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5</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3 januari 2016, nr. 4684499, houdende vaststelling van het onderwijsaccountantsprotocol voor de sectoren PO, VO en MBO in Caribisch Nederland (Regeling onderwijsaccountantsprotocol BES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source">Artikel 131, vierde lid, tweede volzin, van de Wet het primair onderwijs BES, artikel 17, zesde lid, van het Bekostigingsbesluit WVO BES en artikel 5, eerste lid, van het Uitvoeringsbesluit WEB BES.</meta:user-defined>
    <meta:user-defined meta:name="DC.title">Regeling van de Minister van Onderwijs, Cultuur en Wetenschap, van 3 januari 2016, nr. 4684499, houdende vaststelling van het onderwijsaccountantsprotocol voor de sectoren PO, VO en MBO in Caribisch Nederland (Regeling onderwijsaccountantsprotocol BES 2015)</meta:user-defined>
    <meta:user-defined meta:name="DCTERMS.alternative"/>
    <meta:user-defined meta:name="DCTERMS.W3CDTF/OVERHEIDop.datumOndertekening">2016-01-03</meta:user-defined>
    <meta:user-defined meta:name="DCTERMS.W3CDTF/DCTERMS.available">2016-01-21</meta:user-defined>
    <meta:user-defined meta:name="OVERHEIDop.Ruimtelijkplan/OVERHEIDop.bekendmakingBetreffendePlan"/>
  </office:meta>
</office:document-meta>
</file>