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2900*"/>
    </style:style>
    <style:style style:family="table-column" style:name="table2.tg1.col2">
      <style:table-column-properties style:rel-column-width="14900*"/>
    </style:style>
    <style:style style:family="table-column" style:name="table2.tg1.col3">
      <style:table-column-properties style:rel-column-width="12000*"/>
    </style:style>
    <style:style style:family="table-column" style:name="table3.tg1.col1">
      <style:table-column-properties style:rel-column-width="23500*"/>
    </style:style>
    <style:style style:family="table-column" style:name="table3.tg1.col2">
      <style:table-column-properties style:rel-column-width="7700*"/>
    </style:style>
    <style:style style:family="table-column" style:name="table3.tg1.col3">
      <style:table-column-properties style:rel-column-width="7400*"/>
    </style:style>
    <style:style style:family="table-column" style:name="table3.tg1.col4">
      <style:table-column-properties style:rel-column-width="5000*"/>
    </style:style>
    <style:style style:family="table-column" style:name="table3.tg1.col5">
      <style:table-column-properties style:rel-column-width="9300*"/>
    </style:style>
    <style:style style:family="table-column" style:name="table4.tg1.col1">
      <style:table-column-properties style:rel-column-width="12100*"/>
    </style:style>
    <style:style style:family="table-column" style:name="table4.tg1.col2">
      <style:table-column-properties style:rel-column-width="340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12700*"/>
    </style:style>
    <style:style style:family="table-column" style:name="table6.tg1.col2">
      <style:table-column-properties style:rel-column-width="33400*"/>
    </style:style>
    <style:style style:family="table-column" style:name="table7.tg1.col1">
      <style:table-column-properties style:rel-column-width="12500*"/>
    </style:style>
    <style:style style:family="table-column" style:name="table7.tg1.col2">
      <style:table-column-properties style:rel-column-width="26800*"/>
    </style:style>
    <style:style style:family="table-column" style:name="table8.tg1.col1">
      <style:table-column-properties style:rel-column-width="11200*"/>
    </style:style>
    <style:style style:family="table-column" style:name="table8.tg1.col2">
      <style:table-column-properties style:rel-column-width="23000*"/>
    </style:style>
    <style:style style:family="table-column" style:name="table9.tg1.col1">
      <style:table-column-properties style:rel-column-width="12700*"/>
    </style:style>
    <style:style style:family="table-column" style:name="table9.tg1.col2">
      <style:table-column-properties style:rel-column-width="33500*"/>
    </style:style>
    <style:style style:family="table-column" style:name="table10.tg1.col1">
      <style:table-column-properties style:rel-column-width="11900*"/>
    </style:style>
    <style:style style:family="table-column" style:name="table10.tg1.col2">
      <style:table-column-properties style:rel-column-width="27500*"/>
    </style:style>
    <style:style style:family="table-column" style:name="table11.tg1.col1">
      <style:table-column-properties style:rel-column-width="11900*"/>
    </style:style>
    <style:style style:family="table-column" style:name="table11.tg1.col2">
      <style:table-column-properties style:rel-column-width="27400*"/>
    </style:style>
    <style:style style:family="table-column" style:name="table12.tg1.col1">
      <style:table-column-properties style:rel-column-width="11100*"/>
    </style:style>
    <style:style style:family="table-column" style:name="table12.tg1.col2">
      <style:table-column-properties style:rel-column-width="28200*"/>
    </style:style>
    <style:style style:family="table-column" style:name="table13.tg1.col1">
      <style:table-column-properties style:rel-column-width="13000*"/>
    </style:style>
    <style:style style:family="table-column" style:name="table13.tg1.col2">
      <style:table-column-properties style:rel-column-width="33100*"/>
    </style:style>
    <style:style style:family="table-column" style:name="table14.tg1.col1">
      <style:table-column-properties style:rel-column-width="11900*"/>
    </style:style>
    <style:style style:family="table-column" style:name="table14.tg1.col2">
      <style:table-column-properties style:rel-column-width="27400*"/>
    </style:style>
    <style:style style:family="table-column" style:name="table15.tg1.col1">
      <style:table-column-properties style:rel-column-width="13000*"/>
    </style:style>
    <style:style style:family="table-column" style:name="table15.tg1.col2">
      <style:table-column-properties style:rel-column-width="33100*"/>
    </style:style>
    <style:style style:family="table-column" style:name="table16.tg1.col1">
      <style:table-column-properties style:rel-column-width="11900*"/>
    </style:style>
    <style:style style:family="table-column" style:name="table16.tg1.col2">
      <style:table-column-properties style:rel-column-width="27500*"/>
    </style:style>
    <style:style style:family="table-column" style:name="table17.tg1.col1">
      <style:table-column-properties style:rel-column-width="11200*"/>
    </style:style>
    <style:style style:family="table-column" style:name="table17.tg1.col2">
      <style:table-column-properties style:rel-column-width="23000*"/>
    </style:style>
    <style:style style:family="table-column" style:name="table18.tg1.col1">
      <style:table-column-properties style:rel-column-width="12100*"/>
    </style:style>
    <style:style style:family="table-column" style:name="table18.tg1.col2">
      <style:table-column-properties style:rel-column-width="34000*"/>
    </style:style>
    <style:style style:family="table-column" style:name="table19.tg1.col1">
      <style:table-column-properties style:rel-column-width="10600*"/>
    </style:style>
    <style:style style:family="table-column" style:name="table19.tg1.col2">
      <style:table-column-properties style:rel-column-width="28800*"/>
    </style:style>
    <style:style style:family="table-column" style:name="table20.tg1.col1">
      <style:table-column-properties style:rel-column-width="11300*"/>
    </style:style>
    <style:style style:family="table-column" style:name="table20.tg1.col2">
      <style:table-column-properties style:rel-column-width="28000*"/>
    </style:style>
    <style:style style:family="table-column" style:name="table21.tg1.col1">
      <style:table-column-properties style:rel-column-width="13000*"/>
    </style:style>
    <style:style style:family="table-column" style:name="table21.tg1.col2">
      <style:table-column-properties style:rel-column-width="331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1300*"/>
    </style:style>
    <style:style style:family="table-column" style:name="table23.tg1.col2">
      <style:table-column-properties style:rel-column-width="13000*"/>
    </style:style>
    <style:style style:family="table-column" style:name="table23.tg1.col3">
      <style:table-column-properties style:rel-column-width="14100*"/>
    </style:style>
    <style:style style:family="table-column" style:name="table24.tg1.col1">
      <style:table-column-properties style:rel-column-width="100*"/>
    </style:style>
    <style:style style:family="table-column" style:name="table24.tg1.col2">
      <style:table-column-properties style:rel-column-width="101*"/>
    </style:style>
    <style:style style:family="table-column" style:name="table25.tg1.col1">
      <style:table-column-properties style:rel-column-width="102*"/>
    </style:style>
    <style:style style:family="table-column" style:name="table25.tg1.col2">
      <style:table-column-properties style:rel-column-width="100*"/>
    </style:style>
    <style:style style:family="table-column" style:name="table26.tg1.col1">
      <style:table-column-properties style:rel-column-width="5300*"/>
    </style:style>
    <style:style style:family="table-column" style:name="table26.tg1.col2">
      <style:table-column-properties style:rel-column-width="31900*"/>
    </style:style>
    <style:style style:family="table-column" style:name="table27.tg1.col1">
      <style:table-column-properties style:rel-column-width="106*"/>
    </style:style>
    <style:style style:family="table-column" style:name="table27.tg1.col2">
      <style:table-column-properties style:rel-column-width="106*"/>
    </style:style>
    <style:style style:family="table-column" style:name="table27.tg1.col3">
      <style:table-column-properties style:rel-column-width="129*"/>
    </style:style>
    <style:style style:family="table-column" style:name="table27.tg1.col4">
      <style:table-column-properties style:rel-column-width="106*"/>
    </style:style>
    <style:style style:family="table-column" style:name="table27.tg1.col5">
      <style:table-column-properties style:rel-column-width="100*"/>
    </style:style>
    <style:style style:family="table-column" style:name="table27.tg1.col6">
      <style:table-column-properties style:rel-column-width="374*"/>
    </style:style>
    <style:style style:family="table-column" style:name="table27.tg1.col7">
      <style:table-column-properties style:rel-column-width="669*"/>
    </style:style>
    <style:style style:family="table-column" style:name="table27.tg1.col8">
      <style:table-column-properties style:rel-column-width="12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anuari 2016, nr. 4684293, houdende vaststelling van het onderwijsaccountantsprotocol voor de sectoren PO, VO, MBO en HO (Regeling onderwijsaccountantsprotocol OCW/EZ 2015)</text:h>
      <text:p text:style-name="ifm_p_mt.3.7mm_ifm">De Minister van Onderwijs, Cultuur en Wetenschap,</text:p>
      <text:p text:style-name="ifm_p_mt.3.7mm_ifm">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EZ</text:h>
      <text:p text:style-name="ifm_p_mt.4.23mm_ifm">Het protocol voor de controle door de accountant over het jaar 2015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5.</text:p>
      <text:h text:style-name="ifm_p_font.bold_mt.5.08mm_page.keep-with-next_ifm" text:outline-level="2">Artikel<text:s/>3.<text:s/>Citeertitel</text:h>
      <text:p text:style-name="ifm_p_mt.4.23mm_ifm">Deze regeling wordt aangehaald als: Regeling onderwijsaccountantsprotocol OCW/EZ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OCW/EZ 2015</text:h>
      <text:p text:style-name="ifm_p_mt.4.23mm_ifm">Versie 25 november 2015</text:p>
      <text:h text:style-name="ifm_p_font.bold_mt.5.08mm_page.keep-with-next_ifm" text:outline-level="4">Inleiding</text:h>
      <text:p text:style-name="ifm_p_mt.4.23mm_ifm">1 december 2014</text:p>
      <text:p text:style-name="ifm_p_mt.3.7mm_ifm">Dit is het onderwijsaccountantsprotocol OCW/EZ 2015, hierna te noemen accountantsprotocol</text:p>
      <text:p text:style-name="ifm_p_mt.3.7mm_ifm">In het accountantsprotocol wordt aangesloten op de van toepassing zijnde wet- en regelgeving.</text:p>
      <text:p text:style-name="ifm_p_mt.3.7mm_ifm">De verschillen tussen de juliversie en de decemberversie worden grotendeels veroorzaakt door in de tweede helft van het jaar gepubliceerde wijzigingen in wet- en regelgeving.</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leiding</text:span></text:p>
          </table:table-cell>
          <table:table-cell table:style-name="table.cell.top.pleft.pright">
            <text:p text:style-name="text.cell.7.right"><text:span text:style-name="ifm_span_font.bold_ifm">0</text:span></text:p>
          </table:table-cell>
        </table:table-row>
        <table:table-row>
          <table:table-cell table:style-name="table.cell.top">
            <text:p text:style-name="text.cell.7.left">1</text:p>
          </table:table-cell>
          <table:table-cell table:style-name="table.cell.top.pleft.pright">
            <text:p text:style-name="text.cell.7.left">Algemene uitgangspunten</text:p>
          </table:table-cell>
          <table:table-cell table:style-name="table.cell.top.pleft.pright">
            <text:p text:style-name="text.cell.7.right">0</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0</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0</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0</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0</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0</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right">0</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0</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0</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0</text:p>
          </table:table-cell>
        </table:table-row>
        <table:table-row>
          <table:table-cell table:style-name="table.cell.top">
            <text:p text:style-name="text.cell.7.left">1.4</text:p>
          </table:table-cell>
          <table:table-cell table:style-name="table.cell.top.pleft.pright">
            <text:p text:style-name="text.cell.7.left">Wijzigingen</text:p>
          </table:table-cell>
          <table:table-cell table:style-name="table.cell.top.pleft.pright">
            <text:p text:style-name="text.cell.7.right">0</text:p>
          </table:table-cell>
        </table:table-row>
        <table:table-row>
          <table:table-cell table:style-name="table.cell.top">
            <text:p text:style-name="text.cell.7.left">1.5</text:p>
          </table:table-cell>
          <table:table-cell table:style-name="table.cell.top.pleft.pright">
            <text:p text:style-name="text.cell.7.left">Dossiervorming</text:p>
          </table:table-cell>
          <table:table-cell table:style-name="table.cell.top.pleft.pright">
            <text:p text:style-name="text.cell.7.right">0</text:p>
          </table:table-cell>
        </table:table-row>
        <table:table-row>
          <table:table-cell table:style-name="table.cell.top">
            <text:p text:style-name="text.cell.7.left">1.6</text:p>
          </table:table-cell>
          <table:table-cell table:style-name="table.cell.top.pleft.pright">
            <text:p text:style-name="text.cell.7.left">Informatie/documentatie</text:p>
          </table:table-cell>
          <table:table-cell table:style-name="table.cell.top.pleft.pright">
            <text:p text:style-name="text.cell.7.right">0</text:p>
          </table:table-cell>
        </table:table-row>
        <table:table-row>
          <table:table-cell table:style-name="table.cell.top">
            <text:p text:style-name="text.cell.7.left">2</text:p>
          </table:table-cell>
          <table:table-cell table:style-name="table.cell.top.pleft.pright">
            <text:p text:style-name="text.cell.7.left">Controle op de jaarstukken</text:p>
          </table:table-cell>
          <table:table-cell table:style-name="table.cell.top.pleft.pright">
            <text:p text:style-name="text.cell.7.right">0</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right">0</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0</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0</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right">0</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0</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right">0</text:p>
          </table:table-cell>
        </table:table-row>
        <table:table-row>
          <table:table-cell table:style-name="table.cell.top">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right">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0</text:p>
          </table:table-cell>
        </table:table-row>
        <table:table-row>
          <table:table-cell table:style-name="table.cell.top">
            <text:p text:style-name="text.cell.7.left">2.2.2</text:p>
          </table:table-cell>
          <table:table-cell table:style-name="table.cell.top.pleft.pright">
            <text:p text:style-name="text.cell.7.left">Rijksgegarandeerde leningen</text:p>
          </table:table-cell>
          <table:table-cell table:style-name="table.cell.top.pleft.pright">
            <text:p text:style-name="text.cell.7.right">0</text:p>
          </table:table-cell>
        </table:table-row>
        <table:table-row>
          <table:table-cell table:style-name="table.cell.top">
            <text:p text:style-name="text.cell.7.left">2.2.3</text:p>
          </table:table-cell>
          <table:table-cell table:style-name="table.cell.top.pleft.pright">
            <text:p text:style-name="text.cell.7.left">Jaarverslag</text:p>
          </table:table-cell>
          <table:table-cell table:style-name="table.cell.top.pleft.pright">
            <text:p text:style-name="text.cell.7.right">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0</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0</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0</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right">0</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text:p>
          </table:table-cell>
          <table:table-cell table:style-name="table.cell.top.pleft.pright">
            <text:p text:style-name="text.cell.7.right">0</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right">0</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right">0</text:p>
          </table:table-cell>
        </table:table-row>
        <table:table-row>
          <table:table-cell table:style-name="table.cell.top">
            <text:p text:style-name="text.cell.7.left">2.3.7</text:p>
          </table:table-cell>
          <table:table-cell table:style-name="table.cell.top.pleft.pright">
            <text:p text:style-name="text.cell.7.left">Personele lasten</text:p>
          </table:table-cell>
          <table:table-cell table:style-name="table.cell.top.pleft.pright">
            <text:p text:style-name="text.cell.7.right">0</text:p>
          </table:table-cell>
        </table:table-row>
        <table:table-row>
          <table:table-cell table:style-name="table.cell.top">
            <text:p text:style-name="text.cell.7.left">2.3.8</text:p>
          </table:table-cell>
          <table:table-cell table:style-name="table.cell.top.pleft.pright">
            <text:p text:style-name="text.cell.7.left">Overige instellingslasten sector PO en VO</text:p>
          </table:table-cell>
          <table:table-cell table:style-name="table.cell.top.pleft.pright">
            <text:p text:style-name="text.cell.7.right">0</text:p>
          </table:table-cell>
        </table:table-row>
        <table:table-row>
          <table:table-cell table:style-name="table.cell.top">
            <text:p text:style-name="text.cell.7.left">2.3.9</text:p>
          </table:table-cell>
          <table:table-cell table:style-name="table.cell.top.pleft.pright">
            <text:p text:style-name="text.cell.7.left">Declaraties sector HO</text:p>
          </table:table-cell>
          <table:table-cell table:style-name="table.cell.top.pleft.pright">
            <text:p text:style-name="text.cell.7.right">0</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0</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0</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0</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right">0</text:p>
          </table:table-cell>
        </table:table-row>
        <table:table-row>
          <table:table-cell table:style-name="table.cell.top">
            <text:p text:style-name="text.cell.7.left">2.4.4</text:p>
          </table:table-cell>
          <table:table-cell table:style-name="table.cell.top.pleft.pright">
            <text:p text:style-name="text.cell.7.left">Declaratiereglement sector HO</text:p>
          </table:table-cell>
          <table:table-cell table:style-name="table.cell.top.pleft.pright">
            <text:p text:style-name="text.cell.7.right">0</text:p>
          </table:table-cell>
        </table:table-row>
        <table:table-row>
          <table:table-cell table:style-name="table.cell.top">
            <text:p text:style-name="text.cell.7.left">2.4.5</text:p>
          </table:table-cell>
          <table:table-cell table:style-name="table.cell.top.pleft.pright">
            <text:p text:style-name="text.cell.7.left">IGBO PO</text:p>
          </table:table-cell>
          <table:table-cell table:style-name="table.cell.top.pleft.pright">
            <text:p text:style-name="text.cell.7.right">0</text:p>
          </table:table-cell>
        </table:table-row>
        <table:table-row>
          <table:table-cell table:style-name="table.cell.top">
            <text:p text:style-name="text.cell.7.left">2.5</text:p>
          </table:table-cell>
          <table:table-cell table:style-name="table.cell.top.pleft.pright">
            <text:p text:style-name="text.cell.7.left">Controleverklaring inzake de jaarrekening</text:p>
          </table:table-cell>
          <table:table-cell table:style-name="table.cell.top.pleft.pright">
            <text:p text:style-name="text.cell.7.right">0</text:p>
          </table:table-cell>
        </table:table-row>
        <table:table-row>
          <table:table-cell table:style-name="table.cell.top">
            <text:p text:style-name="text.cell.7.left">3</text:p>
          </table:table-cell>
          <table:table-cell table:style-name="table.cell.top.pleft.pright">
            <text:p text:style-name="text.cell.7.left">Onderzoeksprocedure bekostigingsgegevens</text:p>
          </table:table-cell>
          <table:table-cell table:style-name="table.cell.top.pleft.pright">
            <text:p text:style-name="text.cell.7.right">0</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0</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0</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right">0</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right">0</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0</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3.3.2</text:p>
          </table:table-cell>
          <table:table-cell table:style-name="table.cell.top.pleft.pright">
            <text:p text:style-name="text.cell.7.left">Onderzoek bekostigingsgegevens</text:p>
          </table:table-cell>
          <table:table-cell table:style-name="table.cell.top.pleft.pright">
            <text:p text:style-name="text.cell.7.right">0</text:p>
          </table:table-cell>
        </table:table-row>
        <table:table-row>
          <table:table-cell table:style-name="table.cell.top">
            <text:p text:style-name="text.cell.7.left">3.3.3</text:p>
          </table:table-cell>
          <table:table-cell table:style-name="table.cell.top.pleft.pright">
            <text:p text:style-name="text.cell.7.left">Assurance-rapport</text:p>
          </table:table-cell>
          <table:table-cell table:style-name="table.cell.top.pleft.pright">
            <text:p text:style-name="text.cell.7.right">0</text:p>
          </table:table-cell>
        </table:table-row>
        <table:table-row>
          <table:table-cell table:style-name="table.cell.top">
            <text:p text:style-name="text.cell.7.left">3.4</text:p>
          </table:table-cell>
          <table:table-cell table:style-name="table.cell.top.pleft.pright">
            <text:p text:style-name="text.cell.7.left">Onderzoeksprocedure bekostigingsgegevens sector MBO</text:p>
          </table:table-cell>
          <table:table-cell table:style-name="table.cell.top.pleft.pright">
            <text:p text:style-name="text.cell.7.right">0</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3.4.2</text:p>
          </table:table-cell>
          <table:table-cell table:style-name="table.cell.top.pleft.pright">
            <text:p text:style-name="text.cell.7.left">Onderzoek bekostigingsgegevens</text:p>
          </table:table-cell>
          <table:table-cell table:style-name="table.cell.top.pleft.pright">
            <text:p text:style-name="text.cell.7.right">0</text:p>
          </table:table-cell>
        </table:table-row>
        <table:table-row>
          <table:table-cell table:style-name="table.cell.top">
            <text:p text:style-name="text.cell.7.left">3.4.3</text:p>
          </table:table-cell>
          <table:table-cell table:style-name="table.cell.top.pleft.pright">
            <text:p text:style-name="text.cell.7.left">Assurance-rapporten</text:p>
          </table:table-cell>
          <table:table-cell table:style-name="table.cell.top.pleft.pright">
            <text:p text:style-name="text.cell.7.right">0</text:p>
          </table:table-cell>
        </table:table-row>
        <table:table-row>
          <table:table-cell table:style-name="table.cell.top">
            <text:p text:style-name="text.cell.7.left">3.5</text:p>
          </table:table-cell>
          <table:table-cell table:style-name="table.cell.top.pleft.pright">
            <text:p text:style-name="text.cell.7.left">Onderzoeksprocedure bekostigingsgegevens sector HO</text:p>
          </table:table-cell>
          <table:table-cell table:style-name="table.cell.top.pleft.pright">
            <text:p text:style-name="text.cell.7.right">0</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3.5.2</text:p>
          </table:table-cell>
          <table:table-cell table:style-name="table.cell.top.pleft.pright">
            <text:p text:style-name="text.cell.7.left">Onderzoek bekostigingsgegevens</text:p>
          </table:table-cell>
          <table:table-cell table:style-name="table.cell.top.pleft.pright">
            <text:p text:style-name="text.cell.7.right">0</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right">0</text:p>
          </table:table-cell>
        </table:table-row>
        <table:table-row>
          <table:table-cell table:style-name="table.cell.top">
            <text:p text:style-name="text.cell.7.left">3.6</text:p>
          </table:table-cell>
          <table:table-cell table:style-name="table.cell.top.pleft.pright">
            <text:p text:style-name="text.cell.7.left">Onderzoeksprocedure prestatiebekostiging sector HO</text:p>
          </table:table-cell>
          <table:table-cell table:style-name="table.cell.top.pleft.pright">
            <text:p text:style-name="text.cell.7.right">0</text:p>
          </table:table-cell>
        </table:table-row>
        <table:table-row>
          <table:table-cell table:style-name="table.cell.top">
            <text:p text:style-name="text.cell.7.left">3.6.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3.6.2</text:p>
          </table:table-cell>
          <table:table-cell table:style-name="table.cell.top.pleft.pright">
            <text:p text:style-name="text.cell.7.left">Onderzoek prestatie indicatoren 2015</text:p>
          </table:table-cell>
          <table:table-cell table:style-name="table.cell.top.pleft.pright">
            <text:p text:style-name="text.cell.7.right">0</text:p>
          </table:table-cell>
        </table:table-row>
        <table:table-row>
          <table:table-cell table:style-name="table.cell.top">
            <text:p text:style-name="text.cell.7.left">3.6.3</text:p>
          </table:table-cell>
          <table:table-cell table:style-name="table.cell.top.pleft.pright">
            <text:p text:style-name="text.cell.7.left">Assurance-rapport</text:p>
          </table:table-cell>
          <table:table-cell table:style-name="table.cell.top.pleft.pright">
            <text:p text:style-name="text.cell.7.right">0</text:p>
          </table:table-cell>
        </table:table-row>
        <table:table-row>
          <table:table-cell table:style-name="table.cell.top">
            <text:p text:style-name="text.cell.7.left">4</text:p>
          </table:table-cell>
          <table:table-cell table:style-name="table.cell.top.pleft.pright">
            <text:p text:style-name="text.cell.7.left">Controle FSR</text:p>
          </table:table-cell>
          <table:table-cell table:style-name="table.cell.top.pleft.pright">
            <text:p text:style-name="text.cell.7.right">0</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0</text:p>
          </table:table-cell>
        </table:table-row>
        <table:table-row>
          <table:table-cell table:style-name="table.cell.top">
            <text:p text:style-name="text.cell.7.left">4.2</text:p>
          </table:table-cell>
          <table:table-cell table:style-name="table.cell.top.pleft.pright">
            <text:p text:style-name="text.cell.7.left">Controlewerkzaamheden per regeling</text:p>
          </table:table-cell>
          <table:table-cell table:style-name="table.cell.top.pleft.pright">
            <text:p text:style-name="text.cell.7.right">0</text:p>
          </table:table-cell>
        </table:table-row>
        <table:table-row>
          <table:table-cell table:style-name="table.cell.top">
            <text:p text:style-name="text.cell.7.left">4.3</text:p>
          </table:table-cell>
          <table:table-cell table:style-name="table.cell.top.pleft.pright">
            <text:p text:style-name="text.cell.7.left">Controleverklaring bij FSR</text:p>
          </table:table-cell>
          <table:table-cell table:style-name="table.cell.top.pleft.pright">
            <text:p text:style-name="text.cell.7.right">0</text:p>
          </table:table-cell>
        </table:table-row>
        <table:table-row>
          <table:table-cell table:style-name="table.cell.top">
            <text:p text:style-name="text.cell.7.left">5</text:p>
          </table:table-cell>
          <table:table-cell table:style-name="table.cell.top.pleft.pright">
            <text:p text:style-name="text.cell.7.left">Onderwijslinks</text:p>
          </table:table-cell>
          <table:table-cell table:style-name="table.cell.top.pleft.pright">
            <text:p text:style-name="text.cell.7.right">0</text:p>
          </table:table-cell>
        </table:table-row>
        <table:table-row>
          <table:table-cell table:style-name="table.cell.top">
            <text:p text:style-name="text.cell.7.left">6</text:p>
          </table:table-cell>
          <table:table-cell table:style-name="table.cell.top.pleft.pright">
            <text:p text:style-name="text.cell.7.left">Lijst met afkortingen</text:p>
          </table:table-cell>
          <table:table-cell table:style-name="table.cell.top.pleft.pright">
            <text:p text:style-name="text.cell.7.right">0</text:p>
          </table:table-cell>
        </table:table-row>
        <table:table-row>
          <table:table-cell table:style-name="table.cell.top" table:number-columns-spanned="2">
            <text:p text:style-name="text.cell.7.left"><text:span text:style-name="ifm_span_font.bold_ifm">Bijlage 1: Kader financiële rechtmatigheid OCW/EZ Wet- en regelgeving 2015</text:span></text:p>
          </table:table-cell>
          <table:table-cell table:style-name="table.cell.top.pleft.pright">
            <text:p text:style-name="text.cell.7.right"><text:span text:style-name="ifm_span_font.bold_ifm">0</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4</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l van de Regeling jaarverslaggeving onderwijs niet vallen onder de reikwijdte van de accountantscontrole.</text:p>
      <text:p text:style-name="ifm_p_mt.3.7mm_ifm">*) De jaarstukken bestaan uit de jaarrekening, jaarverslag en overige gegevens, zoals bedoeld in artikel 1, lid c van de Regeling jaarverslaggeving onderwijs.</text:p>
      <text:h text:style-name="ifm_p_font.italic_mt.5.08mm_page.keep-with-next_ifm" text:outline-level="6">1.1.3<text:s/>Accountantsproducten / Rapportering</text:h>
      <text:p text:style-name="ifm_p_mt.4.23mm_ifm">1 december 2015</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 (ook voor prestatiebekostiging)</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Rapport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juli 2014</text:p>
      <text:p text:style-name="ifm_p_ifm">Het accountantsprotocol is van toepassing op de door de ministeries van Onderwijs, Cultuur en Wetenschap (OCW) en Economische Zaken (EZ) bekostigde rechtspersonen in de onderwijssectoren Primair Onderwijs (PO), Voortgezet Onderwijs (VO), Middelbaar Beroepsonderwijs (MBO) en Hoger Onderwijs (HO).</text:p>
      <text:p text:style-name="ifm_p_mt.3.7mm_ifm">Het accountants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italic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italic_mt.3.7mm_page.keep-with-next_ifm" text:outline-level="6">Sector VO</text:h>
      <text:p text:style-name="ifm_p_mt.3.7mm_ifm">1 juli 2015</text:p>
      <text:p text:style-name="ifm_p_mt.3.7mm_ifm">Voor rechtspersonen bekostigd op grond van de WVO is het accountantsprotocol een leidraad die ingevolge de artikel 14a, lid 3 en artikel 18, lid 6 van het Bekostigingsbesluit W.V.O. in een ministeriële regeling wordt vastgesteld. De WVO vermeldt in de hoofdstukken I, III en IV de bekostigingsvoorwaarden van een school.</text:p>
      <text:h text:style-name="ifm_p_font.italic_mt.3.7mm_page.keep-with-next_ifm" text:outline-level="6">Sector MBO</text:h>
      <text:p text:style-name="ifm_p_mt.3.7mm_ifm">1 juli 2014</text:p>
      <text:p text:style-name="ifm_p_mt.3.7mm_ifm">Voor rechtspersonen bekostigd op grond van de WEB is het accountantsprotocol een leidraad, die ingevolge artikel 5.2.5, lid 1 van het Uitvoeringsbesluit WEB in een ministeriële regeling wordt vastgesteld.</text:p>
      <text:h text:style-name="ifm_p_font.italic_mt.3.7mm_page.keep-with-next_ifm" text:outline-level="6">Sector HO</text:h>
      <text:p text:style-name="ifm_p_mt.3.7mm_ifm">1 juli 2015</text:p>
      <text:p text:style-name="ifm_p_mt.3.7mm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4</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5 rekening te houden met de Handreiking controle en onderzoek sector PO en VO 2010.</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4</text:p>
      <text:p text:style-name="ifm_p_ifm">Het accountantsprotocol wordt jaarlijks opgesteld en in juli en december beschikbaar gesteld.</text:p>
      <text:p text:style-name="ifm_p_ifm">De juliversie is uitsluitend bedoeld voor planningsdoeleinden. De decemberversie is de definitieve versie van het accountantsprotocol, die bij ministeriële regeling wordt vastgesteld. Deze publicatie geschiedt niet dan nadat het concept is besproken met vertegenwoordigers van alle betrokken partijen: accountantskantoren, NBA en koepelorganisaties. Bespreking van het concept-accountants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en DUO.</text:p>
      <text:p text:style-name="ifm_p_ifm">De publicatie van het definitieve accountantsprotocol OCW/EZ 2015 vindt plaats in december 2015.</text:p>
      <text:h text:style-name="ifm_p_font.bold-italic_mt.5.08mm_page.keep-with-next_ifm" text:outline-level="5">1.4<text:s/>Wijzigingen</text:h>
      <text:p text:style-name="ifm_p_mt.4.23mm_ifm">1 juli 2014</text:p>
      <text:p text:style-name="ifm_p_mt.3.7mm_ifm">Als het nodig blijkt en het gaat om taalkundige onvolkomenheden zal OCW gaande het jaar snel aanpassingen aanbrengen in de tekst van het accountantsprotocol. Voor overige aanpassingen van meer ingrijpende aard wordt rekening gehouden met het feit dat het accountantsprotocol een stabiel document moet zijn. Deze aanpassingen worden daarom pas verwerkt in de juli- en decemberversie van het accountantsprotocol van het betreffende jaar.</text:p>
      <text:h text:style-name="ifm_p_font.bold-italic_mt.5.08mm_page.keep-with-next_ifm" text:outline-level="5">1.5<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 <text:span text:style-name="ifm_span_font.bold-italic_ifm">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6<text:s/>Informatie/documentatie</text:h>
      <text:p text:style-name="ifm_p_mt.4.23mm_ifm">1 december 2015</text:p>
      <text:p text:style-name="ifm_p_ifm">Hier vindt u (aanvullende) informatie die bij de controle en het onderzoek door de instellingsaccountant relevant is.</text:p>
      <text:h text:style-name="ifm_p_font.italic_mt.3.7mm_page.keep-with-next_ifm" text:outline-level="5">Wet- en regelgeving onderwijsaccountantsprotocol OCW/EZ</text:h>
      <text:p text:style-name="ifm_p_indent.-5mm_mleft.5mm_ifm">•<text:tab/>Overzicht wet- en regelgeving 2015</text:p>
      <text:p text:style-name="ifm_p_indent.-5mm_mleft.5mm_ifm">•<text:tab/>Regeling onderwijsaccountantsprotocol OCW/EZ 2015</text:p>
      <text:p text:style-name="ifm_p_indent.-5mm_mleft.5mm_ifm">•<text:tab/>Regeling jaarverslaggeving onderwijs</text:p>
      <text:p text:style-name="ifm_p_indent.-5mm_mleft.5mm_ifm">•<text:tab/>Regeling jaarverslaggeving onderwijs; toelichtende brochure</text:p>
      <text:h text:style-name="ifm_p_font.italic_mt.3.7mm_page.keep-with-next_ifm" text:outline-level="5">Notities Helderheid in bekostiging</text:h>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Handreiking voor de inrichting van onderwijskundige publiek-private arrangementen</text:p>
      <text:h text:style-name="ifm_p_font.italic_mt.3.7mm_page.keep-with-next_ifm" text:outline-level="5">Handreikingen t.b.v. de instellingsaccountant</text:h>
      <text:p text:style-name="ifm_p_indent.-5mm_mleft.5mm_ifm">•<text:tab/>Handreiking controle en onderzoek sector PO en VO 2010</text:p>
      <text:h text:style-name="ifm_p_font.italic_mt.3.7mm_page.keep-with-next_ifm" text:outline-level="5">Brieven</text:h>
      <text:p text:style-name="ifm_p_indent.-5mm_mleft.5mm_ifm">•<text:tab/>Brief HO/CBV/05/22162 van 20 juli 2005 over de verantwoording inzet publieke middelen</text:p>
      <text:p text:style-name="ifm_p_indent.-5mm_mleft.5mm_ifm">•<text:tab/>Brief BVE/Stelsel/104878 van 24 februari 2009 over scholing werklozen en met werkloosheid bedreigde werkenden in het licht van de economische crisis</text:p>
      <text:p text:style-name="ifm_p_indent.-5mm_mleft.5mm_ifm">•<text:tab/>Brief PO/B&amp;S/ 121802 van 12 mei 2009 over huisvestingsuitgaven en accountantsverklaringen</text:p>
      <text:p text:style-name="ifm_p_indent.-5mm_mleft.5mm_ifm">•<text:tab/>Brief AD/113787 van 15 mei 2009 over jaarverslaggeving zorginstellingen met een onderwijscomponent</text:p>
      <text:p text:style-name="ifm_p_indent.-5mm_mleft.5mm_ifm">•<text:tab/>Brief BVE/I&amp;I/171783 van 6 januari 2010 over in- en doorstroomklassen</text:p>
      <text:p text:style-name="ifm_p_indent.-5mm_mleft.5mm_ifm">•<text:tab/>Brief BVE/I&amp;I/198334 van 23 maart 2010 over specifieke informatie over in- en doorstroomklassen</text:p>
      <text:p text:style-name="ifm_p_indent.-5mm_mleft.5mm_ifm">•<text:tab/>Brief PO/B&amp;S/198180 van 1 april 2010 over onderzoek uitgaven huisvesting door scholen</text:p>
      <text:p text:style-name="ifm_p_indent.-5mm_mleft.5mm_ifm">•<text:tab/>Brief PO/B&amp;S/214997 (ongedateerd) huisvestingsuitgaven door schoolbestuur</text:p>
      <text:p text:style-name="ifm_p_indent.-5mm_mleft.5mm_ifm">•<text:tab/>Brief 255958 van 6 december 2010 over ontslagvergoedingen VO-scholen</text:p>
      <text:p text:style-name="ifm_p_indent.-5mm_mleft.5mm_ifm">•<text:tab/>Brief 257165 van 14 januari 2011 over de topinkomens van onderwijsbestuurders</text:p>
      <text:p text:style-name="ifm_p_indent.-5mm_mleft.5mm_ifm">•<text:tab/>Brief 259228 van 25 januari 2011 over de beloningen van onderwijsbestuurders</text:p>
      <text:p text:style-name="ifm_p_indent.-5mm_mleft.5mm_ifm">•<text:tab/>Brief 269642 van 25 februari 2011 over beloning onderwijsbestuurders</text:p>
      <text:p text:style-name="ifm_p_indent.-5mm_mleft.5mm_ifm">•<text:tab/>Brief 3045679 van 2 maart 2011 over het handhavingsbeleid VOG’s</text:p>
      <text:p text:style-name="ifm_p_indent.-5mm_mleft.5mm_ifm">•<text:tab/>Brief 307660 van 21 juni 2011 over de bekostiging van ontslagvergoedingen</text:p>
      <text:p text:style-name="ifm_p_indent.-5mm_mleft.5mm_ifm">•<text:tab/>Brief 337429 van 25 november 2011 over transparantie declaraties en declaratievoorschriften</text:p>
      <text:p text:style-name="ifm_p_indent.-5mm_mleft.5mm_ifm">•<text:tab/>Brief 357173 van 23 december 2011 over het gebruik van de FSR-tabel als bijlage bij de jaarrekening</text:p>
      <text:p text:style-name="ifm_p_indent.-5mm_mleft.5mm_ifm">•<text:tab/>Brief 373939 van 9 februari 2012 over beloning onderwijsbestuurders</text:p>
      <text:p text:style-name="ifm_p_indent.-5mm_mleft.5mm_ifm">•<text:tab/>Brief 387623 van 12 maart 2012 over het onderwijsaccountantsprotocol in relatie tot de ontslagvergoedingen</text:p>
      <text:p text:style-name="ifm_p_indent.-5mm_mleft.5mm_ifm">•<text:tab/>Brief 389858 van 25 april 2012 over de onderwijscomponent in de jaarverslaggeving bij instellingen voor Jeugd &amp; Opvoedhulp</text:p>
      <text:p text:style-name="ifm_p_indent.-5mm_mleft.5mm_ifm">•<text:tab/>Brief 424771 van 12 juli 2012 over oneigenlijk gebruik crebolicentie</text:p>
      <text:p text:style-name="ifm_p_indent.-5mm_mleft.5mm_ifm">•<text:tab/>Brief 476260 van 14 januari 2013 over voorlichting wet normering topinkomens</text:p>
      <text:p text:style-name="ifm_p_indent.-5mm_mleft.5mm_ifm">•<text:tab/>Brief 584386 van 19 februari 2014 over nadere afspraken gebruik FSR-tabel</text:p>
      <text:p text:style-name="ifm_p_indent.-5mm_mleft.5mm_ifm">•<text:tab/>Brief 669204 van 5 september 2014 over onderwijsovereenkomsten</text:p>
      <text:p text:style-name="ifm_p_indent.-5mm_mleft.5mm_ifm">•<text:tab/>Brief 675771 van 25 september 2014 over onderwijsovereenkomsten</text:p>
      <text:p text:style-name="ifm_p_indent.-5mm_mleft.5mm_ifm">•<text:tab/>Brief 765408 van 8 juni 2015 over afschaffing vierde handtekening op BPV van bbl-opleidingen</text:p>
      <text:p text:style-name="ifm_p_indent.-5mm_mleft.5mm_ifm">•<text:tab/>Brief 795647 van 18 augustus 2015 over afschaffing vierde handtekening</text:p>
      <text:p text:style-name="ifm_p_indent.-5mm_mleft.5mm_ifm">•<text:tab/>Brief 794047 van 21 september 2015 over accountantscontrole prestatieafspraken HO</text:p>
      <text:p text:style-name="ifm_p_indent.-5mm_mleft.5mm_ifm">•<text:tab/>Brief 821641 van 30 september 2015 over onderwijsovereenkomst</text:p>
      <text:h text:style-name="ifm_p_font.italic_mt.3.7mm_page.keep-with-next_ifm" text:outline-level="5">Diversen</text:h>
      <text:p text:style-name="ifm_p_indent.-5mm_mleft.5mm_ifm">•<text:tab/>Procedure ontoereikende accountantscontrole</text:p>
      <text:p text:style-name="ifm_p_indent.-5mm_mleft.5mm_ifm">•<text:tab/>Informatie van Gemeenschappelijk procesmanagement over inschrijving en registratie van deelnemers</text:p>
      <text:p text:style-name="ifm_p_indent.-5mm_mleft.5mm_ifm">•<text:tab/>Convenant lastenreductie doelsubsidies instellingen (SISA FSR)</text:p>
      <text:p text:style-name="ifm_p_indent.-5mm_mleft.5mm_ifm">•<text:tab/>Rapport ‘Univers(ele) vereenvoudiging (SISA FSR)</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4</text:p>
      <text:p text:style-name="ifm_p_ifm">In dit deel van het accountantsprotocol staan de jaarstukken 2015 centraal. Met ‘jaarstukken’ wordt in dit accountantsprotocol bedoeld: de jaarrekening, het jaarverslag en de overige gegevens (artikel 1, lid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text:h>
      <text:p text:style-name="ifm_p_mt.4.23mm_ifm">1 jul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5</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Rechtmatigheid</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mt.3.7mm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goedkeuringsmaterialiteit op jaarrekeningniveau zoals opgenomen in de materialiteitstabel.</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indent.-5mm_mleft.5mm_ifm">•<text:tab/>IGBO PO (1% CT, 0% RT)</text:p>
      <text:p text:style-name="ifm_p_mt.3.7mm_ifm">De fouten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underline_ifm">Accountantsproducten / Rapportering</text:span> 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december 2014</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e controlejaren (2013 en 2014)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december 2015</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Jaarverslag</text:p>
      <text:h text:style-name="ifm_p_font.italic_mt.5.08mm_page.keep-with-next_ifm" text:outline-level="6">2.2.1<text:s/>Verslaggevingscriteria</text:h>
      <text:p text:style-name="ifm_p_mt.4.23mm_ifm">1 december 2014</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h text:style-name="ifm_p_font.italic_mt.5.08mm_page.keep-with-next_ifm" text:outline-level="6">2.2.2<text:s/>Rijksgegarandeerde leningen</text:h>
      <text:p text:style-name="ifm_p_mt.4.23mm_ifm">1 juli 2014</text:p>
      <text:p text:style-name="ifm_p_ifm">Op de balanspost Vreemd Vermogen op lange termijn kunnen in de onderwijssectoren VO, MBO en HO ook Rijksgegarandeerde leningen voorkomen. De scholen/instellingen die ultimo 2015 rijksgegarandeerde leningen hadden, ontvangen begin 2016 een geactualiseerde specificatie van de rijksgegarandeerde leningen ultimo 2015.</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5 (die van DUO is ontvangen) en de mutaties gedurende 2015.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5’. </text:span>De wijzigingen die de instellingsaccountant heeft aangebracht, brengt DUO tot uitdrukking op het overzicht ultimo 2016.<text:span text:style-name="ifm_span_font.bold_ifm"> Daarnaast stelt de instellingsaccountant vast of in de jaarrekening 2015 een correcte specificatie is opgenomen van de rijksgegarandeerde geldleningen ultimo 2015.</text:span></text:p>
      <text:h text:style-name="ifm_p_font.italic_mt.5.08mm_page.keep-with-next_ifm" text:outline-level="6">2.2.3<text:s/>Jaarverslag</text:h>
      <text:p text:style-name="ifm_p_mt.4.23mm_ifm">1 juli 2015</text:p>
      <text:p text:style-name="ifm_p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en belenen door instellingen voor onderwijs en onderzoek 2010 artikel 2; WPO artikel 17c, lid 1 onder e en artikel 171, lid 1 onder a; WEC artikel 28i, lid 1 onder e en artikel 157, lid 1 onder a; WVO artikel 24 e1, lid 1 onder e en artikel 103, lid 1 onder a; WEB artikel 2.5.4 en artikel 7.2.7 lid 3 en 4; WHW artikel 9.8, lid 1, 9.51, lid 2, 10.3d en 11.6.</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Algemeen</text:h>
      <text:p text:style-name="ifm_p_mt.3.7mm_ifm">1 juli 2015</text:p>
      <text:p text:style-name="ifm_p_ifm"><text:span text:style-name="ifm_span_font.bold_ifm">Met betrekking tot het jaarverslag stelt de instellingsaccountant vast dat:</text:span></text:p>
      <text:p text:style-name="ifm_p_indent.-5mm_mleft.5mm_ifm">•<text:tab/><text:span text:style-name="ifm_span_font.bold_ifm">het jaarverslag aan de wettelijke bepalingen voldoet, waaronder de RJO (bevat alle relevante informatie);</text:span></text:p>
      <text:p text:style-name="ifm_p_indent.-5mm_mleft.5mm_ifm">•<text:tab/><text:span text:style-name="ifm_span_font.bold_ifm">het jaarverslag bevat geen materiële tegenstrijdigheden met de jaarrekening (consistentie met de jaarrekening) en</text:span></text:p>
      <text:p text:style-name="ifm_p_indent.-5mm_mleft.5mm_ifm">•<text:tab/><text:span text:style-name="ifm_span_font.bold_ifm">het jaarverslag bevat geen materiële tegenstrijdigheden met de uitkomsten van de jaarrekeningcontrole, waaronder de bevindingen over de interne beheersing (consistentie met de controlebevindingen).</text:span></text:p>
      <text:p text:style-name="ifm_p_ifm">Ten aanzien van rapportering is hetgeen aan het einde van deze paragraaf is opgenomen ook op voorgaande bepalingen van toepassing.</text:p>
      <text:p text:style-name="ifm_p_mt.3.7mm_ifm">
                     <text:span text:style-name="ifm_span_font.italic_ifm">WPO artikel 17c, lid 1 onder a</text:span><text:span text:style-name="ifm_span_font.italic_ifm">, </text:span>
                  
                     <text:span text:style-name="ifm_span_font.italic_ifm">WEC artikel 28i, lid 1 onder a</text:span>
                  <text:span text:style-name="ifm_span_font.italic_ifm">, </text:span>
                  
                     <text:span text:style-name="ifm_span_font.italic_ifm">WVO artikel 24e1, lid 1 onder a</text:span>
                  <text:span text:style-name="ifm_span_font.italic_ifm">, </text:span>
                  
                     <text:span text:style-name="ifm_span_font.italic_ifm">WEB artikel 9.1.4, lid 3 onder c</text:span>
                  <text:span text:style-name="ifm_span_font.italic_ifm"> en </text:span>
                  
                     <text:span text:style-name="ifm_span_font.italic_ifm">WHW artikel 9.8 lid 1 onder c</text:span>
                  <text:span text:style-name="ifm_span_font.italic_ifm">, </text:span>
                  
                     <text:span text:style-name="ifm_span_font.italic_ifm">artikel 10.3d lid 2 onder c</text:span>
                  <text:span text:style-name="ifm_span_font.italic_ifm"> of </text:span>
                  
                     <text:span text:style-name="ifm_span_font.italic_ifm">artikel 11.6 lid 1 onder c</text:span>
                  <text:span text:style-name="ifm_span_font.italic_ifm">.</text:span></text:p>
      <text:p text:style-name="ifm_p_ifm">In bijlage 3 van de RJO is de set van gegevens ten behoeve van de continuïteitsparagraaf als onderdeel van het jaarverslag opgenomen. <text:span text:style-name="ifm_span_font.bold_ifm">Voor dit onderdeel van het jaar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italic_mt.3.7mm_page.keep-with-next_ifm" text:outline-level="6">Specifieke elementen</text:h>
      <text:p text:style-name="ifm_p_mt.3.7mm_ifm">1 juli 2015</text:p>
      <text:p text:style-name="ifm_p_indent.-5mm_mleft.5mm_ifm">•<text:tab/><text:span text:style-name="ifm_span_font.italic_ifm">Helderheid MBO en HO</text:span></text:p>
      <text:p text:style-name="ifm_p_indent.0mm_mleft.5mm_ifm"><text:span text:style-name="ifm_span_font.bold_ifm">De instellingsaccountant stelt vast dat aan de in de helderheidsnotitie opgenomen verslaggevingseisen is voldaan. </text:span>Voor het MBO gaat het om thema 1,2, 4, 5, 6 en 7 en voor het HO om thema 1,2,4 en 8.</text:p>
      <text:p text:style-name="ifm_p_indent.-5mm_mleft.5mm_ifm">•<text:tab/><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jaar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text:span text:style-name="ifm_span_font.italic_ifm">Artikel 2 van de regeling beleggen en belenen door instellingen voor onderwijs en onderzoek 2010</text:span> (Treasurybeleid)</text:p>
      <text:p text:style-name="ifm_p_indent.0mm_mleft.5mm_ifm"><text:span text:style-name="ifm_span_font.bold_ifm">De instellingsaccountant stelt vast dat de instelling in de jaarverslaggeving ten aanzien van de publieke middelen ten minste verslag doet van:</text:span></text:p>
      <text:p text:style-name="ifm_p_indent.-5mm_mleft.10mm_ifm">○<text:tab/><text:span text:style-name="ifm_span_font.bold_ifm">het beleid en de uitvoering ten aanzien van het beleggen en belenen;</text:span></text:p>
      <text:p text:style-name="ifm_p_indent.-5mm_mleft.10mm_ifm">○<text:tab/><text:span text:style-name="ifm_span_font.bold_ifm">de soorten en omvang van de beleggingen en beleningen;</text:span></text:p>
      <text:p text:style-name="ifm_p_indent.-5mm_mleft.10mm_ifm">○<text:tab/><text:span text:style-name="ifm_span_font.bold_ifm">de looptijden van de beleggingen en beleningen.</text:span></text:p>
      <text:p text:style-name="ifm_p_indent.-5mm_mleft.5mm_ifm">•<text:tab/><text:span text:style-name="ifm_span_font.italic_ifm">Sector PO en VO (</text:span>
                     <text:span text:style-name="ifm_span_font.italic_ifm">WPO artikel 17c, lid 1 onder e</text:span>
                  <text:span text:style-name="ifm_span_font.italic_ifm"> en </text:span>
                  
                     <text:span text:style-name="ifm_span_font.italic_ifm">artikel 171, lid 1 onder a</text:span>
                  <text:span text:style-name="ifm_span_font.italic_ifm">; </text:span>
                  
                     <text:span text:style-name="ifm_span_font.italic_ifm">WEC artikel 28i, lid 1 onder e</text:span>
                  <text:span text:style-name="ifm_span_font.italic_ifm"> en </text:span>
                  
                     <text:span text:style-name="ifm_span_font.italic_ifm">artikel 157, lid 1 onder a</text:span>
                  <text:span text:style-name="ifm_span_font.italic_ifm">; </text:span>
                  
                     <text:span text:style-name="ifm_span_font.italic_ifm">WVO artikel 24 e1</text:span>
                  <text:span text:style-name="ifm_span_font.italic_ifm">, lid 1 onder e en </text:span>
                  
                     <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jaar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span text:style-name="ifm_span_font.italic_ifm">)</text:span></text:p>
      <text:p text:style-name="ifm_p_indent.0mm_mleft.5mm_ifm"><text:span text:style-name="ifm_span_font.bold_ifm">De instellingsaccountant stelt vast dat de instelling in het jaar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jaarverslag.</text:span></text:p>
      <text:p text:style-name="ifm_p_indent.-5mm_mleft.5mm_ifm">•<text:tab/><text:span text:style-name="ifm_span_font.italic_ifm">Sector MBO Verantwoording onderwijsprogramma met minder uren (WEB artikel 7.2.7 lid 3 en 4)</text:span></text:p>
      <text:p text:style-name="ifm_p_indent.0mm_mleft.5mm_ifm"><text:span text:style-name="ifm_span_font.bold_ifm">De instellingsaccountant stelt vast dat voldaan is aan de verslaggevingseisen </text:span><text:span text:style-name="ifm_span_font.bold_ifm">WEB artikel 7.2.7 lid 3 en 4</text:span>.</text:p>
      <text:p text:style-name="ifm_p_indent.-5mm_mleft.5mm_ifm">•<text:tab/><text:span text:style-name="ifm_span_font.italic_ifm">Sector HO (</text:span><text:span text:style-name="ifm_span_font.italic_ifm">WHW artikel 9.8, lid 1</text:span><text:span text:style-name="ifm_span_font.italic_ifm">, </text:span>
                  <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text:span><text:span text:style-name="ifm_span_font.italic_ifm">)</text:span></text:p>
      <text:p text:style-name="ifm_p_indent.0mm_mleft.5mm_ifm"><text:span text:style-name="ifm_span_font.bold_ifm">De instellingsaccountant stelt vast dat de instelling in het jaar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jaarverslag.</text:span></text:p>
      <text:h text:style-name="ifm_p_font.italic_mt.3.7mm_page.keep-with-next_ifm" text:outline-level="6">Rapportering</text:h>
      <text:p text:style-name="ifm_p_mt.3.7mm_ifm">1 juli 2014</text:p>
      <text:p text:style-name="ifm_p_ifm"><text:span text:style-name="ifm_span_font.bold_ifm">De instellingsaccountant neemt, indien niet voldaan is aan de wettelijke bepalingen een tekstpassage hieromtrent op in de controleverklaring onder de ‘Verklaring betreffende het jaarverslag en de overige gegevens’.</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Overige instellingslasten sector PO en VO</text:p>
      <text:p text:style-name="ifm_p_indent.-5mm_mleft.5mm_ifm">•<text:tab/>Declaraties sector HO</text:p>
      <text:h text:style-name="ifm_p_font.italic_mt.5.08mm_page.keep-with-next_ifm" text:outline-level="6">2.3.1<text:s/>Referentiekader</text:h>
      <text:p text:style-name="ifm_p_mt.4.23mm_ifm">1 juli 2015</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die boven de Europese drempelbedragen vallen gelden de gebruikelijke controle- en rapportage toleranties.</text:p>
      <text:p text:style-name="ifm_p_ifm">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dan tot uitdrukking in de controleverklaring en/of de uitzonderingsrapportage.</text:p>
      <text:p text:style-name="ifm_p_ifm">Voor de aanbestedingen onder de Europese drempelbedragen geldt een groeimodel. Voor 2015 geldt een kwalitatieve tolerantie voor aanbestedingen onder de Europese drempelbedragen. <text:span text:style-name="ifm_span_font.bold_ifm">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italic_mt.3.7mm_page.keep-with-next_ifm" text:outline-level="6">Toelichting Kader Financiële Rechtmatigheid OCW/EZ wet- en regelgeving</text:h>
      <text:p text:style-name="ifm_p_mt.3.7mm_ifm">Het kader, als opgenomen in bijlage 1 van dit protocol,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text:h>
      <text:p text:style-name="ifm_p_mt.4.23mm_ifm">1 juli 2010</text:p>
      <text:p text:style-name="ifm_p_mt.3.7mm_ifm">Aanvullend controlecriterium: Regeling beleggen en belenen door instellingen voor onderwijs en onderzoek 2010.</text:p>
      <text:p text:style-name="ifm_p_mt.3.7mm_ifm"><text:span text:style-name="ifm_span_font.bold_ifm">De instellingsaccountant stelt vast dat aan artikel 3, lid 2, 3 en 4 van de </text:span>
                     <text:span text:style-name="ifm_span_font.bold_ifm">Regeling beleggen en belenen door instellingen voor onderwijs en onderzoek 2010</text:span>
                  <text:span text:style-name="ifm_span_font.bold_ifm"> is voldaan.</text:span></text:p>
      <text:h text:style-name="ifm_p_font.italic_mt.5.08mm_page.keep-with-next_ifm" text:outline-level="6">2.3.3<text:s/>Huisvesting PO</text:h>
      <text:p text:style-name="ifm_p_mt.4.23mm_ifm">1 juli 2015</text:p>
      <text:p text:style-name="ifm_p_ifm"><text:span text:style-name="ifm_span_font.bold_ifm">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italic_mt.5.08mm_page.keep-with-next_ifm" text:outline-level="6">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Geoormerkte aanvullende subsidies met een bestedingsverplichting</text:h>
      <text:p text:style-name="ifm_p_mt.4.23mm_indent.-5mm_mleft.5mm_ifm">•<text:tab/>Algemeen</text:p>
      <text:p text:style-name="ifm_p_indent.-5mm_mleft.5mm_ifm">•<text:tab/>NWO-subsidies</text:p>
      <text:h text:style-name="ifm_p_font.italic_mt.3.7mm_page.keep-with-next_ifm" text:outline-level="6">Algemeen</text:h>
      <text:p text:style-name="ifm_p_mt.3.7mm_ifm">1 juli 201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text:span text:style-name="ifm_span_font.underline_ifm">Algemeen</text:spa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text:span text:style-name="ifm_span_font.underline_ifm">Omgaan met fouten</text:span>.</text:p>
      <text:p text:style-name="ifm_p_mt.3.7mm_ifm">Ten aanzien van onderstaande geoormerkte subsidies schrijft het accountantsprotocol specifieke minimale controlewerkzaamheden voor.</text:p>
      <text:h text:style-name="ifm_p_font.italic_mt.3.7mm_page.keep-with-next_ifm" text:outline-level="6">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text:span text:style-name="ifm_span_font.underline_ifm">Accountantsproducten / rapportering</text:span><text:span text:style-name="ifm_span_font.bold_ifm">, stuurt de instelling, indien van toepassing, een rapport van bevindingen naar de NWO.</text:span></text:p>
      <text:h text:style-name="ifm_p_font.italic_mt.5.08mm_page.keep-with-next_ifm" text:outline-level="6">2.3.6<text:s/>Overige baten</text:h>
      <text:p text:style-name="ifm_p_mt.4.23mm_indent.-5mm_mleft.5mm_ifm">•<text:tab/>Uitbesteding en contractactiviteiten voor derden</text:p>
      <text:h text:style-name="ifm_p_font.italic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Personele lasten</text:h>
      <text:p text:style-name="ifm_p_mt.4.23mm_indent.-5mm_mleft.5mm_ifm">•<text:tab/>Omvang werkzaamheden in de sector PO en VO</text:p>
      <text:p text:style-name="ifm_p_indent.-5mm_mleft.5mm_ifm">•<text:tab/>Wachtgelden PO</text:p>
      <text:h text:style-name="ifm_p_font.italic_mt.3.7mm_page.keep-with-next_ifm" text:outline-level="6">Omvang werkzaamheden in de sector PO en VO</text:h>
      <text:p text:style-name="ifm_p_mt.3.7mm_ifm">1 december 2015</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5 procedure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text:p>
      <text:h text:style-name="ifm_p_font.italic_mt.3.7mm_page.keep-with-next_ifm" text:outline-level="6">Wachtgelden PO</text:h>
      <text:p text:style-name="ifm_p_mt.3.7mm_ifm">1 juli 2015</text:p>
      <text:p text:style-name="ifm_p_ifm">Specifieke controlecriteria: artikel 137, 138 en 139 van de WPO en artikel 131, 132 en 133 van de WEC, Regeling achterwege laten vermindering van de bekostiging bij niet-herbenoeming ontslaguitkeringsgerechtigde ex-werknemers primair onderwijs, Regeling betreffende aftrekposten WBO, ISOVSO en WVO.</text:p>
      <text:p text:style-name="ifm_p_ifm">Voor deze post geldt een specifieke controle- en rapportagetolerantie (zie Algemeen voor een toelichting en zie Materialiteits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text:span text:style-name="ifm_span_font.underline_ifm">Accountantsproducten / rapportering</text:span>. <text:span text:style-name="ifm_span_font.bold_ifm">De instellingsaccountant vermeldt de financiële gevolgen van het niet-naleven van de wachtgeldbepalingen</text:span>.</text:p>
      <text:p text:style-name="ifm_p_mt.3.7mm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p text:style-name="ifm_p_ifm">De Uitvoeringsorganisatie Participatiefonds (email helpdesk@vfpf.nl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text:p>
      <text:h text:style-name="ifm_p_font.italic_mt.5.08mm_page.keep-with-next_ifm" text:outline-level="6">2.3.8<text:s/>Overige instellingslasten sector PO en VO</text:h>
      <text:p text:style-name="ifm_p_mt.4.23mm_ifm">1 december 2010</text:p>
      <text:p text:style-name="ifm_p_mt.3.7mm_ifm"><text:span text:style-name="ifm_span_font.bold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mt.3.7mm_ifm"><text:span text:style-name="ifm_span_font.bold_ifm">Bij bovenstaande werkzaamheden moet de instellingsaccountant hetgeen in Standaard 520 Cijferanalyses is opgenomen betrekken.</text:span></text:p>
      <text:h text:style-name="ifm_p_font.italic_mt.5.08mm_page.keep-with-next_ifm" text:outline-level="6">2.3.9<text:s/>Declaraties sector HO</text:h>
      <text:p text:style-name="ifm_p_mt.4.23mm_ifm">1 juli 2015</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Materialiteits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p text:style-name="ifm_p_indent.-5mm_mleft.5mm_ifm">•<text:tab/>IGBO PO</text:p>
      <text:h text:style-name="ifm_p_font.italic_mt.5.08mm_page.keep-with-next_ifm" text:outline-level="6">2.4.1<text:s/>Treasurybeleid</text:h>
      <text:p text:style-name="ifm_p_mt.4.23mm_ifm">1 juli 2010</text:p>
      <text:p text:style-name="ifm_p_ifm">Aanvullend controlecriterium: Regeling beleggen en belenen door instellingen voor onderwijs en onderzoek 2010.</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text:span text:style-name="ifm_span_font.underline_ifm">Accountantsproducten / rapportering</text:span>.</text:p>
      <text:p text:style-name="ifm_p_ifm"><text:span text:style-name="ifm_span_font.bold_ifm">De instellingsaccountant stelt vast dat aan </text:span><text:span text:style-name="ifm_span_font.bold_ifm">artikel 3, lid 1 van de Regeling beleggen en belenen door instellingen voor onderwijs en onderzoek 2010</text:span><text:span text:style-name="ifm_span_font.bold_ifm"> is voldaan.</text:span></text:p>
      <text:h text:style-name="ifm_p_font.italic_mt.5.08mm_page.keep-with-next_ifm" text:outline-level="6">2.4.2<text:s/>Verklaring omtrent het gedrag PO, VO en MBO</text:h>
      <text:p text:style-name="ifm_p_mt.4.23mm_ifm">1 december 2015</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Materialiteitstabel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text:span> <text:span text:style-name="ifm_span_font.underline_ifm">Accountantsproducten/rapportering</text:span>. <text:span text:style-name="ifm_span_font.bold_ifm">Hierin vermeldt de instellingsaccountant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p text:style-name="ifm_p_mt.4.23mm_ifm">1 juli 2015</text:p>
      <text:p text:style-name="ifm_p_ifm">Aanvullend controlecriterium: Regeling tegemoetkoming kosten opleidingsscholen</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aan de hand van de op 1 oktober 2015 verstrekte opgave vast dat de hierin opgenomen gegevens ten aanzien van het aantal studenten zoals bedoeld in </text:span><text:span text:style-name="ifm_span_font.bold_ifm">artikel 2, lid 2</text:span><text:span text:style-name="ifm_span_font.bold_ifm">
                  juist zijn. Indien dit niet het geval is dan neemt de instellingsaccountant dit op in een rapport van bevindingen zoals vermeld in </text:span>Accountantsproducten/rapportering.</text:p>
      <text:h text:style-name="ifm_p_font.italic_mt.5.08mm_page.keep-with-next_ifm" text:outline-level="6">2.4.4<text:s/>Declaratiereglement sector HO</text:h>
      <text:p text:style-name="ifm_p_mt.4.23mm_ifm">1 juli 2012</text:p>
      <text:p text:style-name="ifm_p_mt.3.7mm_ifm">Aanvullend controlecriterium: Brief Transparantie declaraties en declaratievoorschriften van 25 november 2011 met kenmerk 337429.</text:p>
      <text:p text:style-name="ifm_p_mt.3.7mm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text:span text:style-name="ifm_span_font.underline_ifm">Accountantsproducten / rapportering</text:span>.</text:p>
      <text:p text:style-name="ifm_p_ifm"><text:span text:style-name="ifm_span_font.bold_ifm">De instellingsaccountant stelt vast dat de instelling voor de gehele organisatie geldende voorschriften heeft met betrekking tot te declareren vergoedingen.</text:span></text:p>
      <text:h text:style-name="ifm_p_font.italic_mt.5.08mm_page.keep-with-next_ifm" text:outline-level="6">2.4.5<text:s/>IGBO PO</text:h>
      <text:p text:style-name="ifm_p_mt.4.23mm_ifm">1 december 2015</text:p>
      <text:p text:style-name="ifm_p_ifm">Aanvullend controlecriterium: Regeling bekostiging personeel PO 2016–2017 (verwachte publicatie van deze regeling is maart/april 2016), Besluit bekostiging WPO (besluit 10185)</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vast dat het aantal leerlingen in de aanvraag Internationaal Georiënteerd Basis Onderwijs (IGBO) PO met teldatum 1 oktober 2015 overeenkomt met het aantal leerlingen dat op 1 oktober 2015 staat ingeschreven als leerling van de afdeling IGBO van de school. Indien dit niet het geval is dan neemt de instellingsaccountant dit op in een rapport van bevindingen zoals vermeld in</text:span><text:span text:style-name="ifm_span_font.underline_ifm">Accountantsproducten/rapportering</text:span>.</text:p>
      <text:h text:style-name="ifm_p_font.bold-italic_mt.5.08mm_page.keep-with-next_ifm" text:outline-level="5">2.5<text:s/>Controleverklaring inzake de jaarrekening</text:h>
      <text:p text:style-name="ifm_p_mt.4.23mm_indent.-5mm_mleft.5mm_ifm">•<text:tab/>Algemeen</text:p>
      <text:p text:style-name="ifm_p_indent.-5mm_mleft.5mm_ifm">•<text:tab/>Voorbeeld 1 goedkeurende uitgebreide controleverklaring</text:p>
      <text:p text:style-name="ifm_p_indent.-5mm_mleft.5mm_ifm">•<text:tab/>Voorbeeld 2 goedkeurende controleverklaring</text:p>
      <text:h text:style-name="ifm_p_font.italic_mt.3.7mm_page.keep-with-next_ifm" text:outline-level="5">Algemeen</text:h>
      <text:p text:style-name="ifm_p_mt.3.7mm_ifm">1 december 2015</text:p>
      <text:p text:style-name="ifm_p_ifm">Als de instellingsaccountant op grond van zijn bevindingen een andere dan een goedkeurende verklaring afgeeft, moet hij een afwijkende tekst hanteren. Het feit dat hij een andere dan een goedkeurende verklaring heeft afgegeven of gebruik maakt van een paragraaf ter benadrukking van aangelegenheden 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zie paragraaf 1.1.3) is opgesteld.</text:p>
      <text:p text:style-name="ifm_p_mt.3.7mm_ifm">Als de instellingsaccountant een andere dan een goedkeurende verklaring afgeeft, dan sluit hij voor wat betreft de oordeelsparagraaf aan bij de teksten van deel 3 van de HRA (deel Voorbeeldteksten), uitgegeven door de NBA. Daarnaast is de NBA nog bezig met het opstellen van diverse varianten voor de uitgebreide controleverklaring, inclusief de andere dan goedkeurende verklaringen, zie hiervoor te zijner tijd de publicatie en website van de NBA.</text:p>
      <text:p text:style-name="ifm_p_mt.3.7mm_ifm">Indien het bevoegd gezag rijksbekostiging ontvangt voor meerdere sectoren op grond van meerdere onderwijswetten, dan wordt in de controleverklaring verwezen naar de wetten (zie ook ***), op grond waarvan dan een jaarrekening aan het Ministerie wordt verstrekt.</text:p>
      <text:p text:style-name="ifm_p_mt.3.7mm_ifm">Accountants kunnen vrijwillig gebruik maken van de uitgebreide controleverklaring in overleg met de betreffende instelling.</text:p>
      <text:p text:style-name="ifm_p_mt.3.7mm_ifm"><text:span text:style-name="ifm_span_font.bold_ifm">De uitgebreide controleverklaring is als voorbeeld 1 opgenomen. </text:span>De opgenomen voorbeeld tekst is ontleend aan Standaard 702N ‘Aanvullingen met betrekking tot het rapporteren bij een volledige set van financiële overzichten voor algemene doeleinden bij een organisatie van openbaar belang’ en aangepast voor de onderwijssector. Dit is mogelijk op basis van paragraaf 4 van de Standaard. Voor de onderwijssector zijn de vrijstellingen in de paragrafen 16, 17, 18 t/m 24 en 29 van toepassing, deze kunnen echter wel vrijwillig toegepast worden.</text:p>
      <text:p text:style-name="ifm_p_mt.3.7mm_ifm">Meer informatie over de uitgebreide controleverklaring is te vinden op de website van het NBA: https://www.nba.nl/Wet-en-regelgeving/Adviescollege-Beroepsreglementering1/Naar-een-uitgebreidere-controleverklaring/</text:p>
      <text:p text:style-name="ifm_p_mt.3.7mm_ifm">Door wijziging van de beroepsvoorschriften is 2015 het laatste jaar dat nog gebruik gemaakt kan worden van voorbeeld verklaring 2.</text:p>
      <text:h text:style-name="ifm_p_font.italic_mt.3.7mm_page.keep-with-next_ifm" text:outline-level="5">Voorbeeld 1 goedkeurende uitgebreide controleverklaring</text:h>
      <text:p text:style-name="ifm_p_mt.3.7mm_ifm">In deze verklaring zijn elementen (zoals onderdeel materialiteit, groepscontrole en kernpunten) opgenomen, die specifiek gemaakt moeten worden voor de betreffende entiteit conform Standaard 702N paragraaf 6c.</text:p>
      <text:p text:style-name="ifm_p_mt.3.7mm_ifm">1 december 2015</text:p>
      <text:h text:style-name="ifm_p_font.italic_mt.3.7mm_page.keep-with-next_ifm" text:outline-level="5">Controleverklaring van de onafhankelijke accountant</text:h>
      <text:p text:style-name="ifm_p_mt.3.7mm_ifm">Aan: Opdrachtgever (indien van toepassing raad van toezicht noemen)</text:p>
      <text:h text:style-name="ifm_p_font.italic_mt.3.7mm_page.keep-with-next_ifm" text:outline-level="5">Verklaring over de jaarrekening 2015</text:h>
      <text:h text:style-name="ifm_p_font.italic_mt.3.7mm_page.keep-with-next_ifm" text:outline-level="5">Ons oordeel</text:h>
      <text:p text:style-name="ifm_p_mt.3.7mm_ifm">Wij hebben de jaarrekening 2015 van ... (<text:span text:style-name="ifm_span_font.italic_ifm">naam entiteit)</text:span><text:span text:style-name="ifm_span_font.bold_ifm">**)</text:span> te ... (<text:span text:style-name="ifm_span_font.italic_ifm">statutaire vestigingsplaats</text:span>) gecontroleerd.</text:p>
      <text:p text:style-name="ifm_p_mt.3.7mm_ifm">Naar ons oordeel<text:span text:style-name="ifm_span_font.bold_ifm">*)</text:span>:</text:p>
      <text:p text:style-name="ifm_p_indent.-5mm_mleft.5mm_ifm">•<text:tab/>geeft de jaarrekening een getrouw beeld van de grootte en samenstelling van het vermogen van ... (<text:span text:style-name="ifm_span_font.italic_ifm">naam entiteit</text:span>)<text:span text:style-name="ifm_span_font.bold_ifm">**)</text:span> op 31 december 2015 en van het resultaat over 2015 in overeenstemming met de Regeling jaarverslaggeving onderwijs;</text:p>
      <text:p text:style-name="ifm_p_indent.-5mm_mleft.5mm_ifm">•<text:tab/>voldoen de in de jaarrekening verantwoorde baten, lasten en balansmutaties over 2015 in alle van materieel belang zijnde aspecten aan de eisen van financiële rechtmatigheid. Dit houdt in dat de bedragen in overeenstemming zijn met de in de relevante wet- en regelgeving opgenomen bepalingen, zoals vermeld in paragraaf 2.3.1. Referentiekader van het onderwijsaccountantsprotocol OCW/EZ 2015.</text:p>
      <text:p text:style-name="ifm_p_mt.3.7mm_ifm">De jaarrekening bestaat uit:</text:p>
      <text:p text:style-name="ifm_p_indent.-9mm_mleft.9mm_ifm">(1)<text:tab/>de (geconsolideerde en enkelvoudige) balans per 31 december 2015;</text:p>
      <text:p text:style-name="ifm_p_indent.-9mm_mleft.9mm_ifm">(2)<text:tab/>de (geconsolideerde en enkelvoudige) staat van baten en lasten over 2015; en</text:p>
      <text:p text:style-name="ifm_p_indent.-9mm_mleft.9mm_ifm">(3)<text:tab/>de toelichting met een overzicht van de gehanteerde grondslagen voor financiële verslaggeving en overige toelichtingen.</text:p>
      <text:h text:style-name="ifm_p_font.italic_mt.3.7mm_page.keep-with-next_ifm" text:outline-level="5">De basis voor ons oordeel</text:h>
      <text:p text:style-name="ifm_p_mt.3.7mm_ifm">Wij hebben onze controle uitgevoerd volgens het Nederlands recht, waaronder ook de Nederlandse controlestandaarden en het onderwijsaccountantsprotocol OCW/EZ 2015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bold_ifm">**)</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3.7mm_page.keep-with-next_ifm" text:outline-level="5">Materialiteit</text:h>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Op basis van onze professionele oordeelsvorming hebben wij de materialiteit voor de getrouwheid van de jaarrekening als geheel bepaald op € ... . De materialiteit is gebaseerd op ...(<text:span text:style-name="ifm_span_font.italic_ifm">nader in te vullen % van de relevante benchmark b.v. winst, omzet of andere criteria</text:span>). De materialiteit voor de financiële rechtmatigheid is bepaald op €, deze materialiteit is gebaseerd op 3% van de totale publieke middelen, zoals voorgeschreven in paragraaf 2.1.3. van het Onderwijsaccountantsprotocol OCW/EZ 2015. In deze paragraaf van het accountantsprotocol zijn tevens een aantal specifieke controle- en rapportagetoleranties opgenomen, die wij hebben toegepast. Wij houden ook rekening met afwijkingen en/of mogelijke afwijkingen die naar onze mening voor de gebruikers van de jaarrekening om kwalitatieve redenen materieel zijn. Wij zijn met de raad van toezicht overeengekomen dat wij aan de raad tijdens onze controle geconstateerde afwijkingen boven de € ... rapporteren alsmede kleinere afwijkingen, die naar onze mening om kwalitatieve redenen relevant zijn.</text:p>
      <text:h text:style-name="ifm_p_font.italic_mt.3.7mm_page.keep-with-next_ifm" text:outline-level="5">Reikwijdte van de groepscontrole</text:h>
      <text:p text:style-name="ifm_p_mt.3.7mm_ifm">... (<text:span text:style-name="ifm_span_font.italic_ifm">naam entiteit</text:span>) staat aan het hoofd van een groep van entiteiten. De financiële informatie van deze groep is opgenomen in de geconsolideerde jaarrekening van ... (<text:span text:style-name="ifm_span_font.italic_ifm">naam entiteit</text:spa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onderdelen ... (<text:span text:style-name="ifm_span_font.italic_ifm">benoemen</text:span>) hebben wij zelf controlewerkzaamheden uitgevoerd. Wij hebben gebruik gemaakt van andere accountants bij de controle van ... (<text:span text:style-name="ifm_span_font.italic_ifm">benoemen</text:span>). 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geconsolideerde jaarrekening.</text:p>
      <text:h text:style-name="ifm_p_font.italic_mt.3.7mm_page.keep-with-next_ifm" text:outline-level="5">De kernpunten van onze controle</text:h>
      <text:p text:style-name="ifm_p_mt.3.7mm_ifm">In de kernpunten van onze controle beschrijven wij zaken die naar ons professionele oordeel het meest belangrijk waren tijdens onze controle van de jaarrekening. De kernpunten van onze controle hebben wij met de raad van toezicht*****)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ndent.-5mm_mleft.5mm_ifm">•<text:tab/><text:span text:style-name="ifm_span_font.italic_ifm">een beschrijving van het kernpunt;</text:span></text:p>
      <text:p text:style-name="ifm_p_indent.-5mm_mleft.5mm_ifm">•<text:tab/><text:span text:style-name="ifm_span_font.italic_ifm">een samenvatting van de uitgevoerde controlewerkzaamheden;</text:span></text:p>
      <text:p text:style-name="ifm_p_indent.-5mm_mleft.5mm_ifm">•<text:tab/><text:span text:style-name="ifm_span_font.italic_ifm">indien relevant, belangrijke opmerkingen met betrekking tot de kernpunten; en</text:span></text:p>
      <text:p text:style-name="ifm_p_indent.-5mm_mleft.5mm_ifm">•<text:tab/><text:span text:style-name="ifm_span_font.italic_ifm">indien relevant, een verwijzing naar de toelichting of vermelding in de jaarstukken.</text:span></text:p>
      <text:h text:style-name="ifm_p_font.italic_mt.3.7mm_page.keep-with-next_ifm" text:outline-level="5">Verantwoordelijkheden van het bestuur****) en de raad van toezicht*****) voor de jaarrekening</text:h>
      <text:p text:style-name="ifm_p_mt.3.7mm_ifm">Het bestuur<text:span text:style-name="ifm_span_font.bold_ifm">****)</text:span> is verantwoordelijk voor het opmaken en het getrouw weergeven van de jaarrekening, in overeenstemming met de Regeling jaarverslaggeving onderwijs, alsmede het opstellen van het jaarverslag, in overeenstemming met de Regeling jaarverslaggeving onderwijs.</text:p>
      <text:p text:style-name="ifm_p_ifm">Het bestuur<text:span text:style-name="ifm_span_font.bold_ifm">****)</text:span>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In dit kader is het bestuur<text:span text:style-name="ifm_span_font.bold_ifm">****)</text:span> verantwoordelijk voor een zodanige interne beheersing die het bestuur<text:span text:style-name="ifm_span_font.bold_ifm">****)</text:span> noodzakelijk acht om het opmaken van de jaarrekening en de naleving van die relevante wet- en regelgeving mogelijk te maken zonder afwijkingen van materieel belang als gevolg van fraude of fouten.</text:p>
      <text:p text:style-name="ifm_p_mt.3.7mm_ifm">Bij het opmaken van de jaarrekening moet het bestuur<text:span text:style-name="ifm_span_font.bold_ifm">****)</text:span> afwegen of de onderwijsinstelling in staat is om haar activiteiten in continuïteit voort te zetten. Op grond van de regeling jaarverslaggeving onderwijs moet het bestuur<text:span text:style-name="ifm_span_font.bold_ifm">****)</text:span> de jaarrekening opmaken op basis van de continuïteitsveronderstelling, tenzij het bestuur<text:span text:style-name="ifm_span_font.bold_ifm">****)</text:span> het voornemen heeft om de onderwijsinstelling<text:span text:style-name="ifm_span_font.bold_ifm">**)</text:span> te liquideren of de activiteiten te beëindigen of als beëindiging het enige realistische alternatief is. Het bestuur<text:span text:style-name="ifm_span_font.bold_ifm">****)</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bold_ifm">*****)</text:span> is verantwoordelijk voor het uitoefenen van toezicht op het proces van financiële verslaggeving van ... (naam entiteit)<text:span text:style-name="ifm_span_font.bold_ifm">**)</text:span></text:p>
      <text:h text:style-name="ifm_p_font.italic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artikel 2 van de Regeling jaarverslaggeving onderwijs.</text:p>
      <text:p text:style-name="ifm_p_mt.3.7mm_ifm">Onze controle is uitgevoerd met een hoge mate maar geen absolute mate van zekerheid waardoor het mogelijk is dat wij tijdens onze controle niet alle fouten en fraude ontdekken.</text:p>
      <text:h text:style-name="ifm_p_font.italic_mt.3.7mm_page.keep-with-next_ifm" text:outline-level="5">Verklaring betreffende overige door wet- of regelgeving gestelde vereisten</text:h>
      <text:h text:style-name="ifm_p_font.italic_mt.3.7mm_page.keep-with-next_ifm" text:outline-level="5">Verklaring betreffende het jaarverslag en de overige gegevens</text:h>
      <text:p text:style-name="ifm_p_mt.3.7mm_ifm">Wij vermelden op basis van de wettelijke verplichtingen onder de Regeling jaarverslaggeving onderwijs (betreffende onze verantwoordelijkheid om te rapporteren over het jaarverslag en de overige gegevens):</text:p>
      <text:p text:style-name="ifm_p_indent.-5mm_mleft.5mm_ifm">•<text:tab/>dat wij geen tekortkomingen hebben geconstateerd naar aanleiding van het onderzoek of het jaarverslag, voor zover wij dat kunnen beoordelen, overeenkomstig de Regeling jaarverslaggeving onderwijs en paragraaf 2.2.3. Jaarverslag van het onderwijsaccountantsprotocol OCW/EZ 2015 is opgesteld en of de door de Regeling jaarverslaggeving onderwijs vereiste overige gegevens zijn toegevoegd.</text:p>
      <text:p text:style-name="ifm_p_indent.-5mm_mleft.5mm_ifm">•<text:tab/>dat het jaarverslag voor zover wij dat kunnen beoordelen, verenigbaar is met de jaarrekening.</text:p>
      <text:h text:style-name="ifm_p_font.italic_mt.3.7mm_page.keep-with-next_ifm" text:outline-level="5">Benoeming</text:h>
      <text:p text:style-name="ifm_p_mt.3.7mm_ifm">Wij zijn door de raad van toezicht<text:span text:style-name="ifm_span_font.bold_ifm">*****)</text:span> op dd-mm-jjjj benoemd als accountant van ... (naam entiteit) <text:span text:style-name="ifm_span_font.bold_ifm">**)</text:span> vanaf de controle van het boekjaar XXXX en zijn sinds die datum tot op heden de externe accountant.</text:p>
      <text:p text:style-name="ifm_p_mt.3.7mm_ifm">Plaats, datum</text:p>
      <text:p text:style-name="ifm_p_mt.3.7mm_ifm">.... (naam accountantspraktijk)</text:p>
      <text:p text:style-name="ifm_p_mt.3.7mm_ifm">.... (naam accountant)</text:p>
      <text:h text:style-name="ifm_p_font.italic_mt.3.7mm_page.keep-with-next_ifm" text:outline-level="5">Bijlage bij de controleverklaring</text:h>
      <text:p text:style-name="ifm_p_mt.3.7mm_ifm">Wij hebben deze accountantscontrole professioneel kritisch uitgevoerd en hebben waar relevant professionele oordeelsvorming toegepast in overeenstemming met de Nederlandse controlestandaarden, het Onderwijsaccountantsprotocol OCW/EZ 2015, ethische voorschriften en de onafhankelijkheidseisen. Onze controle bestond onder andere uit:</text:p>
      <text:p text:style-name="ifm_p_indent.-5mm_mleft.5mm_ifm">•<text:tab/>het identificeren en inschatten van de risico’s dat de jaarrekening afwijkingen van materieel belang bevat als gevolg van fraude of fout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van de jaarrekening en de financiële rechtmatigheid met als doel controlewerkzaamheden te selecteren die passend zijn in de omstandigheden. Deze werkzaamheden hebben niet als doel om een oordeel uit te spreken over de effectiviteit van de interne beheersing van de onderwijsinstelling;</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vaststellen dat de door het bestuur<text:span text:style-name="ifm_span_font.bold_ifm">****)</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 en dat de in de jaarrekening verantwoorde baten, lasten en balansmutaties voldoen aan de eisen van financiële rechtmatigheid.</text:p>
      <text:p text:style-name="ifm_p_mt.3.7mm_ifm">Wij communiceren met de raad van toezicht<text:span text:style-name="ifm_span_font.bold_ifm">*****)</text:span> onder andere over de geplande reikwijdte en timing van de controle en over de significante bevindingen die uit onze controle naar voren zijn gekomen, waaronder eventuele significante tekortkomingen in de interne beheersing.</text:p>
      <text:p text:style-name="ifm_p_mt.3.7mm_ifm">Wij bevestigen aan de raad van toezicht<text:span text:style-name="ifm_span_font.bold_ifm">*****)</text:span> dat wij de relevante ethische voorschriften over onafhankelijkheid hebben nageleefd. Wij communiceren ook met de raad over alle relaties en andere zaken die redelijkerwijs onze afhankelijkheid kunnen beïnvloeden en over de daarmee verband houdende maatregelen om onze onafhankelijkheid te waarborgen.</text:p>
      <text:p text:style-name="ifm_p_mt.3.7mm_ifm">Wij bepalen de kernpunten van onze controle van de jaarrekening op basis van alle zaken die wij met de raad van toezicht<text:span text:style-name="ifm_span_font.bold_ifm">*****)</text:span> hebben besproken. Wij beschrijven deze kernpunten in onze controleverklaring, tenzij dit is verboden door wet- of regelgeving of in buitengewoon zeldzame omstandigheden wanneer het niet vermelden in het belang van het maatschappelijk verkeer is.</text:p>
      <text:p text:style-name="ifm_p_mt.3.7mm_ifm"><text:span text:style-name="ifm_span_font.italic_ifm"><text:span text:style-name="ifm_span_font.bold-italic_ifm">*)</text:span> Indien niet wordt voldaan aan de WNT/RJ660.406 vervalt de optie van een goedkeurend getrouwheidsoordeel.</text:span></text:p>
      <text:p text:style-name="ifm_p_ifm"><text:span text:style-name="ifm_span_font.italic_ifm"><text:span text:style-name="ifm_span_font.bold-italic_ifm">**)</text:span> 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fm"><text:span text:style-name="ifm_span_font.italic_ifm"><text:span text:style-name="ifm_span_font.bold-italic_ifm">****)</text:span>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text:span text:style-name="ifm_span_font.bold-italic_ifm">*****)</text:span> Voor een instelling op grond van WPO, WEC of WVO raad van toezicht vervangen door intern toezichthouder of intern toezichthoudend orgaan (zoals bedoeld in WPO artikel 17a, 17b en 17c, WEC artikel 28g, 28h en 28i en WVO artikel 24d, 24e en 24e1) </text:span></text:p>
      <text:h text:style-name="ifm_p_font.italic_mt.3.7mm_page.keep-with-next_ifm" text:outline-level="5">Voorbeeld 2 goedkeurende controleverklaring</text:h>
      <text:p text:style-name="ifm_p_mt.3.7mm_ifm">1 juli 2015</text:p>
      <text:h text:style-name="ifm_p_font.italic_mt.3.7mm_page.keep-with-next_ifm" text:outline-level="5">Controleverklaring van de onafhankelijke accountant</text:h>
      <text:p text:style-name="ifm_p_mt.3.7mm_ifm">Aan: Opdrachtgever (indien van toepassing raad van toezicht noemen)</text:p>
      <text:h text:style-name="ifm_p_font.italic_mt.3.7mm_page.keep-with-next_ifm" text:outline-level="5">Verklaring betreffende de jaarrekening</text:h>
      <text:p text:style-name="ifm_p_mt.3.7mm_ifm">Wij hebben de (in dit verslag/rapport opgenomen) jaarrekening <text:span text:style-name="ifm_span_font.bold_ifm">******)</text:span>2015 van ... (<text:span text:style-name="ifm_span_font.italic_ifm">naam entiteit</text:span>) <text:span text:style-name="ifm_span_font.bold_ifm">**) </text:span>te ... (<text:span text:style-name="ifm_span_font.italic_ifm">statutaire vestigingsplaats</text:span>) gecontroleerd. Deze jaarrekening bestaat uit de balans per 31 december 2015 en de staat van baten en lasten over 2015 met de toelichting, waarin zijn opgenomen een overzicht van de gehanteerde grondslagen voor financiële verslaggeving en andere toelichtingen.</text:p>
      <text:h text:style-name="ifm_p_font.italic_mt.3.7mm_page.keep-with-next_ifm" text:outline-level="5">Verantwoordelijkheid van het bestuur<text:span text:style-name="ifm_span_font.bold_ifm">****)</text:span></text:h>
      <text:p text:style-name="ifm_p_mt.3.7mm_ifm">Het bestuur<text:span text:style-name="ifm_span_font.bold_ifm">****)</text:span> van de entiteit<text:span text:style-name="ifm_span_font.bold_ifm">**)</text:span> is verantwoordelijk voor het opmaken van de jaarrekening die het vermogen en resultaat getrouw dient weer te geven in overeenstemming met de Regeling jaarverslaggeving onderwijs, alsmede voor het opstellen van het jaarverslag, in overeenstemming met de Regeling jaarverslaggeving onderwijs.</text:p>
      <text:p text:style-name="ifm_p_ifm">Het bestuur<text:span text:style-name="ifm_span_font.bold_ifm">****)</text:span> is tevens verantwoordelijk voor de financiële rechtmatigheid van de in de jaarrekening verantwoorde baten, lasten en balansmutaties. Dit houdt in dat deze bedragen in overeenstemming dienen te zijn met de in de relevante wet- en regelgeving opgenomen bepalingen.</text:p>
      <text:p text:style-name="ifm_p_ifm">Het bestuur<text:span text:style-name="ifm_span_font.bold_ifm">****)</text:span>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 van de Regeling jaarverslaggeving onderwijs. Wij hebben onze controle verricht in overeenstemming met Nederlands recht, waaronder de Nederlandse controlestandaarden en het onderwijsaccountantsprotocol OCW/EZ 2015.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text:p>
      <text:p text:style-name="ifm_p_ifm">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text:span text:style-name="ifm_span_font.bold_ifm">****)</text:span>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text:span text:style-name="ifm_span_font.bold_ifm">*)</text:span> geeft de jaarrekening een getrouw beeld van de grootte en de samenstelling van het vermogen van ... (<text:span text:style-name="ifm_span_font.italic_ifm">naam entiteit</text:span>) <text:span text:style-name="ifm_span_font.bold_ifm">**)</text:span> per 31 december 2015 en van het resultaat over 2015 in overeenstemming met de Regeling jaarverslaggeving onderwijs.</text:p>
      <text:p text:style-name="ifm_p_mt.3.7mm_ifm">Voorts zijn wij van oordeel dat de in deze jaarrekening verantwoorde baten, lasten en balansmutaties over 2015 in alle van materieel belang zijnde aspecten voldoen aan de eisen van financiële rechtmatigheid. Dit houdt in dat de bedragen in overeenstemming zijn met de in de relevante wet- en regelgeving opgenomen bepalingen, zoals vermeld in paragraaf 2.3.1. Referentiekader van het onderwijsaccountantsprotocol OCW/EZ 2015.</text:p>
      <text:h text:style-name="ifm_p_font.italic_mt.3.7mm_page.keep-with-next_ifm" text:outline-level="5">Verklaring betreffende overige bij of krachtens de wet gestelde eisen</text:h>
      <text:p text:style-name="ifm_p_mt.3.7mm_ifm">Ingevolge artikel 393, lid 5 onder e en f van Boek 2 van het Burgerlijk Wetboek vermelden wij dat ons geen tekortkomingen zijn gebleken naar aanleiding van het onderzoek of het jaarverslag, voor zover wij dat kunnen beoordelen, overeenkomstig de Regeling jaarverslaggeving onderwijs en paragraaf 2.2.3 Jaarverslag van het onderwijsaccountantsprotocol OCW/EZ 2015 is opgesteld, en of de in artikel 392, lid 1 onder b tot en met h van boek 2 van het Burgerlijk Wetboek vereiste gegevens zijn toegevoegd. Tevens vermelden wij dat het jaarverslag, voor zover wij dat kunnen beoordelen, verenigbaar is met de jaarrekening zoals vereist in artikel 391, lid 4 van Boek 2 van het Burgerlijk Wetboek.</text:p>
      <text:p text:style-name="ifm_p_mt.3.7mm_ifm">Plaats, datum</text:p>
      <text:p text:style-name="ifm_p_mt.3.7mm_ifm">.... (naam accountantspraktijk)</text:p>
      <text:p text:style-name="ifm_p_mt.3.7mm_ifm">.... (naam accountant)</text:p>
      <text:p text:style-name="ifm_p_mt.3.7mm_ifm"><text:span text:style-name="ifm_span_font.italic_ifm"><text:span text:style-name="ifm_span_font.bold-italic_ifm">*)</text:span> Indien niet wordt voldaan aan de WNT/RJ660.406 vervalt de optie van een goedkeurend getrouwheidsoordeel.</text:span></text:p>
      <text:p text:style-name="ifm_p_ifm"><text:span text:style-name="ifm_span_font.italic_ifm"><text:span text:style-name="ifm_span_font.bold-italic_ifm">**)</text:span> Ingeval van een school zonder zelfstandige rechtspersoonlijkheid in de sector PO of een gemeentelijke school in de sector VO vervangen door ‘de gemeentelijke scho(o)l(en) voor (primair)(voortgezet) onderwijs zonder zelfstandige rechtspersoonlijkheid van de gemeente .. (naam gemeente)’</text:span></text:p>
      <text:p text:style-name="ifm_p_ifm"><text:span text:style-name="ifm_span_font.italic_ifm"><text:span text:style-name="ifm_span_font.bold-italic_ifm">****)</text:span> Ingeval van een school zonder zelfstandige rechtspersoonlijkheid in de sector PO ’bestuur’ vervangen door ‘College van Burgemeester en Wethouders’ (eenmaal met de toevoeging ‘van gemeente ... (naam gemeente)’)</text:span></text:p>
      <text:p text:style-name="ifm_p_ifm"><text:span text:style-name="ifm_span_font.italic_ifm">Ingeval van een zelfstandige of gemeentelijke school in de sector VO ‘bestuur’ vervangen door ‘bevoegd gezag’.</text:span></text:p>
      <text:p text:style-name="ifm_p_ifm"><text:span text:style-name="ifm_span_font.italic_ifm"><text:span text:style-name="ifm_span_font.bold-italic_ifm">*****)</text:span> Voor een instelling op grond van WPO, WEC of WVO raad van toezicht vervangen door intern toezichthouder of intern toezichthoudend orgaan (zoals bedoeld in WPO artikel 17a, 17b en 17c, WEC artikel 28g, 28h en 28i en WVO artikel 24d, 24e en 24e1)</text:span></text:p>
      <text:p text:style-name="ifm_p_ifm"><text:span text:style-name="ifm_span_font.bold-italic_ifm">******)</text:span><text:span text:style-name="ifm_span_font.italic_ifm">Indien van toepassing aanpassen naar geconsolideerd en enkelvoudig conform de beroepsvoorschriften</text:span></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december 2015</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worden gecorrigeerd is dit rapport een uitzonderingsrapportage. Voor de sectoren VO, MBO(exclusief de kenniscentra beroepsonderwijs bedrijfsleven) en HO wordt het rapport van bevindingen door de DUO vestiging Groningen doorgezonden aan de DUO vestiging Zoetermeer. Laatstgenoemde vestiging van DUO ontvangt van de besturen van de PO-scholen de rapporten rechtstreeks. DUO zal indien nodig op basis van het rapport overgaan tot bijstelling van de rijksbijdrage van de school/instelling.</text:p>
      <text:p text:style-name="ifm_p_mt.3.7mm_ifm">Het is de verantwoordelijkheid van de school/instelling in de sectoren VO, MBO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correspondentienummer, de opleidingscode (element-, CREBO- of CROHO 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4</text:p>
      <text:p text:style-name="ifm_p_ifm">Het accountantsprotocol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de brieven die jaarlijks in februari door DUO aan de instellingen worden verzonden over de controle op de bekostigingsgegevens over het afgelopen jaar.</text:p>
      <text:p text:style-name="ifm_p_mt.3.7mm_ifm">De wet- en regelgeving is terug te vinden op: www.overheid.nl</text:p>
      <text:p text:style-name="ifm_p_mt.3.7mm_ifm">In februari 2016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5</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5.</text:p>
      <text:p text:style-name="ifm_p_mt.3.7mm_ifm">Voor zijn onderzoek maakt de instellingsaccountant gebruik van de volgende informatie:</text:p>
      <text:p text:style-name="ifm_p_indent.-5mm_mleft.5mm_ifm">•<text:tab/>het formulier ‘Gewogen Gemiddelde Leeftijd per 1 oktober 2015 (onderdeel van de aanbiedingsbrief)’.</text:p>
      <text:h text:style-name="ifm_p_font.bold_mt.5.08mm_page.keep-with-next_ifm" text:outline-level="7">3.2.2.2<text:s/>Minimale werkzaamheden</text:h>
      <text:p text:style-name="ifm_p_mt.4.23mm_ifm">1 juli 2015</text:p>
      <text:h text:style-name="ifm_p_font.italic_mt.3.7mm_page.keep-with-next_ifm" text:outline-level="7">Gewogen Gemiddelde Leeftijd leraren 1-10-2015</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 <text:span text:style-name="ifm_span_font.bold_ifm">de personeelsleden die zijn uitgezonderd op het begrip leraar buiten de gegevens voor de berekening zijn gelaten;</text:span></text:p>
            <text:p text:style-name="text.cell.7.left">– <text:span text:style-name="ifm_span_font.bold_ifm">alle personeelsleden die bij de berekening betrokken moeten worden ook daadwerkelijk in de berekeningen zijn opgenomen;</text:span></text:p>
            <text:p text:style-name="text.cell.7.left">– <text:span text:style-name="ifm_span_font.bold_ifm">de leraar op de teldatum ook daadwerkelijk les geeft op de school (BRIN) waar hij voor de berekening van de GGL is opgenomen.</text:span> 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 <text:span text:style-name="ifm_span_font.bold_ifm">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 <text:span text:style-name="ifm_span_font.bold_ifm">de leeftijd (rekening houdend met minimum en maximum leeftijd) juist is opgenomen;</text:span></text:p>
            <text:p text:style-name="text.cell.7.left">– <text:span text:style-name="ifm_span_font.bold_ifm">de berekeningen rekenkundig juist zijn;</text:span></text:p>
            <text:p text:style-name="text.cell.7.left">– <text:span text:style-name="ifm_span_font.bold_ifm">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 <text:span text:style-name="ifm_span_font.bold_ifm">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bezag op het formulier ‘Overzicht gewogen gemiddelde leeftijd’ voor de peildatum 1 oktober 2015 correcties aan. De gegevens over de gewogen gemiddelde leeftijd worden begin 2016 op de site van DUO vestiging Zoetermeer onder instellingsinformatie bij bekostigingsinformatie beschikbaar gesteld. De instellingsaccountant ondertekent het formulier waarin alle overzichten GGL van alle scholen ressorterend onder het bevoegd gezag zijn weergegeven. Het bevoegd gezag zendt enkel de aanbiedingsbrief (inclusief het formulier ‘Overzicht gewogen gemiddelde leeftijd’) en het assurance-rapport uiterlijk 1 juli 2016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text:h>
      <text:p text:style-name="ifm_p_mt.3.7mm_ifm">1 juli 2014</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PO</text:h>
      <text:p text:style-name="ifm_p_mt.3.7mm_ifm">1 december 2014</text:p>
      <text:p text:style-name="ifm_p_ifm">Voorgeschreven tekst voor het goedkeurende assurance-rapport over de juistheid van de bekostigingsgegevens voor scholen voor Primair Onderwijs (1c)</text:p>
      <text:p text:style-name="ifm_p_mt.3.7mm_ifm"><text:span text:style-name="ifm_span_font.bold_ifm">Assurance-rapport bij de bekostigingsgegevens ten behoeve van de rijksbijdrage 2016,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opgave (waarvan bijgevoegd en gewaarmerkt) van de bekostigingsgegevens van ... (naam bevoegd gezag) te ... (zetel bevoegd gezag) de bekostigingsgegevens ten behoeve van de berekening van de rijksbijdrage 2016, als bedoeld in artikel 69, lid 1 van de wet op het primair onderwijs respectievelijk artikel 70, lid 1 van de Wet op de expertisecentra *) juist weergeeft (weergeven). Deze bekostigingsgegevens betreffen de gegevens van leraren vermeld op het formulier ‘Overzicht Gewogen Gemiddelde Leeftijd’ per 1 oktober 2015. De opgave is opgesteld onder verantwoordelijkheid van het bevoegd gezag van de scho(o)l(en). Het is onze verantwoordelijkheid een assurance-rapport inzake de juistheid van de opgave te verstrekken.</text:p>
      <text:h text:style-name="ifm_p_font.italic_mt.3.7mm_page.keep-with-next_ifm" text:outline-level="6">Werkzaamheden</text:h>
      <text:p text:style-name="ifm_p_mt.3.7mm_ifm">Wij hebben ons onderzoek verricht in overeenstemming met Nederlands recht, waaronder het onderwijsaccountantsprotocol OCW/EZ 2015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 van de bekostigingsgegevens, de bekostigingsgegevens ten behoeve van de berekening van de rijksbijdrage 2016 in alle van materieel belang zijnde aspecten juist weer in overeenstemming met het onderwijsaccountantsprotocol OCW/EZ 2015.</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bold_ifm">*)</text:span> Opnemen in de verklaring hetgeen van toepassing is op het betreffende bestuur.</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december 2015</text:p>
      <text:p text:style-name="ifm_p_ifm">Het accountantsprotocol VO wordt conform artikel 14a, lid 3 en artikel 18, lid 6 van het Bekostigingsbesluit WVO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 2009;</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terug te vinden op www.overheid.nl</text:p>
      <text:p text:style-name="ifm_p_ifm">De procedure ten aanzien van de bekostigingsgegevens en de uitwisseling van informatie met DUO is beschreven in de ‘Handleiding BRON Voortgezet Onderwijs’ en in het ‘stappenplan assurance-rapport ‘, deze zijn te vinden op de website van DUO.</text:p>
      <text:p text:style-name="ifm_p_mt.3.7mm_ifm">In februari 2016 ontvangt het bevoegd gezag van een school een brief van DUO over de informatie-uitwisseling met DUO. Het is wenselijk dat de instellingsaccountant op de hoogte is van de inhoud van deze brief.</text:p>
      <text:p text:style-name="ifm_p_mt.3.7mm_ifm"><text:span text:style-name="ifm_span_font.underline_ifm">Bij onderzoeken bekostigingsgegevens van AOC’s.</text:span></text:p>
      <text:p text:style-name="ifm_p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juli 2010</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5.</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5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h text:style-name="ifm_p_font.bold_mt.5.08mm_page.keep-with-next_ifm" text:outline-level="7">3.3.2.2<text:s/>Omvang werkzaamheden van de instellingsaccountant</text:h>
      <text:p text:style-name="ifm_p_mt.4.23mm_ifm">1 december 2010</text:p>
      <text:p text:style-name="ifm_p_ifm"><text:span text:style-name="ifm_span_font.bold_ifm">De instellingsaccountant voert een risicoanalyse uit en legt zijn bevindingen en conclusie vast in zijn dossier.</text:span></text:p>
      <text:p text:style-name="ifm_p_mt.3.7mm_ifm">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text:p>
      <text:p text:style-name="ifm_p_ifm"><text:span text:style-name="ifm_span_font.bold_ifm">Deze werkzaamheden bestaan uit:</text:span></text:p>
      <text:p text:style-name="ifm_p_indent.-5mm_mleft.5mm_ifm">•<text:tab/><text:span text:style-name="ifm_span_font.bold_ifm">minimaal 20 procedure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text:span> 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text:h>
      <text:p text:style-name="ifm_p_mt.4.23mm_ifm">1 december 2015</text:p>
      <text:h text:style-name="ifm_p_font.italic_mt.3.7mm_page.keep-with-next_ifm" text:outline-level="7">Algemene werkzaamheden scholen</text:h>
      <text:p text:style-name="ifm_p_mt.3.7mm_ifm">De instellingsaccountant stelt vast da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5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 <text:span text:style-name="ifm_span_font.bold_ifm">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style-name="zebra.body.odd">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Leerplusarrangement VO en Nieuwkomers VO</text:p>
            <text:p text:style-name="text.cell.7.left">Artikel 4, lid 5</text:p>
          </table:table-cell>
          <table:table-cell table:style-name="table.cell.border-bottom.border-right.padding-top.top.pleft.pright">
            <text:p text:style-name="text.cell.7.left"><text:span text:style-name="ifm_span_font.bold_ifm">– 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ext:p text:style-name="text.cell.7.left"><text:span text:style-name="ifm_span_font.bold_ifm">– de postcode juist is indien sprake is van opgave door de school, omdat de betreffende leerling nog niet in de BRP geregistreerd staat. Dit doet de instellingsaccountant aan de hand van documenten in de administratie van de school. </text:span></text:p>
          </table:table-cell>
        </table:table-row>
      </table:table>
      <text:h text:style-name="ifm_p_font.italic_mt.3.7mm_page.keep-with-next_ifm" text:outline-level="7">Leerlingen per 1-10-2015</text:h>
      <text:p text:style-name="ifm_p_mt.3.7mm_ifm">Van de ingeschreven leerlingen per 1 oktober 2015, stelt de instellingsaccountant vast da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vestiging) of met toepassing van de regelgeving tijdelijk buiten de school waar ze zijn ingeschreven, zijn geplaatst. </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 </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row table:style-name="zebra.body.odd">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bij praktijkonderwijs inschrijvingsjaar genoemd)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de regionale verwijzingscommissie voor leerlingen praktijkonderwijs (pro) en leerwegondersteunend onderwijs (lwoo) die per 1 oktober 2015 voor het eerst als leerling pro of lwoo staan ingeschreven, voor 15 november 2015 een beschikking heeft afgegeven waaruit blijkt dat betrokkene toelaatbaar is;</text:span></text:p>
            <text:p text:style-name="text.cell.7.left"><text:span text:style-name="ifm_span_font.bold_ifm">– de leerling rechtmatig is ingeschreven op het praktijkonderwijs. </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5/2016 (van 1 augustus 2015 tot en met 31 juli 2016) die in de BRON-foto aanwezig zijn.</text:p>
      <text:p text:style-name="ifm_p_ifm">De berekening van het controlegetal is beschreven in het programma van eisen (PVE), dat u kunt vinden op de website van DUO.</text:p>
      <text:h text:style-name="ifm_p_font.italic_mt.5.08mm_page.keep-with-next_ifm" text:outline-level="6">3.3.3<text:s/>Assurance-rapport</text:h>
      <text:p text:style-name="ifm_p_mt.4.23mm_indent.-5mm_mleft.5mm_ifm">•<text:tab/>Algemeen</text:p>
      <text:p text:style-name="ifm_p_indent.-5mm_mleft.5mm_ifm">•<text:tab/>Goedkeurend assurance-rapport VO</text:p>
      <text:h text:style-name="ifm_p_font.italic_mt.3.7mm_page.keep-with-next_ifm" text:outline-level="6">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VO</text:h>
      <text:p text:style-name="ifm_p_mt.3.7mm_ifm">1 december 2014</text:p>
      <text:p text:style-name="ifm_p_ifm">Voorgeschreven tekst voor het goedkeurende assurance-rapport over de juistheid van de bekostigingsgegevens (2c)</text:p>
      <text:p text:style-name="ifm_p_mt.3.7mm_ifm"><text:span text:style-name="ifm_span_font.bold_ifm">Assurance-rapport bij de bekostigingsgegevens ten behoeve van de rijksbijdrage 2016 afgegeven ten behoeve van Dienst Uitvoering Onderwijs en de Minister van Onderwijs, Cultuur en Wetenschap.</text:span></text:p>
      <text:p text:style-name="ifm_p_ifm">Aan: Opdrachtgever</text:p>
      <text:h text:style-name="ifm_p_font.italic_mt.3.7mm_page.keep-with-next_ifm" text:outline-level="6">Opdracht en verantwoordelijkheden</text:h>
      <text:p text:style-name="ifm_p_mt.3.7mm_ifm">Wij hebben onderzocht of de opgave van de controletotalen van ... (naam vo-school met brinnummer) ... te ... (zetel) de bekostigingsgegevens ten behoeve van de berekening van de rijksbijdrage 2016, als bedoeld in artikel 96d van de WVO juist weergeeft. Deze bekostigingsgegevens zijn op de datum van het assurance-rapport opgenomen in BRON en betreffen de stand op 1 oktober 2015. De opgave is opgesteld onder verantwoordelijkheid van het bevoegd gezag van de school. De opgave sluit met een controlegetal van ......... betreffende de actuele BRON-foto (nummer ...) van DUO. Het is onze verantwoordelijkheid een assurance-rapport inzake de juistheid van de opgave te verstrekken.</text:p>
      <text:h text:style-name="ifm_p_font.italic_mt.3.7mm_page.keep-with-next_ifm" text:outline-level="6">Werkzaamheden</text:h>
      <text:p text:style-name="ifm_p_mt.3.7mm_ifm">Wij hebben ons onderzoek verricht in overeenstemming met Nederlands recht, waaronder het onderwijsaccountantsprotocol OCW/EZ 2015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 van de controletotalen de bekostigingsgegevens ten behoeve van de berekening van de rijksbijdrage 2016 in alle van materieel belang zijnde aspecten juist weer in overeenstemming met het onderwijsaccountantsprotocol OCW/EZ 2015.</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h text:style-name="ifm_p_font.bold-italic_mt.5.08mm_page.keep-with-next_ifm" text:outline-level="5">3.4<text:s/>Onderzoeksprocedure bekostigingsgegevens sector MBO</text:h>
      <text:h text:style-name="ifm_p_font.italic_mt.5.08mm_page.keep-with-next_ifm" text:outline-level="6">3.4.1<text:s/>Algemeen</text:h>
      <text:p text:style-name="ifm_p_mt.4.23mm_ifm">1 december 2015</text:p>
      <text:p text:style-name="ifm_p_ifm">Het accountantsprotocol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2.2.4, lid 5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mt.3.7mm_ifm">De voor het onderzoek van de bekostigingsgegeven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 2000;</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2;</text:p>
      <text:p text:style-name="ifm_p_indent.-5mm_mleft.5mm_ifm">–<text:tab/>de Regeling vaststelling kwalificatiedossiers 2015;</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brief 669204 van 5 september 2014 betreffende onderwijsovereenkomsten.</text:p>
      <text:p text:style-name="ifm_p_mt.3.7mm_ifm">De wet- en regelgeving is terug te vinden op www.overheid.nl</text:p>
      <text:p text:style-name="ifm_p_mt.3.7mm_ifm">De procedure ten aanzien van de bekostigingsgegevens en de uitwisseling van informatie is beschreven in de ‘Handleiding BRON Beroepsonderwijs en Volwasseneneducatie’, deze is te vinden op de website van DUO.</text:p>
      <text:h text:style-name="ifm_p_font.italic_mt.3.7mm_page.keep-with-next_ifm" text:outline-level="6">Bij onderzoeken bekostigings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Onderzoek bekostigingsgegevens</text:h>
      <text:h text:style-name="ifm_p_font.bold_mt.5.08mm_page.keep-with-next_ifm" text:outline-level="7">3.4.2.1<text:s/>Object van onderzoek</text:h>
      <text:p text:style-name="ifm_p_mt.4.23mm_ifm">1 december 2015</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de bekostiging relevante soorten gegevens van de onderwijsinstellingen betreffen:</text:p>
      <text:p text:style-name="ifm_p_indent.-5mm_mleft.5mm_ifm">–<text:tab/>aantal deelnemers per 1 oktober 2015 voor het beroepsonderwijs;</text:p>
      <text:p text:style-name="ifm_p_indent.-5mm_mleft.5mm_ifm">–<text:tab/>aantal deelnemers per 1 februari 2016 voor het beroepsonderwijs;</text:p>
      <text:p text:style-name="ifm_p_indent.-5mm_mleft.5mm_ifm">–<text:tab/>aantal afgegeven diploma’s in kalenderjaar 2015 voor het beroepsonderwijs;</text:p>
      <text:p text:style-name="ifm_p_indent.-5mm_mleft.5mm_ifm">–<text:tab/>aantal deelnemers per 1 oktober 2015 voor het voortgezet algemeen volwassenenonderwijs(vavo);</text:p>
      <text:p text:style-name="ifm_p_indent.-5mm_mleft.5mm_ifm">–<text:tab/>aantal afgegeven diploma’s in het kalenderjaar 2015 voor het vavo;</text:p>
      <text:p text:style-name="ifm_p_indent.-5mm_mleft.5mm_ifm">–<text:tab/>aantal afgesloten (deel) eindexamenvakken ín het kalenderjaar 2015 met eindcijfer 6 of hoger, dan wel ‘voldoende’ of ‘goed voor het vavo.</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elnemers)administratie van de te onderzoeken instelling;</text:p>
      <text:p text:style-name="ifm_p_indent.-5mm_mleft.5mm_ifm">•<text:tab/>de actuele BRON-foto van DUO: dit is een afslag van BRON voor de betreffende instelling inclusief de mutaties die de instelling heeft aangebracht tot de (flexibele) mutatiestop. Dit heeft ook betrekking op de mutaties van de beroepspraktijkvorming (BPV). Voor de betekenis van de door DUO uitgevoerde controles en eventuele signalen wordt verwezen naar de handleiding BRON die op de instelling aanwezig is (of beschikbaar via de site van DUO);</text:p>
      <text:p text:style-name="ifm_p_indent.-5mm_mleft.5mm_ifm">•<text:tab/>het voorlopige overzicht (bestand) aantallen te bekostigen inschrijvingen en diploma’s en terugmelding bekostigingsgrondslagen (TBG), afkomstig van DUO;</text:p>
      <text:p text:style-name="ifm_p_indent.-5mm_mleft.5mm_ifm">•<text:tab/>een lijst van accountantsmutaties;</text:p>
      <text:p text:style-name="ifm_p_indent.-5mm_mleft.5mm_ifm">•<text:tab/>de afgegeven signalen inzake <text:span text:style-name="ifm_span_font.bold_ifm">niet</text:span> bekostigde inschrijvingen en diploma’s op geaggregeerd en individueel niveau (als onderdeel van het voorlopige overzicht (bestand) van DUO).</text:p>
      <text:h text:style-name="ifm_p_font.bold_mt.5.08mm_page.keep-with-next_ifm" text:outline-level="7">3.4.2.2<text:s/>Omvang werkzaamheden van de instellingsaccountant</text:h>
      <text:p text:style-name="ifm_p_mt.4.23mm_ifm">1 juli 2015</text:p>
      <text:p text:style-name="ifm_p_ifm"><text:span text:style-name="ifm_span_font.bold_ifm">De instellingsaccountant voert een risicoanalyse uit en legt zijn bevindingen en conclusie vast in zijn dossier.</text:span></text:p>
      <text:p text:style-name="ifm_p_mt.3.7mm_ifm">De instellingsaccountant betrekt in deze risicoanalyse onder andere de Standaard 240 en de notitie ‘Helderheid in de bekostiging Beroepsonderwijs en Volwasseneneducatie 2004’.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hier specifiek aandacht aan te besteden.</text:p>
      <text:p text:style-name="ifm_p_mt.3.7mm_ifm">Om tot een uitspraak over de kwaliteit van de IB te komen dient de instellingsaccountant werkzaamheden te verrichten.</text:p>
      <text:p text:style-name="ifm_p_ifm"><text:span text:style-name="ifm_span_font.bold_ifm">Deze werkzaamheden bestaan uit:</text:span></text:p>
      <text:p text:style-name="ifm_p_indent.-5mm_mleft.5mm_ifm">•<text:tab/><text:span text:style-name="ifm_span_font.bold_ifm">minimaal 20 procedure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processen van inschrijven en diplomeren in het VAVO overeenkomen met die in het beroepsonderwijs kunnen de proceduretesten gecombineerd worde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text:span> 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text:h>
      <text:p text:style-name="ifm_p_mt.4.23mm_ifm">1 december 2015</text:p>
      <text:h text:style-name="ifm_p_font.italic_mt.3.7mm_page.keep-with-next_ifm" text:outline-level="7">Algemene werkzaamheden onderwijsinstellingen</text:h>
      <text:p text:style-name="ifm_p_mt.3.7mm_ifm">De instellingsaccountant stel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oktober 2015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eelnemers beroepsonderwijs per 1 februari 2016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5 beroepsonderwijs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vo deelnemers per 1 oktober 2015 volgens de actuele BRON-foto aansluit op de gegevens volgens de te onderzoeken deelnemersadministratie.</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diploma’s 2015 vavo volgens de actuele BRON-foto aansluit op de gegevens volgens de te onderzoeken deelnemersadministratie. </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text:span text:style-name="ifm_span_font.bold_ifm">– Het aantal vakken 2015 vavo volgens de actuele BRON-foto aansluit op de gegevens volgens de te onderzoeken deelnemersadministratie.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BBL- en vavo deelnemer;</text:span></text:p>
            <text:p text:style-name="text.cell.7.left"><text:span text:style-name="ifm_span_font.bold_ifm">– de instelling voor deelnemers beroepsonderwijs die vallen onder de Wet studiefinanciering 2000 of de Wet tegemoetkoming onderwijsbijdrage en schoolkosten, een procedure ten behoeve van de naleving van artikel 8.1.7 van de WEB heeft beschreven en hanteert. </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jaarverslag (thema 5 uitval na 1 oktober en thema 6 omzwaai na 1 oktober) juist en volledig is.  </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text:span><text:span text:style-name="ifm_span_font.bold_ifm">Servicedocument onderwijsovereenkomst’ met kenmerk HBE/227841/2013</text:span><text:span text:style-name="ifm_span_font.bold_ifm"> zijn opgenomen.</text:span></text:p>
          </table:table-cell>
        </table:table-row>
      </table:table>
      <text:h text:style-name="ifm_p_font.italic_mt.3.7mm_page.keep-with-next_ifm" text:outline-level="7">Deelnemers beroepsonderwijs per 1-10-2015</text:h>
      <text:p text:style-name="ifm_p_mt.3.7mm_ifm">Van de ingeschreven deelnemers per 1 oktober 2015, stelt de instellingsaccountant vast d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span text:style-name="ifm_span_font.bold_ifm">:</text:span></text:p>
            <text:p text:style-name="text.cell.7.left">– <text:span text:style-name="ifm_span_font.bold_ifm">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18 jaar en oude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5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 brief d.d. 8 juni 2015 met kenmerk 765408, brief d.d. 18 augustus 2015 met kenmerk 795647)</text:p>
          </table:table-cell>
          <table:table-cell table:style-name="table.cell.border-bottom.border-right.padding-top.top.pleft.pright">
            <text:p text:style-name="text.cell.7.left">– <text:span text:style-name="ifm_span_font.bold_ifm">voor elke geselecteerde BBL of entree BBL deelnemer uiterlijk op 31 december 2015 een praktijkovereenkomst voor de opleiding waarvoor de deelnemer in dat schooljaar is bekostigd, die uiterlijk op 31 december 2015 is ingegaan, is afgesloten en dat deze BPV overeenkomst op juiste wijze in BRON is geregistreerd.</text:span></text:p>
            <text:p text:style-name="text.cell.7.left">Als de registratie in BRON niet juist is, moet de bekostiging van de deelnemer NIET op nee gezet worden, wel moeten de BPV gegevens in BRON gecorrigeerd worde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 http://kws.s-bb.nl/crebo_overzichten.html#omzettingstabel</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5 en moet zijn ingegaan uiterlijk op 1 juni 2016.Deze uitzondering is alleen van toepassing voor BBL (niet entree) deelnemers.</text:span></text:p>
          </table:table-cell>
        </table:table-row>
      </table:table>
      <text:h text:style-name="ifm_p_font.italic_mt.3.7mm_page.keep-with-next_ifm" text:outline-level="7">Deelnemers beroepsonderwijs per 1-2-2016</text:h>
      <text:p text:style-name="ifm_p_mt.3.7mm_ifm">Van de ingeschreven deelnemers per 1 februari 2016, stelt de instellingsaccountant vast da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 <text:span text:style-name="ifm_span_font.bold_ifm">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span text:style-name="ifm_span_font.bold_ifm">:</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 </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februari 2016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5 is ingeschreven of bij de telling 1 oktober 2015 niet mocht worden bekostigd, stelt de instellingsaccountant alsnog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Indien de deelnemer als vreemdeling moet worden beschouwd ex artikel 8.1.1, lid 1 van de WEB:</text:span></text:p>
            <text:p text:style-name="text.cell.7.left"><text:span text:style-name="ifm_span_font.bold_ifm">• de deelnemer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bij nieuwe inschrijvingen van vreemdelingen 18 jaar en oude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deelnemer, 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BBL het wettelijke cursusgeld is geïnd dan wel een betalingsregeling is vastgelegd. Bij betaling door derden, een machtiging aanwezig is.   </text:span></text:p>
          </table:table-cell>
        </table:table-row>
      </table:table>
      <text:h text:style-name="ifm_p_font.italic_mt.3.7mm_page.keep-with-next_ifm" text:outline-level="7">Afgegeven diploma’s beroepsonderwijs in 2015</text:h>
      <text:p text:style-name="ifm_p_mt.3.7mm_ifm">Van de afgegeven diploma’s in 2015,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text:p>
          </table:table-cell>
          <table:table-cell table:style-name="table.cell.border-bottom.border-right.padding-top.top.pleft.pright">
            <text:p text:style-name="text.cell.7.left"><text:span text:style-name="ifm_span_font.bold_ifm">– de geselecteerde gediplomeerde deelnemer tijdens het examen is ingeschreven bij de instelling op basis van een onderwijs- of examenovereenkomst.</text:span></text:p>
          </table:table-cell>
        </table:table-row>
        <table:table-row>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in 2015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Deelnemers vavo per 1-10-2015</text:h>
      <text:p text:style-name="ifm_p_mt.3.7mm_ifm">Van de ingeschreven vavo deelnemers per 1 oktober 2015, stelt de instellingsaccountant vast da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vavo 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text:span text:style-name="ifm_span_font.bold_ifm">‘Servicedocument onderwijsovereenkomst’ met kenmerk HBE/227841/2013</text:span><text:span text:style-name="ifm_span_font.bold_ifm">:</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bij nieuwe inschrijvingen van vreemdelingen 18 jaar en oude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geen verificatie door DUO heeft kunnen plaatsvinden op de verblijfstatus van de vavo deelnemer 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text:span text:style-name="ifm_span_font.bold_ifm">– de geselecteerde vavo deelnemer op 1 oktober 2015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 deelnemer van 18 jaar of ouder het wettelijke cursusgeld is geïnd dan wel een betalingsregeling is vastgelegd. Bij betaling door derden een machtiging aanwezig is.   </text:span></text:p>
          </table:table-cell>
        </table:table-row>
      </table:table>
      <text:h text:style-name="ifm_p_font.italic_mt.3.7mm_page.keep-with-next_ifm" text:outline-level="7">Afgegeven diploma’s vavo in 2015</text:h>
      <text:p text:style-name="ifm_p_mt.3.7mm_ifm">Van de afgegeven diploma’s in 2015, stelt de instellingsaccountant vast da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text:span text:style-name="ifm_span_font.bold_ifm">– het diploma in 2015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Afgesloten (deel) eindexamenvakken met eindcijfer 6 of hoger, dan wel ‘voldoende’of ‘goed’ vavo in 2015</text:h>
      <text:p text:style-name="ifm_p_mt.3.7mm_ifm">Van de vakken, waarin de deelnemer met goed gevolg examen heeft afgelegd in 2015, stelt de instellingsaccountant vast dat:</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text:span text:style-name="ifm_span_font.bold_ifm">– 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text:span text:style-name="ifm_span_font.bold_ifm">– het certificaat of de cijferlijst in 2015 zijn afgegeven;</text:span></text:p>
            <text:p text:style-name="text.cell.7.left"><text:span text:style-name="ifm_span_font.bold_ifm">– het certificaat of de cijferlijst door een examencommissie zijn afgegeven;</text:span></text:p>
            <text:p text:style-name="text.cell.7.left"><text:span text:style-name="ifm_span_font.bold_ifm">– het vak is afgesloten met een eindcijfer 6 of hoger, dan wel ‘voldoende’of ‘goed.</text:span></text:p>
          </table:table-cell>
        </table:table-row>
      </table:table>
      <text:p text:style-name="ifm_p_mt.3.7mm_ifm"><text:span text:style-name="ifm_span_font.bold_ifm">Aanvullende werkzaamheden onderwijsovereenkomsten, derdenmachtigingen en BPV-overeenkomsten.</text:span></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 <text:span text:style-name="ifm_span_font.bold_ifm">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7">Niet tijdig ondertekende onderwijsovereenkomst</text:h>
      <text:p text:style-name="ifm_p_mt.3.7mm_ifm">Indien de accountant niet met zekerheid kan vaststellen dat de onderwijsovereenkomst van een op 1 oktober en/of 1 februari voor bekostiging in aanmerking gebrachte deelnemer op de betreffende datum is gesloten en ondertekend, <text:span text:style-name="ifm_span_font.bold_ifm">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7">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7">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7">Afronding van het onderzoek en bepaling van het controlegetal beroepsonderwijs</text:h>
      <text:p text:style-name="ifm_p_mt.3.7mm_ifm">Indien de instelling elektronische accountantsmutaties heeft aangeleverd moet het assurance-rapport zijn voorzien van het ‘aanbiedingsformulier accountantsmutaties MBO’, zie de website van DUO.</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beroepsonderwijs is op te vatten als een soort waarmerk van het bestand met inschrijvingsgegevens. Het wordt berekend door het totaliseren van de inhoud van de bekostigingsrelevante gegevens van <text:span text:style-name="ifm_span_font.italic_ifm">alle</text:span> inschrijvingen beroepsonderwijs in het studiejaar 2015/2016 (van 1 augustus 2015 tot en met 31 juli 2016) die in de BRON-foto aanwezig zijn.</text:p>
      <text:p text:style-name="ifm_p_mt.3.7mm_ifm">De berekening van het controlegetal is beschreven in het programma van eisen (PVE), deze is te vinden op de website van DUO.</text:p>
      <text:h text:style-name="ifm_p_font.italic_mt.3.7mm_page.keep-with-next_ifm" text:outline-level="7">Afronding van het onderzoek vavo</text:h>
      <text:p text:style-name="ifm_p_mt.3.7mm_ifm">Het vavo beschikt niet over elektronische accountantsmutaties en een controlegetal. De instellingsaccountant verricht voor het vavo de werkzaamheden zoals opgenomen in dit hoofdstuk van het accountantsprotocol.</text:p>
      <text:p text:style-name="ifm_p_mt.3.7mm_ifm">In plaats van het controlegetal neemt de instellingsaccountant het nummer van de actuele BRON-foto, waarop het bekostigingsonderzoek is uitgevoerd op in het assurance-rapport, op de wijze zoals in de voorbeeld tekst is opgenomen.</text:p>
      <text:h text:style-name="ifm_p_font.italic_mt.5.08mm_page.keep-with-next_ifm" text:outline-level="6">3.4.3<text:s/>Assurance-rapporten</text:h>
      <text:p text:style-name="ifm_p_mt.4.23mm_indent.-5mm_mleft.5mm_ifm">•<text:tab/>Algemeen</text:p>
      <text:p text:style-name="ifm_p_indent.-5mm_mleft.5mm_ifm">•<text:tab/>Goedkeurend assurance-rapport MBO</text:p>
      <text:h text:style-name="ifm_p_font.italic_mt.3.7mm_page.keep-with-next_ifm" text:outline-level="6">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MBO</text:h>
      <text:p text:style-name="ifm_p_mt.3.7mm_ifm">1 december 2015</text:p>
      <text:p text:style-name="ifm_p_ifm">Voorgeschreven tekst voor het goedkeurende assurance-rapport over de juistheid van de bekostigingsgegevens van ROC’s, AOC’s, Vakinstellingen en de instituten voor doven (3b).</text:p>
      <text:p text:style-name="ifm_p_mt.3.7mm_ifm"><text:span text:style-name="ifm_span_font.bold_ifm">Assurance-rapport bij de bekostigingsgegevens ten behoeve van de rijksbijdrage beroepsonderwijs 2017(bij AOC’s toevoegen: voor het MBO en de rijksbijdrage 2016 voor het VO) (indien van toepassing toevoegen: en de rijksbijdrage vavo 2017) afgegeven ten behoeve van Dienst Uitvoering Onderwijs en de Minister van Onderwijs, Cultuur en Wetenschap (bij AOC’s: het ministerie van Economische Zaken).</text:span></text:p>
      <text:p text:style-name="ifm_p_ifm">Aan: Opdrachtgever</text:p>
      <text:h text:style-name="ifm_p_font.italic_mt.3.7mm_page.keep-with-next_ifm" text:outline-level="6">Opdracht en verantwoordelijkheden</text:h>
      <text:p text:style-name="ifm_p_mt.3.7mm_ifm">Wij hebben onderzocht of de opgave(n) van de controletotalen van ... (naam mbo-instelling) met brinnummer ... te ... (zetel) de bekostigingsgegevens ten behoeve van de berekening van de rijksbijdrage 2017 als bedoeld in artikel 2.2.1, lid 1 en artikel 2.2a.1 lid 1*) van de wet educatie en beroepsonderwijs, (bij AOC’s: en de rijksbijdrage 2016 voor het VO) juist weergeeft (weergeven). De bekostigingsgegevens beroepsonderwijs betreffende de deelnemersgegevens op de peildata 1 oktober 2015 en 1 februari 2016 evenals de diplomagegevens over het kalenderjaar 2014 zijn op de datum van het assurance-rapport opgenomen in BRON. De opgave(n) is (zijn) opgesteld onder verantwoordelijkheid van het bevoegd gezag van de instelling. De opgave(n) beroepsonderwijs sluiten met een controlegetal van ......... betreffende de actuele BRON-foto (nummer........) van DUO (bij AOC’s: voor het MBO en ........ voor het VO). De bekostigingsgegevens vavo*) betreffende de deelnemersgegevens op de peildatum 1 oktober 2015 evenals de diploma- en certificaatgegevens over het kalenderjaar 2015 zijn op de datum van het assurance-rapport opgenomen in BRON. De opgave(n) is (zijn) opgesteld onder verantwoordelijkheid van het bevoegd gezag van de instelling. De opgave(n) vavo*) sluit(en) aan bij de actuele BRON-foto (nummer........) van DUO.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accountantsprotocol OCW/EZ 2015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geven) de opgave(n) van de controletotalen de bekostigingsgegevens ten behoeve van de berekening van (bij AOC: respectievelijk de rijksbijdrage 2016 en) de rijksbijdrage beroepsonderwijs 2017 en de opgave(n) vavo in de actuele BRON-foto (nummer... van DUO) de bekostigingsgegevens ten behoeve van de rijksbijdrage vavo 2017*) in alle van materieel belang zijnde aspecten juist weer in overeenstemming met het onderwijsaccountantsprotocol OCW/EZ 2015.</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bij AOC: en het Ministerie van EZ) en dient niet te worden verspreid aan of te worden gebruikt door derden.</text:p>
      <text:p text:style-name="ifm_p_mt.3.7mm_ifm">Plaats, datum</text:p>
      <text:p text:style-name="ifm_p_mt.3.7mm_ifm">Naam accountantsorganisatie</text:p>
      <text:p text:style-name="ifm_p_mt.3.7mm_ifm">Naam accountant</text:p>
      <text:p text:style-name="ifm_p_mt.3.7mm_ifm"><text:span text:style-name="ifm_span_font.bold_ifm">*)</text:span> Alleen van toepassing in geval van vavo bekostiging.</text:p>
      <text:h text:style-name="ifm_p_font.bold-italic_mt.5.08mm_page.keep-with-next_ifm" text:outline-level="5">3.5<text:s/>Onderzoeksprocedure bekostigingsgegevens sector HO</text:h>
      <text:h text:style-name="ifm_p_font.italic_mt.5.08mm_page.keep-with-next_ifm" text:outline-level="6">3.5.1<text:s/>Algemeen</text:h>
      <text:p text:style-name="ifm_p_mt.4.23mm_ifm">1 juli 2015</text:p>
      <text:p text:style-name="ifm_p_ifm">Het accountantsprotocol HO wordt conform artikel 2.10a van de WHW en krachtens artikel 4.4 van het Uitvoeringsbesluit WHW 2008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conform artikel 4.4, lid 1 van het UWHW 2008)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aarnaast worden gegevens in het onderzoek betrokken, die ook voor andere beleidsdoeleinden worden gebruikt.</text:p>
      <text:p text:style-name="ifm_p_mt.3.7mm_ifm">Het onderdeel onderzoek bekostigingsgegevens sector HO is van toepassing op de in artikel 1.8 van de WHW genoemde bekostigde instellingen, waaronder begrepen de conform het Uitvoeringsbesluit WHW 2008 bekostigde Transnationale Universiteit Limburg.</text:p>
      <text:p text:style-name="ifm_p_mt.3.7mm_ifm">De voor het onderzoek van de bekostigingsgegeven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2003 en 2004);</text:p>
      <text:p text:style-name="ifm_p_indent.-5mm_mleft.5mm_ifm">•<text:tab/>de Regeling aanmelding en toelating hoger onderwijs;</text:p>
      <text:p text:style-name="ifm_p_indent.-5mm_mleft.5mm_ifm">•<text:tab/>het Verdrag inzake de Transnationale Universiteit Limburg.</text:p>
      <text:p text:style-name="ifm_p_mt.3.7mm_ifm">De wet- en regelgeving is terug te vinden op www.overheid.nl</text:p>
      <text:p text:style-name="ifm_p_mt.3.7mm_ifm">Een belangrijk deel van deze gegevens worden ontleend aan het BasisRegister onderwijs (BRON) dat wordt beheerd door DUO. De procedures ten aanzien van de levering en registratie van de gegevens in, en de uitwisseling van informatie hierover met DUO zijn beschreven in het ‘Programma van Eisen HO-instellingen’; deze is te vinden op de website van DUO.</text:p>
      <text:p text:style-name="ifm_p_mt.3.7mm_ifm">De gegevens uit BRON van DUO die benodigd zijn voor het bekostigingsonderzoek worden door DUO geleverd in de vorm van een Overzicht BekostigingsOnderzoek (OBO). Deze wordt gemaakt op aanvraag (via het Zakelijk Portaal van DUO) van de instelling. Daags na de aanvraag wordt de OBO klaargezet op het zakelijk portaal.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Het assurance-rapport vermeldt welke OBO (van welke datum) is gebruikt.</text:p>
      <text:h text:style-name="ifm_p_font.italic_mt.3.7mm_page.keep-with-next_ifm" text:outline-level="6">Peilperiode</text:h>
      <text:p text:style-name="ifm_p_mt.3.7mm_ifm">Het onderzoek naar de bekostigingsgegevens voor HO wordt uitgevoerd over de volgende peilperiode: 2 oktober 2014 tot en met 1 oktober 2015.</text:p>
      <text:h text:style-name="ifm_p_font.italic_mt.5.08mm_page.keep-with-next_ifm" text:outline-level="6">3.5.2<text:s/>Onderzoek bekostigingsgegevens</text:h>
      <text:h text:style-name="ifm_p_font.bold_mt.5.08mm_page.keep-with-next_ifm" text:outline-level="7">3.5.2.1<text:s/>Object van onderzoek</text:h>
      <text:p text:style-name="ifm_p_mt.4.23mm_ifm">1 december 2015</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5 en/of het aantal ontwerpcertificaten dat is uitgereikt in het kalenderjaar 2015.</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5;</text:p>
      <text:p text:style-name="ifm_p_indent.-5mm_mleft.10mm_ifm">○<text:tab/>het aantal ontwerperscertificaten dat is uitgereikt in het kalenderjaar 2015;</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p text:style-name="ifm_p_mt.4.23mm_ifm">1 december 2010</text:p>
      <text:p text:style-name="ifm_p_ifm"><text:span text:style-name="ifm_span_font.bold_ifm">De instellingsaccountant voert een risicoanalyse uit en legt zijn bevindingen en conclusie hierover vast in zijn dossier.</text:span></text:p>
      <text:p text:style-name="ifm_p_mt.3.7mm_ifm">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text:p>
      <text:p text:style-name="ifm_p_ifm"><text:span text:style-name="ifm_span_font.bold_ifm">Deze werkzaamheden bestaan uit:</text:span></text:p>
      <text:p text:style-name="ifm_p_indent.-5mm_mleft.5mm_ifm">•<text:tab/><text:span text:style-name="ifm_span_font.bold_ifm">minimaal 20 procedure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in het geval de instellingsaccountant kiest voor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p text:style-name="ifm_p_mt.4.23mm_ifm">1 december 2015</text:p>
      <text:h text:style-name="ifm_p_font.italic_mt.3.7mm_page.keep-with-next_ifm" text:outline-level="7">Algemene werkzaamheden</text:h>
      <text:p text:style-name="ifm_p_mt.3.7mm_ifm">De instellingsaccountant stelt vast d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ctuele OBO (of de afzonderlijke opgave van bekostigings-gegevens) op de administratie van de instelling</text:p>
          </table:table-cell>
          <table:table-cell table:style-name="table.cell.border-bottom.border-right.padding-top.top.pleft.pright">
            <text:p text:style-name="text.cell.7.left"><text:span text:style-name="ifm_span_font.bold_ifm">– de gegevens in BRON over de peilperiode aansluiten op de gegevens volgens de te onderzoeken studentenadministratie;</text:span></text:p>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door instelling m.b.t. bekostigingsgegevens in het jaar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text:span text:style-name="ifm_span_font.bold_ifm">– het aantal proefschriften dat in 2015 heeft geleid tot een promotie, onder verantwoordelijkheid van de instelling, overeenkomt met het aantal proefschriften dat is opgenomen in het promotieregister van de betreffende instelling wegens een in 2015 met goed gevolg verdedigd proefschrift.</text:span></text:p>
            <text:p text:style-name="text.cell.7.left"><text:span text:style-name="ifm_span_font.bold_ifm">– het aantal proefschriften dat in 2015 heeft geleid tot een promotie, gezamenlijk verleend met Nederlandse instellingen, overeenkomt met het aantal proefschriften dat is opgenomen in het promotieregister van de betreffende instelling wegens een in 2015 met goed gevolg verdedigd proefschrift.</text:span></text:p>
            <text:p text:style-name="text.cell.7.left"><text:span text:style-name="ifm_span_font.bold_ifm">– het aantal proefschriften dat in 2015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5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5 uitgereikte ontwerperscertificaten overeenkomt met het aantal getuigschriften wegens het met goed gevolg afronden van onderwijs als bedoeld in bijlage 7 bij het UWHW 2008.</text:span></text:p>
          </table:table-cell>
        </table:table-row>
      </table:table>
      <text:h text:style-name="ifm_p_font.italic_mt.3.7mm_page.keep-with-next_ifm" text:outline-level="7">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 <text:span text:style-name="ifm_span_font.bold_ifm">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een landelijke beperkte instroom is toegelaten op grond van een bewijs van DUO d.m.v. digitale registratie in studielink of de student heeft een schriftelijk bewijs namens DUO overhandigd van de toelating tot deze opleiding. Of voldoet de student aan de vooropleidingseisen op basis van digitale verificatie door DUO of zijn er afschriften van getuigschriften aanwezig bij de instelling;</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7.32 van de WHW)</text:p>
          </table:table-cell>
          <table:table-cell table:style-name="table.cell.border-bottom.border-right.padding-top.top.pleft.pright">
            <text:p text:style-name="text.cell.7.left"><text:span text:style-name="ifm_span_font.bold_ifm">– de volgende velden van de recordsoort inschrijving (ISG) in BRON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Vooruitlopend op de aanpassing van de WHW is de datum inschrijving juist als een inschrijving gedurende de maand heeft plaatsgevonden en op de eerste van de betreffende maand in BRON is geregistreerd. Dit geldt echter niet voor de maand oktober vanwege de afgrenzing van de peilperiode tot en met 1 oktober 2015.</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BRON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 bij nieuwe inschrijvingen van vreemdelingen ouder dan 18 jaar een van de volgende gegevens beschikbaar is:</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italic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 <text:span text:style-name="ifm_span_font.bold_ifm">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italic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text:span text:style-name="ifm_span_font.bold_ifm">– het verlenen van de graad Bachelor en/of graad Master en/of de graad AD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overeenkomt met de datum zoals vastgesteld door de examencommissie</text:span></text:p>
            <text:p text:style-name="text.cell.7.left"><text:span text:style-name="ifm_span_font.bold_ifm">– het veld opleidingsfase en opleidingscode(recordsoort GRD) juist is ingevuld en overeenkomst met de graad, zoals die door de examencommissie is vastgesteld</text:span></text:p>
            <text:p text:style-name="text.cell.7.left"><text:span text:style-name="ifm_span_font.bold_ifm">– het veld eerste graad (recordsoort GRD) juist is ingevuld in BRON</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italic_mt.3.7mm_page.keep-with-next_ifm" text:outline-level="7">Proefschriften leidend tot promoties en het verlenen van ontwerperscertificaten in 2015</text:h>
      <text:p text:style-name="ifm_p_mt.3.7mm_ifm">De universiteiten doen afzonderlijk opgaven van het aantal proefschriften dat in 2015 heeft geleid tot een promotie en van het aantal ontwerperscertificaten dat in 2015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De instellingsaccountant stelt vast dat de mutaties juist en volledig zijn doorgevoerd.</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Algemeen</text:h>
      <text:p text:style-name="ifm_p_mt.3.7mm_ifm">1 december 2010</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HO</text:h>
      <text:p text:style-name="ifm_p_mt.3.7mm_ifm">1 juli 2015</text:p>
      <text:p text:style-name="ifm_p_ifm">Voorgeschreven tekst voor het goedkeurende assurance-rapport over de juistheid van de bekostigingsgegevens van HO-instellingen (4b).</text:p>
      <text:p text:style-name="ifm_p_mt.3.7mm_ifm"><text:span text:style-name="ifm_span_font.bold_ifm">Assurance-rapport bij de bekostigingsgegevens, afgegeven voor Dienst Uitvoering Onderwijs en de Minister van Onderwijs, Cultuur en Wetenschap of indien van toepassing, de Minister van Economische Zaken.</text:span></text:p>
      <text:p text:style-name="ifm_p_ifm">Aan: Opdrachtgever</text:p>
      <text:h text:style-name="ifm_p_font.italic_mt.3.7mm_page.keep-with-next_ifm" text:outline-level="6">Opdracht en verantwoordelijkheden</text:h>
      <text:p text:style-name="ifm_p_mt.3.7mm_ifm">Wij hebben onderzocht of de bijgevoegde, door ons gewaarmerkte<text:span text:style-name="ifm_span_font.bold_ifm">*)</text:span> opgave(n) van de gegevens van ... (naam ho-instelling) met brinnummer ... te ... (zetel) de gegevens inzake inschrijvingen, graadverleningen en afsluitend examen, proefschriften* en ontwerperscertificaten*, juist weergeeft (weergeven). Deze gegevens hebben betrekking op inschrijvingen, graadverleningen en afsluitende examens die zijn opgenomen in BRON en worden weergegeven via een opgave van controlegetallen en betreffen de stand over de onderzoeksperiode 2 oktober 2014 tot en met 1 oktober 2015. Deze gegevens kunnen tevens betreffen de afzonderlijke opgave van proefschriften leidend tot een promotie onder verantwoordelijkheid van de instelling of samen met andere (bekostigde) instellingen en ontwerperscertificaten in het kalenderjaar 2015<text:span text:style-name="ifm_span_font.bold_ifm">**)</text:span>. De opgave(n) is (zijn) opgesteld onder verantwoordelijkheid van het bestuur van de instelling.</text:p>
      <text:p text:style-name="ifm_p_ifm">De opgave(n) sluit(en) met de volgende controlegetallen:</text:p>
      <table:table table:style-name="ifm_table_pgwide.1_mt.3.7mm_ifm">
        <table:table-column table:style-name="table22.tg1.col1"/>
        <table:table-column table:style-name="table22.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ontrolegetal</text:p>
            </table:table-cell>
          </table:table-row>
        </table:table-header-rows>
        <table:table-row>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p text:style-name="ifm_p_mt.3.7mm_ifm">aan bij de actuele OBO (datum uit de bestandsnaam OBO) van DUO.</text:p>
      <text:p text:style-name="ifm_p_mt.3.7mm_ifm">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accountantsprotocol OCW/EZ 2015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geven) de opgave(n) van de gegevens, de gegevens in alle van materieel belang zijnde aspecten juist weer in overeenstemming met het onderwijsaccountantsprotocol OCW/EZ 2015.</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of indien van toepassing, het Ministerie van EZ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text:span text:style-name="ifm_span_font.bold_ifm">*)</text:span> Alleen waarmerking indien geen identificatie via de controlegetallen.</text:p>
      <text:p text:style-name="ifm_p_ifm"><text:span text:style-name="ifm_span_font.bold_ifm">**)</text:span> Alleen van toepassing voor universiteiten.</text:p>
      <text:h text:style-name="ifm_p_font.bold-italic_mt.5.08mm_page.keep-with-next_ifm" text:outline-level="5">3.6<text:s/>Onderzoeksprocedure prestatiebekostiging sector HO</text:h>
      <text:h text:style-name="ifm_p_font.italic_mt.5.08mm_page.keep-with-next_ifm" text:outline-level="6">3.6.1<text:s/>Algemeen</text:h>
      <text:p text:style-name="ifm_p_mt.4.23mm_ifm">1 december 2015</text:p>
      <text:p text:style-name="ifm_p_ifm">In artikel 12 van het Besluit experiment prestatiebekostiging hoger onderwijs (hierna: het Besluit) is opgenomen dat de hogescholen en universiteiten waaraan voor de jaren 2013 tot en met 2016 prestatiebekostiging is toegekend verplicht zijn om de juistheid van de in de verantwoording over het jaar 2015 opgenomen verplichte indicatoren voor onderwijskwaliteit en studiesucces door de instellingsaccountant te laten valideren.In de toelichting (bij dit artikel) van het Besluit is opgenomen, dat hiertoe het controleprotocol wordt aangepast. Het controleprotocol bevat de vertaalslag van de bekostigingsvoorwaarden uit de wet- en regelgeving naar de minimale onderzoekswerkzaamheden die ten grondslag liggen aan het afgeven van het assurance-rapport bij de verplichte indicatoren voor onderwijskwaliteit en studiesucces. Voor de tekst van het assurance-rapport is een format opgenomen dat door de instellingsaccountant moet worden gebruikt. Het onderzoek heeft betrekking op de verplichte indicatoren voor onderwijskwaliteit en studiesucces, zoals bedoeld in artikel 8, tweede lid, tweede volzin van het Besluit. De grondslag voor de werkzaamheden van de instellingsaccountant ligt in artikel 12 lid 1 onder e van het Besluit experiment prestatiebekostiging hoger onderwijs en de uitleg, die daaraan door het departement is gegeven in de brief d.d. 21-09-2015  met kenmerk 794047.</text:p>
      <text:p text:style-name="ifm_p_mt.3.7mm_ifm">Het onderdeel onderzoeksprocedure prestatiebekostiging HO is van toepassing op alle bekostigde onderwijsinstellingen in de sector HO, aangezien alle bekostigde instellingen in de jaren 2013 tot en met 2016 prestatiebekostiging hebben ontvangen van de minister van OCW of EZ.</text:p>
      <text:p text:style-name="ifm_p_mt.3.7mm_ifm">De voor het onderzoek van de bekostigingsgegevens relevante wet- en regelgeving bestaat uit:</text:p>
      <text:p text:style-name="ifm_p_indent.-5mm_mleft.5mm_ifm">•<text:tab/>Besluit experiment prestatiebekostiging hoger onderwijs;</text:p>
      <text:p text:style-name="ifm_p_indent.-5mm_mleft.5mm_ifm">•<text:tab/>RJO (in het bijzonder artikel 4, lid 5).</text:p>
      <text:p text:style-name="ifm_p_mt.3.7mm_ifm">De wet- en regelgeving is terug te vinden op www.overheid.nl</text:p>
      <text:p text:style-name="ifm_p_mt.3.7mm_ifm">Overige relevante informatie ten aanzien van de prestatieafspraken betreft:</text:p>
      <text:p text:style-name="ifm_p_indent.-5mm_mleft.5mm_ifm">•<text:tab/>Strategische Agenda Hoger Onderwijs, Onderzoek en wetenschap ‘Kwaliteit in verscheidenheid’ d.d.1 juli 2011 (Kamerstukken II 2010–2011, 31 288 nr. 194)</text:p>
      <text:p text:style-name="ifm_p_indent.-5mm_mleft.5mm_ifm">•<text:tab/>Hoofdlijnenakkoorden met VSNU en HBO-raad december 2011 (Kamerstukken II 2010–2011, 31 288, nr. 246 en nr. 247)</text:p>
      <text:p text:style-name="ifm_p_indent.-5mm_mleft.5mm_ifm">•<text:tab/>Brief OCW uitnodiging prestatieafspraken d.d. december 2011 (kenmerk 357913 WO en kenmerk 35707 HBO)</text:p>
      <text:p text:style-name="ifm_p_indent.-5mm_mleft.5mm_ifm">•<text:tab/>Brief OCW nadere informatie over de prestatieafspraken d.d. 5 maart 2012 (kenmerk 385991 WO en kenmerk 385994 HBO), brief EZ nadere informatie over de prestatieafspraken d.d. 7 maart 2012 (kenmerk 262772) en brief prestatieafspraken met hogescholen en universiteiten d.d. 7 maart 2012 aan de TK (kenmerk 386473)</text:p>
      <text:p text:style-name="ifm_p_indent.-5mm_mleft.5mm_ifm">•<text:tab/>Brief OCW verantwoording prestatieafspraken d.d. 3 juli 2013 (kenmerk 526628)</text:p>
      <text:p text:style-name="ifm_p_indent.-5mm_mleft.5mm_ifm">•<text:tab/>Brief OCW accountantscontrole prestatieafspraken d.d. 21 september 2015 (kenmerk 794047)</text:p>
      <text:p text:style-name="ifm_p_mt.3.7mm_ifm">Voor vragen m.b.t. de inhoud van de prestatieafspraken of de regelgeving t.a.v. de prestatieafspraken heeft OCW een postbus met emailadres geopend. (prestatieafspraken-ho@minocw.nl)</text:p>
      <text:h text:style-name="ifm_p_font.italic_mt.5.08mm_page.keep-with-next_ifm" text:outline-level="6">3.6.2<text:s/>Onderzoek prestatie indicatoren 2015</text:h>
      <text:h text:style-name="ifm_p_font.bold_mt.5.08mm_page.keep-with-next_ifm" text:outline-level="7">3.6.2.1<text:s/>Object van onderzoek</text:h>
      <text:p text:style-name="ifm_p_mt.4.23mm_ifm">1 december 2015</text:p>
      <text:p text:style-name="ifm_p_mt.3.7mm_ifm">De realisatie van de afspraken voor de verplichte prestatie indicatoren voor onderwijskwaliteit en studiesucces in 2015 is voorwaarde voor de continuering van de middelen in een daaropvolgend tijdvak. Het is daarom van groot belang dat de instellingsaccountant primair de juistheid van deze gegevens vaststelt. Deze gegevens worden ontleend aan het jaarverslag van de instelling over het verslagjaar 2015. De instellingsaccountant geeft een assurance-rapport af over de realisatie van de verplichte indicatoren voor onderwijskwaliteit en studiesucces in het jaarverslag over het verslagjaar 2015. De instellingsaccountant maakt bij de uitvoering van zijn werkzaamheden op deze indicatoren het volgende onderscheid:</text:p>
      <text:p text:style-name="ifm_p_indent.-7mm_mleft.7mm_ifm">1.<text:tab/><text:span text:style-name="ifm_span_font.bold_ifm">Onderzoek van indicatoren die niet worden ontleend aan reeds gevalideerde externe informatiebronnen.</text:span></text:p>
      <text:p text:style-name="ifm_p_indent.0mm_mleft.7mm_ifm"><text:span text:style-name="ifm_span_font.bold_ifm">De instellingsaccountant richt het onderzoek zodanig in dat onjuistheden groter dan 2% (per indicator) worden ontdekt. Uiteraard moeten alle geconstateerde fouten, ongeacht het materiële belang, worden gecorrigeerd.</text:span></text:p>
      <text:p text:style-name="ifm_p_indent.0mm_mleft.7mm_ifm">De instellingsaccountant richt zijn onderzoek daartoe zodanig in, dat hij met een redelijke mate van zekerheid kan verklaren dat in de verplichte indicatoren voor onderwijskwaliteit en studiesucces geen afwijkingen (fouten en onzekerheden) voorkomen met een materieel belang.</text:p>
      <text:p text:style-name="ifm_p_indent.0mm_mleft.7mm_ifm">Indien dit begrip voor het gebruik van statistische technieken gekwantificeerd moet worden, moet uitgegaan worden van een betrouwbaarheid van 95 procent.</text:p>
      <text:p text:style-name="ifm_p_indent.-7mm_mleft.7mm_ifm">2.<text:tab/><text:span text:style-name="ifm_span_font.bold_ifm">Beoordeling van indicatoren die worden ontleend aan reeds gevalideerde externe informatiebronnen.</text:span></text:p>
      <text:p text:style-name="ifm_p_indent.0mm_mleft.7mm_ifm"><text:span text:style-name="ifm_span_font.bold_ifm">De instellingsaccountant richt de beoordeling op de gehanteerde systematiek en bron bij de berekening van de indicator. De instellingsaccountant onderzoekt voor deze indicatoren niet de betrouwbaarheid van de gehanteerde informatiebronnen. Dit resulteert in een beperking van de reikwijdte.</text:span></text:p>
      <text:p text:style-name="ifm_p_indent.0mm_mleft.7mm_ifm">De instellingsaccountant richt zijn onderzoek daartoe zodanig in, dat hij met een beperkte mate van zekerheid kan verklaren dat in deze indicatoren geen afwijkingen (fouten en onzekerheden) voorkomen met een materieel belang.</text:p>
      <text:p text:style-name="ifm_p_mt.3.7mm_ifm">Voor zijn onderzoek maakt de instellingsaccountant gebruik van de volgende informatie:</text:p>
      <text:p text:style-name="ifm_p_indent.-5mm_mleft.5mm_ifm">•<text:tab/>het jaarverslag van de instelling over het verslagjaar 2015;</text:p>
      <text:p text:style-name="ifm_p_indent.-5mm_mleft.5mm_ifm">•<text:tab/>de beschikking van de gemaakte prestatieafspraak;</text:p>
      <text:p text:style-name="ifm_p_indent.-5mm_mleft.5mm_ifm">•<text:tab/>bijlage ‘Gebruikte definities verplichte indicatoren onderwijskwaliteit en studiesucces’ (bijlage van de brief met kenmerk 526628 die op 3 juli 2013 aan de instelling is verzonden);</text:p>
      <text:p text:style-name="ifm_p_indent.-5mm_mleft.5mm_ifm">•<text:tab/>eventuele brieven van OCW of EZ waarin daarop expliciet aanpassingen zijn toegestaan;</text:p>
      <text:p text:style-name="ifm_p_indent.-5mm_mleft.5mm_ifm">•<text:tab/>het advies van de reviewcommissie over het ingediende plan inclusief bijlage 1a ‘verplichte indicatoren onderwijskwaliteit en studiesucces’ (te vinden op de website van de reviewcommissie http://www.rcho.nl//asp/invado.asp?t=show&amp;var=1038&amp;fontsize=11);</text:p>
      <text:p text:style-name="ifm_p_indent.-5mm_mleft.5mm_ifm">•<text:tab/>voor de instellingen die de ‘deelname aan excellentie trajecten’-indicator als indicator voor kwaliteit/excellentie hebben gehanteerd: brieven van Sirius m.b.t. geaccordeerde excellentieprogramma’s;</text:p>
      <text:p text:style-name="ifm_p_indent.-5mm_mleft.5mm_ifm">•<text:tab/>voor de instellingen die de ‘studenten aan opleidingen met goed/excellent score NVAO’-indicator als indicator voor kwaliteit/excellentie hebben gehanteerd: de accreditatieoordelen van de NVAO;</text:p>
      <text:p text:style-name="ifm_p_indent.-5mm_mleft.5mm_ifm">•<text:tab/>de studiegids (indien deze in de gemaakte prestatie afspraak als bron is opgenomen);</text:p>
      <text:p text:style-name="ifm_p_indent.-5mm_mleft.5mm_ifm">•<text:tab/>de relevante gegevens voor de indicatoren uit 1 Cijfer ho;</text:p>
      <text:p text:style-name="ifm_p_indent.-5mm_mleft.5mm_ifm">•<text:tab/>voor de instellingen die de ‘studentenoordeel over de opleiding in het algemeen’-indicator als indicator voor kwaliteit/excellentie hebben gehanteerd: de relevante gegevens voor de indicatoren uit het algemeen studentenoordeel over de opleiding (NSE) en</text:p>
      <text:p text:style-name="ifm_p_indent.-5mm_mleft.5mm_ifm">•<text:tab/>de relevante gegevens voor de indicatoren uit de monitorinformatie van DUO (jaarlijks in maart beschikbaar voor de instellingen).</text:p>
      <text:p text:style-name="ifm_p_mt.3.7mm_ifm">Voor de indicatoren, die ontleend worden aan reeds gevalideerde externe bronnen (niet de eigen administratie van de instelling), te weten: 1cijferHO, NSE en NVAO mag de accountant uitgaan van de juistheid van deze bronnen. De instellingsaccountant veronderstelt de studiegids, indien deze in de gemaakte prestatie afspraak als bron is opgenomen, als de bron voor de geprogrammeerde contacturen en onderzoekt niet de totstandkoming van de studiegids. Indien gewenst kan de accountant hiervoor een disclaimer opnemen in het assurance-rapport.</text:p>
      <text:h text:style-name="ifm_p_font.bold_mt.5.08mm_page.keep-with-next_ifm" text:outline-level="7">3.6.2.2<text:s/>Minimale werkzaamheden</text:h>
      <text:p text:style-name="ifm_p_mt.4.23mm_ifm">1 december 2015</text:p>
      <text:p text:style-name="ifm_p_ifm"><text:span text:style-name="ifm_span_font.bold_ifm">De instellingsaccountant stelt voor alle verplichte indicatoren onderwijskwaliteit en studiesucces (per indicator) vast dat:</text:span></text:p>
      <text:p text:style-name="ifm_p_indent.-5mm_mleft.5mm_ifm">–<text:tab/><text:span text:style-name="ifm_span_font.bold_ifm">de score(realisatie) op de indicator over het jaar 2015  juist is opgenomen en juist is berekend in het jaarverslag over 2015,</text:span> dat wil zeggen berekend volgens de in het jaarverslag over 2015 opgenomen definitie(s), omschrijving(en), query(‘s), bron(nen) en methode(n);</text:p>
      <text:p text:style-name="ifm_p_indent.-5mm_mleft.5mm_ifm">–<text:tab/><text:span text:style-name="ifm_span_font.bold_ifm">de definitie(s), omschrijving(en), query(‘s), bron(nen) en methode(n) voor de indicator die de instelling in 2015 heeft gehanteerd in de berekening en verantwoording in het jaarverslag over 2015 overeenkom(t)en met de afgesproken definitie(s), omschrijving(en), query(‘s), bron(nen) en methode(n) zoals opgenomen in de bijlage</text:span> ‘Gebruikte definities verplichte indicatoren onderwijskwaliteit en studiesucces’ <text:span text:style-name="ifm_span_font.bold_ifm">bij de beschikking van de prestatieafspraken</text:span> (deze bijlage is bij de brief van 3 juli 2013 verzonden), <text:span text:style-name="ifm_span_font.bold_ifm">inclusief eventuele nadien daarin door de minister toegestane aanpassingen.</text:span></text:p>
      <text:p text:style-name="ifm_p_mt.3.7mm_ifm">Voor een aantal indicatoren voor onderwijskwaliteit en studiesucces zijn geen reeds gevalideerde landelijke gegevensbestanden beschikbaar, namelijk de indicatoren kwaliteit/excellentie (deelname aan excellentie trajecten), docent kwaliteit, onderwijsintensiteit en indirecte kosten. <text:span text:style-name="ifm_span_font.bold_ifm">Om een uitspraak te kunnen doen over de juistheid van de overige indicatoren (geen reeds gevalideerde landelijke gegevensbestanden beschikbaar) zal de instellingsaccountant ook werkzaamheden moeten verrichten om vast te stellen dat de administratie, waaraan deze indicatoren zijn ontleend aan de daaraan te stellen eisen voldoet.</text:span></text:p>
      <text:p text:style-name="ifm_p_ifm">De NBA werkgroep onderwijs neemt het initiatief voor een nadere uitwerking hiervan in een handleiding /werkprogramma. Deze handleiding zal na overleg met de inspectie op de website van de inspectie worden gepubliceerd.</text:p>
      <text:p text:style-name="ifm_p_mt.3.7mm_ifm"><text:span text:style-name="ifm_span_font.bold_ifm">Indien de instellingsadministratie niet aan deze eisen voldoet dan neemt de accountant dit op in een rapport van bevindingen en indien nodig brengt de accountant dit in de strekking van het assurance-rapport tot uitdrukking.</text:span></text:p>
      <text:p text:style-name="ifm_p_ifm"><text:span text:style-name="ifm_span_font.bold_ifm">Voor deze indicatoren (geen reeds gevalideerde landelijke gegevensbestanden beschikbaar) stelt de accountant ook de juistheid van de onderliggende data vast.</text:span></text:p>
      <text:p text:style-name="ifm_p_mt.3.7mm_ifm"><text:span text:style-name="ifm_span_font.bold_ifm">Indien de instelling de gehanteerde definitie(s), omschrijving(en), methode(n) en query(’s), bron(nen) in de berekening van de score/realisatie over 2015 niet op juiste wijze heeft opgenomen in het jaarverslag dan dient dit in de strekking van het assurancerapport tot uitdrukking gebracht te worden.</text:span></text:p>
      <text:h text:style-name="ifm_p_font.italic_mt.5.08mm_page.keep-with-next_ifm" text:outline-level="6">3.6.3<text:s/>Assurance-rapport</text:h>
      <text:p text:style-name="ifm_p_mt.4.23mm_ifm">1 juli 2015</text:p>
      <text:p text:style-name="ifm_p_indent.-5mm_mleft.5mm_ifm">•<text:tab/>Algemeen</text:p>
      <text:p text:style-name="ifm_p_indent.-5mm_mleft.5mm_ifm">•<text:tab/>Goedkeurend assurance-rapport HO</text:p>
      <text:h text:style-name="ifm_p_font.italic_mt.3.7mm_page.keep-with-next_ifm" text:outline-level="6">Algemeen</text:h>
      <text:p text:style-name="ifm_p_mt.3.7mm_ifm">1 december 2015 2015</text:p>
      <text:p text:style-name="ifm_p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p text:style-name="ifm_p_mt.3.7mm_ifm">De instellingsaccountant verstrekt ter identificatie bij het assurance-rapport een gewaarmerkte kopie van de pagina’s uit het jaarverslag van de instelling, waar het assurance-rapport betrekking op heeft.</text:p>
      <text:h text:style-name="ifm_p_font.italic_mt.3.7mm_page.keep-with-next_ifm" text:outline-level="6">Goedkeurend assurance-rapport HO</text:h>
      <text:p text:style-name="ifm_p_mt.3.7mm_ifm">1 december 2015</text:p>
      <text:p text:style-name="ifm_p_ifm">Voorgeschreven tekst voor het goedkeurende assurance-rapport over de juistheid van de verplichte indicatoren voor onderwijskwaliteit en studiesucces bekostigingsgegevens van HO-instellingen (4b).</text:p>
      <text:p text:style-name="ifm_p_mt.3.7mm_ifm"><text:span text:style-name="ifm_span_font.bold_ifm">Assurance-rapport bij de verplichte indicatoren voor onderwijskwaliteit en studiesucces bekostigingsgegevens over het jaar 2015, afgegeven voor Dienst Uitvoering Onderwijs, de Minister van Onderwijs, Cultuur en Wetenschap of indien van toepassing, de Minister van Economische Zaken en de door de Ministers ingestelde Reviewcommissie Hoger Onderwijs en Onderzoek.</text:span></text:p>
      <text:p text:style-name="ifm_p_ifm">Aan: Opdrachtgever</text:p>
      <text:h text:style-name="ifm_p_font.italic_mt.3.7mm_page.keep-with-next_ifm" text:outline-level="6">Opdracht en verantwoordelijkheden</text:h>
      <text:p text:style-name="ifm_p_mt.3.7mm_ifm">Wij hebben onderzocht of de verplichte indicatoren onderwijskwaliteit en studiesucces, zoals opgenomen in het jaarverslag* over het verslagjaar 2015 (bladzijde .. tot en met ..) van ... (naam ho-instelling) met brinnummer ... te ... (zetel), juist zijn weergeven. Deze indicatoren betreffen de stand van zaken over het jaar 2015. De indicatoren zijn opgesteld onder verantwoordelijkheid van het bestuur van de instelling.</text:p>
      <text:h text:style-name="ifm_p_font.italic_mt.3.7mm_page.keep-with-next_ifm" text:outline-level="6">Combinatie van onderzoek- en beoordelingswerkzaamheden</text:h>
      <text:p text:style-name="ifm_p_mt.3.7mm_ifm">Ons onderzoek bestaat uit de volgende combinatie van onderzoek- en beoordelingswerkzaamheden:</text:p>
      <text:p text:style-name="ifm_p_indent.-5mm_mleft.5mm_ifm">•<text:tab/>Onderzoek van de indicatoren, zoals opgenomen in het jaarverslag*, die niet zijn ontleend aan reeds gevalideerde informatiebronnen en aangemerkt met ‘gebaseerd op eigen administratie van de instelling’,</text:p>
      <text:p text:style-name="ifm_p_indent.-5mm_mleft.5mm_ifm">•<text:tab/>Beoordeling van de overige indicatoren, zoals opgenomen in het jaarverslag*, en aangemerkt met ‘gebaseerd op reeds gevalideerde externe informatiebron’.</text:p>
      <text:p text:style-name="ifm_p_mt.3.7mm_ifm">Onderzoekwerkzaamheden zijn gericht op het verkrijgen van een redelijke mate van zekerheid op basis van voldoende en geschikte assurance-informatie.</text:p>
      <text:p text:style-name="ifm_p_ifm">Beoordelingswerkzaamheden zijn gericht op het verkrijgen van een beperkte mate van zekerheid op basis van werkzaamheden die minder diepgaand zijn dan bij een onderzoek. De mate van zekerheid bij beoordelingswerkzaamheden is daarom ook lager dan bij onderzoekwerkzaamheden. Om die reden rapporteren wij onze conclusie met betrekking tot de onderzoekwerkzaamheden en beoordelingswerkzaamheden afzonderlijk. Naar onze mening vervult deze gecombineerde opdracht een rationeel doel.</text:p>
      <text:p text:style-name="ifm_p_mt.3.7mm_ifm">Het bestuur van ... (naam ho-instelling) is verantwoordelijk voor het opstellen van het jaarverslag. Het is onze verantwoordelijkheid een assurance-rapport inzake de juistheid van de verantwoording van de verplichte prestatie indicatoren voor onderwijskwaliteit en studiesucces te verstrekken</text:p>
      <text:h text:style-name="ifm_p_font.italic_mt.3.7mm_page.keep-with-next_ifm" text:outline-level="6">Werkzaamheden</text:h>
      <text:p text:style-name="ifm_p_mt.3.7mm_ifm">Wij hebben ons onderzoek verricht in overeenstemming met Nederlands recht, waaronder het onderwijsaccountantsprotocol OCW/EZ 2015 en Standaard 3000 Assurance-opdrachten anders dan opdrachten tot controle of beoordeling van historische financiële informatie.</text:p>
      <text:h text:style-name="ifm_p_font.italic_mt.3.7mm_page.keep-with-next_ifm" text:outline-level="6">Onderzoekwerkzaamheden</text:h>
      <text:p text:style-name="ifm_p_mt.3.7mm_ifm">Wij hebben ons onderzoek zodanig ingepland en uitgevoerd, dat een redelijke mate van zekerheid wordt verkregen dat de verantwoording van de verplichte indicatoren voor onderwijskwaliteit en studiesucces, aangemerkt met ‘gebaseerd op eigen administratie van de instelling’, geen afwijkingen van materieel belang bevat. De assurance-opdracht omvat het uitvoeren van werkzaamheden ter verkrijging van assurance-informatie over de verplichte indicatoren voor onderwijskwaliteit en studiesucces in het jaarverslag* over het verslagjaar 2015.</text:p>
      <text:h text:style-name="ifm_p_font.italic_mt.3.7mm_page.keep-with-next_ifm" text:outline-level="6">Beoordelingswerkzaamheden – beperking in de reikwijdte</text:h>
      <text:p text:style-name="ifm_p_mt.3.7mm_ifm">Wij hebben ons onderzoek zodanig ingepland en uitgevoerd, dat een beperkte mate van zekerheid wordt verkregen dat de verantwoording van de overige verplichte indicatoren voor onderwijskwaliteit en studiesucces, aangemerkt met ‘gebaseerd op reeds gevalideerde externe informatiebron’, geen afwijkingen van materieel belang bevat. Deze indicatoren zijn ontleend aan reeds gevalideerde externe informatiebronnen en wij hebben conform het onderwijsaccountantsprotocol OCW/EZ 2015 geen onderzoek gedaan naar de juistheid van deze informatiebronnen.</text:p>
      <text:p text:style-name="ifm_p_mt.3.7mm_ifm">Wij zijn van mening dat de door ons verkregen assurance-informatie voldoende en geschikt is als basis voor ons oordeel.</text:p>
      <text:h text:style-name="ifm_p_font.italic_mt.3.7mm_page.keep-with-next_ifm" text:outline-level="6">Oordeel</text:h>
      <text:h text:style-name="ifm_p_font.italic_mt.3.7mm_page.keep-with-next_ifm" text:outline-level="6">Gebaseerd op onze onderzoekwerkzaamheden</text:h>
      <text:p text:style-name="ifm_p_mt.3.7mm_ifm">Naar ons oordeel geeft de verantwoording van de realisatie van de verplichte indicatoren voor onderwijskwaliteit en studiesucces 2015, aangemerkt met ‘gebaseerd op eigen administratie van de instelling’, zoals vermeld bij onze onderzoekwerkzaamheden, de indicatoren in alle van materieel belang zijnde aspecten juist weer in overeenstemming met het onderwijsaccountantsprotocol OCW/EZ 2015.</text:p>
      <text:h text:style-name="ifm_p_font.italic_mt.3.7mm_page.keep-with-next_ifm" text:outline-level="6">Gebaseerd op onze beoordelingswerkzaamheden</text:h>
      <text:p text:style-name="ifm_p_mt.3.7mm_ifm">Ten aanzien van de verantwoording van de realisatie van de overige verplichte indicatoren voor onderwijskwaliteit en studiesucces 2015, zoals vermeld bij onze beoordelingswerkzaamheden, hebben wij op basis van de beperking in de reikwijdte van ons onderzoek zoals vermeld in de paragraaf ‘Werkzaamheden’ op grond van ons onderzoek geen reden om te concluderen dat deze de indicatoren in alle van materieel belang zijnde opzichten niet juist weergeeft in overeenstemming met het onderwijsaccountantsprotocol OCW/EZ 2015.</text:p>
      <text:h text:style-name="ifm_p_font.italic_mt.3.7mm_page.keep-with-next_ifm" text:outline-level="6">Overige aspecten – beperking in gebruik en verspreidingskring</text:h>
      <text:p text:style-name="ifm_p_mt.3.7mm_ifm">Ons assurance-rapport is uitsluitend bestemd voor de instelling, DUO, het Ministerie van OCW of indien van toepassing, het ministerie van EZ en de door de Ministers ingestelde Reviewcommissie Hoger Onderwijs en Onderzoek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De accountant kan er voor kiezen een assurance verklaring af te geven bij een aparte verantwoording (die dan wel aan dezelfde eisen uit de RJO moet voldoen). <text:span text:style-name="ifm_span_font.bold_ifm">De accountant moet dan wel vaststellen dat deze verantwoording overeenkomt met (is ontleend aan) de verantwoording zoals die verplicht via de RJO is opgenomen in het jaarverslag.</text:span> De verwijzing naar het jaarverslag in het assurance rapport kan dan worden aangepast. Deze aparte verantwoording dient dan wel gewaarmerkt te worden en samen met het assurance rapport te worden ingediend.</text:p>
      <text:h text:style-name="ifm_p_font.bold_mt.5.08mm_page.keep-with-next_ifm" text:outline-level="4">4<text:s/>Controle FSR</text:h>
      <text:p text:style-name="ifm_p_mt.4.23mm_ifm">1 juli 2014</text:p>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Referentiekad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 FSR deel uitmakende afzonderlijke subsidieregeling</text:p>
            <text:p text:style-name="text.cell.7.left">* Rapport ‘Univers(ele) vereenvoudiging’</text:p>
            <text:p text:style-name="text.cell.7.left">* Brief Gebruik FSR-tabel als bijlage bij de jaarrekening, 23 december 2011 met kenmerk 357173</text:p>
            <text:p text:style-name="text.cell.7.left">* Brief Nadere afspraken gebruik FSR-tabel d.d.19 februari 2014 met kenmerk 584386</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bij de Regeling jaarverslaggeving onderwijs van 17 december 2007, kenmerk WJZ-2007/50507 (FSR)</text:p>
            <text:p text:style-name="text.cell.7.left">* ‘Convenant lastenreductie doelsubsidies universiteiten’</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3% van het totaal van de specifieke doelsubsidies(bestedingen)</text:p>
          </table:table-cell>
          <table:table-cell table:style-name="table.cell.border-bottom.border-right.padding-top.top.pleft.pright">
            <text:p text:style-name="text.cell.7.left">1% van de totale baten(ontvangen/toegekende subsidies)</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text:h>
      <text:p text:style-name="ifm_p_mt.3.7mm_ifm">1 december 2013</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h text:style-name="ifm_p_font.italic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Format FSR</text:h>
      <text:p text:style-name="ifm_p_mt.3.7mm_ifm">1 december 2015</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niet automatisch elektronisch beschikbaar aan de subsidieverstrekker en overige belanghebbenden. De subsidiegever moet hiervoor zelf de instelling benaderen.</text:p>
      <text:p text:style-name="ifm_p_ifm">Om deze ‘shared service’ effectief uit te kunnen voeren moet de instelling aan de volgende voorwaarden voldoen:</text:p>
      <text:p text:style-name="ifm_p_indent.-5mm_mleft.5mm_ifm">•<text:tab/>de financiële rijkssubsidieverantwoording wordt gelijktijdig met het jaar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text:span></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5mm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Toleranties</text:h>
      <text:p text:style-name="ifm_p_mt.3.7mm_ifm">1 juli 2014</text:p>
      <text:p text:style-name="ifm_p_ifm">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h text:style-name="ifm_p_font.italic_mt.3.7mm_page.keep-with-next_ifm" text:outline-level="5">Aansluiting tussen FSR en jaarrekening</text:h>
      <text:p text:style-name="ifm_p_mt.3.7mm_ifm">1 juli 2009</text:p>
      <text:p text:style-name="ifm_p_ifm"><text:span text:style-name="ifm_span_font.bold_ifm">De instellingsaccountant stelt de aansluiting vast tussen de FSR en de jaarrekening.</text:span></text:p>
      <text:h text:style-name="ifm_p_font.italic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h text:style-name="ifm_p_font.italic_mt.3.7mm_page.keep-with-next_ifm" text:outline-level="5">Algemeen</text:h>
      <text:p text:style-name="ifm_p_mt.3.7mm_ifm"><text:span text:style-name="ifm_span_font.bold_ifm">De instellingsaccountant controleert alle specifieke doelsubsidies.</text:span> 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juli 2013</text:p>
      <text:p text:style-name="ifm_p_ifm">Goedkeurende controleverklaring bij de Financiële Specifieke Rijkssubsidieverantwoording (FSR) 2015 (5a)</text:p>
      <text:h text:style-name="ifm_p_font.italic_mt.3.7mm_page.keep-with-next_ifm" text:outline-level="5">Controle verklaring van de onafhankelijke accountant*)</text:h>
      <text:p text:style-name="ifm_p_mt.3.7mm_ifm">Aan: Opdrachtgever</text:p>
      <text:h text:style-name="ifm_p_font.italic_mt.3.7mm_page.keep-with-next_ifm" text:outline-level="5">Verklaring betreffende de Financiële Specifieke Rijkssubsidieverantwoording (FSR)</text:h>
      <text:p text:style-name="ifm_p_mt.3.7mm_ifm">Wij hebben de bijgevoegde Financiële Specifieke Rijkssubsidieverantwoording (FSR) 2015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text:p>
      <text:h text:style-name="ifm_p_font.italic_mt.3.7mm_page.keep-with-next_ifm" text:outline-level="5">Verantwoordelijkheid van het bestuur</text:h>
      <text:p text:style-name="ifm_p_mt.3.7mm_ifm">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voorts verantwoordelijk voor een zodanige interne beheersing als het noodzakelijk acht om het opstellen van de FSR en de naleving van die relevante wet-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FSR op basis van onze controle, als bedoeld in artikel 3, lid i van de Regeling jaarverslaggeving onderwijs.</text:p>
      <text:p text:style-name="ifm_p_ifm">Wij hebben onze controle verricht in overeenstemming met Nederlands recht, waaronder de Nederlandse controlestandaarden en het onderwijsaccountantsprotocol OCW/EZ 2015. Dit vereist dat wij voldoen aan voor ons geldende ethische voorschriften en dat wij onze controle zodanig plannen en uitvoeren dat een redelijke mate van zekerheid wordt verkregen dat de FSR geen afwijkingen van materieel belang bevat.</text:p>
      <text:p text:style-name="ifm_p_mt.3.7mm_ifm">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FSR</text:h>
      <text:p text:style-name="ifm_p_mt.3.7mm_ifm">Naar ons oordeel geeft de FSR de grootte en de samenstelling van de specifieke doelsubsidies van ... (naam entiteit) over 2015 in alle van materieel belang zijnde aspecten juist weer in overeenstemming met de Regeling jaarverslaggeving onderwijs.</text:p>
      <text:p text:style-name="ifm_p_mt.3.7mm_ifm">Voorts zijn wij van oordeel dat de in deze FSR verantwoorde specifieke doelsubsidies over 2015 voldoen in alle van materieel belang zijnde aspecten aan de eisen van financiële rechtmatigheid. Dit houdt in dat de bedragen in overeenstemming zijn met de in de relevante wet- en regelgeving opgenomen bepalingen.</text:p>
      <text:h text:style-name="ifm_p_font.italic_mt.3.7mm_page.keep-with-next_ifm" text:outline-level="5">Beperking in gebruik en verspreidingskring</text:h>
      <text:p text:style-name="ifm_p_mt.3.7mm_ifm">Wij vestigen de aandacht op punt .. in de toelichting van de FSR, waarin is uiteengezet voor welk doel de FSR is opgesteld en met welke basis voor financiële verslaggeving. Hieruit volgt dat de FSR is opgesteld voor het Ministerie van OCW**)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text:p>
      <text:p text:style-name="ifm_p_mt.3.7mm_ifm">Plaats, datum</text:p>
      <text:p text:style-name="ifm_p_mt.3.7mm_ifm">Naam accountantspraktijk</text:p>
      <text:p text:style-name="ifm_p_mt.3.7mm_ifm">.... (naam onafhankelijke (of bevoegde interne) accountant)</text:p>
      <text:p text:style-name="ifm_p_mt.3.7mm_ifm">*) Hieronder valt ook de bevoegde intern accountant.</text:p>
      <text:p text:style-name="ifm_p_ifm">**) en de overige bij de FSR betrokken departementen. De FSR en controleverklaring worden (single information) door de instelling verzonden aan DUO en door OCW beschikbaar gesteld aan de overige betrokken departementen.</text:p>
      <text:h text:style-name="ifm_p_font.bold_mt.5.08mm_page.keep-with-next_ifm" text:outline-level="4">5<text:s/>Onderwijslinks</text:h>
      <text:p text:style-name="ifm_p_mt.4.23mm_ifm">1 juli 2014</text:p>
      <table:table table:style-name="ifm_table_pgwide.1_mt.3.7mm_ifm">
        <table:table-column table:style-name="table24.tg1.col1"/>
        <table:table-column table:style-name="table24.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CFI:</text:p>
          </table:table-cell>
          <table:table-cell table:style-name="table.cell.top.pleft.pright">
            <text:p text:style-name="text.cell.7.left">www.oc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
                                 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Vereniging Hogescholen:</text:p>
          </table:table-cell>
          <table:table-cell table:style-name="table.cell.top.pleft.pright">
            <text:p text:style-name="text.cell.7.left">www.vereniginghogescholen.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WEC-raad:</text:p>
          </table:table-cell>
          <table:table-cell table:style-name="table.cell.top.pleft.pright">
            <text:p text:style-name="text.cell.7.left">www.wec-raad.nl</text:p>
          </table:table-cell>
        </table:table-row>
      </table:table>
      <text:p text:style-name="ifm_p_mt.3.7mm_ifm">Voor actuele informatie over het onderwijsnummer kunt u terecht op de volgende internetsites:</text:p>
      <table:table table:style-name="ifm_table_pgwide.1_mt.3.7mm_ifm">
        <table:table-column table:style-name="table25.tg1.col1"/>
        <table:table-column table:style-name="table25.tg1.col2"/>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Lijst met afkortingen</text:h>
      <text:p text:style-name="ifm_p_mt.4.23mm_ifm">1 december 2014</text:p>
      <table:table table:style-name="ifm_table_pgwide.1_mt.3.7mm_ifm">
        <table:table-column table:style-name="table26.tg1.col1"/>
        <table:table-column table:style-name="table26.tg1.col2"/>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P</text:p>
          </table:table-cell>
          <table:table-cell table:style-name="table.cell.top.pleft.pright">
            <text:p text:style-name="text.cell.7.left">Accountantsprotocol</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APO</text:p>
          </table:table-cell>
          <table:table-cell table:style-name="table.cell.top.pleft.pright">
            <text:p text:style-name="text.cell.7.left">Bevordering Arbeidsparticipatie Ouderen</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WOO</text:p>
          </table:table-cell>
          <table:table-cell table:style-name="table.cell.top.pleft.pright">
            <text:p text:style-name="text.cell.7.left">Besluit Werkloosheid Onderwijs- en Onderzoekspersoneel</text:p>
          </table:table-cell>
        </table:table-row>
        <table:table-row>
          <table:table-cell table:style-name="table.cell.top">
            <text:p text:style-name="text.cell.7.left">CD</text:p>
          </table:table-cell>
          <table:table-cell table:style-name="table.cell.top.pleft.pright">
            <text:p text:style-name="text.cell.7.left">Centrale Dienst van het samenwerkingsverband</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T</text:p>
          </table:table-cell>
          <table:table-cell table:style-name="table.cell.top.pleft.pright">
            <text:p text:style-name="text.cell.7.left">Deeltijd</text:p>
          </table:table-cell>
        </table:table-row>
        <table:table-row>
          <table:table-cell table:style-name="table.cell.top">
            <text:p text:style-name="text.cell.7.left">CT</text:p>
          </table:table-cell>
          <table:table-cell table:style-name="table.cell.top.pleft.pright">
            <text:p text:style-name="text.cell.7.left">Controletolerantie</text:p>
          </table:table-cell>
        </table:table-row>
        <table:table-row>
          <table:table-cell table:style-name="table.cell.top">
            <text:p text:style-name="text.cell.7.left">CVI</text:p>
          </table:table-cell>
          <table:table-cell table:style-name="table.cell.top.pleft.pright">
            <text:p text:style-name="text.cell.7.left">Commissie van Indicatiestelling</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T</text:p>
          </table:table-cell>
          <table:table-cell table:style-name="table.cell.top.pleft.pright">
            <text:p text:style-name="text.cell.7.left">Deeltijd</text:p>
          </table:table-cell>
        </table:table-row>
        <table:table-row>
          <table:table-cell table:style-name="table.cell.top">
            <text:p text:style-name="text.cell.7.left">EFJ</text:p>
          </table:table-cell>
          <table:table-cell table:style-name="table.cell.top.pleft.pright">
            <text:p text:style-name="text.cell.7.left">Elektronisch Financieel Jaarverslag</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ARo</text:p>
          </table:table-cell>
          <table:table-cell table:style-name="table.cell.top.pleft.pright">
            <text:p text:style-name="text.cell.7.left">Handboek Auditing Rijksoverhei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IIVO</text:p>
          </table:table-cell>
          <table:table-cell table:style-name="table.cell.top.pleft.pright">
            <text:p text:style-name="text.cell.7.left">In Instellingstijd Verzorgd Onderwijsprogramma</text:p>
          </table:table-cell>
        </table:table-row>
        <table:table-row>
          <table:table-cell table:style-name="table.cell.top">
            <text:p text:style-name="text.cell.7.left">IODAD</text:p>
          </table:table-cell>
          <table:table-cell table:style-name="table.cell.top.pleft.pright">
            <text:p text:style-name="text.cell.7.left">Interdepartementaal Overleg Departementale Auditdiensten</text:p>
          </table:table-cell>
        </table:table-row>
        <table:table-row>
          <table:table-cell table:style-name="table.cell.top">
            <text:p text:style-name="text.cell.7.left">IPC</text:p>
          </table:table-cell>
          <table:table-cell table:style-name="table.cell.top.pleft.pright">
            <text:p text:style-name="text.cell.7.left">Innovatie- en praktijkcentrum</text:p>
          </table:table-cell>
        </table:table-row>
        <table:table-row>
          <table:table-cell table:style-name="table.cell.top">
            <text:p text:style-name="text.cell.7.left">ISP</text:p>
          </table:table-cell>
          <table:table-cell table:style-name="table.cell.top.pleft.pright">
            <text:p text:style-name="text.cell.7.left">Intrasectoraal programma</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EZ</text:p>
          </table:table-cell>
        </table:table-row>
        <table:table-row>
          <table:table-cell table:style-name="table.cell.top">
            <text:p text:style-name="text.cell.7.left">OBO</text:p>
          </table:table-cell>
          <table:table-cell table:style-name="table.cell.top.pleft.pright">
            <text:p text:style-name="text.cell.7.left">Overzicht Bekostigings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ER</text:p>
          </table:table-cell>
          <table:table-cell table:style-name="table.cell.top.pleft.pright">
            <text:p text:style-name="text.cell.7.left">Onderwijs- en examenregeling</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OWB</text:p>
          </table:table-cell>
          <table:table-cell table:style-name="table.cell.top.pleft.pright">
            <text:p text:style-name="text.cell.7.left">Onderzoek- en wetenschapsbeleid</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L</text:p>
          </table:table-cell>
          <table:table-cell table:style-name="table.cell.top.pleft.pright">
            <text:p text:style-name="text.cell.7.left">Programma van Levering</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BAO</text:p>
          </table:table-cell>
          <table:table-cell table:style-name="table.cell.top.pleft.pright">
            <text:p text:style-name="text.cell.7.left">Speciale School voor Basisonderwijs</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GF</text:p>
          </table:table-cell>
          <table:table-cell table:style-name="table.cell.top.pleft.pright">
            <text:p text:style-name="text.cell.7.left">Sectie Gezondheidsfondsen</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o</text:p>
          </table:table-cell>
          <table:table-cell table:style-name="table.cell.top.pleft.pright">
            <text:p text:style-name="text.cell.7.left">Speciaal onderwijs</text:p>
          </table:table-cell>
        </table:table-row>
        <table:table-row>
          <table:table-cell table:style-name="table.cell.top">
            <text:p text:style-name="text.cell.7.left">SOP</text:p>
          </table:table-cell>
          <table:table-cell table:style-name="table.cell.top.pleft.pright">
            <text:p text:style-name="text.cell.7.left">Seniorenregeling Onderwijs Personeel</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JZ</text:p>
          </table:table-cell>
          <table:table-cell table:style-name="table.cell.top.pleft.pright">
            <text:p text:style-name="text.cell.7.left">Afdeling wetgeving en juridische zaken</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keep-with-next_ifm" text:outline-level="4">Bijlage<text:s/>1:<text:s/>Kader Financiële Rechtmatigheid OCW/EZ wet- en regelgeving 2015</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zebra.head.row1">
            <table:table-cell table:style-name="table.cell.border-top.border-bottom.border-left.border-right.padding-top.bottom.pleft.pright" table:number-columns-spanned="4">
              <text:p text:style-name="text.cell.7.center"><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center"><text:span text:style-name="ifm_span_color.ffffff_ifm">voor sector</text:span></text:p>
            </table:table-cell>
            <table:table-cell table:style-name="table.cell.border-bottom.border-right.padding-top.bottom.pleft.pright">
              <text:p text:style-name="text.cell.7.center"/>
            </table:table-cell>
            <table:table-cell table:style-name="table.cell.border-bottom.border-right.padding-top.bottom.pleft.pright" table:number-columns-spanned="3">
              <text:p text:style-name="text.cell.7.center"><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center"><text:span text:style-name="ifm_span_color.ffffff_ifm">PO</text:span></text:p>
            </table:table-cell>
            <table:table-cell table:style-name="table.cell.border-bottom.border-right.padding-top.bottom.pleft.pright">
              <text:p text:style-name="text.cell.7.center"><text:span text:style-name="ifm_span_color.ffffff_ifm">VO</text:span></text:p>
            </table:table-cell>
            <table:table-cell table:style-name="table.cell.border-bottom.border-right.padding-top.bottom.pleft.pright">
              <text:p text:style-name="text.cell.7.center"><text:span text:style-name="ifm_span_color.ffffff_ifm">MBO</text:span></text:p>
            </table:table-cell>
            <table:table-cell table:style-name="table.cell.border-bottom.border-right.padding-top.bottom.pleft.pright">
              <text:p text:style-name="text.cell.7.center"><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48 lid 5 (m.i.v. 1-8-2014)</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17 lid 15 (tot 1-8-2015), lid 13 (m.i.v. 1-8-2015)</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RVC's en regionaal zorgbudg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7 lid 3</text:p>
          </table:table-cell>
          <table:table-cell table:style-name="table.cell.border-bottom.border-right.padding-top.top.pleft.pright">
            <text:p text:style-name="text.cell.7.left">Betaling van het regionaal zorgbudget</text:p>
          </table:table-cell>
          <table:table-cell table:style-name="table.cell.border-bottom.border-right.padding-top.top.pleft.pright">
            <text:p text:style-name="text.cell.7.left">De aangewezen school moet het zorgbudget verdelen en doorbetalen over de scholen in het samenwerkingsverban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art 138 en 182 van overeenkomstig van toepassing zij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99 lid 9 (m.i.v. 1-8-2014)</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de financiële ondersteuning, bedoeld in artikel 7.50 derde lid, anders dan op grond van de tweede volzin van dat lid of de artikelen 7.51 tot en met artikel 7.51k, en ook niet aan het uitvoeren van de procedure voor erkenning van verworven competentie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5 lid 1, 3, 4 en 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lid 1, 2, 3 en 3a art 4 en 4a, 6 en 7</text:p>
          </table:table-cell>
          <table:table-cell table:style-name="table.cell.border-bottom.border-right.padding-top.top.pleft.pright">
            <text:p text:style-name="text.cell.7.left">Profileringsfonds (tot 18 juli 2014)</text:p>
          </table:table-cell>
          <table:table-cell table:style-name="table.cell.border-bottom.border-right.padding-top.top.pleft.pright">
            <text:p text:style-name="text.cell.7.left">Lid 1, 2, 3 en 3a geven aan voor welke studenten en omstandigheden het instellingsbestuur financiële voorzieningen tbv financiële ondersteuning aan studenten kan geven. In artikel 4 en 4a zijn bepalingen opgenomen ten aanzien van de maximale duur. Lid 6 geeft aan in welke gevallen Onze Minister een voorziening treft (uitgaven van de instelling aan deze categorie zijn dus onrechtmatig). Lid 7 geeft aan in welke gevallen een ruimere ondersteuning is toegest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lid 4 laatste zin</text:p>
          </table:table-cell>
          <table:table-cell table:style-name="table.cell.border-bottom.border-right.padding-top.top.pleft.pright">
            <text:p text:style-name="text.cell.7.left">Profileringsfonds (tot 18 juli 2014)</text:p>
          </table:table-cell>
          <table:table-cell table:style-name="table.cell.border-bottom.border-right.padding-top.top.pleft.pright">
            <text:p text:style-name="text.cell.7.left">De financiële ondersteuning bedoeld in het eerste lid, onderdeel f, bedraagt maximaal de hoogte van de opslag bedoeld in artikel 7.45 eerste li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 (m.i.v. 19 juli 2014)</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 (m.i.v. 19 juli 2014)</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7.10</text:p>
          </table:table-cell>
          <table:table-cell table:style-name="table.cell.border-bottom.border-right.padding-top.top.pleft.pright">
            <text:p text:style-name="text.cell.7.left">Aanvullende afstudeersteun voor tempobeurs studenten</text:p>
          </table:table-cell>
          <table:table-cell table:style-name="table.cell.border-bottom.border-right.padding-top.top.pleft.pright">
            <text:p text:style-name="text.cell.7.left">Aanvulling op art 7.5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8.76</text:p>
          </table:table-cell>
          <table:table-cell table:style-name="table.cell.border-bottom.border-right.padding-top.top.pleft.pright">
            <text:p text:style-name="text.cell.7.left">Toepassing vervallen bepalingen waarborgfonds hogescholen</text:p>
          </table:table-cell>
          <table:table-cell table:style-name="table.cell.border-bottom.border-right.padding-top.top.pleft.pright">
            <text:p text:style-name="text.cell.7.left">Stelt dat artikel 2.15 nog van toepassing blijft tot een nader te bepalen tijdstip.</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8.81</text:p>
          </table:table-cell>
          <table:table-cell table:style-name="table.cell.border-bottom.border-right.padding-top.top.pleft.pright">
            <text:p text:style-name="text.cell.7.left">Vaststelling bedragen volledig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8.82</text:p>
          </table:table-cell>
          <table:table-cell table:style-name="table.cell.border-bottom.border-right.padding-top.top.pleft.pright">
            <text:p text:style-name="text.cell.7.left">Vaststelling bedragen gedeeltelijk wettelijk collegegeld volgens basistarief en verhoogd tarief 2012–2013</text:p>
          </table:table-cell>
          <table:table-cell table:style-name="table.cell.border-bottom.border-right.padding-top.top.pleft.pright">
            <text:p text:style-name="text.cell.7.left">Geeft de hoogte van het wettelijk collegegeld a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8.83</text:p>
          </table:table-cell>
          <table:table-cell table:style-name="table.cell.border-bottom.border-right.padding-top.top.pleft.pright">
            <text:p text:style-name="text.cell.7.left">Vaststelling bedrag van het wettelijk collegegeld</text:p>
          </table:table-cell>
          <table:table-cell table:style-name="table.cell.border-bottom.border-right.padding-top.top.pleft.pright">
            <text:p text:style-name="text.cell.7.left">Geeft de hoogte van het wettelijk collegegeld voor 2012–2013 a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2 lid 1 en 2</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4 en lid 7.</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6.4 lid 3</text:p>
          </table:table-cell>
          <table:table-cell table:style-name="table.cell.border-bottom.border-right.padding-top.top.pleft.pright">
            <text:p text:style-name="text.cell.7.left">Tegemoetkomingen aan de raad van Toezicht</text:p>
          </table:table-cell>
          <table:table-cell table:style-name="table.cell.border-bottom.border-right.padding-top.top.pleft.pright">
            <text:p text:style-name="text.cell.7.left">Tegemoetkoming wordt verminderd bij aanvang of beëindiging in de loop van een kalenderjaar.</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Tractaat Nederland- Vlaan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2005, 28 248, nr. 84).</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LNV-subsid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15</text:p>
          </table:table-cell>
          <table:table-cell table:style-name="table.cell.border-bottom.border-right.padding-top.top.pleft.pright">
            <text:p text:style-name="text.cell.7.left">Subsidiabele en niet subsidiabele kosten</text:p>
          </table:table-cell>
          <table:table-cell table:style-name="table.cell.border-bottom.border-right.padding-top.top.pleft.pright">
            <text:p text:style-name="text.cell.7.left">Geeft aan welke kosten niet of onder voorwaarden wel subsidiabel zij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4a:9</text:p>
          </table:table-cell>
          <table:table-cell table:style-name="table.cell.border-bottom.border-right.padding-top.top.pleft.pright">
            <text:p text:style-name="text.cell.7.left">Subsidiabel kosten</text:p>
          </table:table-cell>
          <table:table-cell table:style-name="table.cell.border-bottom.border-right.padding-top.top.pleft.pright">
            <text:p text:style-name="text.cell.7.left">Geeft aan welke kosten voor subsidie in aanmerking kom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De subsidie wordt uiterlijk in het jaar 2014 bestee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Regeling praktijkleren en Groene plus</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 middelen ontvangen op grond van artikel 3 of 3a mogen pas besteed worden nadat het MIP is goedgekeurd door de Minister</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stagebox beroepsonderwijs 2006 tot en met 2010</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2 lid 2</text:p>
          </table:table-cell>
          <table:table-cell table:style-name="table.cell.border-bottom.border-right.padding-top.top.pleft.pright">
            <text:p text:style-name="text.cell.7.left">Financiele verantwoording</text:p>
          </table:table-cell>
          <table:table-cell table:style-name="table.cell.border-bottom.border-right.padding-top.top.pleft.pright">
            <text:p text:style-name="text.cell.7.left">Middelen die op 1 januari 2014 niet zijn besteed worden teruggevord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art 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able:number-columns-spanned="4">
            <text:p text:style-name="text.cell.7.left"><text:span text:style-name="ifm_span_font.bold_ifm">Regeling openstellingen groen onderwijs 2013</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Wet passend onderwijs</text:span></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XVIII</text:p>
          </table:table-cell>
          <table:table-cell table:style-name="table.cell.border-bottom.border-right.padding-top.top.pleft.pright">
            <text:p text:style-name="text.cell.7.left">Verdeling en overdracht nog niet bestede bekostiging REC’s en samenwerkingsverbanden primair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XIX</text:p>
          </table:table-cell>
          <table:table-cell table:style-name="table.cell.border-bottom.border-right.padding-top.top.pleft.pright">
            <text:p text:style-name="text.cell.7.left">Verdeling en overdracht nog niet bestede bekostiging samenwerkingsverbanden voortgezet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Regeling nadere voorschriften opting out en vermindering verplichte herbesteding in verband met overgangsbekostiging afschaffing leerlinggebonden financiering</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left">Vermindering verplichte herbesteding in schooljaar 2015–2016</text:p>
          </table:table-cell>
          <table:table-cell table:style-name="table.cell.border-bottom.border-right.padding-top.top.pleft.pright">
            <text:p text:style-name="text.cell.7.left">In dit artikel is aangegeven onder welke voorwaarden gehele of gedeeltelijke vermindering van de herbesteding van toepassing is.</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center">Art 8 lid 3</text:p>
          </table:table-cell>
          <table:table-cell table:style-name="table.cell.border-bottom.border-right.padding-top.top.pleft.pright">
            <text:p text:style-name="text.cell.7.left">De subsidie wordt uitsluitend besteed aan de activiteiten waarvoor ze is verleend.</text:p>
          </table:table-cell>
          <table:table-cell table:style-name="table.cell.border-bottom.border-right.padding-top.top.pleft.pright">
            <text:p text:style-name="text.cell.7.left">Dit is alleen van toepassing indien het bedrag van de subsidie &gt;= aan € 125.000, verantwoording vindt dan plaats in model G2 (zie artikel 9 lid 3)</text:p>
          </table:table-cell>
        </table:table-row>
      </table:table>
      <text:h text:style-name="ifm_p_font.bold_mt.5.08mm_page.break-before_ifm" text:outline-level="3">TOELICHTING</text:h>
      <text:p text:style-name="ifm_p_mt.4.23mm_ifm">Jaarlijks moeten de scholen voor het primair onderwijs (inclusief de samenwerkingsverbanden), scholen voor het voortgezet onderwijs, instellingen in de sector MBO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Over de inhoud van het accountantsprotocol heeft gedurende het kalenderjaar 2015 afstemming plaatsgevonden met de vertegenwoordigers van de betrokken partijen.</text:p>
      <text:p text:style-name="ifm_p_ifm">De eerste (voorlopige) versie van het accountantsprotocol verschijnt halverwege het betreffende jaar als voorlichtingspublicatie op de website van de Inspectie van het Onderwijs. Nadat alle aanpassingen als gevolg van maatregelen zijn verwerkt, wordt uiterlijk aan het begin van het volgende kalenderjaar de ministeriële regeling in de Staatscourant gepubliceerd met het definitieve accountantsprotocol als bijlage. Deze regeling heeft betrekking op het kalenderjaar 2015 en werkt daarom terug tot en met 1 januari 2015, omdat in het accountantsprotocol ook rekening moet worden gehouden met de nieuwe voorschriften en wet- en regelgeving die gedurende het jaar worden gepubliceerd en die betrekking hebben op het kalenderjaar 2015.</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27</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27</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3 januari 2016, nr. 4684293, houdende vaststelling van het onderwijsaccountantsprotocol voor de sectoren PO, VO, MBO en HO (Regeling onderwijsaccountantsprotocol OCW/EZ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3 januari 2016, nr. 4684293, houdende vaststelling van het onderwijsaccountantsprotocol voor de sectoren PO, VO, MBO en HO (Regeling onderwijsaccountantsprotocol OCW/EZ 2015)</meta:user-defined>
    <meta:user-defined meta:name="DCTERMS.alternative"/>
    <meta:user-defined meta:name="DCTERMS.W3CDTF/OVERHEIDop.datumOndertekening">2016-01-03</meta:user-defined>
    <meta:user-defined meta:name="DCTERMS.W3CDTF/DCTERMS.available">2016-01-12</meta:user-defined>
    <meta:user-defined meta:name="OVERHEIDop.Ruimtelijkplan/OVERHEIDop.bekendmakingBetreffendePlan"/>
  </office:meta>
</office:document-meta>
</file>