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3.tg1.col1">
      <style:table-column-properties style:rel-column-width="57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8500*"/>
    </style:style>
    <style:style style:family="table-column" style:name="table3.tg1.col6">
      <style:table-column-properties style:rel-column-width="8500*"/>
    </style:style>
    <style:style style:family="table-column" style:name="table4.tg1.col1">
      <style:table-column-properties style:rel-column-width="57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8500*"/>
    </style:style>
    <style:style style:family="table-column" style:name="table4.tg1.col6">
      <style:table-column-properties style:rel-column-width="8500*"/>
    </style:style>
    <style:style style:family="table-column" style:name="table5.tg1.col1">
      <style:table-column-properties style:rel-column-width="5700*"/>
    </style:style>
    <style:style style:family="table-column" style:name="table5.tg1.col2">
      <style:table-column-properties style:rel-column-width="9200*"/>
    </style:style>
    <style:style style:family="table-column" style:name="table5.tg1.col3">
      <style:table-column-properties style:rel-column-width="9200*"/>
    </style:style>
    <style:style style:family="table-column" style:name="table5.tg1.col4">
      <style:table-column-properties style:rel-column-width="9200*"/>
    </style:style>
    <style:style style:family="table-column" style:name="table5.tg1.col5">
      <style:table-column-properties style:rel-column-width="8500*"/>
    </style:style>
    <style:style style:family="table-column" style:name="table5.tg1.col6">
      <style:table-column-properties style:rel-column-width="8500*"/>
    </style:style>
    <style:style style:family="table-column" style:name="table6.tg1.col1">
      <style:table-column-properties style:rel-column-width="22400*"/>
    </style:style>
    <style:style style:family="table-column" style:name="table6.tg1.col2">
      <style:table-column-properties style:rel-column-width="9900*"/>
    </style:style>
    <style:style style:family="table-column" style:name="table6.tg1.col3">
      <style:table-column-properties style:rel-column-width="7800*"/>
    </style:style>
    <style:style style:family="table-column" style:name="table6.tg1.col4">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6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lichtingspublicatie Rooster centrale examens van de eindexamens en de staatsexamens voortgezet onderwijs 2017</text:h>
      <text:p text:style-name="ifm_p_font.italic_mt.7.4mm_ifm">Datum: 30 november 2015</text:p>
      <text:p text:style-name="ifm_p_font.italic_ifm">Kenmerk: CvTE-15.01453</text:p>
      <text:h text:style-name="ifm_p_font.bold_mt.5.08mm_page.keep-with-next_ifm" text:outline-level="4">Voorlichtingspublicatie College voor Toetsen en Examens</text:h>
      <text:h text:style-name="ifm_p_font.bold-italic_mt.5.08mm_page.keep-with-next_ifm" text:outline-level="5">Rooster voor de centrale examens van de eindexamens en de staatsexamens voortgezet onderwijs in 2017</text:h>
      <text:h text:style-name="ifm_p_font.italic_mt.5.08mm_page.keep-with-next_ifm" text:outline-level="6">Algemeen</text:h>
      <text:p text:style-name="ifm_p_mt.4.23mm_ifm">Het rooster voor de centrale examens van de eindexamens en de staatsexamens VO in 2017 is op 15 juni 2015 vastgesteld door het College voor Toetsen en Examens. Hiermee zijn het tijdstip en de duur van de toetsen voor de centrale examens in 2017 vastgesteld.</text:p>
      <text:h text:style-name="ifm_p_font.bold_mt.5.08mm_page.keep-with-next_ifm" text:outline-level="7">1.<text:s/>Tijdvakken centrale examens 2017</text:h>
      <text:p text:style-name="ifm_p_mt.4.23mm_indent.-7mm_mleft.7mm_ifm">a.<text:tab/>Voor de schriftelijke centrale examens begint het eerste tijdvak op 10 mei en eindigt het eerste tijdvak op 24 mei;</text:p>
      <text:p text:style-name="ifm_p_indent.-7mm_mleft.7mm_ifm">b.<text:tab/>Het tweede tijdvak begint op 7 juni in de basisberoepsgerichte en de kaderberoepsgerichte leerweg, 14 juni in de gemengde leerweg, en op 19 juni in de andere vormen van onderwijs; Voor de schriftelijke centrale examens begint het tweede tijdvak begint op 19 juni en eindigt het tweede tijdvak op 22 juni;</text:p>
      <text:p text:style-name="ifm_p_indent.-7mm_mleft.7mm_ifm">c.<text:tab/>Voor de centraal schriftelijke en praktische examens in de beroepsgerichte vakken begint de afnameperiode op 3 april en eindigt de afnameperiode op 22 juni;</text:p>
      <text:p text:style-name="ifm_p_indent.-7mm_mleft.7mm_ifm">d.<text:tab/>Voor de digitale centrale examens in de algemene vakken van de basisberoepsgerichte leerweg en de kaderberoepsgerichte leerweg begint de afnameperiode op 3 april en eindigt de afnameperiode op 22 juni;</text:p>
      <text:p text:style-name="ifm_p_indent.-7mm_mleft.7mm_ifm">e.<text:tab/>Het derde tijdvak vindt plaats in augustus.</text:p>
      <text:h text:style-name="ifm_p_font.bold_mt.5.08mm_page.keep-with-next_ifm" text:outline-level="7">2.<text:s/>Examenrooster</text:h>
      <text:p text:style-name="ifm_p_mt.4.23mm_indent.-7mm_mleft.7mm_ifm">a.<text:tab/>De dagen en uren waarop de toetsen van het centraal examen in het eerste tijdvak worden afgenomen, zijn vastgesteld zoals vermeld in bijlage 1.</text:p>
      <text:p text:style-name="ifm_p_indent.-7mm_mleft.7mm_ifm">b.<text:tab/>De dagen waarop de toetsen van het centraal examen in het tweede tijdvak worden afgenomen, zijn vastgesteld zoals vermeld in bijlage 2, met dien verstande dat in maart 2017 een nadere indeling van de vakken bekendgemaakt wordt.</text:p>
      <text:p text:style-name="ifm_p_indent.-7mm_mleft.7mm_ifm">c.<text:tab/>De dagen en uren waarop de toetsen van het centraal examen in het derde tijdvak worden afgenomen worden na aanmelding meegedeeld door het College voor Toetsen en Examens.</text:p>
      <text:h text:style-name="ifm_p_font.bold_mt.5.08mm_page.keep-with-next_ifm" text:outline-level="7">3.<text:s/>Onderdelen met een vroege start</text:h>
      <text:p text:style-name="ifm_p_mt.4.23mm_ifm">In afwijking van de start van het eerste tijdvak op 10 mei 2017, valt van de volgende toetsen het begin van de periode waarbinnen de afname dient plaats te vinden, vóór aanvang van het eerste tijdvak:</text:p>
      <text:p text:style-name="ifm_p_indent.-7mm_mleft.7mm_ifm">a.<text:tab/>In het vmbo: In de gemengde en theoretische leerweg het centraal praktisch examen van kunstvakken 2, beeldende vakken.</text:p>
      <text:p text:style-name="ifm_p_indent.-7mm_mleft.7mm_ifm">b.<text:tab/>In het vwo: het centraal praktische examen van tekenen, handvaardigheid, textiele vormgeving.</text:p>
      <text:h text:style-name="ifm_p_font.bold_mt.5.08mm_page.break-before_ifm" text:outline-level="4">BIJLAGE 1 BIJ HET: ROOSTER VOOR DE CENTRALE EXAMENS VAN DE EINDEXAMENS EN DE STAATSEXAMENS VOORTGEZET ONDERWIJS IN 2017, VAN 30 NOVEMBER 2015, NUMMER CVTE-15.01453</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vanaf</text:p>
            <text:p text:style-name="text.cell.7.left">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20 maart</text:p>
            <text:p text:style-name="text.cell.7.left">[week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3 april</text:p>
            <text:p text:style-name="text.cell.7.left">[week 14]</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3 april</text:p>
            <text:p text:style-name="text.cell.7.left">[week 14]</text:p>
          </table:table-cell>
          <table:table-cell table:style-name="table.cell.border-bottom.border-right.padding-top.top.pleft.pright">
            <text:p text:style-name="text.cell.7.left">digitale centrale examens algemene vakken</text:p>
          </table:table-cell>
          <table:table-cell table:style-name="table.cell.border-bottom.border-right.padding-top.top.pleft.pright">
            <text:p text:style-name="text.cell.7.left">digitale centrale examen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Week 19</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wo 10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Nederland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roepsgericht GL<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kunst (b/d/d/m/a)<text:span text:style-name="ifm_span_font.superscript_ifm">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m&amp;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1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span text:style-name="ifm_span_font.superscript_ifm">1</text:span></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Engel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Week 20</text:span></text:p>
            </table:table-cell>
            <table:table-cell table:style-name="table.cell.border-top.border-bottom.border-right.padding-top.bottom.pleft.pright">
              <text:p text:style-name="text.cell.7.left"><text:span text:style-name="ifm_span_font.bold_color.ffffff_ifm">BB <text:span text:style-name="ifm_span_font.superscript_ifm">1</text:span>
                           </text:span></text:p>
            </table:table-cell>
            <table:table-cell table:style-name="table.cell.border-top.border-bottom.border-right.padding-top.bottom.pleft.pright">
              <text:p text:style-name="text.cell.7.left"><text:span text:style-name="ifm_span_font.bold_color.ffffff_ifm">KB <text:span text:style-name="ifm_span_font.superscript_ifm">1</text:span>
                           </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ma 15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leer 2<text:span text:style-name="ifm_span_font.superscript_ifm">1</text:span></text:p>
          </table:table-cell>
          <table:table-cell table:style-name="table.cell.border-bottom.border-right.padding-top.top.pleft.pright">
            <text:p text:style-name="text.cell.7.left">maatschappijleer 2</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Du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wiskunde A, B,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6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span text:style-name="ifm_span_font.superscript_ifm">1</text:span></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derlands<text:span text:style-name="ifm_span_font.superscript_ifm">1</text:span></text:p>
          </table:table-cell>
          <table:table-cell table:style-name="table.cell.border-bottom.border-right.padding-top.top.pleft.pright">
            <text:p text:style-name="text.cell.7.left">Engels <text:span text:style-name="ifm_span_font.superscript_ifm">1</text:span></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17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span text:style-name="ifm_span_font.superscript_ifm">1</text:span></text:p>
          </table:table-cell>
          <table:table-cell table:style-name="table.cell.border-bottom.border-right.padding-top.top.pleft.pright">
            <text:p text:style-name="text.cell.7.left">Duits<text:span text:style-name="ifm_span_font.superscript_ifm">1</text:span></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Lat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wiskunde <text:span text:style-name="ifm_span_font.superscript_ifm">1</text:span></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tehate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1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conomie<text:span text:style-name="ifm_span_font.superscript_ifm">1</text:span></text:p>
          </table:table-cell>
          <table:table-cell table:style-name="table.cell.border-bottom.border-right.padding-top.top.pleft.pright">
            <text:p text:style-name="text.cell.7.left">economie<text:span text:style-name="ifm_span_font.superscript_ifm">1</text:span></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19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ts <text:span text:style-name="ifm_span_font.superscript_ifm">1</text:span></text:p>
          </table:table-cell>
          <table:table-cell table:style-name="table.cell.border-bottom.border-right.padding-top.top.pleft.pright">
            <text:p text:style-name="text.cell.7.left">aardrijkskunde<text:span text:style-name="ifm_span_font.superscript_ifm">1</text:span></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kunst (b/d/d/m/a)<text:span text:style-name="ifm_span_font.superscript_ifm">3</text:span></text:p>
          </table:table-cell>
          <table:table-cell table:style-name="table.cell.border-bottom.border-right.padding-top.top.pleft.pright">
            <text:p text:style-name="text.cell.7.left">filosof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 <text:span text:style-name="ifm_span_font.superscript_ifm">1</text:span></text:p>
          </table:table-cell>
          <table:table-cell table:style-name="table.cell.border-bottom.border-right.padding-top.top.pleft.pright">
            <text:p text:style-name="text.cell.7.left">nask 1 <text:span text:style-name="ifm_span_font.superscript_ifm">1</text:span></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Fran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Week 21</text:span></text:p>
            </table:table-cell>
            <table:table-cell table:style-name="table.cell.border-top.border-bottom.border-right.padding-top.bottom.pleft.pright">
              <text:p text:style-name="text.cell.7.left"><text:span text:style-name="ifm_span_font.bold_color.ffffff_ifm">BB <text:span text:style-name="ifm_span_font.superscript_ifm">1</text:span>
                           </text:span></text:p>
            </table:table-cell>
            <table:table-cell table:style-name="table.cell.border-top.border-bottom.border-right.padding-top.bottom.pleft.pright">
              <text:p text:style-name="text.cell.7.left"><text:span text:style-name="ifm_span_font.bold_color.ffffff_ifm">KB <text:span text:style-name="ifm_span_font.superscript_ifm">1</text:span>
                           </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ma 22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ijleer 2<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ans, drama</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Griek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span text:style-name="ifm_span_font.superscript_ifm">1</text:span></text:p>
          </table:table-cell>
          <table:table-cell table:style-name="table.cell.border-bottom.border-right.padding-top.top.pleft.pright">
            <text:p text:style-name="text.cell.7.left">biologie<text:span text:style-name="ifm_span_font.superscript_ifm">1</text:span></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biolog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3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rdrijkskunde <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ngels<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nask 2</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2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5 mei</text:p>
          </table:table-cell>
          <table:table-cell table:style-name="table.cell.border-bottom.border-right.padding-top.top.pleft.pright" table:number-columns-spanned="5">
            <text:p text:style-name="text.cell.7.left">Hemelvaarts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vr 26 mei</text:p>
          </table:table-cell>
          <table:table-cell table:style-name="table.cell.border-bottom.border-right.padding-top.top.pleft.pright" table:number-columns-spanned="5">
            <text:p text:style-name="text.cell.7.left">Blokda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Week 22</text:span></text:p>
            </table:table-cell>
            <table:table-cell table:style-name="table.cell.border-top.border-bottom.border-right.padding-top.bottom.pleft.pright">
              <text:p text:style-name="text.cell.7.left"><text:span text:style-name="ifm_span_font.bold_color.ffffff_ifm">BB </text:span></text:p>
            </table:table-cell>
            <table:table-cell table:style-name="table.cell.border-top.border-bottom.border-right.padding-top.bottom.pleft.pright">
              <text:p text:style-name="text.cell.7.left"><text:span text:style-name="ifm_span_font.bold_color.ffffff_ifm">KB </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ma 29 me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4</text:span></text:p>
          </table:table-cell>
        </table:table-row>
        <table:table-row>
          <table:table-cell table:style-name="table.cell." table:number-columns-spanned="6">
            <text:p text:style-name="ifm_p_size.7pt_mt.2mm_ifm"><text:span text:style-name="ifm_span_font.superscript_size.7pt_ifm">1</text:span><text:span text:style-name="ifm_span_font.italic_size.7pt_ifm">
                In principe wordt dit papieren centraal examen niet afgenomen, omdat voor dit vak in deze leerweg het digitale centrale examen verplicht is. Mocht de verplichting van de digitale centrale examens een jaar later ingaan, dan wordt het papieren centraal examen op het vaste tijdstip volgens dit rooster afgenomen.</text:span></text:p>
            <text:p text:style-name="ifm_p_size.7pt_mt.2mm_ifm"><text:span text:style-name="ifm_span_font.superscript_size.7pt_ifm">2</text:span><text:span text:style-name="ifm_span_font.italic_size.7pt_ifm">
                Gemengde Leerweg: beroepsgerichte vakken voertuigentechniek en transport &amp; logistiek</text:span></text:p>
            <text:p text:style-name="ifm_p_size.7pt_mt.2mm_ifm"><text:span text:style-name="ifm_span_font.superscript_size.7pt_ifm">3</text:span><text:span text:style-name="ifm_span_font.italic_size.7pt_ifm">
                kunst (beeldende vormgeving/ dans/ drama/ muziek/ algemeen)</text:span></text:p>
            <text:p text:style-name="ifm_p_size.7pt_mt.2mm_ifm"><text:span text:style-name="ifm_span_font.superscript_size.7pt_ifm">4</text:span><text:span text:style-name="ifm_span_font.italic_size.7pt_ifm">
               Continuïteitsplan centrale examens</text:span></text:p>
          </table:table-cell>
        </table:table-row>
      </table:table>
      <text:p text:style-name="ifm_p_mt.3.7mm_ifm">Voor eventualiteiten waarbij de geheimhouding van de examens geschonden is of afname niet mogelijk is, treedt een Continuïteitsplan in werking. In het meest ingrijpende noodscenario kunnen één of meer centrale examens worden uitgesteld en kan het eerste en tweede tijdvak zich uitstrekken tot het moment van de aanvang van de vroegste zomervakantie (aanvangsdatum 8 juli 2017, volgens het overzicht schoolvakanties schooljaar 2016-2017 van het Ministerie van OCW).</text:p>
      <text:h text:style-name="ifm_p_font.bold_mt.5.08mm_page.break-before_ifm" text:outline-level="4">BIJLAGE 2 BIJ HET: ROOSTER VOOR DE CENTRALE EXAMENS VAN DE EINDEXAMENS EN DE STAATSEXAMENS VOORTGEZET ONDERWIJS IN 2017, VAN 30 NOVEMBER 2015, NUMMER CVTE-15.01453</text:h>
      <text:h text:style-name="ifm_p_font.bold_mt.5.08mm_page.keep-with-next_ifm" text:outline-level="5">Tweede tijdvak 2017 centrale examens</text:h>
      <text:p text:style-name="ifm_p_mt.4.23mm_ifm">Het tweede tijdvak begint voor de schriftelijke examens begint op 19 juni.</text:p>
      <text:p text:style-name="ifm_p_ifm">Herkansen van het cspe kan voor de basisberoepsgerichte leerweg en kaderberoepsgerichte leerweg vanaf 7 juni en voor de gemengde leerweg vanaf 14 juni.</text:p>
      <text:p text:style-name="ifm_p_mt.3.7mm_ifm">In maart 2017 wordt bekendgemaakt op welke dagen en tijdstippen de centrale examens in het tweede tijdvak worden afgenomen.</text:p>
      <text:h text:style-name="ifm_p_font.bold-italic_mt.5.08mm_page.keep-with-next_ifm" text:outline-level="6">Einddatum cspe en digitale centrale examens</text:h>
      <text:p text:style-name="ifm_p_mt.4.23mm_ifm">Donderdag 22 juni 2017 is de einddatum voor afname cspe beroepsgericht in de basisberoepsgerichte, de kaderberoepsgerichte leerweg en gemengde leerweg (beroepsgerichte programma's) en voor de digitale centrale examens in algemene vakken in de basisberoepsgerichte leerweg en kaderberoepsgerichte leerweg.</text:p>
      <text:h text:style-name="ifm_p_font.italic_mt.5.08mm_page.keep-with-next_ifm" text:outline-level="7">Aangewezen vakken 2017</text:h>
      <text:p text:style-name="ifm_p_mt.4.23mm_ifm">Donderdag 22 juni 2017 is de examenafname van de aangewezen vakken door de commissie staatsexamens VO van het College voor Toetsen en Examens. Het besluit welke vakken dit zijn, wordt in maart 2017 gepubliceerd.</text:p>
      <text:h text:style-name="ifm_p_font.bold_mt.5.08mm_page.break-before_ifm" text:outline-level="4">TOELICHTING BIJ HET ROOSTER VOOR DE CENTRALE EXAMENS VAN DE EINDEXAMENS EN DE STAATSEXAMENS VO IN 2017</text:h>
      <text:h text:style-name="ifm_p_font.bold_mt.5.08mm_page.keep-with-next_ifm" text:outline-level="5">Uitgangspunten bij het rooster voor de centrale examens</text:h>
      <text:p text:style-name="ifm_p_mt.4.23mm_indent.-5mm_mleft.5mm_ifm">•<text:tab/>Er wordt uitgegaan van wisseling van het rooster per jaar gebaseerd op correctielast, en verdeling van exacte vakken, zaakvakken en talen;</text:p>
      <text:p text:style-name="ifm_p_indent.-5mm_mleft.5mm_ifm">•<text:tab/>Een vak als Nederlands staat bij voorkeur voor in het rooster. Dit vak is correctie-intensief (open vragen, elke leerling heeft het vak), daarnaast start iedereen gelijk zodat scholen de gelegenheid hebben om op hetzelfde moment nog belangrijke zaken over de examenperiode mee te geven.</text:p>
      <text:p text:style-name="ifm_p_indent.-5mm_mleft.5mm_ifm">•<text:tab/>Correctie-intensieve vakken worden zoveel mogelijk aan het begin van de examenperiode gepland zodat docenten tijd hebben voor de correctie. Dit zijn vakken met veel nakijkwerk door bijvoorbeeld open vragen. Daarnaast worden overeenkomstige vakken havo/vwo over het rooster gespreid, omdat het veel voorkomt dat eenzelfde docent het werk van deze twee groepen nakijkt.</text:p>
      <text:p text:style-name="ifm_p_indent.-5mm_mleft.5mm_ifm">•<text:tab/>Er moet rekening gehouden worden met bepaalde vakken die ook op de scholen in Caribisch Nederland worden afgenomen en daardoor alleen op de middag gepland kunnen worden.</text:p>
      <text:p text:style-name="ifm_p_indent.-5mm_mleft.5mm_ifm">•<text:tab/>De inzet is om zoveel als mogelijk een exact vak of zaakvak uit een sector of profiel naast een taal of kunstvak in te plannen.</text:p>
      <text:h text:style-name="ifm_p_font.bold_mt.5.08mm_page.keep-with-next_ifm" text:outline-level="5">Roostervrije dagen 2017</text:h>
      <text:p text:style-name="ifm_p_mt.4.23mm_ifm">Meivakantie: 22 april t/m 30 april (week 17)</text:p>
      <text:p text:style-name="ifm_p_ifm">Hemelvaart: do 25 mei</text:p>
      <text:p text:style-name="ifm_p_ifm">Blokdag: vr 26 mei</text:p>
      <text:p text:style-name="ifm_p_ifm">Pinksteren: zo 4 en ma 5 juni</text:p>
      <text:p text:style-name="ifm_p_ifm">Start zomervakantie, regio midden: 8 juli</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ijdschema centraal examen 2017</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vmbo, beroepsgericht</text:span></text:p>
            </table:table-cell>
            <table:table-cell table:style-name="table.cell.border-top.border-bottom.border-right.padding-top.bottom.pleft.pright">
              <text:p text:style-name="text.cell.7.left"><text:span text:style-name="ifm_span_font.bold_color.ffffff_ifm">vmbo,</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vwo/havo</text:span></text:p>
            </table:table-cell>
          </table:table-row>
        </table:table-header-rows>
        <table:table-row table:style-name="zebra.body.odd">
          <table:table-cell table:style-name="table.cell.border-bottom.border-left.border-right.padding-top.top.pleft.pright">
            <text:p text:style-name="text.cell.7.left">inzending deelscores aan Cito cspe</text:p>
          </table:table-cell>
          <table:table-cell table:style-name="table.cell.border-bottom.border-right.padding-top.top.pleft.pright">
            <text:p text:style-name="text.cell.7.left">uiterlijk wo 17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zending deelscores aan Cito cse GL beroepsgericht</text:p>
          </table:table-cell>
          <table:table-cell table:style-name="table.cell.border-bottom.border-right.padding-top.top.pleft.pright">
            <text:p text:style-name="text.cell.7.left">uiterlijk wo 17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zending deelscores aan Cito vakken t/m 17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di 23 mei</text:p>
          </table:table-cell>
        </table:table-row>
        <table:table-row>
          <table:table-cell table:style-name="table.cell.border-bottom.border-left.border-right.padding-top.top.pleft.pright">
            <text:p text:style-name="text.cell.7.left">inzending deelscores aan Cito vakken t/m 24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di 30 mei</text:p>
          </table:table-cell>
        </table:table-row>
        <table:table-row table:style-name="zebra.body.odd">
          <table:table-cell table:style-name="table.cell.border-bottom.border-left.border-right.padding-top.top.pleft.pright">
            <text:p text:style-name="text.cell.7.left">bekendmaking normen (08.00 uur)</text:p>
          </table:table-cell>
          <table:table-cell table:style-name="table.cell.border-bottom.border-right.padding-top.top.pleft.pright">
            <text:p text:style-name="text.cell.7.left">voorlopig: wo 7 juni</text:p>
            <text:p text:style-name="text.cell.7.left">definitief: wo 14 juni</text:p>
          </table:table-cell>
          <table:table-cell table:style-name="table.cell.border-bottom.border-right.padding-top.top.pleft.pright">
            <text:p text:style-name="text.cell.7.left">wo 14 juni</text:p>
          </table:table-cell>
          <table:table-cell table:style-name="table.cell.border-bottom.border-right.padding-top.top.pleft.pright">
            <text:p text:style-name="text.cell.7.left">wo 14 juni</text:p>
          </table:table-cell>
        </table:table-row>
        <table:table-row>
          <table:table-cell table:style-name="table.cell.border-bottom.border-left.border-right.padding-top.top.pleft.pright">
            <text:p text:style-name="text.cell.7.left">aanmelding 2e tijdvak aangewezen vakken (staatsexamen, aanmelden bij DUO Examendiensten)</text:p>
          </table:table-cell>
          <table:table-cell table:style-name="table.cell.border-bottom.border-right.padding-top.top.pleft.pright" table:number-columns-spanned="3">
            <text:p text:style-name="text.cell.7.left">uiterlijk vr 16 juni, 17.00 uur</text:p>
          </table:table-cell>
        </table:table-row>
        <table:table-row table:style-name="zebra.body.odd">
          <table:table-cell table:style-name="table.cell.border-bottom.border-left.border-right.padding-top.top.pleft.pright">
            <text:p text:style-name="text.cell.7.left">tweede tijdvak schoo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anaf ma 19 juni</text:p>
          </table:table-cell>
        </table:table-row>
        <table:table-row>
          <table:table-cell table:style-name="table.cell.border-bottom.border-left.border-right.padding-top.top.pleft.pright">
            <text:p text:style-name="text.cell.7.left">tweede tijdvak aangewezen vakken (staatsexamen)</text:p>
          </table:table-cell>
          <table:table-cell table:style-name="table.cell.border-bottom.border-right.padding-top.top.pleft.pright">
            <text:p text:style-name="text.cell.7.left">do 22 juni</text:p>
          </table:table-cell>
          <table:table-cell table:style-name="table.cell.border-bottom.border-right.padding-top.top.pleft.pright" table:number-columns-spanned="2">
            <text:p text:style-name="text.cell.7.left">do 22 juni</text:p>
          </table:table-cell>
        </table:table-row>
        <table:table-row table:style-name="zebra.body.odd">
          <table:table-cell table:style-name="table.cell.border-bottom.border-left.border-right.padding-top.top.pleft.pright">
            <text:p text:style-name="text.cell.7.left">levering deelscores aan Cito tweede tijdvak</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ma 26 juni</text:p>
          </table:table-cell>
        </table:table-row>
        <table:table-row>
          <table:table-cell table:style-name="table.cell.border-bottom.border-left.border-right.padding-top.top.pleft.pright">
            <text:p text:style-name="text.cell.7.left">bekendmaking normen tweede tijdvak</text:p>
          </table:table-cell>
          <table:table-cell table:style-name="table.cell.border-bottom.border-right.padding-top.top.pleft.pright" table:number-columns-spanned="3">
            <text:p text:style-name="text.cell.7.left">vr 30 juni 0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367</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367</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lichtingspublicatie Rooster centrale examens van de eindexamens en de staatsexamens voortgezet onderwijs 2017</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Voorlichtingspublicatie Rooster centrale examens van de eindexamens en de staatsexamens voortgezet onderwijs 2017</meta:user-defined>
    <meta:user-defined meta:name="DCTERMS.W3CDTF/DCTERMS.available">2015-12-09</meta:user-defined>
  </office:meta>
</office:document-meta>
</file>