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900*"/>
    </style:style>
    <style:style style:family="table-column" style:name="table1.tg1.col2">
      <style:table-column-properties style:rel-column-width="6400*"/>
    </style:style>
    <style:style style:family="table-column" style:name="table1.tg1.col3">
      <style:table-column-properties style:rel-column-width="7300*"/>
    </style:style>
    <style:style style:family="table-column" style:name="table2.tg1.col1">
      <style:table-column-properties style:rel-column-width="32900*"/>
    </style:style>
    <style:style style:family="table-column" style:name="table2.tg1.col2">
      <style:table-column-properties style:rel-column-width="6400*"/>
    </style:style>
    <style:style style:family="table-column" style:name="table2.tg1.col3">
      <style:table-column-properties style:rel-column-width="7300*"/>
    </style:style>
    <style:style style:family="table-column" style:name="table3.tg1.col1">
      <style:table-column-properties style:rel-column-width="32900*"/>
    </style:style>
    <style:style style:family="table-column" style:name="table3.tg1.col2">
      <style:table-column-properties style:rel-column-width="6400*"/>
    </style:style>
    <style:style style:family="table-column" style:name="table3.tg1.col3">
      <style:table-column-properties style:rel-column-width="7300*"/>
    </style:style>
    <style:style style:family="table-column" style:name="table4.tg1.col1">
      <style:table-column-properties style:rel-column-width="32900*"/>
    </style:style>
    <style:style style:family="table-column" style:name="table4.tg1.col2">
      <style:table-column-properties style:rel-column-width="6400*"/>
    </style:style>
    <style:style style:family="table-column" style:name="table4.tg1.col3">
      <style:table-column-properties style:rel-column-width="7300*"/>
    </style:style>
    <style:style style:family="table-column" style:name="table5.tg1.col1">
      <style:table-column-properties style:rel-column-width="32900*"/>
    </style:style>
    <style:style style:family="table-column" style:name="table5.tg1.col2">
      <style:table-column-properties style:rel-column-width="6400*"/>
    </style:style>
    <style:style style:family="table-column" style:name="table5.tg1.col3">
      <style:table-column-properties style:rel-column-width="7300*"/>
    </style:style>
    <style:style style:family="table-column" style:name="table6.tg1.col1">
      <style:table-column-properties style:rel-column-width="32900*"/>
    </style:style>
    <style:style style:family="table-column" style:name="table6.tg1.col2">
      <style:table-column-properties style:rel-column-width="6400*"/>
    </style:style>
    <style:style style:family="table-column" style:name="table6.tg1.col3">
      <style:table-column-properties style:rel-column-width="7300*"/>
    </style:style>
    <style:style style:family="table-column" style:name="table7.tg1.col1">
      <style:table-column-properties style:rel-column-width="32900*"/>
    </style:style>
    <style:style style:family="table-column" style:name="table7.tg1.col2">
      <style:table-column-properties style:rel-column-width="6400*"/>
    </style:style>
    <style:style style:family="table-column" style:name="table7.tg1.col3">
      <style:table-column-properties style:rel-column-width="7300*"/>
    </style:style>
    <style:style style:family="table-column" style:name="table8.tg1.col1">
      <style:table-column-properties style:rel-column-width="32900*"/>
    </style:style>
    <style:style style:family="table-column" style:name="table8.tg1.col2">
      <style:table-column-properties style:rel-column-width="6400*"/>
    </style:style>
    <style:style style:family="table-column" style:name="table8.tg1.col3">
      <style:table-column-properties style:rel-column-width="7300*"/>
    </style:style>
    <style:style style:family="table-column" style:name="table9.tg1.col1">
      <style:table-column-properties style:rel-column-width="9700*"/>
    </style:style>
    <style:style style:family="table-column" style:name="table9.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6</text:h>
      <text:p text:style-name="ifm_p_font.italic_mt.7.4mm_ifm">24 november 2015</text:p>
      <text:p text:style-name="ifm_p_font.italic_ifm">JBZ/2015/12096</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controleapparaat, CA: erkenning als bedoeld in artikel 3 van de Regeling controleapparaten 2005;</text:p>
      <text:p text:style-name="ifm_p_indent.-9mm_mleft.9mm_ifm">4.<text:tab/>erkenning boordcomputer taxi, BT: erkenning als bedoeld in artikel 1 van de Regeling erkenning werkplaatsen boordcomputer taxi;</text:p>
      <text:p text:style-name="ifm_p_indent.-9mm_mleft.9mm_ifm">5.<text:tab/>erkenning alcoholslotprogramma, ASP: erkenning als bedoeld in artikel 132k, eerste lid, van de Wet;</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bevoegdheid tot het versneld aanvragen van de inschrijving van voertuigen, VI: bevoegdheid als bedoeld in artikel 46, tweede lid, onder a van het Kentekenreglement;</text:p>
      <text:p text:style-name="ifm_p_indent.-9mm_mleft.9mm_ifm">11.<text:tab/>bevoegdheid tot het versneld melden dat tot de bedrijfsvoorraad behorende voertuigen voorgoed buiten Nederland worden gebracht, OREH: bevoegdheid als bedoeld in artikel 46, tweede lid, onder b, van het Kentekenreglement;</text:p>
      <text:p text:style-name="ifm_p_indent.-9mm_mleft.9mm_ifm">12.<text:tab/>bevoegdheid tot het melden dat tot de bedrijfsvoorraad behorende voertuigen voorgoed buiten gebruik worden gesteld, ORAD: bevoegdheid als bedoeld in artikel 46, tweede lid, onder c, van het Kentekenreglement;</text:p>
      <text:p text:style-name="ifm_p_indent.-9mm_mleft.9mm_ifm">13.<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 in de Regeling erkenning en keuringsbevoegdheid APK, de regeling aanpassing voertuig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controleapparaten 2005 dan wel de Regeling erkenning werkplaatsen boordcomputer taxi;</text:p>
      <text:p text:style-name="ifm_p_ifm">k.  <text:span text:style-name="ifm_span_font.italic_ifm">RDW registers:</text:span> de registers als bedoeld in artikel 42, artikel 70k, artikel 126 en artikel 129a van de Wet;</text:p>
      <text:p text:style-name="ifm_p_ifm">l.  <text:span text:style-name="ifm_span_font.italic_ifm">recall:</text:span> handelingen en verstrekkingen in verband met de uitvoering van artikel 25e van de Wet;</text:p>
      <text:p text:style-name="ifm_p_ifm">m.  <text:span text:style-name="ifm_span_font.italic_ifm">taxi:</text:span> personenauto, bestemd voor taxivervoer als bedoeld in artikel 1, onderdeel j, van de Wet Personenvervoer 2000;</text:p>
      <text:p text:style-name="ifm_p_ifm">n.  <text:span text:style-name="ifm_span_font.italic_ifm">werkplaats, WP:</text:span> inrichting waarin een bedrijf werkzaamheden verricht als bedoeld in de Regeling aanpassing voertuigen, de Regeling controleapparaten 2005 dan wel de Regeling erkenning werkplaatsen Boordcomputer taxi;</text:p>
      <text:p text:style-name="ifm_p_ifm">o.  <text:span text:style-name="ifm_span_font.italic_ifm">voertuig licht:</text:span> voertuigen met een toegestane maximum massa van maximaal 3500 kg;</text:p>
      <text:p text:style-name="ifm_p_ifm">p.  <text:span text:style-name="ifm_span_font.italic_ifm">voertuig zwaar:</text:span> voertuigen met een toegestane maximum massa van meer dan 3500 kg.</text:p>
      <text:h text:style-name="ifm_p_font.bold_mt.5.08mm_page.keep-with-next_ifm" text:outline-level="2">Artikel<text:s/>2<text:s/>Opbouw tarieven, munteenheid en wijze van betaling</text:h>
      <text:p text:style-name="ifm_p_mt.4.23mm_indent.-7mm_mleft.7mm_ifm">1.<text:tab/>De tarieven zijn exclusief leges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7,00;</text:p>
      <text:p text:style-name="ifm_p_indent.-7mm_mleft.7mm_ifm">b.<text:tab/>uurtarief technisch medewerker: € 108,00;</text:p>
      <text:p text:style-name="ifm_p_indent.-7mm_mleft.7mm_ifm">c.<text:tab/>uurtarief ICT specialist, technisch inspecteur: € 125,00.</text:p>
      <text:p text:style-name="ifm_p_indent.-7mm_mleft.7mm_ifm">d.<text:tab/>uurtarief administratieve medewerkers: € 92,00;</text:p>
      <text:p text:style-name="ifm_p_indent.-7mm_mleft.7mm_ifm">e.<text:tab/>uurtarief consultancy / 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alsmede de wijze van vervoer.</text:p>
      <text:p text:style-name="ifm_p_mt.3.7mm_indent.-7mm_mleft.7mm_ifm">4.<text:tab/>Indien sprake is van een programma waarbij meerdere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16,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2016,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betrokken keuringslocatie van de RDW uiterlijk twee werkdagen vóór de afgesproken tijd bericht van verhindering is ontvangen</text:p>
      <text:h text:style-name="ifm_p_font.bold_mt.5.08mm_page.keep-with-next_ifm" text:outline-level="2">Artikel<text:s/>9<text:s/>Tarief centrale servicenummer RDW</text:h>
      <text:p text:style-name="ifm_p_mt.4.23mm_ifm">Degene, die gebruik maakt van de 0900 servicenummers is hiervoor € 0,10 per minuut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toepassing.</text:p>
      <text:h text:style-name="ifm_p_font.bold_mt.5.08mm_page.keep-with-next_ifm" text:outline-level="2">Artikel<text:s/>13<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text:h>
      <text:p text:style-name="ifm_p_mt.4.23mm_ifm">De tarieven voor de gegevensverstrekking uit de RDW registers zijn opgenomen in Bijlage VII.</text:p>
      <text:h text:style-name="ifm_p_font.bold_mt.5.08mm_page.keep-with-next_ifm" text:outline-level="2">Artikel<text:s/>16<text:s/>Tarieven Bijlage VIII, Kennisnemingen</text:h>
      <text:p text:style-name="ifm_p_mt.4.23mm_ifm">De tarieven voor kennisneming uit het rijbewijs- en kentekenregister zijn opgenomen in Bijlage VIII.</text:p>
      <text:h text:style-name="ifm_p_font.italic_mt.5.08mm_page.keep-with-next_ifm" text:outline-level="4">§<text:s/>3<text:s/>Bijzondere bepalingen Typegoedkeuring en individuele goedkeuring</text:h>
      <text:h text:style-name="ifm_p_font.bold_mt.5.08mm_page.keep-with-next_ifm" text:outline-level="2">Artikel<text:s/>17<text:s/>Testwerkzaamheden typegoedkeuring en individuele goedkeuring</text:h>
      <text:p text:style-name="ifm_p_mt.4.23mm_ifm">Het tarief van een test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8<text:s/>Reis- en verblijfkosten</text:h>
      <text:p text:style-name="ifm_p_mt.4.23mm_ifm">De reis- en verblijfkosten als bedoeld in artikel 5, eerste en derde lid zijn als volgt opgebouwd:</text:p>
      <text:p text:style-name="ifm_p_indent.-7mm_mleft.7mm_ifm">a.<text:tab/>een stuks tarief:</text:p>
      <text:p text:style-name="ifm_p_indent.-9mm_mleft.16mm_ifm">1°.<text:tab/>indien per auto tot en met 225 km, dan wel,</text:p>
      <text:p text:style-name="ifm_p_indent.-9mm_mleft.16mm_ifm">2°.<text:tab/>indien andere wijze vervoer dan auto tot en met 225 km, dan wel een afstand van 225 km of meer;</text:p>
      <text:p text:style-name="ifm_p_indent.-7mm_mleft.7mm_ifm">b.<text:tab/>een uurtarief tijdens reis 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9<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20<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1<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5 in 2016 op de aanvragen van dat jaar worden verstrekt.</text:p>
      <text:h text:style-name="ifm_p_font.bold_mt.5.08mm_page.keep-with-next_ifm" text:outline-level="2">Artikel<text:s/>22<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3<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5<text:s/>Intrekking regeling</text:h>
      <text:p text:style-name="ifm_p_font.roman_mt.4.23mm_ifm">1.<text:s/>De Regeling tarieven Dienst Wegverkeer 2015 wordt ingetrokken met ingang van 1 januari 2016.</text:p>
      <text:p text:style-name="ifm_p_font.roman_mt.3.7mm_ifm">2.<text:s/>De regeling cusumsysteem boordcomputer taxi wordt ingetrokken met ingang van 1 januari 2016.</text:p>
      <text:h text:style-name="ifm_p_font.bold_mt.5.08mm_page.keep-with-next_ifm" text:outline-level="2">Artikel<text:s/>26<text:s/>Inwerkingtreding</text:h>
      <text:p text:style-name="ifm_p_mt.4.23mm_ifm">Deze regeling treedt in werking met ingang van 1 januari 2016.</text:p>
      <text:h text:style-name="ifm_p_font.bold_mt.5.08mm_page.keep-with-next_ifm" text:outline-level="2">Artikel<text:s/>27<text:s/>Citeertitel</text:h>
      <text:p text:style-name="ifm_p_mt.4.23mm_ifm">Deze regeling wordt aangehaald als: Regeling tarieven Dienst Wegverkeer 2016.</text:p>
      <text:p text:style-name="ifm_p_mt.3.7mm_ifm">Deze regeling wordt met Bijlagen, Legenda en toelichting in de Staatscourant geplaatst.</text:p>
      <text:p text:style-name="ifm_p_font.italic_mt.3.7mm_ifm">
                  Zoetermeer,
                   24 november 2015
               </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Aanvraag 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Aanvraag erkenning BCT (Boordcomputer Taxi)</text:p>
          </table:table-cell>
          <table:table-cell table:style-name="table.cell.border-bottom.border-right.padding-top.top.pleft.pright">
            <text:p text:style-name="text.cell.7.left">WP / 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Aanvraag erkenning ASP (Alcohol Slot Programm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erkenning CA (tachograaf)</text:p>
          </table:table-cell>
          <table:table-cell table:style-name="table.cell.border-bottom.border-right.padding-top.top.pleft.pright">
            <text:p text:style-name="text.cell.7.left">WP / ME</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Aanvraag 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85,00</text:p>
          </table:table-cell>
        </table:table-row>
        <table:table-row table:style-name="zebra.body.odd">
          <table:table-cell table:style-name="table.cell.border-bottom.border-left.border-right.padding-top.top.pleft.pright">
            <text:p text:style-name="text.cell.7.left">Aanvraag erkenning voor de afgifte en inname van kentekenplaten, GAI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Aanvraag erkenning voor het aanbrengen waarmerk in blanco kentekenpl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Aanvraag 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Aanvraag bevoegdheid tot het versneld melden dat tot de bedrijfsvoorraad behorende voertuigen voorgoed buiten Nederland worden gebracht, ORE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erkenning exportdienstverlening,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bevoegdheid tot het melden dat tot de bedrijfsvoorraad behorende voertuigen voorgoed buiten gebruik worden gesteld,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bevoegdheid tot het versneld aanvragen van de inschrijving van voertuigen,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RT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van een 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5,00</text:p>
          </table:table-cell>
        </table:table-row>
        <table:table-row>
          <table:table-cell table:style-name="table.cell.border-bottom.border-left.border-right.padding-top.top.pleft.pright">
            <text:p text:style-name="text.cell.7.left">Aanvraag erkenning tenaamstelling, Kentekenlok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Aanvraag erkenning European Electronic Toll Service, EET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Aanvraag 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APK I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I, bij goedkeuring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Afmelding APK 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 bij goedkeuring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C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C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Afmelding AS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Afmelding gasinstallatie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Melding demontag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Melding demontage ORAD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Tenaamstelling ten behoeve van een bedrijfsvoorraad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Aanvraag kenteken bij bevoegdheid VI (met gebruik RDW appl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Aanvraag kenteken bij bevoegdheid VI (via internet, rechtstreek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6</text:p>
          </table:table-cell>
        </table:table-row>
        <table:table-row>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 (waaronder inning leg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 waaronder inning leg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 (waaronder inning lege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09</text:p>
          </table:table-cell>
        </table:table-row>
        <table:table-row>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9</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9</text:p>
          </table:table-cell>
        </table:table-row>
        <table:table-row>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09</text:p>
          </table:table-cell>
        </table:table-row>
        <table:table-row table:style-name="zebra.body.odd">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9</text:p>
          </table:table-cell>
        </table:table-row>
        <table:table-row>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09</text:p>
          </table:table-cell>
        </table:table-row>
        <table:table-row table:style-name="zebra.body.odd">
          <table:table-cell table:style-name="table.cell.border-bottom.border-left.border-right.padding-top.top.pleft.pright">
            <text:p text:style-name="text.cell.7.left">Schorsing zesde en volgende motorrijtuig of aanhangwagen / oplegger ouder dan 15 jaar en 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st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CA</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 M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 MA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inrichtingen bij ME / MA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erkenning ASP</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92,00</text:p>
          </table:table-cell>
        </table:table-row>
        <table:table-row table:style-name="zebra.body.odd">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style-name="zebra.body.odd">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68,00</text:p>
          </table:table-cell>
        </table:table-row>
        <table:table-row table:style-name="zebra.body.odd">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zoek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VE / NVE / WP / KI / ME / MAE</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table-cell table:style-name="table.cell.border-bottom.border-left.border-right.padding-top.top.pleft.pright">
            <text:p text:style-name="text.cell.7.left">Tarief gecommitteerd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50</text:p>
          </table:table-cell>
        </table:table-row>
        <table:table-row table:style-name="zebra.body.odd">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Reiskosten (Voorrijkosten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text:span text:style-name="ifm_span_font.bold_ifm">Kentekenonderzoeken</text:span><text:span text:style-name="ifm_span_font.bold_ifm">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minder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max. 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oedkeuring 10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oedkeuring minder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max. 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Beoordeling aanwijzing bromfietsen (artikel 20b We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APK-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Periodieke keuring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span text:style-name="ifm_span_font.bold_ifm">Dierenvervo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Keuring van een wegvoertuig voor het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ervoer vee, categorie: eenhoevig, geiten, runderen, schapen en varkens, voertuig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lgeme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Reiskosten indien per auto tot en met 225 k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Reiskosten andere wijze vervoer dan auto tot en met 225 km, dan wel een afstand van 225 km of meer, ongeacht het vervoermidd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6,00</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2,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3,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0,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table-cell table:style-name="table.cell.border-bottom.border-left.border-right.padding-top.top.pleft.pright">
            <text:p text:style-name="text.cell.7.left">Document beoordeling nieuwe 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00</text:p>
          </table:table-cell>
        </table:table-row>
        <table:table-row table:style-name="zebra.body.odd">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63,0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Directe / Onmiddellijke afhandeling certificaat aanvragen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312,00</text:p>
          </table:table-cell>
        </table:table-row>
        <table:table-row>
          <table:table-cell table:style-name="table.cell.border-bottom.border-left.border-right.padding-top.top.pleft.pright">
            <text:p text:style-name="text.cell.7.left">Directe / Onmiddellijke afhandeling certificaat aanvragen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050,00</text:p>
          </table:table-cell>
        </table:table-row>
        <table:table-row table:style-name="zebra.body.odd">
          <table:table-cell table:style-name="table.cell.border-bottom.border-left.border-right.padding-top.top.pleft.pright">
            <text:p text:style-name="text.cell.7.left">Directe / Onmiddellijke afhandeling certificaat aanvragen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77,00</text:p>
          </table:table-cell>
        </table:table-row>
        <table:table-row>
          <table:table-cell table:style-name="table.cell.border-bottom.border-left.border-right.padding-top.top.pleft.pright">
            <text:p text:style-name="text.cell.7.left">Voorbereiding voor certificaat, goedkeuring of verklaring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6,00</text:p>
          </table:table-cell>
        </table:table-row>
        <table:table-row table:style-name="zebra.body.odd">
          <table:table-cell table:style-name="table.cell.border-bottom.border-left.border-right.padding-top.top.pleft.pright">
            <text:p text:style-name="text.cell.7.left">Voorbereiding voor certificaat, goedkeuring of verklaring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Certificaten, (T)GK en verklaringen (nationaal &amp; EG / ECE) last minut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525,00</text:p>
          </table:table-cell>
        </table:table-row>
        <table:table-row table:style-name="zebra.body.odd">
          <table:table-cell table:style-name="table.cell.border-bottom.border-left.border-right.padding-top.top.pleft.pright">
            <text:p text:style-name="text.cell.7.left">Certificaten, (T)GK en verklaringen (nationaal &amp; EG / ECE) last minut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420,00</text:p>
          </table:table-cell>
        </table:table-row>
        <table:table-row>
          <table:table-cell table:style-name="table.cell.border-bottom.border-left.border-right.padding-top.top.pleft.pright">
            <text:p text:style-name="text.cell.7.left">Certificaten, (T)GK en verklaringen (nationaal &amp; EG / ECE) last minute aanvulling / correctie aangeleverd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311,00</text:p>
          </table:table-cell>
        </table:table-row>
        <table:table-row table:style-name="zebra.body.odd">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6,0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table-cell table:style-name="table.cell.border-bottom.border-left.border-right.padding-top.top.pleft.pright">
            <text:p text:style-name="text.cell.7.left">Volledigheid dossiercontrole en check testresultaten typegoedkeuring EG voertuig aanvulling / 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7,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7,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2,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 en reiskosten</text:p>
          </table:table-cell>
        </table:table-row>
      </table:table>
      <text:h text:style-name="ifm_p_font.bold_mt.5.08mm_page.break-before_ifm" text:outline-level="4">BIJLAGE<text:s/>IV<text:s/>GEBRUIK 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Testcentrum Lelysta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7,00</text:p>
          </table:table-cell>
        </table:table-row>
        <table:table-row>
          <table:table-cell table:style-name="table.cell.border-bottom.border-left.border-right.padding-top.top.pleft.pright">
            <text:p text:style-name="text.cell.7.left">Gebruik TCL hal unit 6</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45,00</text:p>
          </table:table-cell>
        </table:table-row>
        <table:table-row>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9,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3,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4,00</text:p>
          </table:table-cell>
        </table:table-row>
        <table:table-row>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97,00</text:p>
          </table:table-cell>
        </table:table-row>
        <table:table-row>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87,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63,00</text:p>
          </table:table-cell>
        </table:table-row>
        <table:table-row table:style-name="zebra.body.odd">
          <table:table-cell table:style-name="table.cell.border-bottom.border-left.border-right.padding-top.top.pleft.pright">
            <text:p text:style-name="text.cell.7.left">Geluidtest C1/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04,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511,00</text:p>
          </table:table-cell>
        </table:table-row>
        <table:table-row table:style-name="zebra.body.odd">
          <table:table-cell table:style-name="table.cell.border-bottom.border-left.border-right.padding-top.top.pleft.pright">
            <text:p text:style-name="text.cell.7.left">Bandentest rolweerstandsbank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70,00</text:p>
          </table:table-cell>
        </table:table-row>
        <table:table-row>
          <table:table-cell table:style-name="table.cell.border-bottom.border-left.border-right.padding-top.top.pleft.pright">
            <text:p text:style-name="text.cell.7.left">Bandentest rolweerstandsbank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32,00</text:p>
          </table:table-cell>
        </table:table-row>
        <table:table-row table:style-name="zebra.body.odd">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57,00</text:p>
          </table:table-cell>
        </table:table-row>
        <table:table-row>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25,00</text:p>
          </table:table-cell>
        </table:table-row>
        <table:table-row>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15,00</text:p>
          </table:table-cell>
        </table:table-row>
        <table:table-row table:style-name="zebra.body.odd">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65,00</text:p>
          </table:table-cell>
        </table:table-row>
        <table:table-row>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Individuele toelatingskeuring speciaal invoert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row>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
      <text:h text:style-name="ifm_p_font.bold_mt.5.08mm_page.break-before_ifm" text:outline-level="4">BIJLAGE<text:s/>V<text:s/>ONTHEFF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Landbouwvoertuig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span text:style-name="ifm_span_font.bold_ifm">Incidentele ontheffingen</text:span><text:span text:style-name="ifm_span_font.bold_ifm">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Aantal routes (extr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Jaarlijkse LZV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ITS toepass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demonstraties en kortlopende proeven (max. 1 maand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Ontheffing langlopende proeven (max. 1 jaar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style-name="zebra.body.odd">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Keuring en toelating voertuigen ten behoeve van Ontheffing ITS toepass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5</text:p>
          </table:table-cell>
        </table:table-row>
      </table:table>
      <text:h text:style-name="ifm_p_font.bold_mt.5.08mm_page.break-before_ifm" text:outline-level="4">BIJLAGE<text:s/>VI<text:s/>INSCHRIJVING, TENAAMSTELLING VERVAL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45</text:p>
          </table:table-cell>
        </table:table-row>
        <table:table-row>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25</text:p>
          </table:table-cell>
        </table:table-row>
        <table:table-row table:style-name="zebra.body.odd">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Aanvraag 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Aanvraag omwisseling vóór 1 januari 2014 afgegeven kentekenbewijs naar kentekencard &gt; 50, mits van dezelfde eigenaar/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Schorsing zesde en volgende schorsing van een motorrijtuig of aanhangwagen / oplegger ouder dan 15 jaar van de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Spoed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Internationaal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95</text:p>
          </table:table-cell>
        </table:table-row>
        <table:table-row table:style-name="zebra.body.odd">
          <table:table-cell table:style-name="table.cell.border-bottom.border-left.border-right.padding-top.top.pleft.pright">
            <text:p text:style-name="text.cell.7.left">Aanvraag 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vraag 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Aanvraag 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Afkoop abonnement online 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of mondeling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ingeval het verificatie van als identificatiedocument getoonde rijbewijzen betreft, waarbij uitsluitend het al dan niet geldig zijn daarvan wordt terug gemeld (verificatie geldigheid rijbewijs online)</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Brief</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cifieke dienst waarbij op basis van de principes van Open Data een set niet gevoelige gegevens ter beschikking wordt gesteld voor hergebruik</text:p>
          </table:table-cell>
          <table:table-cell table:style-name="table.cell.border-bottom.border-right.padding-top.top.pleft.pright">
            <text:p text:style-name="text.cell.7.left">Set</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1.000</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Indien het verzoek op geautomatiseerde wijze wordt ingediend en uitsluitend de tellerstanden betref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2,99</text:p>
          </table:table-cell>
        </table:table-row>
        <table:table-row>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Aanvraag overzicht van het wagenpark uitgebreid, inclusief historie (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Web label logische tellerstand t.b.v. verkoop door eigenaar/ houder voertui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 0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Muta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Fiets</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text:span text:style-name="ifm_span_font.bold_ifm">Abonnementen, milieu –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formatieverstrekking ETK-milieugegevens voertuigen categorie M1 (maand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8,00</text:p>
          </table:table-cell>
        </table:table-row>
        <table:table-row>
          <table:table-cell table:style-name="table.cell.border-bottom.border-left.border-right.padding-top.top.pleft.pright">
            <text:p text:style-name="text.cell.7.left">Informatieverstrekking ETK-milieugegevens voertuigen categorie M1 (wek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7,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48,00</text:p>
          </table:table-cell>
        </table:table-row>
        <table:table-row>
          <table:table-cell table:style-name="table.cell.border-bottom.border-left.border-right.padding-top.top.pleft.pright">
            <text:p text:style-name="text.cell.7.left">Informatieverstrekking ETK-technische gegevens voertuigen categorie M1 (provi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33,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9,00</text:p>
          </table:table-cell>
        </table:table-row>
      </table:table>
      <text:h text:style-name="ifm_p_font.bold_mt.5.08mm_page.break-before_ifm" text:outline-level="4">BIJLAGE<text:s/>VIII<text:s/>KENNISNEMINGEN RDW REGISTER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6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het verzoek op geautomatiseerde wijze wordt ingediend en geen informatie betreft die een persoonsgegeven bevat (Mijn RDW voertuiggegevens)</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 Centraal Rijbewijzen- en Bromfiets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uit het register aan belanghebbenden als bedoeld in de artikelen 128, eerste lid, en 144,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ext:p text:style-name="ifm_p_mt.3.7mm_ifm"><text:span text:style-name="ifm_span_font.bold_ifm">Legenda en begrippen </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Last minute</text:p>
          </table:table-cell>
          <table:table-cell table:style-name="table.cell.border-bottom.border-right.padding-top.top.pleft.pright">
            <text:p text:style-name="text.cell.7.left">Direct ter plekke</text:p>
          </table:table-cell>
        </table:table-row>
        <table:table-row table:style-name="zebra.body.odd">
          <table:table-cell table:style-name="table.cell.border-bottom.border-left.border-right.padding-top.top.pleft.pright">
            <text:p text:style-name="text.cell.7.left">Onmiddellijk</text:p>
          </table:table-cell>
          <table:table-cell table:style-name="table.cell.border-bottom.border-right.padding-top.top.pleft.pright">
            <text:p text:style-name="text.cell.7.left">Direct maar RDW medewerker is nog niet ter plekke</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s (1 document / per werkplaats / keuringsplaats./ per inrichting bij een mobiele keuringseenheid of mobiele installatie eenheid))</text:p>
          </table:table-cell>
        </table:table-row>
        <table:table-row table:style-name="zebra.body.odd">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style-name="zebra.body.odd">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style-name="zebra.body.odd">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Milieu goedgekeurde Financiële meerjaren beleidsplan (FMB) en de instemming van de Raad van toezicht van de RDW.</text:p>
      <text:p text:style-name="ifm_p_ifm">Voor het jaar 2016 geldt dat gemiddeld over het geheel van bestaande diensten en producten door de RDW de tarieven niet zijn verhoogd. De meeste tarieven zijn ten opzichte van 2015 gelijk gebleven, een enkel tarief is gewijzigd. De in 2014 ingezette koers om de tarieven zoveel mogelijk per proces en productsoort in een tabel op te nemen is gehandhaafd, aangevuld en verbeterd.</text:p>
      <text:p text:style-name="ifm_p_mt.3.7mm_ifm">Bijlage I: bevat de tarieven voor aanvragen RDW erkenningen, bevoegdheden en handelaarskentekens, inclusief de variabele en vaste, jaarlijkse, (toezicht) kosten. Nieuw hierbij is een aantal tarieven voor het zonder tussenkomst van een provider bij de RDW melden van de mutaties in het kentekenregister door erkenninghouders. Bij APK bestaat deze variant al ruim 10 jaar. Bij de bevoegdheid versnelde inschrijving zijn hiervoor 3 tarieven opgenomen, omdat hier de mogelijkheid bestaat om via de provider de RDW applicatie te gebruiken. De variabele toezichtkosten voor de meldingen boordcomputer taxi zijn verwijderd in verband met een wijziging van de Regeling erkenning werkplaatsen boordcomputer taxi per 1 januari 2016.</text:p>
      <text:p text:style-name="ifm_p_ifm">Voorts is het tarief voor de gecommitteerde omgezet van een vast tarief per dagdeel naar een uurtarief, gebaseerd op artikel 3, onder b van deze regeling. Het tarief voor de verstrekking van het APK handboek is afgeschaft nu het boekwerk voor een ieder eveneens via de RDW website ter beschikking wordt gesteld.</text:p>
      <text:p text:style-name="ifm_p_mt.3.7mm_ifm">Bijlage II: bevat de tarieven van de diensten en producten die op de RDW keuringsstations verkrijgbaar zijn, dan wel op verzoek aan huis worden verricht. Naar aanleiding van overleg met de KNV zijn de tarieven voor periodieke keuringen van bussen aangepast.</text:p>
      <text:p text:style-name="ifm_p_mt.3.7mm_ifm">Bijlage III: bevat de diensten en producten die in het kader van de Europese -, nationale typegoedkeuring, of individuele toelatingskeuringen van voertuigen of onderdelen daarvan of daarvoor, kunnen worden aangeschaft.</text:p>
      <text:p text:style-name="ifm_p_ifm">Bijlage IV: bevat de tarieven van het RDW testcentrum in Lelystad.</text:p>
      <text:p text:style-name="ifm_p_mt.3.7mm_ifm">Bijlage V: bevat de producten en diensten inzake de ontheffingverlening door de RDW. Voor de duidelijkheid zij opgemerkt dat het tarief zoals aan de aanvrager in rekening gebracht voor een langlopende jaarontheffing inclusief de op basis van een ministeriële regeling vastgestelde afdracht component aan wegbeheerders is. Voor incidentele ontheffingen is dit niet het geval, vanwege een andere afdracht structuur in diezelfde ministeriële regeling.</text:p>
      <text:p text:style-name="ifm_p_ifm">Nieuw in deze bijlage zijn de tarieven voor het testen en de ontheffingen voor voertuigen met innovatieve technologie, de zogenoemde ITS toepassingen. Dit in verband met het in werking treden per 1 juli 2015 van artikel 2a van het Besluit ontheffingverlening exceptioneel vervoer.</text:p>
      <text:p text:style-name="ifm_p_ifm">Bijlage VI: bevat alle tarieven die betrekking hebben op inschrijvingen in het kentekenregister en tenaamstelling, kentekenbewijzen, rijbewijzen en registratiebewijzen, inclusief de schorsing van de tenaamstelling in het kentekenregister. In verband met de inwerkingtreding van het gewijzigd artikel 4q, tweede lid en artikel 121, eerste lid van de Wet met ingang van 1 januari 2016 is hier een aantal nieuwe tarieven opgenomen. De bedragen ter dekking van de taken als bedoeld in artikel 4q, tweede lid van de wet welke in de tarieven van de inschrijving en tenaamstelling van voertuigen is verdisconteerd bedraagt in 2016 € 22,58 respectievelijk € 2,88.</text:p>
      <text:p text:style-name="ifm_p_mt.3.7mm_ifm">Bijlage VII: bevat de tarieven omtrent gegevensverstrekking uit de door de RDW bijgehouden registers.</text:p>
      <text:p text:style-name="ifm_p_ifm">Bijlage VIII: bevat de tarieven voor de kennisneming en inzage in de eigen gegevens uit de RDW register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ingeschakelde derden, bijvoorbeeld in het kader van de testen voor typegoedkeuringen dan wel anderszins noodzakelijke expertise, worden doorberekend.</text:p>
      <text:p text:style-name="ifm_p_ifm">Artikel 5 regelt dat de RDW reis- en verblijfkosten in rekening brengt. In artikel 19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de centrale RDW servicenummers.</text:p>
      <text:p text:style-name="ifm_p_mt.3.7mm_ifm">In paragraaf 2, de artikelen 10 tot en met 16 zijn de Bijlagen en de inhoud van de Bijlagen benoemd. Zie voorts ook de toelichting algemeen en de toelichting bij de specifieke bijlage.</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7 is aangegeven uit welke drie componenten het tarief van een test is opgebouwd.</text:p>
      <text:p text:style-name="ifm_p_ifm">In artikel 18 is de wijze van berekening van de reis- en verblijfkosten aangegeven.</text:p>
      <text:p text:style-name="ifm_p_ifm">In artikel 19 is geregeld dat het tarief met 100% wordt verhoogd bij het op verzoek verrichten van werkzaamheden in het weekend of op feestdagen.</text:p>
      <text:p text:style-name="ifm_p_ifm">In artikel 20 is aangegeven dat het tarief van een test zoals vermeld in artikel 18 gebaseerd is op het enkelvoudig uitvoeren van een test. Het vaker dan eenmaal uitvoeren van een (deel) test wordt in rekening gebracht.</text:p>
      <text:p text:style-name="ifm_p_ifm">Artikel 21 bevat de condities voor een reductieregeling voor certificaten en typegoedkeuringen.</text:p>
      <text:p text:style-name="ifm_p_ifm">Artikel 22 regelt, in verband met de internationale afnemers, expliciet dat voor toelatings- en typegoedkeuringswerkzaamheden als bedoelt in hoofdstuk III van de Wegenverkeerswet 1994, voor testen met een negatief resultaat dan wel een geweigerde typegoedkeuring de tarieven in rekening worden gebracht.</text:p>
      <text:p text:style-name="ifm_p_ifm">Artikel 23 bepaalt dat indien de werkzaamheden langer dan de door de RDW vastgestelde norm-tijd duren, gelegen in omstandigheden bij de aanvrager, de extra tijd eveneens volgens de uurtarieven in rekening wordt gebracht.</text:p>
      <text:p text:style-name="ifm_p_ifm">Artikel 24 bevat de overgangsbepaling.</text:p>
      <text:p text:style-name="ifm_p_ifm">Artikel 25 bevat naast de intrekking van de Regeling tarieven Dienst Wegverkeer 2015 tevens de intrekking van de Regeling cusumsysteem boordcomputer taxi (Stct. 2011, 21561) nu het melden van de activering van boordcomputer taxi per 1 januari 2016 vervalt.</text:p>
      <text:p text:style-name="ifm_p_ifm">De artikelen 26 en 27 bevatten de gebruikelijke slotbepalingen als inwerkingtreding en citeertitel.</text:p>
      <text:p text:style-name="ifm_p_mt.3.7mm_ifm">In Bijlage I zijn de aanvraagtarieven voor de door de RDW verleende erkenningen en bevoegdheden opgenomen. Voorts zijn de variabele en vaste kosten opgenomen. De variabele kosten zijn de tarieven die de erkenninghouder per handeling in het kader van het gebruik van de erkenning of bevoegdheid aan de RDW moet voldoen. Daarbij geldt ten aanzien van de schorsing van voertuigen bij een erkenninghouder dat deze het bedrag van € 4,91 niet in rekening mag brengen voor het opheffen van een schorsing of voor een voertuig dat onder de verzamelaarsregeling valt (meer dan 5 actuele schorsingen van de aanvrager). De vaste -toezicht- kosten betreft een vast, jaarlijks, tarief voor de instandhouding van een erkenning of bevoegdheid, ongeacht de frequentie van gebruik van de erkenning of bevoegdheid.</text:p>
      <text:p text:style-name="ifm_p_ifm">Onder de noemer algemeen zijn de algemene tarieven voor erkenningen en bevoegdheden ondergebracht, evenals de tarieven die geen rechtstreeks verband houden met de vaste of variabele kosten. Het tellerstandenrapport, ter vervanging van de voormalige NAP pas is hier een voorbeeld van.</text:p>
      <text:p text:style-name="ifm_p_mt.3.7mm_ifm">In Bijlage II zijn de tarieven opgenomen voor de werkzaamheden die door de RDW of op de RDW keuringslocaties worden uitgevoerd. Onder de noemer algemeen zijn de controlekeuringen en de voorrijkosten op grond van artikel 5, tweede lid vermeld. Verder zijn de tarieven per soort regeling dan wel aard van de keuring of het onderzoek gegroepeerd.</text:p>
      <text:p text:style-name="ifm_p_mt.3.7mm_ifm">In Bijlage III zijn de tarieven voor typegoedkeuringen en individuele goedkeuringen opgenomen, inclusief de daaraan verbonden toezichtkosten. Onder de noemer algemeen zijn de tarieven voor reis- en verblijfkosten als bedoeld in artikel 5, eerste en derde lid en nader uitgewerkt in artikel 19 vermeld.</text:p>
      <text:p text:style-name="ifm_p_mt.3.7mm_ifm">Bijlage IV bevat de tarieven voor het gebruik van diensten van RDW medewerkers en middelen op het RDW Testcentrum in Lelystad, alsmede de tarieven voor individuele keuringen speciaal.</text:p>
      <text:p text:style-name="ifm_p_ifm">Bijlage V bevat de tarieven voor ontheffingen, gegroepeerd naar soort ontheffing, en tarieven voor ontheffing gerelateerde documenten. Nieuw hierbij zijn de tarieven voor toelating, keuring en ontheffingen voor ITS toepassingen in voertuigen op grond van artikel 2a van het Besluit ontheffingverlening bijzonder vervoer.</text:p>
      <text:p text:style-name="ifm_p_mt.3.7mm_ifm">Bijlage VI bevat de tarieven voor inschrijving kentekenregister, tenaamstelling, rijbewijzen, kentekenbewijzen en registratiebewijzen. Hier zijn dit jaar alleen de tarieven voor inschrijving in het kentekenregister, tenaamstelling, verval van de tenaamstelling en schorsing bij een RDW vestiging opgenomen. Indien deze diensten worden afgenomen bij een erkenninghouder zijn de tarieven, op basis van de in 2013 overeengekomen uitgangspunten, opgenomen in Bijlage I van toepassing. Nieuw hierbij is een uitgebreidere benoeming van de soorten kentekens die door de RDW worden uitgegeven, overigens alle tegen hetzelfde tarief.</text:p>
      <text:p text:style-name="ifm_p_mt.3.7mm_ifm">In Bijlage VII zijn de tarieven voor de gegevensverstrekking opgenomen, gerangschikt naar wettelijke taak en type register. Hier is ook het nultarief voor Open Data en weblabel logische kilometerstand opgenomen. In Bijlage VIII zijn de tarieven voor de kennisnemingen opgenomen, eveneens gerangschikt naar type register.</text:p>
      <text:p text:style-name="ifm_p_ifm">De legenda en begrippen zijn toegelicht om wel de eenheid van het af te nemen product transparant te duiden. Van nadere omschrijving van legenda en begrippen die evident zijn dan wel al voortvloeien uit de wet- en regelgeving en deze regeling, is afgezi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20</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20</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arieven Dienst Wegverkeer 2016</dc:title>
    <meta:user-defined meta:name="OVERHEIDop.versieInformatie"/>
    <meta:user-defined meta:name="OVERHEID.ZelfstandigBestuursorgaan/DC.creator">RDW (Dienst Wegverkeer)</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2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16</meta:user-defined>
    <meta:user-defined meta:name="DCTERMS.alternative"/>
    <meta:user-defined meta:name="DCTERMS.W3CDTF/OVERHEIDop.datumOndertekening">2015-11-24</meta:user-defined>
    <meta:user-defined meta:name="DCTERMS.W3CDTF/DCTERMS.available">2015-12-04</meta:user-defined>
    <meta:user-defined meta:name="OVERHEIDop.Ruimtelijkplan/OVERHEIDop.bekendmakingBetreffendePlan"/>
  </office:meta>
</office:document-meta>
</file>