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7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P. Wassenberg benoemd tot tijdelijk lid van de Tweede Kamer der Staten-Generaal</text:h>
      <text:p text:style-name="ifm_p_mt.7.4mm_ifm">De voorzitter van de Kiesraad, in zijn hoedanigheid als voorzitter van het centraal stembureau voor de verkiezing van de leden van de Tweede Kamer der Staten-Generaal, maakt bekend dat de heer F.P. Wassenberg, wonende te Geleen, bij besluit van 17 november 2015 tot en met 7 maart 2016 benoemd is in een tijdelijke vacature in de Tweede Kamer. Het betreft de benoeming in de vacature die is ontstaan door het tijdelijk ontslag per 17 november 2015 wegens ziekte van mevrouw E. Ouwehand, wonende te Leiden.</text:p>
      <text:p text:style-name="ifm_p_font.italic_mt.3.7mm_ifm">
                  ’s-Gravenhage,
                   17 november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74</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74</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P. Wassenberg benoemd tot tijdelijk lid van de Tweede Kamer der Staten-Generaal</dc:title>
    <meta:user-defined meta:name="OVERHEIDop.versieInformatie"/>
    <meta:user-defined meta:name="OVERHEIDop.DienstAgentschapInstellingOfProject/DC.creator">Centraal Stembureau's (cluster)</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5-4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5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F.P. Wassenberg benoemd tot tijdelijk lid van de Tweede Kamer der Staten-Generaal</meta:user-defined>
    <meta:user-defined meta:name="DCTERMS.W3CDTF/DCTERMS.available">2015-11-19</meta:user-defined>
  </office:meta>
</office:document-meta>
</file>