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Zaaknummer: </text:span>1057159</text:p>
            <text:p text:style-name="considerans.al">
            <text:span text:style-name="nadrukvet">Sector/ afdeling: </text:span>RU-REO</text:p>
            <text:p text:style-name="tussenkopvet">
            <text:span text:style-name="nadrukvet">Onderwerp: </text:span>
          </text:p>
            <text:p text:style-name="considerans.al">Instellen Canadees parkeren Ottoweg en Loweg</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verkeersborden E08b uit bijlage 1 van het Reglement Verkeersregels en Verkeerstekens 1990, Canadees parkeren in te stellen in de Ottoweg en de Loweg (deels), conform bijgevoegde tekening met tekeningnummer REO-5-51-VKB-0006.</text:p>
            <text:p text:style-name="tussenkopvet">
            <text:span text:style-name="nadrukvet">Toelichting:</text:span>
          </text:p>
            <text:p text:style-name="tussenkopcur">
            <text:span text:style-name="nadrukcur">Aanleiding</text:span>
          </text:p>
            <text:p text:style-name="common-al">De Ottoweg en de Loweg zijn in 2013 opnieuw ingericht. Het riool is vervangen en er is een schuine trottoirband aangelegd, waardoor eenvoudig Canadees (half op het trottoir) kan worden geparkeerd. Helaas blijkt in de praktijk dat er soms nog volledig op de rijbaan wordt geparkeerd. De doorgang voor hulpdiensten en andere grote voertuigen kan hierdoor niet worden gewaarborgd. Ook wordt er soms volledig op het trottoir geparkeerd, waardoor voetgangers moeten uitwijken naar de rijbaan. In de huidige situatie wordt er niet gehandhaafd omdat verkeersborden ontbreken.</text:p>
            <text:p text:style-name="tussenkopcur">
            <text:span text:style-name="nadrukcur">Voorstel maatregel</text:span>
          </text:p>
            <text:p text:style-name="common-al">Door verkeersborden (type E08b) te plaatsen wordt aangeven dat men Canadees moet parkeren. Hierdoor wordt voorkomen dat de doorgang wordt belemmerd. Ook ontstaat een handhaafbare situatie. Voor het plaatsen van verkeersborden type E08b moet een verkeersbesluit worden genomen.</text:p>
            <text:p text:style-name="tussenkopcur">
            <text:span text:style-name="nadrukcur">Motivatie</text:span>
          </text:p>
            <text:p text:style-name="common-al">Overwegende:</text:p>
            <text:list text:style-name="id1-3-2-2-1-9">
              <text:list-item text:style-override="id1-3-2-2-1-9-1">
                <text:number>-</text:number>
                <text:p text:style-name="al">Dat de Ottoweg en de Loweg in 2013 opnieuw zijn ingericht;</text:p>
              </text:list-item>
              <text:list-item text:style-override="id1-3-2-2-1-9-2">
                <text:number>-</text:number>
                <text:p text:style-name="al">Dat het riool is vervangen en een schuine trottoirband is aangelegd, waardoor Canadees (half op het trottoir) parkeren eenvoudig kan plaatsvinden;</text:p>
              </text:list-item>
              <text:list-item text:style-override="id1-3-2-2-1-9-3">
                <text:number>-</text:number>
                <text:p text:style-name="al">Dat in de praktijk blijkt dat er soms nog volledig op de rijbaan wordt geparkeerd;</text:p>
              </text:list-item>
              <text:list-item text:style-override="id1-3-2-2-1-9-4">
                <text:number>-</text:number>
                <text:p text:style-name="al">Dat hierdoor de doorgang voor huldiensten en andere grote voertuigen niet gewaarborgd kan worden;</text:p>
              </text:list-item>
              <text:list-item text:style-override="id1-3-2-2-1-9-5">
                <text:number>-</text:number>
                <text:p text:style-name="al">Dat er soms ook volledig op het trottoir wordt geparkeerd;</text:p>
              </text:list-item>
              <text:list-item text:style-override="id1-3-2-2-1-9-6">
                <text:number>-</text:number>
                <text:p text:style-name="al">Dat voetgangers hierdoor moeten uitwijken naar de rijbaan;</text:p>
              </text:list-item>
              <text:list-item text:style-override="id1-3-2-2-1-9-7">
                <text:number>-</text:number>
                <text:p text:style-name="al">Dat handhaving in de huidige situatie niet plaatsvindt, omdat verkeersborden ontbreken;</text:p>
              </text:list-item>
              <text:list-item text:style-override="id1-3-2-2-1-9-8">
                <text:number>-</text:number>
                <text:p text:style-name="al">Dat het gewenst is om verkeersborden (type E08b) te plaatsen om aan te geven dat men Canadees moet parkeren;</text:p>
              </text:list-item>
              <text:list-item text:style-override="id1-3-2-2-1-9-9">
                <text:number>-</text:number>
                <text:p text:style-name="al">Dat hiervoor een verkeersbesluit moet worden genomen;</text:p>
              </text:list-item>
              <text:list-item text:style-override="id1-3-2-2-1-9-10">
                <text:number>-</text:number>
                <text:p text:style-name="al">dat het verkeersbesluit wordt genomen vanuit het oogpunt van het verzekeren van de veiligheid op de weg, het beschermen van weggebruikers en passagiers, evenals het in stand houden van de weg en het waarborgen van de bruikbaarheid daarvan; </text:p>
              </text:list-item>
              <text:list-item text:style-override="id1-3-2-2-1-9-11">
                <text:number>-</text:number>
                <text:p text:style-name="al">dat overeenkomstig artikel 24 van het Besluit administratieve bepalingen inzake het wegverkeer overleg is gepleegd met de korpschef van het regionaal politiekorps Midden en Noordoost Twente.</text:p>
              </text:list-item>
            </text:list>
            <text:p text:style-name="tussenkopvet">
            <text:span text:style-name="nadrukvet">Advies politie </text:span>
          </text:p>
            <text:p text:style-name="last-al">Overeenkomstig artikel 24 van het Besluit Administratieve Bepalingen inzake het Wegverkeer heeft overleg plaatsgevonden met de Politie Twente, die kan instemmen met bovengenoemde maatreg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95</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5</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5</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2-03</meta:user-defined>
    <meta:user-defined meta:name="OVERHEIDop.publicationIssue">2695</meta:user-defined>
    <meta:user-defined meta:name="OVERHEIDop.StcrtID/DC.identifier">stcrt-2015-2695</meta:user-defined>
    <meta:user-defined meta:name="DCTERMS.alternative">Gemeente Hengelo - Verkeersbesluit Canadees (half op trottoir) parkeren Ottoweg en Loweg - Ottoweg en Loweg </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Weg</meta:user-defined>
    <meta:user-defined meta:name="OVERHEID.PostcodeHuisnummer/OVERHEIDop.postcodeHuisnummer">7553DB 83</meta:user-defined>
    <meta:user-defined meta:name="OVERHEIDop.woonplaats">Hengelo</meta:user-defined>
    <meta:user-defined meta:name="OVERHEIDop.straatnaam">Loweg</meta:user-defined>
    <meta:user-defined meta:name="OVERHEID.PostcodeHuisnummer/OVERHEIDop.postcodeHuisnummer">7553DH 53</meta:user-defined>
    <meta:user-defined meta:name="OVERHEIDop.woonplaats">Hengelo</meta:user-defined>
    <meta:user-defined meta:name="OVERHEIDop.straatnaam">Otto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715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18</meta:user-defined>
    <meta:user-defined meta:name="OVERHEID.EPSG28992/DC.spatial">250682 474968</meta:user-defined>
    <meta:user-defined meta:name="OVERHEID.EPSG28992/DC.spatial">250721 474889</meta:user-defined>
    <meta:user-defined meta:name="OVERHEIDop.versieInformatie"/>
  </office:meta>
</office:document-meta>
</file>