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schooljaar 2015/2016, Ministerie van Onderwijs, Cultuur en Wetenschap</text:h>
      <text:p text:style-name="ifm_p_font.italic_mt.7.4mm_ifm">Nr. OND/ODS-2015/12377 M</text:p>
      <text:p text:style-name="ifm_p_mt.3.7mm_ifm">De Minister van Onderwijs, Cultuur en Wetenschap geeft, ingevolge artikel 3:12 van de Algemene wet bestuursrecht, kennis van de goedkeuring van de volgende aanvragen ingediend vóór 1 november 2014 in het kader van de respectievelijke Regionale plannen onderwijsvoorzieningen:</text:p>
      <text:p text:style-name="ifm_p_mt.3.7mm_ifm">RPO-11/001: RPO Zuid-Kennemerland en Haarlemmermeer</text:p>
      <text:p text:style-name="ifm_p_ifm">RPO-12/002: RPO Midden-IJssel Noord</text:p>
      <text:p text:style-name="ifm_p_ifm">RPO-12/008: RPO Breda</text:p>
      <text:p text:style-name="ifm_p_ifm">RPO-12/022: RPO Delft</text:p>
      <text:p text:style-name="ifm_p_ifm">RPO-13/011: RPO Gelderland-Midden</text:p>
      <text:p text:style-name="ifm_p_ifm">RPO-14/005: RPO West-Brabant</text:p>
      <text:p text:style-name="ifm_p_ifm">RPO-15/001: RPO Zuid-Limburg</text:p>
      <text:p text:style-name="ifm_p_ifm">RPO-15/002: RPO Almere</text:p>
      <text:p text:style-name="ifm_p_ifm">RPO-15/003: RPO Rotterdam</text:p>
      <text:p text:style-name="ifm_p_ifm">RPO-15/004: RPO Midden-Brabant</text:p>
      <text:p text:style-name="ifm_p_ifm">RPO-15/005: RPO Noordoost-Friesland</text:p>
      <text:p text:style-name="ifm_p_ifm">RPO-15/006: RPO Weststellingwerf en Steenwijkerland</text:p>
      <text:p text:style-name="ifm_p_ifm">RPO-15/007: RPO Amsterdam</text:p>
      <text:p text:style-name="ifm_p_ifm">RPO-15/008: RPO Noordoostpolder en Urk</text:p>
      <text:p text:style-name="ifm_p_ifm">RPO-15/009: RPO Zwolle en omstreken</text:p>
      <text:p text:style-name="ifm_p_ifm">RPO-15/010: RPO Winschoten</text:p>
      <text:p text:style-name="ifm_p_ifm">RPO-15/011: RPO Stadskanaal</text:p>
      <text:p text:style-name="ifm_p_ifm">RPO-15/012: RPO West-Friesland</text:p>
      <text:p text:style-name="ifm_p_ifm">RPO-15/013: RPO Heerenveen</text:p>
      <text:p text:style-name="ifm_p_ifm">RPO-15/014: RPO Meppel</text:p>
      <text:p text:style-name="ifm_p_ifm">RPO-15/015: RPO De Betuwe</text:p>
      <text:h text:style-name="ifm_p_font.bold_mt.5.08mm_page.keep-with-next_ifm" text:outline-level="4">RPO Zuid-Kennemerland en Haarlemmermeer (RPO-11/001):</text:h>
      <text:p text:style-name="ifm_p_mt.4.23mm_ifm">Als contactpersoon verzoekt u mij, namens alle betrokken partijen om goedkeuring van de aanvulling op het Regionaal plan onderwijsvoorzieningen (RPO) Zuid-Kennemerland en Haarlemmermeer (RPO-11/001), met een looptijd van maximaal vijf jaar, te weten van 1 augustus 2011 tot en met 31 juli 2016.</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5:</text:span></text:p>
      <text:p text:style-name="ifm_p_mt.3.7mm_ifm"><text:span text:style-name="ifm_span_font.bold_ifm">Linnaeus College Haarlem (LCH) te Haarlem (Brinnummer 25FU):</text:span></text:p>
      <text:p text:style-name="ifm_p_ifm"><text:span text:style-name="ifm_span_font.underline_ifm">Nevenvestiging Albert Verweijlaan 2 te Haarlem (vestigingsnummer 08)</text:span>:</text:p>
      <text:p text:style-name="ifm_p_ifm">Het toevoegen van de vbo afdeling:</text:p>
      <text:p text:style-name="ifm_p_indent.-5mm_mleft.5mm_ifm">•<text:tab/>verzorging (vbo-vz).</text:p>
      <text:h text:style-name="ifm_p_font.bold-italic_mt.5.08mm_page.keep-with-next_ifm" text:outline-level="5">Motivering</text:h>
      <text:p text:style-name="ifm_p_mt.4.23mm_ifm">De aanvulling op het RPO Zuid-Kennemerland en Haarlemmermeer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Midden-IJssel Noord (RPO-12/002):</text:h>
      <text:p text:style-name="ifm_p_mt.4.23mm_ifm">Als contactpersoon verzoekt u mij, namens alle betrokken partijen om goedkeuring van de aanvulling op het Regionaal plan onderwijsvoorzieningen (RPO) Midden-IJssel Noord (RPO-12/002),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5:</text:span></text:p>
      <text:p text:style-name="ifm_p_mt.3.7mm_ifm"><text:span text:style-name="ifm_span_font.bold_ifm">Chr. SGM Reggesteyn te Nijverdal en Rijssen (Brinnummer 02XJ):</text:span></text:p>
      <text:p text:style-name="ifm_p_ifm"><text:span text:style-name="ifm_span_font.underline_ifm">Nevenvestiging Cattelaar 2 te Rijssen (vestigingsnummer 02)</text:span>:</text:p>
      <text:p text:style-name="ifm_p_ifm">Het toevoegen van de vbo afdeling:</text:p>
      <text:p text:style-name="ifm_p_indent.-5mm_mleft.5mm_ifm">•<text:tab/>voertuigentechniek (vbo-vt).</text:p>
      <text:p text:style-name="ifm_p_mt.3.7mm_ifm">De afdeling voertuigentechniek wordt aangevraagd om met ingang van 1 augustus 2015 als pilotschool met het nieuwe profiel Mobiliteit en Transport (M&amp;T) te kunnen starten.</text:p>
      <text:h text:style-name="ifm_p_font.bold-italic_mt.5.08mm_page.keep-with-next_ifm" text:outline-level="5">Motivering</text:h>
      <text:p text:style-name="ifm_p_mt.4.23mm_ifm">De aanvulling op het RPO Midden-IJssel Noor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Breda (RPO-12/008):</text:h>
      <text:p text:style-name="ifm_p_mt.4.23mm_ifm">Als contactpersoon verzoekt u mij, namens alle betrokken partijen om goedkeuring voor de aanvulling op het Regionaal plan onderwijsvoorzieningen (RPO) Breda (RPO-12/008), met een looptijd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de aanvulling op het RPO aangevraagde onderwijsvoorzieningen, voor bekostiging in aanmerking:</text:p>
      <text:p text:style-name="ifm_p_mt.3.7mm_ifm"><text:span text:style-name="ifm_span_font.bold_ifm">Per 1 augustus 2015:</text:span></text:p>
      <text:p text:style-name="ifm_p_mt.3.7mm_ifm"><text:span text:style-name="ifm_span_font.bold_ifm">Prisma College te Breda (Brinnummer 19XV):</text:span></text:p>
      <text:p text:style-name="ifm_p_ifm"><text:span text:style-name="ifm_span_font.underline_ifm">Hoofdvestiging Tuinzigtlaan 10 te Breda (vestigingsnummer 00)</text:span>:</text:p>
      <text:p text:style-name="ifm_p_ifm">Het toevoegen van de vbo afdeling:</text:p>
      <text:p text:style-name="ifm_p_indent.-5mm_mleft.5mm_ifm">•<text:tab/>landbouw (vbo-lno) en</text:p>
      <text:p text:style-name="ifm_p_indent.-5mm_mleft.5mm_ifm">•<text:tab/>assistentopleiding landbouw.</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AOC West Brabant te Breda, Oudenbosch, Andel en Halsteren (Brinnummer 21CY):</text:span></text:p>
      <text:p text:style-name="ifm_p_ifm"><text:span text:style-name="ifm_span_font.underline_ifm">Nevenvestiging Tuinzigtlaan 10 te Breda (vestigingsnummer 02)</text:span>:</text:p>
      <text:p text:style-name="ifm_p_ifm">Het beëindigen van de nevenvestiging. De op deze nevenvestiging aanwezige licenties voor vbo landbouw en assistentopleiding landbouw worden verplaatst naar de hoofdvestiging van het Prisma College, ook gevestigd aan de Tuinzigtlaan 10.</text:p>
      <text:h text:style-name="ifm_p_font.bold-italic_mt.5.08mm_page.keep-with-next_ifm" text:outline-level="5">Motivering</text:h>
      <text:p text:style-name="ifm_p_mt.4.23mm_ifm">De aanvulling op het RPO Breda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 Delft (RPO-12/022):</text:h>
      <text:p text:style-name="ifm_p_mt.4.23mm_ifm">Als contactpersoon verzoekt u mij, namens alle betrokken partijen om goedkeuring van de aanvulling op het Regionaal plan onderwijsvoorzieningen (RPO) Delft (RPO-12/022),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5:</text:span></text:p>
      <text:p text:style-name="ifm_p_mt.3.7mm_ifm"><text:span text:style-name="ifm_span_font.bold_ifm">Sint Stanislascollege te Delft (Brinnummer 02DZ):</text:span></text:p>
      <text:p text:style-name="ifm_p_ifm"><text:span text:style-name="ifm_span_font.underline_ifm">Nevenvestiging Reinier de Graafpad 1 te Delft (vestigingsnummer 04)</text:span>:</text:p>
      <text:p text:style-name="ifm_p_ifm">Het toevoegen van afsluitend onderwijs:</text:p>
      <text:p text:style-name="ifm_p_indent.-5mm_mleft.5mm_ifm">•<text:tab/>havo in leerjaar vier en vijf.</text:p>
      <text:h text:style-name="ifm_p_font.bold-italic_mt.5.08mm_page.keep-with-next_ifm" text:outline-level="5">Motivering</text:h>
      <text:p text:style-name="ifm_p_mt.4.23mm_ifm">De aanvulling op het RPO Delft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Gelderland-Midden (RPO-13/011):</text:h>
      <text:p text:style-name="ifm_p_mt.4.23mm_ifm">Als contactpersoon verzoekt u mij, namens alle betrokken partijen om goedkeuring van de aanvulling op het Regionaal plan onderwijsvoorzieningen (RPO) Midden-Gelderland (RPO-13/011),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5:</text:span></text:p>
      <text:p text:style-name="ifm_p_mt.3.7mm_ifm"><text:span text:style-name="ifm_span_font.bold_ifm">Gereformeerde Scholengemeenschap Guido de Bres te Amersfoort en Arnhem (Brinnummer 00JT):</text:span></text:p>
      <text:p text:style-name="ifm_p_ifm"><text:span text:style-name="ifm_span_font.underline_ifm">Nevenvestiging met spreidingsnoodzaak Grensweg 2 te Arnhem (vestigingsnummer 03)</text:span>:</text:p>
      <text:p text:style-name="ifm_p_ifm">Het toevoegen van afsluitend onderwijs</text:p>
      <text:p text:style-name="ifm_p_indent.-5mm_mleft.5mm_ifm">•<text:tab/>havo in leerjaar vier en vijf.</text:p>
      <text:h text:style-name="ifm_p_font.bold-italic_mt.5.08mm_page.keep-with-next_ifm" text:outline-level="5">Motivering</text:h>
      <text:p text:style-name="ifm_p_mt.4.23mm_ifm">De aanvulling op het RPO Midden-Gelderlan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West-Brabant (RPO-14/005):</text:h>
      <text:p text:style-name="ifm_p_mt.4.23mm_ifm">Als contactpersoon verzoekt u mij, namens alle betrokken partijen om goedkeuring van de aanvulling op het Regionaal plan onderwijsvoorzieningen (RPO) West-Brabant (RPO-14/005), met een looptijd van maximaal vijf jaar, te weten van 1 augustus 2014 tot en met 31 juli 2019.</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Markiezaat College voor VMBO te Halsteren, Tholen en Bergen op Zoom (Brinnummer 02HI):</text:span></text:p>
      <text:p text:style-name="ifm_p_ifm"><text:span text:style-name="ifm_span_font.underline_ifm">Hoofdvestiging Steenspil 46 te Halsteren (vestigingsnummer 00)</text:span>:</text:p>
      <text:p text:style-name="ifm_p_ifm">Het toevoegen van de vbo afdeling:</text:p>
      <text:p text:style-name="ifm_p_indent.-5mm_mleft.5mm_ifm">•<text:tab/>landbouw (LNO) en de daarbij behorende assistentopleiding in het lwoo en vmbo, afkomstig van het AOC West-Brabant.</text:p>
      <text:p text:style-name="ifm_p_mt.3.7mm_ifm"><text:span text:style-name="ifm_span_font.bold_ifm">AOC West-Brabant te Breda, Oudenbosch, Andel en Halsteren (Brinnummer 21CY):</text:span></text:p>
      <text:p text:style-name="ifm_p_ifm"><text:span text:style-name="ifm_span_font.underline_ifm">Nevenvestiging Steenspil 46 te Halsteren (vestigingsnummer 07)</text:span>:</text:p>
      <text:p text:style-name="ifm_p_ifm">Het verplaatsen van de vbo afdeling:</text:p>
      <text:p text:style-name="ifm_p_indent.-5mm_mleft.5mm_ifm">•<text:tab/>landbouw (LNO) en de daarbij behorende assistentopleidingen in het lwoo en vmbo naar de nevenvestiging van het Markiezaat College, ook gevestigd aan de Steenspil 46</text:p>
      <text:p text:style-name="ifm_p_indent.-5mm_mleft.5mm_ifm">•<text:tab/>Het beëindigen van de nevenvestiging.</text:p>
      <text:h text:style-name="ifm_p_font.bold-italic_mt.5.08mm_page.keep-with-next_ifm" text:outline-level="5">Motivering</text:h>
      <text:p text:style-name="ifm_p_mt.4.23mm_ifm">De aanvulling op het RPO West-Braban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Zuid-Limburg (RPO-15/001):</text:h>
      <text:p text:style-name="ifm_p_mt.4.23mm_ifm">Als contactpersoon verzoekt u mij, namens alle betrokken partijen om goedkeuring van het Regionaal plan onderwijsvoorzieningen (RPO) Zuid-Limburg (RPO-15/001),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Herlecollege te Heerlen (Brinnummer 16VM):</text:span></text:p>
      <text:p text:style-name="ifm_p_ifm"><text:span text:style-name="ifm_span_font.underline_ifm">Het bekostigen van een nieuwe nevenvestiging aan de Schandelermolenweg 21, 6415 GG te Heerlen (vestigingsnummer 07)</text:span>:</text:p>
      <text:p text:style-name="ifm_p_ifm">Aan de nevenvestiging worden de volgende vbo afdelingen toegekend, afkomstig van de hoofdvestiging aan de Heldevierlaan 5 te Heerlen:</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voertuigentechniek (vbo-vt).</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Charlemagne College te Landgraaf, Kerkrade en Heerlen (Brinnummer 17JB):</text:span></text:p>
      <text:p text:style-name="ifm_p_ifm"><text:span text:style-name="ifm_span_font.underline_ifm">Nevenvestiging Richerstraat 35 te Kerkrade (vestigingsnummer 02)</text:span>:</text:p>
      <text:p text:style-name="ifm_p_ifm">Het beëindigen van de vbo licenties:</text:p>
      <text:p text:style-name="ifm_p_indent.-5mm_mleft.5mm_ifm">•<text:tab/>elektrotechniek (vbo-et);</text:p>
      <text:p text:style-name="ifm_p_indent.-5mm_mleft.5mm_ifm">•<text:tab/>voertuigentechniek (vbo-vt).</text:p>
      <text:p text:style-name="ifm_p_mt.3.7mm_ifm"><text:span text:style-name="ifm_span_font.bold_ifm">Per 1 augustus 2016:</text:span></text:p>
      <text:p text:style-name="ifm_p_mt.3.7mm_ifm"><text:span text:style-name="ifm_span_font.bold_ifm">Herlecollege te Heerlen (Brinnummer 16VM):</text:span></text:p>
      <text:p text:style-name="ifm_p_ifm"><text:span text:style-name="ifm_span_font.underline_ifm">Hoofdvestiging Heldevierlaan 5 te Heerlen (vestigingsnummer 00)</text:span>:</text:p>
      <text:p text:style-name="ifm_p_ifm">Het beëindigen van de vbo licenties:</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voertuigentechniek (vbo-vt).</text:p>
      <text:p text:style-name="ifm_p_ifm">onder gelijktijdige verplaatsing naar de nieuwe nevenvestiging aan de Schandelermolenweg 21 te Heerlen.</text:p>
      <text:h text:style-name="ifm_p_font.bold-italic_mt.5.08mm_page.keep-with-next_ifm" text:outline-level="5">Motivering</text:h>
      <text:p text:style-name="ifm_p_mt.4.23mm_ifm">Het RPO Zuid-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Almere (RPO-15/002):</text:h>
      <text:p text:style-name="ifm_p_mt.4.23mm_ifm">Als contactpersoon verzoekt u mij, namens alle betrokken partijen om goedkeuring van het Regionaal plan onderwijsvoorzieningen (RPO) Almere (RPO-15/002),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Het Baken te Almere (Brinnummer 01FP):</text:span></text:p>
      <text:p text:style-name="ifm_p_ifm"><text:span text:style-name="ifm_span_font.underline_ifm">Nevenvestiging Heliumweg 6 te Almere (vestigingsnummer 06)</text:span>:</text:p>
      <text:p text:style-name="ifm_p_indent.-5mm_mleft.5mm_ifm">•<text:tab/>het definitief toekennen van de licenties voor Internationaal Georiënteerd Voortgezet Onderwijs (IGVO) te weten: IBMYP, IBDP en IB DPDR;</text:p>
      <text:p text:style-name="ifm_p_indent.-5mm_mleft.5mm_ifm">•<text:tab/>het toekennen van afsluitend onderwijs vwo (leerjaar vier, vijf en zes). Hierdoor wordt het mogelijk om Nederlandse leerlingen (niet-expats), nadat zij met succes leerjaar vier vwo hebben afgerond, te laten instromen in het IB programma;</text:p>
      <text:p text:style-name="ifm_p_indent.-5mm_mleft.5mm_ifm">•<text:tab/>het definitief toekennen van de nevenvestiging aan de Heliumweg 61 te Almere.</text:p>
      <text:p text:style-name="ifm_p_mt.3.7mm_ifm"><text:span text:style-name="ifm_span_font.bold_ifm">Openbare Scholengemeenschap Echnaton te Almere (Brinnummer 16AW):</text:span></text:p>
      <text:p text:style-name="ifm_p_ifm"><text:span text:style-name="ifm_span_font.underline_ifm">Tijdelijke nevenvestiging Rooseveltweg 5 te Almere (vestigingsnummer 06)</text:span>:</text:p>
      <text:p text:style-name="ifm_p_ifm">Het omzetten van de tijdelijke nevenvestiging naar een nevenvestiging. Op deze nevenvestiging wordt alleen onderbouw aangeboden.</text:p>
      <text:p text:style-name="ifm_p_mt.3.7mm_ifm"><text:span text:style-name="ifm_span_font.bold_ifm">SGM De Meergronden te Almere (Brinnummer 17DN):</text:span></text:p>
      <text:p text:style-name="ifm_p_ifm"><text:span text:style-name="ifm_span_font.underline_ifm">Nevenvestiging Oostenrijkstraat 2 te Almere (vestigingsnummer 01)</text:span>:</text:p>
      <text:p text:style-name="ifm_p_ifm">Het verlengen van de bij het RPO Almere (RPO-10/006) per 1 augustus 2010 goedgekeurde vbo afdelingen:</text:p>
      <text:p text:style-name="ifm_p_indent.-5mm_mleft.5mm_ifm">•<text:tab/>grafimedia (vbo-gt);</text:p>
      <text:p text:style-name="ifm_p_indent.-5mm_mleft.5mm_ifm">•<text:tab/>metaaltechniek (vbo-mt);</text:p>
      <text:p text:style-name="ifm_p_indent.-5mm_mleft.5mm_ifm">•<text:tab/>administratie (vbo-bt);</text:p>
      <text:p text:style-name="ifm_p_indent.-5mm_mleft.5mm_ifm">•<text:tab/>verzorging (vbo-vz).</text:p>
      <text:p text:style-name="ifm_p_mt.3.7mm_ifm"><text:span text:style-name="ifm_span_font.bold_ifm">Oostvaarders College (OVC) te Almere (Brinnummer 24RW):</text:span></text:p>
      <text:p text:style-name="ifm_p_ifm"><text:span text:style-name="ifm_span_font.underline_ifm">Hoofdvestiging A. Boekenweg 3 te Almere (vestigingsnummer 00)</text:span>:</text:p>
      <text:p text:style-name="ifm_p_ifm">Het verlengen van de bij het RPO Almere (RPO-10/006) per 1 augustus 2012 goedgekeurde vbo afdeling:</text:p>
      <text:p text:style-name="ifm_p_indent.-5mm_mleft.5mm_ifm">•<text:tab/>verzorging (vbo-vz).</text:p>
      <text:p text:style-name="ifm_p_mt.3.7mm_ifm"><text:span text:style-name="ifm_span_font.underline_ifm">Nevenvestiging Ambonstraat 2 te Almere (vestigingsnummer 03)</text:span>:</text:p>
      <text:p text:style-name="ifm_p_ifm">Het verlengen van de bij het RPO Almere (RPO-10/006) per 1 augustus 2010 goedgekeurde vbo afdelingen:</text:p>
      <text:p text:style-name="ifm_p_indent.-5mm_mleft.5mm_ifm">•<text:tab/>administratie (vbo-ad);</text:p>
      <text:p text:style-name="ifm_p_indent.-5mm_mleft.5mm_ifm">•<text:tab/>verzorging (vbo-vz);</text:p>
      <text:p text:style-name="ifm_p_indent.-5mm_mleft.5mm_ifm">•<text:tab/>handel en verkoop (vbo-hv);</text:p>
      <text:p text:style-name="ifm_p_indent.-5mm_mleft.5mm_ifm">•<text:tab/>transport en logistiek (vbo-t&amp;l).</text:p>
      <text:h text:style-name="ifm_p_font.bold-italic_mt.5.08mm_page.keep-with-next_ifm" text:outline-level="5">Motivering</text:h>
      <text:p text:style-name="ifm_p_mt.4.23mm_ifm">Het RPO Almer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otterdam (RPO-15/003):</text:h>
      <text:p text:style-name="ifm_p_mt.4.23mm_ifm">Als contactpersoon verzoekt u mij, namens alle betrokken partijen om goedkeuring van het Regionaal plan onderwijsvoorzieningen (RPO) Rotterdam (RPO-15/003),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Wartburg College te Rotterdam en Dordrecht (Brinnummer 00PG):</text:span></text:p>
      <text:p text:style-name="ifm_p_ifm"><text:span text:style-name="ifm_span_font.underline_ifm">Het bekostigen van een nieuwe nevenvestiging (vestigingsnummer 08) aan de Twentestraat 96, 3083 BD te Rotterdam.</text:span></text:p>
      <text:p text:style-name="ifm_p_ifm">Op de nieuwe nevenvestiging zal uitsluitend onderbouw worden aangeboden.</text:p>
      <text:p text:style-name="ifm_p_mt.3.7mm_ifm"><text:span text:style-name="ifm_span_font.bold_ifm">Unie Noord te Rotterdam (Brinnummer 02VG):</text:span></text:p>
      <text:p text:style-name="ifm_p_ifm"><text:span text:style-name="ifm_span_font.underline_ifm">Nevenvestiging Stationssingel 70 te Rotterdam (vestigingsnummer 04)</text:span>:</text:p>
      <text:p text:style-name="ifm_p_ifm">Het toevoegen van afsluitend onderwijs havo in leerjaar vier en vijf afkomstig van de nevenvestiging aan de Beukelsdijk 91 te Rotterdam (vestigingsnummer 26).</text:p>
      <text:p text:style-name="ifm_p_mt.3.7mm_ifm"><text:span text:style-name="ifm_span_font.bold_ifm">Scheepvaart en Transport College te Rotterdam (Brinnummer 05EA):</text:span></text:p>
      <text:p text:style-name="ifm_p_ifm"><text:span text:style-name="ifm_span_font.underline_ifm">Het bekostigen van een nieuwe nevenvestiging aan de Anthony Fokkerweg 4, 3088 GG te Rotterdam (vestigingsnummer 14):</text:span></text:p>
      <text:p text:style-name="ifm_p_ifm">Het toevoegen van de vbo afdelingen:</text:p>
      <text:p text:style-name="ifm_p_indent.-5mm_mleft.5mm_ifm">•<text:tab/>Kust, Rijn en Binnenvaart (vbo-krb);</text:p>
      <text:p text:style-name="ifm_p_indent.-5mm_mleft.5mm_ifm">•<text:tab/>Haven/Vervoerschool- Algemeen leerjaar (vbo-hav-1908);</text:p>
      <text:p text:style-name="ifm_p_indent.-5mm_mleft.5mm_ifm">•<text:tab/>Transport &amp; logistiek (vbo-T&amp;L).</text:p>
      <text:p text:style-name="ifm_p_mt.3.7mm_ifm"><text:span text:style-name="ifm_span_font.bold_ifm">Thorbecke VO te Rotterdam en Nieuwekerk a/d IJssel (Brinnummer 15HX):</text:span></text:p>
      <text:p text:style-name="ifm_p_ifm"><text:span text:style-name="ifm_span_font.underline_ifm">Het bekostigen van een nieuwe nevenvestiging (vestigingsnummer 07) aan de Merkelbachstraat 6-8 te Rotterdam.</text:span></text:p>
      <text:p text:style-name="ifm_p_ifm">Het toevoegen van afsluitend onderwijs mavo in leerjaar drie en vier afkomstig van de hoofdvestiging (vestigingsnummer 00).</text:p>
      <text:p text:style-name="ifm_p_mt.3.7mm_ifm"><text:span text:style-name="ifm_span_font.bold_ifm">Per 1 augustus 2017:</text:span></text:p>
      <text:p text:style-name="ifm_p_mt.3.7mm_ifm"><text:span text:style-name="ifm_span_font.bold_ifm">Wartburg College te Rotterdam en Dordrecht (Brinnummer 00PG):</text:span></text:p>
      <text:p text:style-name="ifm_p_ifm">Het verplaatsen van de nevenvestiging aan de Twentestraat 96 te Rotterdam (vestigingsnummer 08) over een hemelsbreed gemeten afstand van meer dan drie kilometer naar Slag 5, 3075 AH te Rotterdam.</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Unie Noord te Rotterdam (Brinnummer 02VG</text:span>):</text:p>
      <text:p text:style-name="ifm_p_ifm"><text:span text:style-name="ifm_span_font.underline_ifm">Nevenvestiging Hazelaarweg 50 te Rotterdam (vestigingsnummer 25)</text:span>:</text:p>
      <text:p text:style-name="ifm_p_ifm">Het verplaatsen van de nevenvestiging over een hemelsbreed gemeten afstand van minder dan drie kilometer naar de Icarusstraat 20, 3054 PS te Rotterdam.</text:p>
      <text:p text:style-name="ifm_p_mt.3.7mm_ifm"><text:span text:style-name="ifm_span_font.underline_ifm">Nevenvestiging Beukelsdijk 91 te Rotterdam (vestigingsnummer 26)</text:span>:</text:p>
      <text:p text:style-name="ifm_p_ifm">Het beëindigen van de nevenvestiging. Het afsluitend onderwijs havo in leerjaar vier en vijf wordt verplaatst naar de nevenvestiging aan de Stationssingel 70 te Rotterdam (vestigingsnummer 04).</text:p>
      <text:p text:style-name="ifm_p_mt.3.7mm_ifm"><text:span text:style-name="ifm_span_font.bold_ifm">Thorbecke VO te Rotterdam (Brinnummer 15HX):</text:span></text:p>
      <text:p text:style-name="ifm_p_ifm"><text:span text:style-name="ifm_span_font.underline_ifm">Hoofdvestiging Prinsenlaan 82 te Rotterdam (vestigingsnummer 00)</text:span>:</text:p>
      <text:p text:style-name="ifm_p_ifm">Het beëindigen van afsluitend onderwijs mavo in leerjaar drie en vier. Het mavo wordt verplaatst naar de nieuwe nevenvestiging aan de Merkelbachstraat 6-8 te Rotterdam (vestigingsnummer 07).</text:p>
      <text:p text:style-name="ifm_p_mt.3.7mm_ifm"><text:span text:style-name="ifm_span_font.bold_ifm">Vrije School Zuid-Holland te ’s-Gravenhage, Rotterdam en Leiden (Brinnummer 16TV):</text:span></text:p>
      <text:p text:style-name="ifm_p_ifm"><text:span text:style-name="ifm_span_font.underline_ifm">Nevenvestiging met spreidingsnoodzaak aan de Vondelweg 89 te Rotterdam (vestigingsnummer 01)</text:span>:</text:p>
      <text:p text:style-name="ifm_p_ifm">Het verplaatsen van de nevenvestiging over een afstand van minder dan drie kilometer hemelsbreed naar de Tamboerstraat 9, 3034 PT te Rotterdam.</text:p>
      <text:p text:style-name="ifm_p_mt.3.7mm_ifm"><text:span text:style-name="ifm_span_font.bold_ifm">Zuiderpark te Rotterdam (Brinnummer 17YF)</text:span>:</text:p>
      <text:p text:style-name="ifm_p_ifm"><text:span text:style-name="ifm_span_font.underline_ifm">Nevenvestiging aan de Huismanstraat 30 te Rotterdam (vestigingsnummer 02)</text:span>:</text:p>
      <text:p text:style-name="ifm_p_ifm">Het verplaatsen van de nevenvestiging over een afstand van minder dan drie kilometer hemelsbreed naar de Maashavenweg 14, 3072 AZ te Rotterdam.</text:p>
      <text:p text:style-name="ifm_p_mt.3.7mm_ifm"><text:span text:style-name="ifm_span_font.bold_ifm">Melanchthon te Rotterdam (Brinnummer 18CH):</text:span></text:p>
      <text:p text:style-name="ifm_p_ifm"><text:span text:style-name="ifm_span_font.underline_ifm">Nevenvestiging Teldersweg 90 te Rotterdam (vestigingsnummer 02)</text:span>:</text:p>
      <text:p text:style-name="ifm_p_ifm">Het verplaatsen van de nevenvestiging over een afstand van minder dan drie kilometer hemelsbreed naar de Wilgenplaslaan 194, 3052 SL te Rotterdam.</text:p>
      <text:p text:style-name="ifm_p_mt.3.7mm_ifm"><text:span text:style-name="ifm_span_font.bold_ifm">Nova College te Rotterdam (Brinnummer 23YU):</text:span></text:p>
      <text:p text:style-name="ifm_p_ifm"><text:span text:style-name="ifm_span_font.underline_ifm">Nevenvestiging Montessoriweg 55 te Rotterdam (vestigingsnummer 02)</text:span>:</text:p>
      <text:p text:style-name="ifm_p_ifm">De nevenvestiging zal mogelijk per 1 mei 2015 verhuizen naar de Montessoriweg 14. Zodra de definitieve datum bekend is kunt u de verhuizing melden door het inzenden van het Brinmutatieformulier.</text:p>
      <text:p text:style-name="ifm_p_mt.3.7mm_ifm"><text:span text:style-name="ifm_span_font.bold_ifm">Aanvragen voor leerwegondersteunend onderwijs (LWOO):</text:span></text:p>
      <text:p text:style-name="ifm_p_mt.3.7mm_ifm">Bij het RPO is de volgende aanvraag voor verbreding van de LWOO licentie gevoegd (u ontvangt hierover een afzonderlijke beschikking):</text:p>
      <text:p text:style-name="ifm_p_mt.3.7mm_ifm"><text:span text:style-name="ifm_span_font.bold_ifm">Scheepvaart en Transport College te Rotterdam (Brinnummer 05EA):</text:span></text:p>
      <text:p text:style-name="ifm_p_ifm">Licentie voor LWOO-BLW aan de nieuwe nevenvestiging aan de Anthony Fokkerweg 4, 3088 GG Rotterdam (vestigingsnummer 14) beschikkingsnummer OND/ODS-2014/38325 U.</text:p>
      <text:h text:style-name="ifm_p_font.bold-italic_mt.5.08mm_page.keep-with-next_ifm" text:outline-level="5">Motivering</text:h>
      <text:p text:style-name="ifm_p_mt.4.23mm_ifm">Het RPO Rot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Midden-Brabant (RPO-15/004):</text:h>
      <text:p text:style-name="ifm_p_mt.4.23mm_ifm">Als contactpersoon verzoekt u mij, namens alle betrokken partijen om goedkeuring van het Regionaal plan onderwijsvoorzieningen (RPO) Midden-Brabant (RPO-15/004),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Het Beatrix College te Tilburg (Brinnummer 18XU):</text:span></text:p>
      <text:p text:style-name="ifm_p_ifm"><text:span text:style-name="ifm_span_font.underline_ifm">Nevenvestiging aan de Warmondstraat 240 te Tilburg (vestigingsnummer 01)</text:span>:</text:p>
      <text:p text:style-name="ifm_p_ifm">Het toevoegen van de vbo afdelingen:</text:p>
      <text:p text:style-name="ifm_p_indent.-5mm_mleft.5mm_ifm">•<text:tab/>administratie (vbo-ad);</text:p>
      <text:p text:style-name="ifm_p_indent.-5mm_mleft.5mm_ifm">•<text:tab/>bouwtechniek (vbo-bt);</text:p>
      <text:p text:style-name="ifm_p_indent.-5mm_mleft.5mm_ifm">•<text:tab/>verzorging (vbo-vz)</text:p>
      <text:p text:style-name="ifm_p_mt.3.7mm_ifm"><text:span text:style-name="ifm_span_font.bold_ifm">Het Theresa Lyceum te Tilburg (Brinnummer 21EX):</text:span></text:p>
      <text:p text:style-name="ifm_p_ifm"><text:span text:style-name="ifm_span_font.underline_ifm">Nevenvestiging aan de Schout Backstraat 37 te Tilburg (vestigingsnummer 01)</text:span>:</text:p>
      <text:p text:style-name="ifm_p_indent.-5mm_mleft.5mm_ifm">•<text:tab/>het toevoegen van onderwijs vwo (atheneumstroom) in leerjaar vier, vijf en zes;</text:p>
      <text:p text:style-name="ifm_p_indent.-5mm_mleft.5mm_ifm">•<text:tab/>het toevoegen van onderwijs vwo (gymnasiumstroom) in leerjaar vier, vijf en zes.</text:p>
      <text:p text:style-name="ifm_p_mt.3.7mm_ifm"><text:span text:style-name="ifm_span_font.bold_ifm">Het Sint Odulphuslyceum te Tilburg (Brinnummer 21FV):</text:span></text:p>
      <text:p text:style-name="ifm_p_indent.-5mm_mleft.5mm_ifm">•<text:tab/>De bekostiging als nevenvestiging van de tijdelijke nevenvestiging aan de Noorhoekring 82 te Tilburg (vestigingsnummer 01).</text:p>
      <text:p text:style-name="ifm_p_mt.3.7mm_ifm"><text:span text:style-name="ifm_span_font.bold_ifm">SG De Rooi Pannen te Tilburg en Eindhoven (Brinnummer 25LV):</text:span></text:p>
      <text:p text:style-name="ifm_p_ifm"><text:span text:style-name="ifm_span_font.underline_ifm">Hoofdvestiging aan de Dr. Ahausstraat 1 te Tilburg (vestigingsnummer 00)</text:span>:</text:p>
      <text:p text:style-name="ifm_p_indent.-5mm_mleft.5mm_ifm">•<text:tab/>het toevoegen van de vbo afdeling metaaltechniek (vbo-mt).</text:p>
      <text:p text:style-name="ifm_p_indent.-5mm_mleft.5mm_ifm">•<text:tab/>het afsluiten van de licentie voor mavo in leerjaar drie en vier.</text:p>
      <text:p text:style-name="ifm_p_mt.3.7mm_ifm"><text:span text:style-name="ifm_span_font.bold_ifm">Per 1 augustus 2016 (of zoveel later al de nieuwbouw gereed is)</text:span></text:p>
      <text:p text:style-name="ifm_p_mt.3.7mm_ifm"><text:span text:style-name="ifm_span_font.bold_ifm">Vakcollege te Tilburg (Brinnummer 20GD):</text:span></text:p>
      <text:p text:style-name="ifm_p_ifm"><text:span text:style-name="ifm_span_font.underline_ifm">Hoofdvestiging aan de Gershwinstraat 10 te Tilburg (vestigingsnummer 00)</text:span>:</text:p>
      <text:p text:style-name="ifm_p_ifm">Het verplaatsen van de vestiging over een afstand hemelsbreed gemeten van meer dan drie kilometer naar de Stappegoorweg 181, 5004 BH te Tilburg.</text:p>
      <text:p text:style-name="ifm_p_mt.3.7mm_ifm">Ik zal de adreswijziging in Brin verwerken zodra de definitieve datum van de verhuizing bij u bekend is en u mij deze datum schriftelijk heeft gemeld onder verwijzing naar datum en kenmerk van deze beschiking.</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2College te Tilburg (Brinnummer 16OX):</text:span></text:p>
      <text:p text:style-name="ifm_p_ifm">Het in de Basisregistratie Instellingen (Brin) afsluiten van de nevenvestiging aan de Nazarethstraat 76 te Tilburg (vestigingsnummer 05).</text:p>
      <text:h text:style-name="ifm_p_font.bold-italic_mt.5.08mm_page.keep-with-next_ifm" text:outline-level="5">Motivering</text:h>
      <text:p text:style-name="ifm_p_mt.4.23mm_ifm">Het RPO Midden-Braban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Noordoost-Friesland (RPO-15/005):</text:h>
      <text:p text:style-name="ifm_p_mt.4.23mm_ifm">Als contactpersoon verzoekt u mij, namens alle betrokken partijen, om goedkeuring van het Regionaal plan onderwijsvoorzieningen (RPO) Noordoost-Friesland (RPO-15/005), met een looptijd van maximaal 5 jaar, te weten van 1 augustus 2015 tot en met 31 juli 2020. Het RPO Noordoost-Friesland is een voortzetting van het Regionaal plan onderwijsvoorzieningen Noordoost-Friesland (RPO10/011).</text:p>
      <text:p text:style-name="ifm_p_mt.3.7mm_ifm">Het Regionaal plan onderwijsvoorzieningen Noordoost-Friesland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schoolbesturen met binnen de regio gelegen scholen (of vestigingen van scholen) voor voortgezet onderwijs, te weten:</text:p>
      <text:p text:style-name="ifm_p_indent.-5mm_mleft.5mm_ifm">•<text:tab/>Burgemeester Walda Scholengemeenschap (Brinnummer 19HY);</text:p>
      <text:p text:style-name="ifm_p_indent.-5mm_mleft.5mm_ifm">•<text:tab/>Openbare Scholengemeenschap Piter Jelles (Brinnummer 20DL, vestigingsnummers 01, 12, 20);</text:p>
      <text:p text:style-name="ifm_p_indent.-5mm_mleft.5mm_ifm">•<text:tab/>J.J. Boumanschool (Brinnummer 05NE);</text:p>
      <text:p text:style-name="ifm_p_indent.-5mm_mleft.5mm_ifm">•<text:tab/>Openbare Scholengemeenschap Singelland (Brinnummer 04YE, vestigingsnummer 02);</text:p>
      <text:p text:style-name="ifm_p_indent.-5mm_mleft.5mm_ifm">•<text:tab/>Inspecteur Boelensschool (Brinnummer 02XQ);</text:p>
      <text:p text:style-name="ifm_p_indent.-5mm_mleft.5mm_ifm">•<text:tab/>Lauwers College (Brinnummer 00ZV, vestigingsnummers 00, 02, 06);</text:p>
      <text:p text:style-name="ifm_p_indent.-5mm_mleft.5mm_ifm">•<text:tab/>Nordwin College (Brinnummer 12VI, vestigingsnummer 01);</text:p>
      <text:p text:style-name="ifm_p_indent.-5mm_mleft.5mm_ifm">•<text:tab/>Christelijke School De Saad (Brinnummer 02XE);</text:p>
      <text:p text:style-name="ifm_p_indent.-5mm_mleft.5mm_ifm">•<text:tab/>Dockingacollege (Brinnummer 00ZX).</text:p>
      <text:p text:style-name="ifm_p_ifm">nemen deel aan het RPO.</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Weststellingwerf en Steenwijkerland (RPO-15/006):</text:h>
      <text:p text:style-name="ifm_p_mt.4.23mm_ifm">Als contactpersoon verzoekt u mij, namens alle betrokken partijen, om goedkeuring van het Regionaal plan onderwijsvoorzieningen (RPO) Weststellingwerf &amp; Steenwijkerland (RPO-15/006) met een looptijd van maximaal 5 jaar, te weten van 1 augustus 2015 tot en met 31 juli 2020. Het RPO Weststellingwerf &amp; Steenwijkerland is een voortzetting van het Regionaal plan onderwijsvoorzieningen RPO-08/024.</text:p>
      <text:p text:style-name="ifm_p_mt.3.7mm_ifm">Het Regionaal plan onderwijsvoorzieningen Weststellingwerf &amp; Steenwijkerland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schoolbesturen met binnen de regio gelegen scholen (of vestigingen van scholen) voor voortgezet onderwijs, te weten:</text:p>
      <text:p text:style-name="ifm_p_indent.-5mm_mleft.5mm_ifm">•<text:tab/>AOC Terra te Wolvega. (Brinnummer 12VI, vestigingsnummer 12);</text:p>
      <text:p text:style-name="ifm_p_indent.-5mm_mleft.5mm_ifm">•<text:tab/>Linde College te Wolvega (Brinnummer 19LO);</text:p>
      <text:p text:style-name="ifm_p_indent.-5mm_mleft.5mm_ifm">•<text:tab/>RSG Tromp Meesters te Steenwijk (Brinnummer 16GZ);</text:p>
      <text:p text:style-name="ifm_p_indent.-5mm_mleft.5mm_ifm">•<text:tab/>RSG Tromp Meesters Pro-school te Steenwijk (Brinnummer 29VY);</text:p>
      <text:p text:style-name="ifm_p_indent.-5mm_mleft.5mm_ifm">•<text:tab/>Chr. SGM Eekeringe te Steenwijk (Brinnummer 23WU)</text:p>
      <text:p text:style-name="ifm_p_ifm">nemen deel aan het RPO.</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Amsterdam (RPO-15/007):</text:h>
      <text:p text:style-name="ifm_p_mt.4.23mm_ifm">Als contactpersoon verzoekt u mij, namens alle betrokken partijen om goedkeuring van het Regionaal plan onderwijsvoorzieningen (RPO) Amsterdam (RPO-15/007),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VMBO onder bestuur ROC van Amsterdam te Amsterdam (Brinnummer 00EF):</text:span></text:p>
      <text:p text:style-name="ifm_p_ifm"><text:span text:style-name="ifm_span_font.underline_ifm">Hoofdvestiging Reinaert de Vosstraat 27 te Amsterdam (vestigingsnummer 00)</text:span>:</text:p>
      <text:p text:style-name="ifm_p_ifm">Het verplaatsen van de hoofdvestiging over een hemelsbreed gemeten afstand van meer dan drie kilometer naar de Betuwestraat 29, 1079 AR te Amsterdam.</text:p>
      <text:p text:style-name="ifm_p_mt.3.7mm_ifm"><text:span text:style-name="ifm_span_font.bold_ifm">Het Amsterdams Lyceum te Amsterdam (Brinnummer 02AP):</text:span></text:p>
      <text:p text:style-name="ifm_p_ifm"><text:span text:style-name="ifm_span_font.underline_ifm">Tijdelijke vestiging aan het Olympiaplein 6 te Amsterdam (vestigingsnummer 05)</text:span>:</text:p>
      <text:p text:style-name="ifm_p_ifm">Het omzetten van de tijdelijke vestiging naar een nevenvestiging.</text:p>
      <text:p text:style-name="ifm_p_mt.3.7mm_ifm"><text:span text:style-name="ifm_span_font.bold_ifm">SGM Oost/Zuidoost te Amsterdam (Brinnummer14RF):</text:span></text:p>
      <text:p text:style-name="ifm_p_ifm"><text:span text:style-name="ifm_span_font.underline_ifm">Het voor bekostiging in aanmerking brengen van een nieuwe nevenvestiging aan het Linnaeushof 48, 1098 KM te Amsterdam (vestigingsnummer 08)</text:span>:</text:p>
      <text:p text:style-name="ifm_p_ifm">Het toevoegen van afsluitend onderwijs:</text:p>
      <text:p text:style-name="ifm_p_indent.-5mm_mleft.5mm_ifm">•<text:tab/>havo in leerjaar vier en vijf.</text:p>
      <text:p text:style-name="ifm_p_mt.3.7mm_ifm"><text:span text:style-name="ifm_span_font.bold_ifm">Bernard Nieuwentijt College te Amsterdam en Monnickendam (Brinnummer 17VF):</text:span></text:p>
      <text:p text:style-name="ifm_p_ifm"><text:span text:style-name="ifm_span_font.underline_ifm">Het voor bekostiging in aanmerking brengen van een nieuwe nevenvestiging aan het J.H. Hisgenpad 13 (vestigingsnummer 08)</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underline_ifm">Nevenvestiging Schoenerstraat 7A (vestigingsnummer 06)</text:span>:</text:p>
      <text:p text:style-name="ifm_p_ifm">Het verplaatsen van de nevenvestiging over een hemelsbreed gemeten afstand van meer dan drie kilometer naar de Duinluststraat 20, 1024 VK te Amsterdam.</text:p>
      <text:p text:style-name="ifm_p_mt.3.7mm_ifm"><text:span text:style-name="ifm_span_font.bold_ifm">Esprit Scholen te Amsterdam (Brinnummer 17YS):</text:span></text:p>
      <text:p text:style-name="ifm_p_ifm"><text:span text:style-name="ifm_span_font.underline_ifm">Nevenvestiging Piet Mondriaanstraat 140 te Amsterdam (vestigingsnummer 02):</text:span></text:p>
      <text:p text:style-name="ifm_p_indent.-5mm_mleft.5mm_ifm">•<text:tab/>Het verplaatsen van de nevenvestiging over een hemelsbreed gemeten afstand van meer dan drie kilometer naar de Pieter de Hoochstraat 78, 1071 EJ te Amsterdam;</text:p>
      <text:p text:style-name="ifm_p_indent.-5mm_mleft.5mm_ifm">•<text:tab/>Het toevoegen van Internationaal Georiënteerd Voortgezet Onderwijs (IGVO), afkomstig van de hoofdvestiging aan de burgemeester Hogguerstraat 2 te Amsterdam (vestigingsnummer 00).</text:p>
      <text:p text:style-name="ifm_p_mt.3.7mm_ifm"><text:span text:style-name="ifm_span_font.underline_ifm">Nevenvestiging Stavangerweg 902 te Amsterdam (vestigingsnummer 18)</text:span>:</text:p>
      <text:p text:style-name="ifm_p_indent.-5mm_mleft.5mm_ifm">•<text:tab/>Het verplaatsen van de nevenvestiging over een hemelsbreed gemeten afstand van meer dan drie kilometer naar de Prinses Irenestraat 59, 1077 WV te Amsterdam.</text:p>
      <text:p text:style-name="ifm_p_indent.-5mm_mleft.5mm_ifm">•<text:tab/>Het toevoegen van Internationaal Georiënteerd Voortgezet Onderwijs (IGVO).</text:p>
      <text:p text:style-name="ifm_p_mt.3.7mm_ifm"><text:span text:style-name="ifm_span_font.bold_ifm">Bredero College te Amsterdam (Brinnummer 21AS):</text:span></text:p>
      <text:p text:style-name="ifm_p_ifm"><text:span text:style-name="ifm_span_font.underline_ifm">Tijdelijke vestiging aan de Tolhuisweg 10 te Amsterdam (vestigingsnummer 08)</text:span>:</text:p>
      <text:p text:style-name="ifm_p_ifm">Het omzetten van de tijdelijke vestiging naar een nevenvestiging.</text:p>
      <text:p text:style-name="ifm_p_mt.3.7mm_ifm"><text:span text:style-name="ifm_span_font.bold_ifm">SGM Amsterdam-Zuid te Amsterdam (Brinnummer21ET):</text:span></text:p>
      <text:p text:style-name="ifm_p_ifm"><text:span text:style-name="ifm_span_font.underline_ifm">Het voor bekostiging in aanmerking brengen van een nieuwe nevenvestiging aan de Karel du Jardinstraat 54, 1073 TC te Amsterdam (vestigingsnummer 11)</text:span>.</text:p>
      <text:p text:style-name="ifm_p_ifm">Op de nieuwe nevenvestiging zal uitsluitend onderbouw worden aangeboden.</text:p>
      <text:p text:style-name="ifm_p_mt.3.7mm_ifm"><text:span text:style-name="ifm_span_font.underline_ifm">Het voor bekostiging in aanmerking brengen van een nieuwe nevenvestiging aan de Haarlemmerstraat 132-136, 1013 EX Amsterdam (vestigingsnummer 12)</text:span>.</text:p>
      <text:p text:style-name="ifm_p_ifm">Het toekennen van afsluitend onderwijs:</text:p>
      <text:p text:style-name="ifm_p_indent.-5mm_mleft.5mm_ifm">•<text:tab/>mavo in leerjaar drie en vier;</text:p>
      <text:p text:style-name="ifm_p_indent.-5mm_mleft.5mm_ifm">•<text:tab/>havo in leerjaar vier en vijf;</text:p>
      <text:p text:style-name="ifm_p_indent.-5mm_mleft.5mm_ifm">•<text:tab/>vwo in leerjaar vier, vijf en zes.</text:p>
      <text:p text:style-name="ifm_p_mt.3.7mm_ifm"><text:span text:style-name="ifm_span_font.bold_ifm">IJburg College te Amsterdam (Brinnummer 28DH):</text:span></text:p>
      <text:p text:style-name="ifm_p_ifm"><text:span text:style-name="ifm_span_font.underline_ifm">Het voor bekostiging in aanmerking brengen van een nieuwe nevenvestiging aan de Foekje Dillemastraat 1, 1095 MK te Amsterdam (vestigingsnummer 01)</text:span>.</text:p>
      <text:p text:style-name="ifm_p_ifm">Het toekennen van afsluitend onderwijs:</text:p>
      <text:p text:style-name="ifm_p_indent.-5mm_mleft.5mm_ifm">•<text:tab/>mavo in leerjaar drie en vier;</text:p>
      <text:p text:style-name="ifm_p_indent.-5mm_mleft.5mm_ifm">•<text:tab/>havo in leerjaar vier en vijf;</text:p>
      <text:p text:style-name="ifm_p_indent.-5mm_mleft.5mm_ifm">•<text:tab/>vwo (atheneum) in leerjaar vier, vijf en zes.</text:p>
      <text:p text:style-name="ifm_p_mt.3.7mm_ifm"><text:span text:style-name="ifm_span_font.bold_ifm">Per 1 augustus 2017:</text:span></text:p>
      <text:p text:style-name="ifm_p_mt.3.7mm_ifm"><text:span text:style-name="ifm_span_font.bold_ifm">VMBO onder bestuur ROC van Amsterdam (Brinnummer 14RL):</text:span></text:p>
      <text:p text:style-name="ifm_p_ifm"><text:span text:style-name="ifm_span_font.underline_ifm">Hoofdvestiging Mr. Treublaan 1-3 te Amsterdam (vestigingsnummer 00)</text:span>:</text:p>
      <text:p text:style-name="ifm_p_ifm">Het verplaatsen van de hoofdvestiging. Het vestigingsadres is nog niet bekend.</text:p>
      <text:p text:style-name="ifm_p_mt.3.7mm_ifm">Zodra het vestigingsadres bekend is verzoek ik u mij dit zo spoedig mogelijk mee te delen onder vermelding van datum en kenmerk van deze beschikking.</text:p>
      <text:p text:style-name="ifm_p_mt.3.7mm_ifm"><text:span text:style-name="ifm_span_font.bold_ifm">Calandlyceum te Amsterdam (Brinnummer 21GD):</text:span></text:p>
      <text:p text:style-name="ifm_p_ifm"><text:span text:style-name="ifm_span_font.underline_ifm">Tijdelijke vestiging Anderlechtlaan 3 te Amsterdam (vestigingsnummer 01)</text:span>:</text:p>
      <text:p text:style-name="ifm_p_ifm">Het omzetten van de tijdelijke vestiging naar een nevenvestiging.</text:p>
      <text:p text:style-name="ifm_p_mt.3.7mm_ifm"><text:span text:style-name="ifm_span_font.bold_ifm">Het verlengen van de bij het voorgaande RPO Amsterdam (RPO-10/007) verkregen vbo afdelingen:</text:span></text:p>
      <text:p text:style-name="ifm_p_mt.3.7mm_ifm"><text:span text:style-name="ifm_span_font.bold_ifm">SGM Oost/Zuidoost te Amsterdam (Brinnummer 14RF):</text:span></text:p>
      <text:p text:style-name="ifm_p_ifm"><text:span text:style-name="ifm_span_font.underline_ifm">Nevenvestiging Lavoisierstraat 2 te Amsterdam (vestigingsnummer 03)</text:span>:</text:p>
      <text:p text:style-name="ifm_p_indent.-5mm_mleft.5mm_ifm">•<text:tab/>administratie (vbo-ad);</text:p>
      <text:p text:style-name="ifm_p_indent.-5mm_mleft.5mm_ifm">•<text:tab/>verzorging (vbo-vz);</text:p>
      <text:p text:style-name="ifm_p_indent.-5mm_mleft.5mm_ifm">•<text:tab/>handel en verkoop (vbo-hv);</text:p>
      <text:p text:style-name="ifm_p_indent.-5mm_mleft.5mm_ifm">•<text:tab/>bouwtechniek (vbo-bt).</text:p>
      <text:p text:style-name="ifm_p_mt.3.7mm_ifm"><text:span text:style-name="ifm_span_font.underline_ifm">Nevenvestiging Dubbelink 1 te Amsterdam (vestigingsnummer 04)</text:span>:</text:p>
      <text:p text:style-name="ifm_p_indent.-5mm_mleft.5mm_ifm">•<text:tab/>mode en commercie (vbo-mc);</text:p>
      <text:p text:style-name="ifm_p_indent.-5mm_mleft.5mm_ifm">•<text:tab/>uiterlijke verzorging (vbo-uv);</text:p>
      <text:p text:style-name="ifm_p_indent.-5mm_mleft.5mm_ifm">•<text:tab/>handel en verkoop (vbo-hv);</text:p>
      <text:p text:style-name="ifm_p_indent.-5mm_mleft.5mm_ifm">•<text:tab/>bouwtechniek (vbo-bt);</text:p>
      <text:p text:style-name="ifm_p_indent.-5mm_mleft.5mm_ifm">•<text:tab/>consumptief (vbo-ct).</text:p>
      <text:p text:style-name="ifm_p_mt.3.7mm_ifm"><text:span text:style-name="ifm_span_font.bold_ifm">VMBO onder bestuur ROC van Amsterdam (Brinnummer 14RL):</text:span></text:p>
      <text:p text:style-name="ifm_p_ifm"><text:span text:style-name="ifm_span_font.underline_ifm">Hoofdvestiging Mr. Treublaan 1-3 te Amsterdam (vestigingsnummer 00)</text:span>:</text:p>
      <text:p text:style-name="ifm_p_indent.-5mm_mleft.5mm_ifm">•<text:tab/>verzorging (vbo-vz).</text:p>
      <text:p text:style-name="ifm_p_mt.3.7mm_ifm"><text:span text:style-name="ifm_span_font.underline_ifm">Nevenvestiging Bijlmerdreef 1289 te Amsterdam (vestigingsnummer 02)</text:span>:</text:p>
      <text:p text:style-name="ifm_p_indent.-5mm_mleft.5mm_ifm">•<text:tab/>verzorging (vbo-vz);</text:p>
      <text:p text:style-name="ifm_p_indent.-5mm_mleft.5mm_ifm">•<text:tab/>bouwtechniek (vbo-bt);</text:p>
      <text:p text:style-name="ifm_p_indent.-5mm_mleft.5mm_ifm">•<text:tab/>voertuigentechniek (vbo-vt).</text:p>
      <text:p text:style-name="ifm_p_mt.3.7mm_ifm"><text:span text:style-name="ifm_span_font.underline_ifm">Nevenvestiging Rietwijkerstraat 55 te Amsterdam (vestigingsnummer 03):</text:span></text:p>
      <text:p text:style-name="ifm_p_indent.-5mm_mleft.5mm_ifm">•<text:tab/>administratie (vbo-ad);</text:p>
      <text:p text:style-name="ifm_p_indent.-5mm_mleft.5mm_ifm">•<text:tab/>handel en verkoop (vbo-hv);</text:p>
      <text:p text:style-name="ifm_p_indent.-5mm_mleft.5mm_ifm">•<text:tab/>metaaltechniek (vbo-mt).</text:p>
      <text:p text:style-name="ifm_p_mt.3.7mm_ifm"><text:span text:style-name="ifm_span_font.underline_ifm">Nevenvestiging Erik de Roodestraat 18 te Amsterdam vestigingsnummer 07)</text:span>:</text:p>
      <text:p text:style-name="ifm_p_indent.-5mm_mleft.5mm_ifm">•<text:tab/>verzorging (vbo-vz);</text:p>
      <text:p text:style-name="ifm_p_indent.-5mm_mleft.5mm_ifm">•<text:tab/>uiterlijke verzorging (vbo-uv);</text:p>
      <text:p text:style-name="ifm_p_indent.-5mm_mleft.5mm_ifm">•<text:tab/>handel en verkoop (vbo-hv);</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voertuigentechniek (vbo-vt).</text:p>
      <text:p text:style-name="ifm_p_mt.3.7mm_ifm"><text:span text:style-name="ifm_span_font.bold_ifm">SGM Nieuw-West te Amsterdam (Brinnummer 17HB):</text:span></text:p>
      <text:p text:style-name="ifm_p_ifm"><text:span text:style-name="ifm_span_font.underline_ifm">Nevenvestiging Schipluidenlaan 12 te Amsterdam (vestigingsnummer 06)</text:span>:</text:p>
      <text:p text:style-name="ifm_p_indent.-5mm_mleft.5mm_ifm">•<text:tab/>bouwtechniek (vbo-bt).</text:p>
      <text:p text:style-name="ifm_p_mt.3.7mm_ifm"><text:span text:style-name="ifm_span_font.underline_ifm">Nevenvestiging Zekeringstraat 38 + 40 (vestigingsnummer 07)</text:span>:</text:p>
      <text:p text:style-name="ifm_p_indent.-5mm_mleft.5mm_ifm">•<text:tab/>administratie (vbo-ad);</text:p>
      <text:p text:style-name="ifm_p_indent.-5mm_mleft.5mm_ifm">•<text:tab/>verzorging (vbo-vz);</text:p>
      <text:p text:style-name="ifm_p_indent.-5mm_mleft.5mm_ifm">•<text:tab/>bouwtechniek (vbo-bt).</text:p>
      <text:p text:style-name="ifm_p_mt.3.7mm_ifm"><text:span text:style-name="ifm_span_font.bold_ifm">Bernard Nieuwentijt College te Amsterdam en Monnickendam (Brinnummer 17VF):</text:span></text:p>
      <text:p text:style-name="ifm_p_ifm"><text:span text:style-name="ifm_span_font.underline_ifm">Nevenvestiging Schoenerstraat 7 te Amsterdam (vestigingsnummer 01)</text:span>:</text:p>
      <text:p text:style-name="ifm_p_indent.-5mm_mleft.5mm_ifm">•<text:tab/>administratie (vbo-ad);</text:p>
      <text:p text:style-name="ifm_p_indent.-5mm_mleft.5mm_ifm">•<text:tab/>bouwtechniek (vbo-bt).</text:p>
      <text:p text:style-name="ifm_p_mt.3.7mm_ifm"><text:span text:style-name="ifm_span_font.underline_ifm">Nevenvestiging Rode Kruisstraat 14 te Amsterdam (vestigingsnummer 02)</text:span>:</text:p>
      <text:p text:style-name="ifm_p_indent.-5mm_mleft.5mm_ifm">•<text:tab/>bouwtechniek (vbo-bt).</text:p>
      <text:p text:style-name="ifm_p_mt.3.7mm_ifm"><text:span text:style-name="ifm_span_font.bold_ifm">Esprit Scholen te Amsterdam (Brinnummer 17YS):</text:span></text:p>
      <text:p text:style-name="ifm_p_ifm"><text:span text:style-name="ifm_span_font.underline_ifm">Nevenvestiging Pieter de Hoochstraat 78 te Amsterdam (vestigingsnummer 02)</text:span>:</text:p>
      <text:p text:style-name="ifm_p_indent.-5mm_mleft.5mm_ifm">•<text:tab/>administratie (vbo-ad);</text:p>
      <text:p text:style-name="ifm_p_indent.-5mm_mleft.5mm_ifm">•<text:tab/>verzorging (vbo-vz);</text:p>
      <text:p text:style-name="ifm_p_indent.-5mm_mleft.5mm_ifm">•<text:tab/>handel en verkoop (vbo-hv);</text:p>
      <text:p text:style-name="ifm_p_indent.-5mm_mleft.5mm_ifm">•<text:tab/>bouwtechniek (vbo-bt).</text:p>
      <text:p text:style-name="ifm_p_mt.3.7mm_ifm"><text:span text:style-name="ifm_span_font.bold_ifm">Bredero College (Brinnummer 21AS):</text:span></text:p>
      <text:p text:style-name="ifm_p_ifm"><text:span text:style-name="ifm_span_font.underline_ifm">Nevenvestiging Gare du Nord 5, 1022 LD te Amsterdam (vestigingsnummer 07)</text:span>:</text:p>
      <text:p text:style-name="ifm_p_indent.-5mm_mleft.5mm_ifm">•<text:tab/>administratie (vbo-ad);</text:p>
      <text:p text:style-name="ifm_p_indent.-5mm_mleft.5mm_ifm">•<text:tab/>verzorging (vbo-vz);</text:p>
      <text:p text:style-name="ifm_p_indent.-5mm_mleft.5mm_ifm">•<text:tab/>handel en verkoop (vbo-hv);</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installatietechniek (vbo-it);</text:p>
      <text:p text:style-name="ifm_p_indent.-5mm_mleft.5mm_ifm">•<text:tab/>voertuigentechniek (vbo-vt);</text:p>
      <text:p text:style-name="ifm_p_indent.-5mm_mleft.5mm_ifm">•<text:tab/>consumptief (vbo-ct);</text:p>
      <text:p text:style-name="ifm_p_indent.-5mm_mleft.5mm_ifm">•<text:tab/>transport &amp; logistiek (vbo-t&amp;l).</text:p>
      <text:p text:style-name="ifm_p_mt.3.7mm_ifm"><text:span text:style-name="ifm_span_font.bold_ifm">SGM Amsterdam-Zuid te Amsterdam (Brinnummer 21ET):</text:span></text:p>
      <text:p text:style-name="ifm_p_ifm"><text:span text:style-name="ifm_span_font.underline_ifm">Nevenvestiging 2<text:span text:style-name="ifm_span_font.superscript_ifm">e</text:span> Constantijn Huygensstraat 31 + 37 te Amsterdam (vestigingsnummer 04)</text:span>:</text:p>
      <text:p text:style-name="ifm_p_indent.-5mm_mleft.5mm_ifm">•<text:tab/>bouwtechniek (vbo-bt).</text:p>
      <text:p text:style-name="ifm_p_mt.3.7mm_ifm"><text:span text:style-name="ifm_span_font.underline_ifm">Nevenvestiging Rustenburgerstraat 436-440 te Amsterdam (vestigingsnummer 07)</text:span>:</text:p>
      <text:p text:style-name="ifm_p_indent.-5mm_mleft.5mm_ifm">•<text:tab/>administratie (vbo-ad);</text:p>
      <text:p text:style-name="ifm_p_indent.-5mm_mleft.5mm_ifm">•<text:tab/>verzorging (vbo-vz);</text:p>
      <text:p text:style-name="ifm_p_indent.-5mm_mleft.5mm_ifm">•<text:tab/>handel en verkoop (vbo-hv);</text:p>
      <text:p text:style-name="ifm_p_indent.-5mm_mleft.5mm_ifm">•<text:tab/>bouwtechniek (vbo-bt).</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Esprit Scholen te Amsterdam (Brinnummer 17YS):</text:span></text:p>
      <text:p text:style-name="ifm_p_ifm"><text:span text:style-name="ifm_span_font.underline_ifm">Tijdelijke vestiging Pieter de Hoochstraat 78 te Amsterdam (vestigingsnummer 20)</text:span>:</text:p>
      <text:p text:style-name="ifm_p_ifm">Het beëindigen van de tijdelijke vestiging.</text:p>
      <text:h text:style-name="ifm_p_font.bold-italic_mt.5.08mm_page.keep-with-next_ifm" text:outline-level="5">Motivering</text:h>
      <text:p text:style-name="ifm_p_mt.4.23mm_ifm">Het RPO Ams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Noordoostpolder en Urk (RPO-15/008):</text:h>
      <text:p text:style-name="ifm_p_mt.4.23mm_ifm">Als contactpersoon verzoekt u mij, namens alle betrokken partijen om goedkeuring van het Regionaal plan onderwijsvoorzieningen (RPO) Noordoostpolder en Urk (RPO-15/008),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Emelwerda College te Emmeloord (Brinnummer 02JG):</text:span></text:p>
      <text:p text:style-name="ifm_p_ifm"><text:span text:style-name="ifm_span_font.underline_ifm">Het bekostigen van een nieuwe nevenvestiging aan de Waaiershoek 47, 8321 BH te Urk (vestigingsnummer 06)</text:span>.</text:p>
      <text:p text:style-name="ifm_p_ifm">Aan de nevenvestiging wordt uitsluitend onderbouw aangeboden.</text:p>
      <text:p text:style-name="ifm_p_mt.3.7mm_ifm"><text:span text:style-name="ifm_span_font.bold_ifm">Zuiderzee College te Emmeloord en Lemmer (Brinnummer 20CR):</text:span></text:p>
      <text:p text:style-name="ifm_p_ifm"><text:span text:style-name="ifm_span_font.underline_ifm">Het bekostigen van een nieuwe nevenvestiging aan de Prof. ter Veenstraat 6, 8301 GA te Emmeloord (vestigingsnummer 05)</text:span>:</text:p>
      <text:p text:style-name="ifm_p_ifm">Het aan de nevenvestiging toevoegen van afsluitend onderwijs:</text:p>
      <text:p text:style-name="ifm_p_indent.-5mm_mleft.5mm_ifm">•<text:tab/>mavo in leerjaar drie en vier;</text:p>
      <text:p text:style-name="ifm_p_indent.-5mm_mleft.5mm_ifm">•<text:tab/>havo in leerjaar vier en vijf;</text:p>
      <text:p text:style-name="ifm_p_indent.-5mm_mleft.5mm_ifm">•<text:tab/>vwo in leerjaar vier, vijf en zes.</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Zuiderzee College te Emmeloord en Lemmer (Brinnummer 20CR):</text:span></text:p>
      <text:p text:style-name="ifm_p_ifm"><text:span text:style-name="ifm_span_font.underline_ifm">Hoofdvestiging aan de Prof. ter Veenstraat 5-6 te Emmeloord (vestigingsnummer 00)</text:span>:</text:p>
      <text:p text:style-name="ifm_p_indent.-5mm_mleft.5mm_ifm">•<text:tab/>het wijzigen van het adres in Prof. ter Veenstraat 5.</text:p>
      <text:p text:style-name="ifm_p_mt.3.7mm_ifm"><text:span text:style-name="ifm_span_font.underline_ifm">Nevenvestiging aan de Nagelerweg 4 te Emmeloord (vestigingsnummer 01)</text:span>:</text:p>
      <text:p text:style-name="ifm_p_indent.-5mm_mleft.5mm_ifm">•<text:tab/>het verplaatsen over een afstand van minder dan drie kilometer hemelsbreed gemeten naar de Espelerlaan 70, 8302DC te Emmeloord.</text:p>
      <text:p text:style-name="ifm_p_indent.-5mm_mleft.5mm_ifm">•<text:tab/>het afsluiten van de licentie voor mavo in leerjaar drie en vier.</text:p>
      <text:h text:style-name="ifm_p_font.bold-italic_mt.5.08mm_page.keep-with-next_ifm" text:outline-level="5">Motivering</text:h>
      <text:p text:style-name="ifm_p_mt.4.23mm_ifm">Het RPO Noordoostpolder en Urk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Zwolle e.o. (RPO-15/009):</text:h>
      <text:p text:style-name="ifm_p_mt.4.23mm_ifm">Als contactpersoon verzoekt u mij, namens alle betrokken partijen om goedkeuring van het Regionaal plan onderwijsvoorzieningen (RPO) Zwolle e.o. (RPO-15/009),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Agnieten College te Zwolle (Brinnummer 02VT):</text:span></text:p>
      <text:p text:style-name="ifm_p_ifm"><text:span text:style-name="ifm_span_font.underline_ifm">Het bekostigen van een nieuwe nevenvestiging aan de Schuurmanstraat 1,8011KC te Zwolle (vestigingsnummer 14)</text:span>:</text:p>
      <text:p text:style-name="ifm_p_ifm">het toevoegen van afsluitend onderwijs:</text:p>
      <text:p text:style-name="ifm_p_indent.-5mm_mleft.5mm_ifm">•<text:tab/>vwo in leerjaar vier, vijf en zes.</text:p>
      <text:p text:style-name="ifm_p_mt.3.7mm_ifm"><text:span text:style-name="ifm_span_font.bold_ifm">PRO De Boog te Zwolle (Brinnummer 05VN):</text:span></text:p>
      <text:p text:style-name="ifm_p_ifm"><text:span text:style-name="ifm_span_font.underline_ifm">Hoofdvestiging Sleedoornstraat 1 te Zwolle (vestigingsnummer 00)</text:span>:</text:p>
      <text:p text:style-name="ifm_p_ifm">Het verplaatsen van de hoofdvestiging over een hemelsbreed gemeten afstand van meer dan drie kilometer naar de Blaloweg 1, 8014 AH te Zwolle.</text:p>
      <text:p text:style-name="ifm_p_mt.3.7mm_ifm"><text:span text:style-name="ifm_span_font.bold_ifm">Sgm. van de Capellen te Zwolle, Wijhe, Elburg en Dedemsvaart (Brinnummer 17BZ):</text:span></text:p>
      <text:p text:style-name="ifm_p_ifm"><text:span text:style-name="ifm_span_font.underline_ifm">Het bekostigen van een nieuwe nevenvestiging aan de Bachlaan 162, 8031HL te Zwolle (vestigingsnummer 14)</text:span>.</text:p>
      <text:p text:style-name="ifm_p_ifm">Aan de nevenvestiging wordt uitsluitend onderbouw aangeboden.</text:p>
      <text:p text:style-name="ifm_p_mt.3.7mm_ifm"><text:span text:style-name="ifm_span_font.underline_ifm">Nevenvestiging met spreidingsnoodzaak aan De Lange Slagen 29-A te Wijhe (vestigingsnummer 02)</text:span>:</text:p>
      <text:p text:style-name="ifm_p_ifm">Het toevoegen van afsluitend onderwijs:</text:p>
      <text:p text:style-name="ifm_p_indent.-5mm_mleft.5mm_ifm">•<text:tab/>vwo in leerjaar vier, vijf en zes.</text:p>
      <text:p text:style-name="ifm_p_mt.3.7mm_ifm">De twee gevraagde tijdelijke nevenvestigingen aan de Koningin Wilhelminastraat 93 te Zwolle en de Rieteweg 12 te Zwolle zijn al goedgekeurd met de beschikking OND-2014/16946 U van 4 juni 2014 en geregistreerd in de Basisregistratie instellingen (Brin) met respectievelijk de vestigingsnummers 12 en 13.</text:p>
      <text:p text:style-name="ifm_p_mt.3.7mm_ifm"><text:span text:style-name="ifm_span_font.bold_ifm">Voorzieningen waarvoor geen goedkeuring via een RPO nodig is.</text:span></text:p>
      <text:p text:style-name="ifm_p_mt.3.7mm_ifm"><text:span text:style-name="ifm_span_font.bold_ifm">Per 1 augustus 2015</text:span></text:p>
      <text:p text:style-name="ifm_p_mt.3.7mm_ifm"><text:span text:style-name="ifm_span_font.bold_ifm">De Noordgouw te Heerde en Hattem (Brinnummer 00MP</text:span>):</text:p>
      <text:p text:style-name="ifm_p_ifm"><text:span text:style-name="ifm_span_font.underline_ifm">Hoofdvestiging aan de Eperweg 34a te Heerde (vestigingsnummer 00)</text:span>:</text:p>
      <text:p text:style-name="ifm_p_ifm">Het afsluiten van de vbo afdelingen:</text:p>
      <text:p text:style-name="ifm_p_indent.-5mm_mleft.5mm_ifm">•<text:tab/>administratie (vbo-ad);</text:p>
      <text:p text:style-name="ifm_p_indent.-5mm_mleft.5mm_ifm">•<text:tab/>verzorging (vbo-vz).</text:p>
      <text:p text:style-name="ifm_p_mt.3.7mm_ifm"><text:span text:style-name="ifm_span_font.underline_ifm">Nevenvestiging aan de Daendelsweg 4 te Hattem (vestigingsnummer 02)</text:span>:</text:p>
      <text:p text:style-name="ifm_p_ifm">Het beëindigen van de nevenvestiging in Brin.</text:p>
      <text:p text:style-name="ifm_p_mt.3.7mm_ifm"><text:span text:style-name="ifm_span_font.bold_ifm">Landstede te Zwolle (Brinnummer 01AA):</text:span></text:p>
      <text:p text:style-name="ifm_p_ifm"><text:span text:style-name="ifm_span_font.underline_ifm">Hoofdvestiging aan Rechterland 1 te Zwolle (vestigingsnummer 00)</text:span>:</text:p>
      <text:p text:style-name="ifm_p_ifm">Het verplaatsen van de nevenvestiging naar de Boerendanserdijk 7, 8024 AE te Zwolle</text:p>
      <text:p text:style-name="ifm_p_mt.3.7mm_ifm"><text:span text:style-name="ifm_span_font.underline_ifm">Nevenvestiging aan de Rieteweg 12 te Zwolle (vestigingsnummer 58)</text:span>:</text:p>
      <text:p text:style-name="ifm_p_ifm">Het verplaatsen van de nevenvestiging naar de Blaloweg 1, 8041AH te Zwolle.</text:p>
      <text:p text:style-name="ifm_p_mt.3.7mm_ifm">Als gevolg van deze verplaatsing zouden zich twee vestigingen op hetzelfde adres bevinden (vestigingsnummer 36 is al gevestigd aan de Blaloweg 1). Dit is niet toegestaan. Ik heb daarom de vestigingen 58 en 36 samengevoegd op het adres Blaloweg 1 waarbij ik het vestgingsnummer 36 heb beëindigd in Brin. De aan vestiging 36 verbonden licentie voor praktijkonderwijs heb ik toegevoegd aan vestigingsnummer 58.</text:p>
      <text:h text:style-name="ifm_p_font.bold-italic_mt.5.08mm_page.keep-with-next_ifm" text:outline-level="5">Aanvragen voor LWOO</text:h>
      <text:p text:style-name="ifm_p_mt.4.23mm_ifm">Bij het RPO zijn de volgende aanvragen voor verbreding van LWOO licenties gevoegd (u ontvangt hiervoor afzonderlijke beschikkingen):</text:p>
      <text:p text:style-name="ifm_p_mt.3.7mm_ifm"><text:span text:style-name="ifm_span_font.bold_ifm">De Noordgouw te Heerde en Hattem (Brinnummer 00MP):</text:span></text:p>
      <text:p text:style-name="ifm_p_ifm"><text:span text:style-name="ifm_span_font.underline_ifm">Hoofdvestiging Eperweg 34 A te Heerde (vestigingsnummer 00)</text:span></text:p>
      <text:p text:style-name="ifm_p_ifm">Licentie voor LWOO-TLW (beschikkingsnummer OND/ODS-2014/38318 U).</text:p>
      <text:p text:style-name="ifm_p_mt.3.7mm_ifm"><text:span text:style-name="ifm_span_font.bold_ifm">Landstede te Zwolle (Brinnummer 01AA):</text:span></text:p>
      <text:p text:style-name="ifm_p_ifm"><text:span text:style-name="ifm_span_font.underline_ifm">Hoofdvestiging Rechterland 1 te Zwolle (vestigingsnummer 00)</text:span></text:p>
      <text:p text:style-name="ifm_p_ifm">Licentie voor LWOO-ALW (Beschikkingsnummer OND/ODS-2014/39997 U).</text:p>
      <text:p text:style-name="ifm_p_mt.3.7mm_ifm"><text:span text:style-name="ifm_span_font.bold_ifm">Agnieten College te Zwolle (Brinnummer 02VT):</text:span></text:p>
      <text:p text:style-name="ifm_p_ifm"><text:span text:style-name="ifm_span_font.underline_ifm">Hoofdvestiging Prinses Julianastraat 66 te Zwolle (vestigingsnummer 00)</text:span></text:p>
      <text:p text:style-name="ifm_p_ifm">Licentie voor LWOO-ALW (Beschikkingsnummer OND/ODS-2014/38324 U)</text:p>
      <text:p text:style-name="ifm_p_mt.3.7mm_ifm"><text:span text:style-name="ifm_span_font.underline_ifm">Nevenvestiging Dobbe 37 te Zwolle (vestigingsnummer 05)</text:span>:</text:p>
      <text:p text:style-name="ifm_p_ifm">Licentie voor LWOO-ALW (Beschikkingsnummer OND-2014/38324 U).</text:p>
      <text:p text:style-name="ifm_p_mt.3.7mm_ifm"><text:span text:style-name="ifm_span_font.bold_ifm">Thorbecke SGM te Zwolle (Brinnummer 20DB):</text:span></text:p>
      <text:p text:style-name="ifm_p_ifm"><text:span text:style-name="ifm_span_font.underline_ifm">Hoofdvestiging Dokter van Heesweg 1 te Zwolle (vestigingsnummer 00)</text:span>:</text:p>
      <text:p text:style-name="ifm_p_ifm">Licentie voor LWOO-ALW (Beschikkingsnummer OND/ODS-2014/38326 U).</text:p>
      <text:h text:style-name="ifm_p_font.bold-italic_mt.5.08mm_page.keep-with-next_ifm" text:outline-level="5">Motivering</text:h>
      <text:p text:style-name="ifm_p_mt.4.23mm_ifm">Het RPO Zwoll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Winschoten (RPO-15/010):</text:h>
      <text:p text:style-name="ifm_p_mt.4.23mm_ifm">Als contactpersoon verzoekt u mij, namens alle betrokken partijen om goedkeuring van het Regionaal plan onderwijsvoorzieningen (RPO) Winschoten (RPO-15/010),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5:</text:span></text:p>
      <text:p text:style-name="ifm_p_mt.3.7mm_ifm"><text:span text:style-name="ifm_span_font.bold_ifm">PC en RK SGM Ubbo Emmius te Stadskanaal, Winschoten, Veendam en Onstwedde (Brinnummer 02VJ):</text:span></text:p>
      <text:p text:style-name="ifm_p_ifm"><text:span text:style-name="ifm_span_font.underline_ifm">Nevenvestiging Bovenburen 60 te Winschoten (vestigingsnummer 01):</text:span></text:p>
      <text:p text:style-name="ifm_p_ifm">Het verlengen van de bij het RPO Winschoten (RPO-09/004) per 1 augustus 2009 goedgekeurde vbo afdelingen:</text:p>
      <text:p text:style-name="ifm_p_indent.-5mm_mleft.5mm_ifm">•<text:tab/>administratie (vbo-ad);</text:p>
      <text:p text:style-name="ifm_p_indent.-5mm_mleft.5mm_ifm">•<text:tab/>verzorging (vbo-vz).</text:p>
      <text:h text:style-name="ifm_p_font.bold-italic_mt.5.08mm_page.keep-with-next_ifm" text:outline-level="5">Motivering</text:h>
      <text:p text:style-name="ifm_p_mt.4.23mm_ifm">Het RPO Winschot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Stadskanaal (RPO-15/011):</text:h>
      <text:p text:style-name="ifm_p_mt.4.23mm_ifm">Als contactpersoon verzoekt u mij, namens alle betrokken partijen om goedkeuring van het Regionaal plan onderwijsvoorzieningen (RPO) Stadskanaal (RPO-15/011),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PC en RK SGM Ubbo Emmius te Stadskanaal, Winschoten, Veendam en Onstwedde (Brinnummer 02VJ)</text:span>:</text:p>
      <text:p text:style-name="ifm_p_ifm"><text:span text:style-name="ifm_span_font.underline_ifm">Het bekostigen van een nieuwe nevenvestiging aan de Sportparklaan 5, 9502 CW te Stadskanaal (vestigingsnummer 07)</text:span>:</text:p>
      <text:p text:style-name="ifm_p_ifm">Het aan de nieuwe nevenvestiging toekennen van de licenties voor de vbo afdelingen:</text:p>
      <text:p text:style-name="ifm_p_indent.-5mm_mleft.5mm_ifm">•<text:tab/>administratie (vbo-ad);</text:p>
      <text:p text:style-name="ifm_p_indent.-5mm_mleft.5mm_ifm">•<text:tab/>handel en verkoop (vbo-hv);</text:p>
      <text:p text:style-name="ifm_p_indent.-5mm_mleft.5mm_ifm">•<text:tab/>verzorging (vbo-vz);</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installatietechniek(vbo-it);</text:p>
      <text:p text:style-name="ifm_p_indent.-5mm_mleft.5mm_ifm">•<text:tab/>voertuigentechniek (vbo-vt).</text:p>
      <text:p text:style-name="ifm_p_mt.3.7mm_ifm">Gelijktijdig met het RPO is voor de nevenvestiging aan de Sportparklaan een licentie voor lwoo aangevraagd. U ontvangt hierover afzonderlijk bericht met beschikking OND/ODS-2014/38319 U.</text:p>
      <text:p text:style-name="ifm_p_mt.3.7mm_ifm"><text:span text:style-name="ifm_span_font.underline_ifm">Het bekostigen van een nieuwe nevenvestiging aan de Engelandlaan 1, 9501 AR te Stadskanaal (vestigingsnummer 08)</text:span>:</text:p>
      <text:p text:style-name="ifm_p_ifm">Het aan de nieuwe nevenvestiging toekennen van:</text:p>
      <text:p text:style-name="ifm_p_indent.-5mm_mleft.5mm_ifm">•<text:tab/>afsluitend onderwijs mavo in leerjaar drie en vier, afkomstig van de nevenvestiging aan de Maarsdreef 23 te Stadskanaal (vestigingsnummer 03)</text:p>
      <text:p text:style-name="ifm_p_ifm">en de vbo afdelingen:</text:p>
      <text:p text:style-name="ifm_p_indent.-5mm_mleft.5mm_ifm">•<text:tab/>administratie (vbo-ad);</text:p>
      <text:p text:style-name="ifm_p_indent.-5mm_mleft.5mm_ifm">•<text:tab/>handel en verkoop (vbo-hv);</text:p>
      <text:p text:style-name="ifm_p_indent.-5mm_mleft.5mm_ifm">•<text:tab/>verzorging (vbo-vz);</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installatietechniek(vbo-it);</text:p>
      <text:p text:style-name="ifm_p_indent.-5mm_mleft.5mm_ifm">•<text:tab/>voertuigentechniek (vbo-vt).</text:p>
      <text:p text:style-name="ifm_p_mt.3.7mm_ifm">Gelijktijdig met het RPO is voor de nevenvestiging aan de Engelandlaan een licentie voor lwoo aangevraagd. U ontvangt hierover afzonderlijk bericht met beschikking OND/ODS-2014/38321 U.</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PC en RK SGM Ubbo Emmius te Stadskanaal, Winschoten, Veendam en Onstwedde (Brinnummer 02VJ)</text:span>:</text:p>
      <text:p text:style-name="ifm_p_ifm"><text:span text:style-name="ifm_span_font.underline_ifm">Nevenvestiging Maarsdreef 23 te Stadskanaal (vestigingsnummer 03)</text:span>:</text:p>
      <text:p text:style-name="ifm_p_indent.-5mm_mleft.5mm_ifm">•<text:tab/>het beëindigen van de licentie voor afsluitend onderwijs mavo in leerjaar drie en vier.</text:p>
      <text:p text:style-name="ifm_p_mt.3.7mm_ifm"><text:span text:style-name="ifm_span_font.bold_ifm">Noorderpoort te Stadskanaal, Appingedam, Musselkanaal en Groningen (Brinnummer 25LW):</text:span></text:p>
      <text:p text:style-name="ifm_p_ifm"><text:span text:style-name="ifm_span_font.underline_ifm">Nevenvestiging Frankrijklaan 2 te Stadskanaal (vestigingsnummer 50)</text:span>:</text:p>
      <text:p text:style-name="ifm_p_indent.-5mm_mleft.5mm_ifm">•<text:tab/>het opheffen van de nevenvestiging.</text:p>
      <text:p text:style-name="ifm_p_mt.3.7mm_ifm"><text:span text:style-name="ifm_span_font.underline_ifm">Nevenvestiging Sportparklaan 5 te Stadskanaal (vestigingsnummer 82)</text:span>:</text:p>
      <text:p text:style-name="ifm_p_indent.-5mm_mleft.5mm_ifm">•<text:tab/>het opheffen van de nevenvestiging.</text:p>
      <text:p text:style-name="ifm_p_mt.3.7mm_ifm">De nevenvestiging aan de Engelandlaan 1 te Stadskanaal (vestigingsnummer 42) is al met ingang van 1 augustus 2014 in Brin beëindigd.</text:p>
      <text:h text:style-name="ifm_p_font.bold-italic_mt.5.08mm_page.keep-with-next_ifm" text:outline-level="5">Motivering</text:h>
      <text:p text:style-name="ifm_p_mt.4.23mm_ifm">Het RPO Stadskanaal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West-Friesland (RPO-15/012):</text:h>
      <text:p text:style-name="ifm_p_mt.4.23mm_ifm">Als contactpersoon verzoekt u mij, namens alle betrokken partijen, om goedkeuring van het Regionaal plan onderwijsvoorzieningen (RPO) West-Friesland (RPO-15/012) met een looptijd van maximaal 5 jaar, te weten van 1 augustus 2015 tot en met 31 juli 2020.</text:p>
      <text:p text:style-name="ifm_p_mt.3.7mm_ifm">Het Regionaal plan onderwijsvoorzieningen West-Friesland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schoolbesturen met binnen de regio gelegen scholen (of vestigingen van scholen) voor voortgezet onderwijs, te weten:</text:p>
      <text:p text:style-name="ifm_p_indent.-5mm_mleft.5mm_ifm">•<text:tab/>Reg. SGM Enkhuizen te Enkhuizen (Brinnummer 13EE);</text:p>
      <text:p text:style-name="ifm_p_indent.-5mm_mleft.5mm_ifm">•<text:tab/>Clusius College te Grootebroek en Hoorn (Brinnummer 25EF, nevenvestigingen 05 en 06);</text:p>
      <text:p text:style-name="ifm_p_indent.-5mm_mleft.5mm_ifm">•<text:tab/>Praktijkschool West-Friesland te Hoorn (Brinnummer 07FO);</text:p>
      <text:p text:style-name="ifm_p_indent.-5mm_mleft.5mm_ifm">•<text:tab/>Praktijkschool West-Friesland (Brinnummer 27PM);</text:p>
      <text:p text:style-name="ifm_p_indent.-5mm_mleft.5mm_ifm">•<text:tab/>Atlas College te Hoorn en Medemblik (Brinnummer 25DA, hoofdvestiging vestigingsnummer 00 en nevenvestigingen 02, 04 en 08);</text:p>
      <text:p text:style-name="ifm_p_indent.-5mm_mleft.5mm_ifm">•<text:tab/>Martinus College te Grootebroek (Brinnummer 18CV);</text:p>
      <text:p text:style-name="ifm_p_indent.-5mm_mleft.5mm_ifm">•<text:tab/>Tabor College te Hoorn (Brinnummer 02ME)</text:p>
      <text:p text:style-name="ifm_p_ifm">nemen deel aan het RPO.</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Heerenveen (RPO-15/013):</text:h>
      <text:p text:style-name="ifm_p_mt.4.23mm_ifm">Als contactpersoon verzoekt u mij, namens alle betrokken partijen om goedkeuring van het Regionaal plan onderwijsvoorzieningen (RPO) Heerenveen (RPO-15/013),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Vakcollege Sevenwolden te Heerenveen (Brinnummer 05AC):</text:span></text:p>
      <text:p text:style-name="ifm_p_ifm"><text:span text:style-name="ifm_span_font.underline_ifm">Hoofdvestiging Ds. Kingweg 8 te Heerenveen (vestigingsnummer 00)</text:span>:</text:p>
      <text:p text:style-name="ifm_p_ifm">Het toekennen van de vbo afdeling:</text:p>
      <text:p text:style-name="ifm_p_indent.-5mm_mleft.5mm_ifm">•<text:tab/>administratie (vbo-ad).</text:p>
      <text:p text:style-name="ifm_p_mt.3.7mm_ifm"><text:span text:style-name="ifm_span_font.bold_ifm">OSG Sevenwolden te Heerenveen, Joure en Grou (Brinnummer 14FW)</text:span>:</text:p>
      <text:p text:style-name="ifm_p_ifm"><text:span text:style-name="ifm_span_font.underline_ifm">Nevenvestiging Buitenbaan 5 te Heerenveen (vestigingsnummer 01)</text:span>:</text:p>
      <text:p text:style-name="ifm_p_ifm">Het toekennen van afsluitend onderwijs:</text:p>
      <text:p text:style-name="ifm_p_indent.-5mm_mleft.5mm_ifm">•<text:tab/>mavo in leerjaar drie en vier.</text:p>
      <text:p text:style-name="ifm_p_mt.3.7mm_ifm"><text:span text:style-name="ifm_span_font.underline_ifm">Nevenvestiging Ds. Kingweg 10 te Heerenveen (vestigingsnummer 02)</text:span>:</text:p>
      <text:p text:style-name="ifm_p_ifm">Het toekenn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bold_ifm">Bornego College te Heerenveen en Joure (Brinnummer 25CV):</text:span></text:p>
      <text:p text:style-name="ifm_p_ifm"><text:span text:style-name="ifm_span_font.underline_ifm">Tijdelijke vestiging Ds. Kingweg 2 te Heerenveen (vestigingsnummer 01)</text:span>:</text:p>
      <text:p text:style-name="ifm_p_ifm">Het omzetten van de tijdelijke vestiging naar een nevenvestiging.</text:p>
      <text:h text:style-name="ifm_p_font.bold-italic_mt.5.08mm_page.keep-with-next_ifm" text:outline-level="5">Motivering</text:h>
      <text:p text:style-name="ifm_p_mt.4.23mm_ifm">Het RPO Heerenve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Meppel (RPO-15/014):</text:h>
      <text:p text:style-name="ifm_p_mt.4.23mm_ifm">Als contactpersoon verzoekt u mij, namens alle betrokken partijen om goedkeuring van het Regionaal plan onderwijsvoorzieningen (RPO) Meppel (RPO-15/014),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AOC Terra te Meppel e.o. (Brinnummer 01NJ)</text:span>:</text:p>
      <text:p text:style-name="ifm_p_ifm"><text:span text:style-name="ifm_span_font.underline_ifm">Tijdelijke vestiging Werkhorst 36 te Meppel (vestigingsnummer 15)</text:span>:</text:p>
      <text:p text:style-name="ifm_p_ifm">Het omzetten van de tijdelijke vestiging naar een nevenvestiging.</text:p>
      <text:p text:style-name="ifm_p_mt.3.7mm_ifm"><text:span text:style-name="ifm_span_font.bold_ifm">Greijdanus College te Zwolle, Enschede, Hardenberg en Meppel (Brinnummer 17VS):</text:span></text:p>
      <text:p text:style-name="ifm_p_ifm"><text:span text:style-name="ifm_span_font.underline_ifm">Nevenvestiging met spreidingsnoodzaak Schoolstraat 5 te Meppel (vestigingsnummer 04)</text:span>:</text:p>
      <text:p text:style-name="ifm_p_ifm">Het opnieuw toekennen van de bij het RPO Meppel (RPO-09/003) goedgekeurde vbo afdelingen:</text:p>
      <text:p text:style-name="ifm_p_indent.-5mm_mleft.5mm_ifm">•<text:tab/>administratie (vbo-ad);</text:p>
      <text:p text:style-name="ifm_p_indent.-5mm_mleft.5mm_ifm">•<text:tab/>verzorging (vbo-vz);</text:p>
      <text:p text:style-name="ifm_p_indent.-5mm_mleft.5mm_ifm">•<text:tab/>bouwtechniek (vbo-bt).</text:p>
      <text:p text:style-name="ifm_p_mt.3.7mm_ifm"><text:span text:style-name="ifm_span_font.underline_ifm">Tijdelijke vestiging Schoolstraat 2 te Meppel (vestigingsnummer 08)</text:span>:</text:p>
      <text:p text:style-name="ifm_p_ifm">Het omzetten van de tijdelijke vestiging naar een nevenvestiging.</text:p>
      <text:h text:style-name="ifm_p_font.bold-italic_mt.5.08mm_page.keep-with-next_ifm" text:outline-level="5">Motivering</text:h>
      <text:p text:style-name="ifm_p_mt.4.23mm_ifm">Het RPO Meppel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De Betuwe (RPO-15/015):</text:h>
      <text:p text:style-name="ifm_p_mt.4.23mm_ifm">Als contactpersoon verzoekt u mij, namens alle betrokken partijen om goedkeuring van het Regionaal plan onderwijsvoorzieningen (RPO) De Betuwe (RPO-15/015),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ORS Lek en Linge te Culemborg en Geldermalsen (Brinnummer 19EW):</text:span></text:p>
      <text:p text:style-name="ifm_p_ifm"><text:span text:style-name="ifm_span_font.underline_ifm">Nevenvestiging Ina Boudier-Bakkerstraat 2 te Culemborg (vestigingsnummer 01)</text:span>:</text:p>
      <text:p text:style-name="ifm_p_ifm">Het toevoegen van de vbo afdeling:</text:p>
      <text:p text:style-name="ifm_p_indent.-5mm_mleft.5mm_ifm">•<text:tab/>metaaltechniek (vbo-mt).</text:p>
      <text:p text:style-name="ifm_p_mt.3.7mm_ifm"><text:span text:style-name="ifm_span_font.underline_ifm">Nevenvestiging Laan van Leeuwenstein 2 te Geldermalsen (vestigingsnummer 05)</text:span>:</text:p>
      <text:p text:style-name="ifm_p_ifm">Het toevoegen van de vbo afdeling:</text:p>
      <text:p text:style-name="ifm_p_indent.-5mm_mleft.5mm_ifm">•<text:tab/>bouwtechniek (vbo-bt).</text:p>
      <text:p text:style-name="ifm_p_mt.3.7mm_ifm">De afdeling bouwtechniek wordt aangevraagd om het intersectorale programma ICT-route aan te kunnen bieden. Van de vbo afdeling bouwtechniek zal niet daadwerkelijk gebruik worden gemaakt.</text:p>
      <text:p text:style-name="ifm_p_mt.3.7mm_ifm"><text:span text:style-name="ifm_span_font.bold_ifm">Koningin Wilhelmina College te Culemborg (Brinnummer 19QA):</text:span></text:p>
      <text:p text:style-name="ifm_p_ifm"><text:span text:style-name="ifm_span_font.underline_ifm">Hoofdvestiging Beethovenlaan 1 te Culemborg (vestigingsnummer 00)</text:span>:</text:p>
      <text:p text:style-name="ifm_p_ifm">Het toevoegen van de vbo afdeling:</text:p>
      <text:p text:style-name="ifm_p_indent.-5mm_mleft.5mm_ifm">•<text:tab/>bouwtechniek (vbo-bt).</text:p>
      <text:p text:style-name="ifm_p_mt.3.7mm_ifm">De afdeling bouwtechniek wordt aangevraagd om het intersectorale programma Technologie in de gemengde leerweg aan te kunnen bieden. Van de vbo afdeling bouwtechniek zal niet daadwerkelijk gebruik worden gemaakt.</text:p>
      <text:h text:style-name="ifm_p_font.bold-italic_mt.5.08mm_page.keep-with-next_ifm" text:outline-level="5">Motivering</text:h>
      <text:p text:style-name="ifm_p_mt.4.23mm_ifm">Het RPO De Betuw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p text:style-name="ifm_p_mt.3.7mm_ifm">Een belanghebbende kan tegen deze beschikking beroep instellen bij de Afdeling Bestuursrechtspraak van de Raad van State, Postbus 20019, 2500 EA Den Haag. Het beroepschrift moet binnen zes weken na de dag waarop de beschikking bekend gemaakt is aan de Raad van State worden gestuurd.</text:p>
      <text:p text:style-name="ifm_p_font.italic_mt.3.7mm_ifm">De Minister van Onderwijs, Cultuur en Wetenschap,<text:line-break/>M.<text:s/>Bussemaker.<text:line-break/>Namens deze:<text:line-break/>De directeur Onderwijsinstellingen van de Dienst Uitvoering Onderwijs<text:line-break/>E.<text:s/>Slu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37</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37</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Regionale plannen onderwijsvoorzieningen (RPO’s), schooljaar 2015/2016,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10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Regionale plannen onderwijsvoorzieningen (RPO’s), schooljaar 2015/2016, Ministerie van Onderwijs, Cultuur en Wetenschap</meta:user-defined>
    <meta:user-defined meta:name="DCTERMS.W3CDTF/DCTERMS.available">2015-04-16</meta:user-defined>
  </office:meta>
</office:document-meta>
</file>