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irculaire Buitengewoon Opsporingsambtenaar</text:h>
      <text:p text:style-name="ifm_p_font.italic_mt.7.4mm_ifm">Aard circulaire: Bekendmaking van beleid</text:p>
      <text:p text:style-name="ifm_p_font.italic_ifm">Juridische achtergrond: Besluit buitengewoon opsporingsambtenaar</text:p>
      <text:p text:style-name="ifm_p_font.italic_ifm">Bijzonderheden: Verlengt circulaire nr. 5679441/10, d.d. 22 januari 2011</text:p>
      <text:p text:style-name="ifm_p_font.italic_ifm">Geldig van/tot: 31 maart 2014 tot en met 1 januari 2016</text:p>
      <text:p text:style-name="ifm_p_font.italic_ifm">Datum: 18 maart 2014</text:p>
      <text:p text:style-name="ifm_p_font.italic_ifm">Kenmerk: 495443</text:p>
      <text:p text:style-name="ifm_p_mt.3.7mm_ifm">Op 22 januari 2011 is de Circulaire Buitengewoon Opsporingsambtenaar, kenmerk 5679441/10, in werking getreden. De geldigheidsduur van deze circulaire verloopt op 31 maart 2014. De Circulaire Buitengewoon Opsporingsambtenaar omvat het beleid ter zake van buitengewoon opsporingsambtenaren. Op dit moment wordt beleidsmatig bekeken of de Circulaire Buitengewoon Opsporingsambtenaar geactualiseerd dient te worden. Mijn verwachting is dat dit inderdaad het geval is en er uiterlijk op 1 januari 2016 een wijziging van de Circulaire Buitengewoon Opsporingsambtenaar in werking zal treden. De geldigheidsduur van de Circulaire Buitengewoon Opsporingsambtenaar wordt derhalve verlengd tot en met 1 januari 2016.</text:p>
      <text:p text:style-name="ifm_p_font.italic_mt.3.7mm_ifm">De Minister van Veiligheid en Justitie,<text:line-break/>namens deze,<text:line-break/><text:line-break/>G.N.<text:s/>Roes<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6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6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Circulaire Buitengewoon Opsporingsambtenaar</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8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lenging Circulaire Buitengewoon Opsporingsambtenaar</meta:user-defined>
    <meta:user-defined meta:name="DCTERMS.alternative"/>
    <meta:user-defined meta:name="DCTERMS.W3CDTF/DCTERMS.available">2014-03-26</meta:user-defined>
  </office:meta>
</office:document-meta>
</file>