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2.tg1.col3">
      <style:table-column-properties style:rel-column-width="9600*"/>
    </style:style>
    <style:style style:family="table-column" style:name="table2.tg1.col4">
      <style:table-column-properties style:rel-column-width="9600*"/>
    </style:style>
    <style:style style:family="table-column" style:name="table3.tg1.col1">
      <style:table-column-properties style:rel-column-width="9600*"/>
    </style:style>
    <style:style style:family="table-column" style:name="table3.tg1.col2">
      <style:table-column-properties style:rel-column-width="9600*"/>
    </style:style>
    <style:style style:family="table-column" style:name="table3.tg1.col3">
      <style:table-column-properties style:rel-column-width="9600*"/>
    </style:style>
    <style:style style:family="table-column" style:name="table3.tg1.col4">
      <style:table-column-properties style:rel-column-width="9600*"/>
    </style:style>
    <style:style style:family="table-column" style:name="table4.tg1.col1">
      <style:table-column-properties style:rel-column-width="9600*"/>
    </style:style>
    <style:style style:family="table-column" style:name="table4.tg1.col2">
      <style:table-column-properties style:rel-column-width="9600*"/>
    </style:style>
    <style:style style:family="table-column" style:name="table4.tg1.col3">
      <style:table-column-properties style:rel-column-width="9600*"/>
    </style:style>
    <style:style style:family="table-column" style:name="table4.tg1.col4">
      <style:table-column-properties style:rel-column-width="9600*"/>
    </style:style>
    <style:style style:family="table-column" style:name="table5.tg1.col1">
      <style:table-column-properties style:rel-column-width="9600*"/>
    </style:style>
    <style:style style:family="table-column" style:name="table5.tg1.col2">
      <style:table-column-properties style:rel-column-width="9600*"/>
    </style:style>
    <style:style style:family="table-column" style:name="table5.tg1.col3">
      <style:table-column-properties style:rel-column-width="9600*"/>
    </style:style>
    <style:style style:family="table-column" style:name="table5.tg1.col4">
      <style:table-column-properties style:rel-column-width="9600*"/>
    </style:style>
    <style:style style:family="table-column" style:name="table6.tg1.col1">
      <style:table-column-properties style:rel-column-width="9600*"/>
    </style:style>
    <style:style style:family="table-column" style:name="table6.tg1.col2">
      <style:table-column-properties style:rel-column-width="9600*"/>
    </style:style>
    <style:style style:family="table-column" style:name="table6.tg1.col3">
      <style:table-column-properties style:rel-column-width="9600*"/>
    </style:style>
    <style:style style:family="table-column" style:name="table6.tg1.col4">
      <style:table-column-properties style:rel-column-width="9600*"/>
    </style:style>
    <style:style style:family="table-column" style:name="table7.tg1.col1">
      <style:table-column-properties style:rel-column-width="9600*"/>
    </style:style>
    <style:style style:family="table-column" style:name="table7.tg1.col2">
      <style:table-column-properties style:rel-column-width="9600*"/>
    </style:style>
    <style:style style:family="table-column" style:name="table7.tg1.col3">
      <style:table-column-properties style:rel-column-width="9600*"/>
    </style:style>
    <style:style style:family="table-column" style:name="table7.tg1.col4">
      <style:table-column-properties style:rel-column-width="9600*"/>
    </style:style>
    <style:style style:family="table-column" style:name="table8.tg1.col1">
      <style:table-column-properties style:rel-column-width="9600*"/>
    </style:style>
    <style:style style:family="table-column" style:name="table8.tg1.col2">
      <style:table-column-properties style:rel-column-width="9600*"/>
    </style:style>
    <style:style style:family="table-column" style:name="table8.tg1.col3">
      <style:table-column-properties style:rel-column-width="9600*"/>
    </style:style>
    <style:style style:family="table-column" style:name="table8.tg1.col4">
      <style:table-column-properties style:rel-column-width="9600*"/>
    </style:style>
    <style:style style:family="table-column" style:name="table9.tg1.col1">
      <style:table-column-properties style:rel-column-width="9600*"/>
    </style:style>
    <style:style style:family="table-column" style:name="table9.tg1.col2">
      <style:table-column-properties style:rel-column-width="9600*"/>
    </style:style>
    <style:style style:family="table-column" style:name="table9.tg1.col3">
      <style:table-column-properties style:rel-column-width="9600*"/>
    </style:style>
    <style:style style:family="table-column" style:name="table9.tg1.col4">
      <style:table-column-properties style:rel-column-width="9600*"/>
    </style:style>
    <style:style style:family="table-column" style:name="table10.tg1.col1">
      <style:table-column-properties style:rel-column-width="9600*"/>
    </style:style>
    <style:style style:family="table-column" style:name="table10.tg1.col2">
      <style:table-column-properties style:rel-column-width="9600*"/>
    </style:style>
    <style:style style:family="table-column" style:name="table10.tg1.col3">
      <style:table-column-properties style:rel-column-width="9600*"/>
    </style:style>
    <style:style style:family="table-column" style:name="table10.tg1.col4">
      <style:table-column-properties style:rel-column-width="9600*"/>
    </style:style>
    <style:style style:family="table-column" style:name="table11.tg1.col1">
      <style:table-column-properties style:rel-column-width="9600*"/>
    </style:style>
    <style:style style:family="table-column" style:name="table11.tg1.col2">
      <style:table-column-properties style:rel-column-width="9900*"/>
    </style:style>
    <style:style style:family="table-column" style:name="table11.tg1.col3">
      <style:table-column-properties style:rel-column-width="9600*"/>
    </style:style>
    <style:style style:family="table-column" style:name="table11.tg1.col4">
      <style:table-column-properties style:rel-column-width="9600*"/>
    </style:style>
    <style:style style:family="table-column" style:name="table12.tg1.col1">
      <style:table-column-properties style:rel-column-width="9600*"/>
    </style:style>
    <style:style style:family="table-column" style:name="table12.tg1.col2">
      <style:table-column-properties style:rel-column-width="9900*"/>
    </style:style>
    <style:style style:family="table-column" style:name="table12.tg1.col3">
      <style:table-column-properties style:rel-column-width="9600*"/>
    </style:style>
    <style:style style:family="table-column" style:name="table12.tg1.col4">
      <style:table-column-properties style:rel-column-width="9600*"/>
    </style:style>
    <style:style style:family="table-column" style:name="table13.tg1.col1">
      <style:table-column-properties style:rel-column-width="9500*"/>
    </style:style>
    <style:style style:family="table-column" style:name="table13.tg1.col2">
      <style:table-column-properties style:rel-column-width="9900*"/>
    </style:style>
    <style:style style:family="table-column" style:name="table13.tg1.col3">
      <style:table-column-properties style:rel-column-width="10600*"/>
    </style:style>
    <style:style style:family="table-column" style:name="table13.tg1.col4">
      <style:table-column-properties style:rel-column-width="8700*"/>
    </style:style>
    <style:style style:family="table-column" style:name="table14.tg1.col1">
      <style:table-column-properties style:rel-column-width="9600*"/>
    </style:style>
    <style:style style:family="table-column" style:name="table14.tg1.col2">
      <style:table-column-properties style:rel-column-width="9700*"/>
    </style:style>
    <style:style style:family="table-column" style:name="table14.tg1.col3">
      <style:table-column-properties style:rel-column-width="9600*"/>
    </style:style>
    <style:style style:family="table-column" style:name="table14.tg1.col4">
      <style:table-column-properties style:rel-column-width="9600*"/>
    </style:style>
    <style:style style:family="table-column" style:name="table15.tg1.col1">
      <style:table-column-properties style:rel-column-width="9600*"/>
    </style:style>
    <style:style style:family="table-column" style:name="table15.tg1.col2">
      <style:table-column-properties style:rel-column-width="9900*"/>
    </style:style>
    <style:style style:family="table-column" style:name="table15.tg1.col3">
      <style:table-column-properties style:rel-column-width="9600*"/>
    </style:style>
    <style:style style:family="table-column" style:name="table15.tg1.col4">
      <style:table-column-properties style:rel-column-width="9600*"/>
    </style:style>
    <style:style style:family="table-column" style:name="table16.tg1.col1">
      <style:table-column-properties style:rel-column-width="21400*"/>
    </style:style>
    <style:style style:family="table-column" style:name="table16.tg1.col2">
      <style:table-column-properties style:rel-column-width="8900*"/>
    </style:style>
    <style:style style:family="table-column" style:name="table16.tg1.col3">
      <style:table-column-properties style:rel-column-width="13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17.tg1.col1">
      <style:table-column-properties style:rel-column-width="21400*"/>
    </style:style>
    <style:style style:family="table-column" style:name="table17.tg1.col2">
      <style:table-column-properties style:rel-column-width="8900*"/>
    </style:style>
    <style:style style:family="table-column" style:name="table17.tg1.col3">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81</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maart 2014, nr. WJZ / 14035672, houdende vaststelling van de definitieve correcties voor de stimulering van duurzame energieproductie in het jaar 2013 (Regeling vaststelling definitieve correcties duurzame energieproductie 2013)</text:h>
      <text:p text:style-name="ifm_p_mt.3.7mm_ifm">De Minister van Economische Zaken;</text:p>
      <text:p text:style-name="ifm_p_mt.3.7mm_ifm">Gelet op de artikelen 14, vijfde lid, 22, vijfde lid, 31, vierde lid en 47, vierde lid, van het Besluit stimulering duurzame energieproductie;</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In deze regeling wordt verstaan onder:</text:p>
      <text:p text:style-name="ifm_p_ifm">a.  <text:span text:style-name="ifm_span_font.italic_ifm">basisbedrag:</text:span> het basisbedrag, bedoeld in de artikelen 11, eerste lid, 28, eerste lid of artikel 44, eerste lid van het besluit;</text:p>
      <text:p text:style-name="ifm_p_ifm">a.  <text:span text:style-name="ifm_span_font.italic_ifm">besluit:</text:span> het Besluit stimulering duurzame energieproductie;</text:p>
      <text:p text:style-name="ifm_p_ifm">b.  <text:span text:style-name="ifm_span_font.italic_ifm">regeling 2008:</text:span> de Regeling aanwijzing categorieën duurzame energieproductie 2008;</text:p>
      <text:p text:style-name="ifm_p_ifm">c.  <text:span text:style-name="ifm_span_font.italic_ifm">regeling 2009:</text:span> de Regeling aanwijzing categorieën duurzame energieproductie 2009;</text:p>
      <text:p text:style-name="ifm_p_ifm">d.  <text:span text:style-name="ifm_span_font.italic_ifm">regeling 2010:</text:span> de Regeling aanwijzing categorieën duurzame energieproductie 2010;</text:p>
      <text:p text:style-name="ifm_p_ifm">e.  <text:span text:style-name="ifm_span_font.italic_ifm">regeling 2011:</text:span> de Regeling aanwijzing categorieën duurzame energieproductie 2011;</text:p>
      <text:p text:style-name="ifm_p_ifm">f.  <text:span text:style-name="ifm_span_font.italic_ifm">regeling 2012:</text:span> de Regeling aanwijzing categorieën duurzame energieproductie 2012;</text:p>
      <text:p text:style-name="ifm_p_ifm">g.  <text:span text:style-name="ifm_span_font.italic_ifm">regeling 2013:</text:span> de Regeling aanwijzing categorieën duurzame energieproductie 2013;</text:p>
      <text:p text:style-name="ifm_p_ifm">i.  <text:span text:style-name="ifm_span_font.italic_ifm">tenderbedrag:</text:span> het tenderbedrag, bedoeld in artikel 19,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De correcties op het basisbedrag voor subsidie voor een productie-installatie als bedoeld in het in de eerste kolom genoemde artikel, worden voor 2013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Zon pv &gt; 0,6 kW<text:span text:style-name="ifm_span_font.subscript_ifm">p</text:span> en ≤ 3,5 kW<text:span text:style-name="ifm_span_font.subscript_ifm">p</text:span></text:p>
          </table:table-cell>
          <table:table-cell table:style-name="table.cell.border-bottom.border-right.padding-top.top.pleft.pright">
            <text:p text:style-name="text.cell.7.left">€ 0,2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gt; 0,6 kW<text:span text:style-name="ifm_span_font.subscript_ifm">p</text:span> en ≤ 15 kW<text:span text:style-name="ifm_span_font.subscript_ifm">p</text:span></text:p>
          </table:table-cell>
          <table:table-cell table:style-name="table.cell.border-bottom.border-right.padding-top.top.pleft.pright">
            <text:p text:style-name="text.cell.7.left">€ 0,2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 1 kW<text:span text:style-name="ifm_span_font.subscript_ifm">p</text:span>en ≤ 15 kW<text:span text:style-name="ifm_span_font.subscript_ifm">p</text:span></text:p>
          </table:table-cell>
          <table:table-cell table:style-name="table.cell.border-bottom.border-right.padding-top.top.pleft.pright">
            <text:p text:style-name="text.cell.7.left">€ 0,2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 co-vergisting, gft vergisting, overige vergisting en thermische conversi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90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 pv ≥ 15kW<text:span text:style-name="ifm_span_font.subscript_ifm">p</text:span></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len a en b</text:p>
          </table:table-cell>
          <table:table-cell table:style-name="table.cell.border-bottom.border-right.padding-top.top.pleft.pright">
            <text:p text:style-name="text.cell.7.left">Wind op land &lt; 6 MW, wind op land &lt; 6 meer vollasturen</text:p>
          </table:table-cell>
          <table:table-cell table:style-name="table.cell.border-bottom.border-right.padding-top.top.pleft.pright">
            <text:p text:style-name="text.cell.7.left">€ 0,05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90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Zon pv ≥ 15 kW<text:span text:style-name="ifm_span_font.subscript_ifm">p</text:span></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len a en b</text:p>
          </table:table-cell>
          <table:table-cell table:style-name="table.cell.border-bottom.border-right.padding-top.top.pleft.pright">
            <text:p text:style-name="text.cell.7.left">Waterkracht nieuw en renovati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len a en b</text:p>
          </table:table-cell>
          <table:table-cell table:style-name="table.cell.border-bottom.border-right.padding-top.top.pleft.pright">
            <text:p text:style-name="text.cell.7.left">Wind op land &lt; 6 MW, wind op land ≥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90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13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22, eerste lid, onderdeel a, van het besluit</text:span></text:p>
            </table:table-cell>
            <table:table-cell table:style-name="table.cell.border-bottom.border-right.padding-top.bottom.pleft.pright">
              <text:p text:style-name="text.cell.7.left"><text:span text:style-name="ifm_span_color.ffffff_ifm">Correctiebedrag artikel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9091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3.<text:s/>Correctiebedragen hernieuwbaar gas</text:h>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13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Nm</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Nm</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Nm</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Nm</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Nm</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Nm</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Nm</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Nm</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Nm</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5,8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11,4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 vergassing</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Nm</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Nm</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 onderdelen a, b en c</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Nm</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41, eerste lid, onderdelen a en b</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261 per Nm</text:p>
          </table:table-cell>
          <table:table-cell table:style-name="table.cell.border-bottom.border-right.padding-top.top.pleft.pright">
            <text:p text:style-name="text.cell.7.left">€ 0 per Nm</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5<text:s/></text:h>
      <text:p text:style-name="ifm_p_mt.4.23mm_ifm">De correcties op het basisbedrag voor subsidie voor een productie-installatie als bedoeld in het in de eerste kolom genoemde artikel, worden voor 2013 vastgesteld voor wat betreft de energieprijs, bedoeld in artikel 47, eerste lid, onderdeel a, van het besluit het in de derde kolom genoemde bedrag en voor wat betreft de correcties, bedoeld in artikel 47, eerste lid, onderdelen b en c, van het besluit, het in de vierde kolom genoemde bedrag.</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9,8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5,8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8,3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vergisting allesvergisting, vergisting en co-vergisting</text:p>
          </table:table-cell>
          <table:table-cell table:style-name="table.cell.border-bottom.border-right.padding-top.top.pleft.pright">
            <text:p text:style-name="text.cell.7.left">€ 9,8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10,7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9,8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7,3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8,3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vergisting allesvergisting (WKK)</text:p>
          </table:table-cell>
          <table:table-cell table:style-name="table.cell.border-bottom.border-right.padding-top.top.pleft.pright">
            <text:p text:style-name="text.cell.7.left">€ 11,0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vergisting vergisting en co-vergisting dierlijke mest (WKK)</text:p>
          </table:table-cell>
          <table:table-cell table:style-name="table.cell.border-bottom.border-right.padding-top.top.pleft.pright">
            <text:p text:style-name="text.cell.7.left">€ 11,0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5,8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0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15,8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11,1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8,9 per GJ</text:p>
          </table:table-cell>
          <table:table-cell table:style-name="table.cell.border-bottom.border-right.padding-top.top.pleft.pright">
            <text:p text:style-name="text.cell.7.left">€ 0 per GJ</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9,8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62, eerste lid, onderdelen a en b</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5,8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7,4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10,7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9,8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7,2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8,3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5,8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0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15,8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11,1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8,9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8, eerste lid, onderdelen a en b</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5,8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9,8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Biomassavergisting allesvergisting (WKK), vergisting en co-vergisting dierlijke mest (WKK) en vergisting van meer dan 95% dierlijke mest (WKK)</text:p>
          </table:table-cell>
          <table:table-cell table:style-name="table.cell.border-bottom.border-right.padding-top.top.pleft.pright">
            <text:p text:style-name="text.cell.7.left">€ 11,0 per GJ</text:p>
          </table:table-cell>
          <table:table-cell table:style-name="table.cell.border-bottom.border-right.padding-top.top.pleft.pright">
            <text:p text:style-name="text.cell.7.left">€ 0 per GJ</text:p>
          </table:table-cell>
        </table:table-row>
      </table:table>
      <text:h text:style-name="ifm_p_font.italic_mt.5.08mm_page.keep-with-next_ifm" text:outline-level="3">§<text:s/>5.<text:s/>Slotbepalingen</text:h>
      <text:h text:style-name="ifm_p_font.bold_mt.5.08mm_page.keep-with-next_ifm" text:outline-level="2">Artikel<text:s/>6<text:s/></text:h>
      <text:p text:style-name="ifm_p_mt.4.23mm_ifm">Deze regeling treedt in werking met ingang van de dag na de datum van uitgifte van de Staatscourant waarin zij wordt geplaatst.</text:p>
      <text:h text:style-name="ifm_p_font.bold_mt.5.08mm_page.keep-with-next_ifm" text:outline-level="2">Artikel<text:s/>7<text:s/></text:h>
      <text:p text:style-name="ifm_p_mt.4.23mm_ifm">Deze regeling wordt aangehaald als: Regeling vaststelling definitieve correcties duurzame energieproductie 2013.</text:p>
      <text:p text:style-name="ifm_p_mt.3.7mm_ifm">Deze regeling zal met de toelichting in de Staatscourant worden geplaatst.</text:p>
      <text:p text:style-name="ifm_p_font.italic_mt.3.7mm_ifm">
                  's-Gravenhage,
                   19 maart 2014
               </text:p>
      <text:p text:style-name="ifm_p_font.italic_mt.3.7mm_ifm">De Minister van Economische Zaken,<text:line-break/>H. G. J.<text:s/>Kamp</text:p>
      <text:h text:style-name="ifm_p_font.bold_mt.5.08mm_page.break-before_ifm" text:outline-level="3">TOELICHTING</text:h>
      <text:h text:style-name="ifm_p_font.bold_mt.5.08mm_page.keep-with-next_ifm" text:outline-level="4">1.<text:s/>Doel en aanleiding</text:h>
      <text:p text:style-name="ifm_p_mt.4.23mm_ifm">Deze ministeriële regeling is een nadere uitwerking van het Besluit stimulering duurzame energieproductie (hierna: Besluit SDE). In deze regeling staan voor de verschillende categorieën productie-installaties voor hernieuwbare elektriciteit, hernieuwbaar gas, hernieuwbare warmte en gecombineerde opwekking de definitieve correctiebedragen voor 2013. Deze regeling geeft daarmee invulling aan de artikelen 14, vijfde lid, 22, vijfde lid, 31, vierde lid en 47, vierde lid, van het Besluit SDE.</text:p>
      <text:p text:style-name="ifm_p_mt.3.7mm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paragraaf 2.5 van de toelichting op het Besluit SDE (Stb. 2007, 410). De definitieve correctiebedragen worden na afloop van ieder kalenderjaar voor 1 april vastgesteld.</text:p>
      <text:p text:style-name="ifm_p_ifm">In de artikelen 14, eerste lid, en 22, eerste lid, van het Besluit SDE, staan drie correcties waarmee het basisbedrag kan worden gecorrigeerd; in artikel 31, eerste lid, staan twee correcties; in artikel 47, eerste lid, staan drie correcties. De systematiek voor berekening van de definitieve correctiebedragen is identiek aan die van de correctiebedragen ten behoeve van de bevoorschotting. Het enige verschil is dat bij de correctiebedragen ten behoeve van de bevoorschotting gebruik wordt gemaakt van de verwachte jaargemiddelde waarde, terwijl bij de vaststelling van de definitieve correctiebedragen na afloop van het betreffende kalenderjaar gebruik zal worden gemaakt van de daadwerkelijk gerealiseerde jaargemiddelde marktwaarde over het betreffende jaar. Deze correctiebedragen kunnen per categorie productie-installaties verschillen.</text:p>
      <text:h text:style-name="ifm_p_font.bold_mt.5.08mm_page.keep-with-next_ifm" text:outline-level="4">2.<text:s/>Opzet van deze regeling</text:h>
      <text:p text:style-name="ifm_p_mt.4.23mm_ifm">In paragraaf 2 worden de correctiebedragen voor hernieuwbare elektriciteit weergegeven, vervolgens in paragraaf 3 de correctiebedragen voor hernieuwbaar gas en tot slot in paragraaf 4 de correctiebedragen voor hernieuwbare warmte en gecombineerde opwekking van hernieuwbare elektriciteit en hernieuwbare warmte. Het eerste artikel van iedere paragraaf geeft de correctiebedragen weer voor de subsidies op volgorde van binnenkomst; het tweede artikel – voor zover aanwezig – geeft de correctiebedragen weer voor de subsidies op volgorde van rangschikking.</text:p>
      <text:p text:style-name="ifm_p_mt.3.7mm_ifm">De correctiebedragen staan per jaargang van openstelling van de SDE en de SDE+ in een tabel. De eerste kolom geeft telkens het artikel aan uit één van de Regelingen aanwijzing categorieën duurzame energieproductie, waarin een bepaalde categorie van subsidie-ontvangers wordt aangewezen. In de tweede kolom is een verkorte omschrijving van de desbetreffende categorie opgenomen. Deze kolom is een hulpmiddel, voor de volledige omschrijving dient men het artikel zelf erop na te slaan. De derde kolom geeft het bijbehorende correctiebedrag van de categorie aan. De vierde kolom geeft de optelling van de waarde van Garanties van Oorsprong en andere correcties die substantiële invloed hebben op het verschil tussen de gemiddelde kostprijs van hernieuwbare energie en de relevante gemiddelde marktprijs van energie en die voortvloeien uit maatregelen van de overheid.</text:p>
      <text:h text:style-name="ifm_p_font.bold_mt.5.08mm_page.keep-with-next_ifm" text:outline-level="4">3.<text:s/>Rekenwijze en uitgangspunten</text:h>
      <text:p text:style-name="ifm_p_mt.4.23mm_ifm">Bij de rekenwijze voor het bepalen van de correctiebedragen zijn de volgende uitgangspunten meegenomen:</text:p>
      <text:p text:style-name="ifm_p_indent.-7mm_mleft.7mm_ifm">1.<text:tab/>Gemiddelde waarde van relevante index, niet volumegewogen. De relevante indices zijn:</text:p>
      <text:p text:style-name="ifm_p_indent.-5mm_mleft.12mm_ifm">−<text:tab/>Elektriciteit, zon-PV kleinschalig<text:note text:id="n1" text:note-class="footnote"><text:note-citation text:label="1 ">1</text:note-citation><text:note-body><text:p text:style-name="ifm_p_font.normal_size.6.93pt_mt..5mm_indent.-0.1161in_mleft.0.1161in_ifm">Kleinschalige zon-PV: in aanwijzingsregeling 2008 (&gt; 0,6 kWp en ≤ 3,5 kWp), in 2009 (&gt; 0,6 kWp en ≤ 15 kWp), in 2010 (≥ 1 kWp en ≤ 15 kWp)</text:p></text:note-body></text:note>: kleinverbruikerstarief inclusief alle kWh-afhankelijke kosten bij marginale levering van 3500 kWh.</text:p>
      <text:p text:style-name="ifm_p_indent.-5mm_mleft.12mm_ifm">−<text:tab/>Elektriciteit, zon-PV grootschalig<text:note text:id="n2" text:note-class="footnote"><text:note-citation text:label="2 ">2</text:note-citation><text:note-body><text:p text:style-name="ifm_p_font.normal_size.6.93pt_mt..5mm_indent.-0.1161in_mleft.0.1161in_ifm">Grootschalige zon-PV: in aanwijzingsregeling 2009 (Zon pv &gt; 15 kWp en ≤ 100 kWp), in 2010 (&gt; 15 kWp en ≤ 100 kWp), in 2011 (≥ 15kWp), in 2012 (≥ 15kWp) in 2013 (≥ 15kWp)</text:p></text:note-body></text:note>: uurgemiddelde prijs van de APX-day ahead peak load. Dit is de gemiddelde prijs voor elektriciteit die is verhandeld op de APX tussen 8 en 23 uur, inclusief weekeinddagen.</text:p>
      <text:p text:style-name="ifm_p_indent.-5mm_mleft.12mm_ifm">−<text:tab/>Elektriciteit, overige opties: uurgemiddelde prijs van de APX-day ahead base load.</text:p>
      <text:p text:style-name="ifm_p_indent.-5mm_mleft.12mm_ifm">−<text:tab/>Groen gas: gemiddelde year ahead TTF-prijs op de ENDEX. Dit is de gemiddelde prijs voor ENDEX Cal-13.</text:p>
      <text:p text:style-name="ifm_p_indent.-5mm_mleft.12mm_ifm">−<text:tab/>Hernieuwbare warmte: afgeleide van de gemiddelde year ahead TTF-prijs op de ENDEX. De aardgasketelwarmteprijs wordt gesteld op 1 1/9<text:span text:style-name="ifm_span_font.superscript_ifm">e</text:span>van de gasprijs (wat een ketelrendement van 90% impliceert).</text:p>
      <text:p text:style-name="ifm_p_indent.-5mm_mleft.12mm_ifm">−<text:tab/>Gecombineerde opwekking van hernieuwbare elektriciteit en hernieuwbare warmte: afgeleide van de gemiddelde year ahead TTF-prijs op de ENDEX. De WKK-warmteprijs wordt gesteld op 70% van de gasprijs.</text:p>
      <text:p text:style-name="ifm_p_indent.-7mm_mleft.7mm_ifm">2.<text:tab/>Profiel- en onbalansfactoren<text:note text:id="n3" text:note-class="footnote"><text:note-citation text:label="3 ">3</text:note-citation><text:note-body><text:p text:style-name="ifm_p_font.normal_size.6.93pt_mt..5mm_indent.-0.1161in_mleft.0.1161in_ifm">Zoals geadviseerd door ECN.</text:p></text:note-body></text:note>:</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balansfactor</text:span></text:p>
            </table:table-cell>
            <table:table-cell table:style-name="table.cell.border-top.border-bottom.border-right.padding-top.bottom.pleft.pright">
              <text:p text:style-name="text.cell.7.left"><text:span text:style-name="ifm_span_font.bold_color.ffffff_ifm">Profiel- en onbalansfactor</text:span></text:p>
            </table:table-cell>
          </table:table-row>
        </table:table-header-rows>
        <table:table-row table:style-name="zebra.body.odd">
          <table:table-cell table:style-name="table.cell.border-bottom.border-left.border-right.padding-top.top.pleft.pright">
            <text:p text:style-name="text.cell.7.left">Zon-PV (≥ 15 kW)</text:p>
          </table:table-cell>
          <table:table-cell table:style-name="table.cell.border-bottom.border-right.padding-top.top.pleft.pright">
            <text:p text:style-name="text.cell.7.left">0,94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ind op land (SDE 2008, SDE 2009 t/m 2012 &lt; 6 MW en SDE 2012 windr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870</text:p>
          </table:table-cell>
        </table:table-row>
        <table:table-row table:style-name="zebra.body.odd">
          <table:table-cell table:style-name="table.cell.border-bottom.border-left.border-right.padding-top.top.pleft.pright">
            <text:p text:style-name="text.cell.7.left">Wind op land (vanaf SDE 201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895</text:p>
          </table:table-cell>
        </table:table-row>
        <table:table-row>
          <table:table-cell table:style-name="table.cell.border-bottom.border-left.border-right.padding-top.top.pleft.pright">
            <text:p text:style-name="text.cell.7.left">Wind op land ≥ 6 MW (vanaf SDE 200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895</text:p>
          </table:table-cell>
        </table:table-row>
        <table:table-row table:style-name="zebra.body.odd">
          <table:table-cell table:style-name="table.cell.border-bottom.border-left.border-right.padding-top.top.pleft.pright">
            <text:p text:style-name="text.cell.7.left">Wind in me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895</text:p>
          </table:table-cell>
        </table:table-row>
        <table:table-row>
          <table:table-cell table:style-name="table.cell.border-bottom.border-left.border-right.padding-top.top.pleft.pright">
            <text:p text:style-name="text.cell.7.left">Wind op z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910</text:p>
          </table:table-cell>
        </table:table-row>
      </table:table>
      <text:p text:style-name="ifm_p_indent.-7mm_mleft.7mm_ifm">3.<text:tab/>Warmtekrachtverhouding conform de referentie-WKK-installatie die ten behoeve van de basisbedragen gebruikt is.</text:p>
      <text:p text:style-name="ifm_p_indent.-7mm_mleft.7mm_ifm">4.<text:tab/>Het correctiebedrag voor de categorieën AVI en uitbreiding bestaande afvalverbranding met warmte houdt rekening met het aandeel biogeen in het afval. Voor het kalenderjaar 2013 is het aandeel biogeen vastgesteld op 54%<text:note text:id="n4" text:note-class="footnote"><text:note-citation text:label="4 ">4</text:note-citation><text:note-body><text:p text:style-name="ifm_p_font.normal_size.6.93pt_mt..5mm_indent.-0.1161in_mleft.0.1161in_ifm">Besluit tot vaststelling van het percentage duurzame elektriciteit van de totale hoeveelheid elektriciteit die wordt opgewekt door middel van niet-zuivere biomassa in een afvalverbrandingsinstallatie, Staatscourant 2012, 22501,</text:p></text:note-body></text:note>.</text:p>
      <text:p text:style-name="ifm_p_indent.-7mm_mleft.7mm_ifm">5.<text:tab/>De correctiebedragen behorende bij warmtelevering bevatten voor middelgrote en kleine installaties een component voor vermeden energiebelasting en de Opslag Duurzame Energie<text:note text:id="n5" text:note-class="footnote"><text:note-citation text:label="5 ">5</text:note-citation><text:note-body><text:p text:style-name="ifm_p_font.normal_size.6.93pt_mt..5mm_indent.-0.1161in_mleft.0.1161in_ifm">Het energiebelastingtarief correspondeert met de grootte van de bij de categorie behorende referentie-installatie, zoals deze door DNV GL gehanteerd is ter advisering van de basisbedragen.</text:p></text:note-body></text:note>.</text:p>
      <text:p text:style-name="ifm_p_indent.-5mm_mleft.12mm_ifm">−<text:tab/>Middelgrote installaties: € 0,0163/Nm<text:span text:style-name="ifm_span_font.superscript_ifm">3</text:span>.</text:p>
      <text:p text:style-name="ifm_p_indent.-5mm_mleft.12mm_ifm">−<text:tab/>Kleine installaties: € 0,1885/Nm<text:span text:style-name="ifm_span_font.superscript_ifm">3</text:span>.</text:p>
      <text:h text:style-name="ifm_p_font.bold_mt.5.08mm_page.keep-with-next_ifm" text:outline-level="4">4.<text:s/>Berekende correctiebedragen</text:h>
      <text:p text:style-name="ifm_p_mt.4.23mm_ifm">Voor alle categorieën liggen de definitieve correctiebedragen boven de definitieve vastgestelde correctiebedragen over 2012 en de voorlopige correctiebedragen over 2013.</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voorschotting 2013</text:span></text:p>
            </table:table-cell>
            <table:table-cell table:style-name="table.cell.border-top.border-bottom.border-right.padding-top.bottom.pleft.pright">
              <text:p text:style-name="text.cell.7.left"><text:span text:style-name="ifm_span_font.bold_color.ffffff_ifm">Definitieve correctiebedrag 2013</text:span></text:p>
            </table:table-cell>
          </table:table-row>
        </table:table-header-rows>
        <table:table-row table:style-name="zebra.body.odd">
          <table:table-cell table:style-name="table.cell.border-bottom.border-left.border-right.padding-top.top.pleft.pright">
            <text:p text:style-name="text.cell.7.left">Gemiddelde elektriciteitsprijzen huishoudens<text:span text:style-name="ifm_span_font.superscript_ifm"><text:bookmark-ref text:reference-format="text" text:ref-name="n6">1</text:bookmark-ref></text:span></text:p>
          </table:table-cell>
          <table:table-cell table:style-name="table.cell.border-bottom.border-right.padding-top.top.pleft.pright">
            <text:p text:style-name="text.cell.7.left">€ 0,2280/kWh</text:p>
          </table:table-cell>
          <table:table-cell table:style-name="table.cell.border-bottom.border-right.padding-top.top.pleft.pright">
            <text:p text:style-name="text.cell.7.left">€ 0,2280/kWh</text:p>
          </table:table-cell>
        </table:table-row>
        <table:table-row>
          <table:table-cell table:style-name="table.cell.border-bottom.border-left.border-right.padding-top.top.pleft.pright">
            <text:p text:style-name="text.cell.7.left">Gemiddelde pieklast-elektriciteitsprijs van 8 uur tot 23 uur, inclusief zaterdag en zondag</text:p>
          </table:table-cell>
          <table:table-cell table:style-name="table.cell.border-bottom.border-right.padding-top.top.pleft.pright">
            <text:p text:style-name="text.cell.7.left">€ 0,0536/kWh</text:p>
          </table:table-cell>
          <table:table-cell table:style-name="table.cell.border-bottom.border-right.padding-top.top.pleft.pright">
            <text:p text:style-name="text.cell.7.left">€ 0,0578/kWh</text:p>
          </table:table-cell>
        </table:table-row>
        <table:table-row table:style-name="zebra.body.odd">
          <table:table-cell table:style-name="table.cell.border-bottom.border-left.border-right.padding-top.top.pleft.pright">
            <text:p text:style-name="text.cell.7.left">Gemiddelde day ahead-elektriciteitsprijs op de APX voor basislast</text:p>
          </table:table-cell>
          <table:table-cell table:style-name="table.cell.border-bottom.border-right.padding-top.top.pleft.pright">
            <text:p text:style-name="text.cell.7.left">€ 0,0478/kWh</text:p>
          </table:table-cell>
          <table:table-cell table:style-name="table.cell.border-bottom.border-right.padding-top.top.pleft.pright">
            <text:p text:style-name="text.cell.7.left">€ 0,0519/kWh</text:p>
          </table:table-cell>
        </table:table-row>
        <table:table-row>
          <table:table-cell table:style-name="table.cell.border-bottom.border-left.border-right.padding-top.top.pleft.pright">
            <text:p text:style-name="text.cell.7.left">Gemiddelde termijnprijs voor TTF-gas voor levering in 2013</text:p>
          </table:table-cell>
          <table:table-cell table:style-name="table.cell.border-bottom.border-right.padding-top.top.pleft.pright">
            <text:p text:style-name="text.cell.7.left">€ 0,259/Nm<text:span text:style-name="ifm_span_font.superscript_ifm">3</text:span></text:p>
          </table:table-cell>
          <table:table-cell table:style-name="table.cell.border-bottom.border-right.padding-top.top.pleft.pright">
            <text:p text:style-name="text.cell.7.left">€ 0,261/Nm<text:span text:style-name="ifm_span_font.superscript_ifm">3</text:span></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De gemiddelde elektriciteitsprijzen huishoudens zijn gebaseerd op halfjaarlijkse cijfers van RVO., zie: http://senternovem.databank.nl/.</text:p>
            <text:p text:style-name="ifm_p_font.normal_size.6.93pt_indent.-0.1161in_mleft.0.1161in_ifm">Voor deze marktindex zijn alleen de kosten die daadwerkelijk per kWh gerekend worden van belang, dat wil zeggen leveringstarief en energiebelastingvermeerderd met BTW. Dit geldt ook voor aan de energiebelasting gerelateerde kosten, zoals de heffing ‘Opslag Duurzame Energie’, zoals die met ingang van l januari 2013 wordt geheven, zie: http://www.belastingdienst.nl/wps/wcm/connect/bldcontentnl/belastingdienst/zakelijk/overige_belastingen/belastingen_op_milieugrondslag/tarieven_milieubelastingen/tabellen_tarieven_milieubelastingen.</text:p>
          </table:table-cell>
        </table:table-row>
      </table:table>
      <text:p text:style-name="ifm_p_mt.3.7mm_ifm">Vrijwel alle berekende correctiebedragindices liggen boven de in de regelingen vastgestelde basisenergieprijzen. Uitzonderingen hierop zijn de berekende correctiebedragindices voor de categorie grootschalige zon-pv (≥ 15kWp) in 2012 en 2013.</text:p>
      <text:p text:style-name="ifm_p_mt.3.7mm_ifm">De berekeningswijze van de definitieve correctiebedragen voor 2013 zijn als volgt:</text:p>
      <text:p text:style-name="ifm_p_mt.3.7mm_ifm">Wind op land SDE 2008, SDE 2009 t/m 2012 &lt; 6 MW en SDE 2012 windrijk</text:p>
      <text:p text:style-name="ifm_p_ifm">Correctiebedrag = marktindex * profiel- en onbalansfactor * windfactor</text:p>
      <text:p text:style-name="ifm_p_ifm">Correctiebedrag = € 0,0519/kWh * 0,870 * 1,25 = € 0,056/kWh</text:p>
      <text:p text:style-name="ifm_p_mt.3.7mm_ifm">Wind op land vanaf SDE 2013, wind op land ≥ 6 MW en wind in meer</text:p>
      <text:p text:style-name="ifm_p_ifm">Correctiebedrag = marktindex * profiel- en onbalansfactor * windfactor</text:p>
      <text:p text:style-name="ifm_p_ifm">Correctiebedrag = € 0,0519/kWh * 0,895 * 1,25 = € 0,058/kWh</text:p>
      <text:p text:style-name="ifm_p_mt.3.7mm_ifm">Wind op zee</text:p>
      <text:p text:style-name="ifm_p_ifm">Correctiebedrag = marktindex * profiel- en onbalansfactor * windfactor</text:p>
      <text:p text:style-name="ifm_p_ifm">Correctiebedrag = € 0,051948/kWh * 0,910 * 1,25 = € 0,059091/kWh</text:p>
      <text:p text:style-name="ifm_p_mt.3.7mm_ifm">Zon-pv kleinschalig tot en met SDE 2010</text:p>
      <text:p text:style-name="ifm_p_ifm">Correctiebedrag = gemiddelde prijs kleingebruiker</text:p>
      <text:p text:style-name="ifm_p_ifm">Correctiebedrag = € 0,2280/kWh</text:p>
      <text:p text:style-name="ifm_p_mt.3.7mm_ifm">Zon-pv grootschalig vanaf SDE 2009</text:p>
      <text:p text:style-name="ifm_p_ifm">Correctiebedrag = marktindex * onbalansfactor</text:p>
      <text:p text:style-name="ifm_p_ifm">Correctiebedrag = € 0,0578/kWh * 0,94 = € 0,054/kWh</text:p>
      <text:p text:style-name="ifm_p_mt.3.7mm_ifm">Afvalverbranding</text:p>
      <text:p text:style-name="ifm_p_ifm">Correctiebedrag = marktindex / hernieuwbaar aandeel</text:p>
      <text:p text:style-name="ifm_p_ifm">Correctiebedrag = € 0,0519/kWh / 0,54 = € 0,096/kWh</text:p>
      <text:p text:style-name="ifm_p_mt.3.7mm_ifm">Stortgas of biogas uit afvalwater- of rioolwaterzuiveringsinstallaties, biomassa, waterkracht en osmose (overig-elektriciteit)</text:p>
      <text:p text:style-name="ifm_p_ifm">Correctiebedrag = marktindex</text:p>
      <text:p text:style-name="ifm_p_ifm">Correctiebedrag = € 0,052/kWh</text:p>
      <text:p text:style-name="ifm_p_mt.3.7mm_ifm">Hernieuwbaar gas</text:p>
      <text:p text:style-name="ifm_p_ifm">Correctiebedrag = marktindex</text:p>
      <text:p text:style-name="ifm_p_ifm">Correctiebedrag = € 0,261/Nm<text:span text:style-name="ifm_span_font.superscript_ifm">3</text:span></text:p>
      <text:p text:style-name="ifm_p_mt.3.7mm_ifm">Warmte op kleine schaal</text:p>
      <text:p text:style-name="ifm_p_ifm">Correctiebedrag = (marktindex + energiebelasting) / gasketelrendement * omrekenfactor</text:p>
      <text:p text:style-name="ifm_p_ifm">Correctiebedrag = (€ 0,261/Nm<text:span text:style-name="ifm_span_font.superscript_ifm">3</text:span> + € 0,1885/ Nm<text:span text:style-name="ifm_span_font.superscript_ifm">3</text:span>) / 90% * 31,596 Nm<text:span text:style-name="ifm_span_font.superscript_ifm">3</text:span>/GJ = € 15,8/GJ</text:p>
      <text:p text:style-name="ifm_p_mt.3.7mm_ifm">Warmte op middelgrote schaal</text:p>
      <text:p text:style-name="ifm_p_ifm">Correctiebedrag = (marktindex + energiebelasting)/ gasketelrendement * omrekenfactor</text:p>
      <text:p text:style-name="ifm_p_ifm">Correctiebedrag = (€ 0,261/Nm<text:span text:style-name="ifm_span_font.superscript_ifm">3</text:span> + € 0,0163/ Nm<text:span text:style-name="ifm_span_font.superscript_ifm">3</text:span>)/ 90% * 31,596 Nm<text:span text:style-name="ifm_span_font.superscript_ifm">3</text:span>/GJ = € 9,8/GJ</text:p>
      <text:p text:style-name="ifm_p_mt.3.7mm_ifm">Warmte op grote schaal</text:p>
      <text:p text:style-name="ifm_p_ifm">Correctiebedrag = marktindex * 70% * omrekenfactor</text:p>
      <text:p text:style-name="ifm_p_ifm">Correctiebedrag = € 0,261/Nm<text:span text:style-name="ifm_span_font.superscript_ifm">3</text:span> * 70% * 31,596 Nm<text:span text:style-name="ifm_span_font.superscript_ifm">3</text:span>/GJ = € 5,8/GJ</text:p>
      <text:p text:style-name="ifm_p_mt.3.7mm_ifm">Gecombineerde opwekking</text:p>
      <text:p text:style-name="ifm_p_ifm">Correctiebedrag = (warmteproductie * warmteprijs + elektriciteitsproductie * elektriciteitsprijs) / (warmteproductie + elektriciteitsproductie)</text:p>
      <text:p text:style-name="ifm_p_ifm">Voorbeeld thermische conversie &gt; 10 MW:</text:p>
      <text:p text:style-name="ifm_p_ifm">Correctiebedrag = (1.350.000 GJ * € 5,8/GJ + 296.000 GJ * € 14,4/GJ) / (1.350.000 GJ + 296.000 GJ) = €  € 7,3/GJ</text:p>
      <text:h text:style-name="ifm_p_font.bold_mt.5.08mm_page.keep-with-next_ifm" text:outline-level="4">5.<text:s/>Regeldruk</text:h>
      <text:p text:style-name="ifm_p_mt.4.23mm_ifm">De regeldruk voor de openstelling zijn in een eerder stadium vastgesteld. Het percentage administratieve lasten is ca. 0,06%. Deze regeling is niet van invloed op de administratieve lasten, omdat het gaat over de hoogte van de correctiebedragen en geen systeemwijziging of nieuwe informatieverplichtingen voor deelnemende bedrijven richting de overheid omvat. Noch zijn inhoudelijke nalevingkosten of toezichtlasten voor bedrijven en/of burgers aan de orde.</text:p>
      <text:h text:style-name="ifm_p_font.bold_mt.5.08mm_page.keep-with-next_ifm" text:outline-level="4">6.<text:s/>Vaste verandermomenten</text:h>
      <text:p text:style-name="ifm_p_mt.4.23mm_ifm">Bij de inwerkingtreding van de regeling wordt afgeweken van de vaste verandermomenten. Op grond van het Besluit SDE dienen de definitieve correcties vóór 1 april te worden vastgesteld. Hantering van de vaste verandermomenten zou betekenen dat de regeling voor 1 februari gepubliceerd zou moeten worden. Op dat moment waren de cijfers omtrent de energieprijzen over 2013 nog niet beschikbaar.</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81</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81</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9 maart 2014, nr. WJZ / 14035672, houdende vaststelling van de definitieve correcties voor de stimulering van duurzame energieproductie in het jaar 2013 (Regeling vaststelling definitieve correcties duurzame energieproductie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82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4, vijfde lid, 22, vijfde lid, 31, vierde lid en 47, vierde lid, Besluit stimulering duurzame energieproductie</meta:user-defined>
    <meta:user-defined meta:name="DC.title">Regeling van de Minister van Economische Zaken van 19 maart 2014, nr. WJZ / 14035672, houdende vaststelling van de definitieve correcties voor de stimulering van duurzame energieproductie in het jaar 2013 (Regeling vaststelling definitieve correcties duurzame energieproductie 2013)</meta:user-defined>
    <meta:user-defined meta:name="DCTERMS.alternative"/>
    <meta:user-defined meta:name="DCTERMS.W3CDTF/OVERHEIDop.datumOndertekening">2014-03-19</meta:user-defined>
    <meta:user-defined meta:name="DCTERMS.W3CDTF/DCTERMS.available">2014-03-24</meta:user-defined>
    <meta:user-defined meta:name="OVERHEIDop.Ruimtelijkplan/OVERHEIDop.bekendmakingBetreffendePlan"/>
  </office:meta>
</office:document-meta>
</file>