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18</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Sociale Zaken en Werkgelegenheid van 25 februari 2014, 2014-0000028567, tot aanwijzing van de Stichting Nederlands Instituut voor Lastechniek als aangewezen aangemelde onafhankelijke instelling in het kader van het Warenwetbesluit drukapparatuur</text:h>
      <text:p text:style-name="ifm_p_mt.3.7mm_ifm">De Minister van Sociale Zaken en Werkgelegenheid,</text:p>
      <text:p text:style-name="ifm_p_mt.3.7mm_ifm">Gelezen het verzoekschrift van de Stichting Nederlands Instituut voor Lastechniek te Zoetermeer van 13 februari 2014 met kenmerk JH 00.133.470-14;</text:p>
      <text:p text:style-name="ifm_p_mt.3.7mm_ifm">Overwegende, dat een aangewezen aangemelde onafhankelijke instelling moet voldoen aan de criteria voor aanwijzing, die zijn vermeld in artikel 7a van de Warenwet, hoofdstuk IV van het Warenwetbesluit drukapparatuur en artikel 15 van de Warenwetregeling drukapparatuur;</text:p>
      <text:p text:style-name="ifm_p_mt.3.7mm_ifm">Overwegende, dat het verzoekschrift van de Stichting Nederlands Instituut voor Lastechniek vergezeld gaat van het oordeelrapport van de Raad voor Accreditatie van 27 september 2013 met kenmerk ‘w029-b01 nil totaal rapport bk270913’ waarin de Raad voor Accreditatie concludeert dat de Stichting Nederlands Instituut voor Lastechniek voor de beoordeelde taken voldoet, als vereist op grond van artikel 22a, lid 2 van het Warenwetbesluit drukapparatuur;</text:p>
      <text:p text:style-name="ifm_p_mt.3.7mm_ifm">Overwegende, dat de Raad voor Accreditatie in haar brief van 20 november 2013 met kenmerk RvA 43186 positief adviseert om de Stichting Nederlands Instituut voor Lastechniek aan te wijzen voor de beoordeelde taken;</text:p>
      <text:p text:style-name="ifm_p_mt.3.7mm_ifm">Gelet op artikel 7a, eerste lid, van de Warenwet, hoofdstuk IV van het Warenwet-besluit drukapparatuur en artikel 15 van de Warenwetregeling drukapparatuur;</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de Warenwet;</text:p>
      <text:p text:style-name="ifm_p_ifm">b.  <text:span text:style-name="ifm_span_font.italic_ifm">Besluit:</text:span> het Warenwetbesluit drukapparatuur;</text:p>
      <text:p text:style-name="ifm_p_ifm">c.  <text:span text:style-name="ifm_span_font.italic_ifm">Regeling:</text:span> de Warenwetregeling drukapparatuur;</text:p>
      <text:p text:style-name="ifm_p_ifm">d.  <text:span text:style-name="ifm_span_font.italic_ifm">Beschikking:</text:span> het besluit waarmee de Stichting Nederlands Instituut voor Lastechniek wordt aangewezen als aangewezen aangemelde onafhankelijke instelling;</text:p>
      <text:p text:style-name="ifm_p_ifm">e.  <text:span text:style-name="ifm_span_font.italic_ifm">Drukapparatuur, aangewezen aangemelde onafhankelijke instelling en richtlijn:</text:span> hetgeen het Warenwetbesluit drukapparatuur daaronder verstaat;</text:p>
      <text:p text:style-name="ifm_p_ifm">f.  <text:span text:style-name="ifm_span_font.italic_ifm">NIL:</text:span> Stichting Nederlands Instituut voor Lastechniek, Boerhaavelaan 40, 2713 HX Zoetermeer.</text:p>
      <text:h text:style-name="ifm_p_font.bold_mt.5.08mm_page.keep-with-next_ifm" text:outline-level="2">Artikel<text:s/>2<text:s/></text:h>
      <text:p text:style-name="ifm_p_mt.4.23mm_indent.-7mm_mleft.7mm_ifm">1.<text:tab/>NIL wordt aangewezen als aangewezen aangemelde onafhankelijke instelling die bevoegd is tot het uitvoeren van de volgende taken:</text:p>
      <text:p text:style-name="ifm_p_indent.-7mm_mleft.14mm_ifm">A.<text:tab/>Het overeenkomstig punt 3.1.2 van bijlage I van de richtlijn goedkeuren van de vakbekwaamheid van personen, die permanente verbindingen maken als onderdeel van drukapparatuur van de risicocategorie II, III of IV;</text:p>
      <text:p text:style-name="ifm_p_indent.-7mm_mleft.14mm_ifm">B.<text:tab/>Het afgeven, weigeren, schorsen of intrekken van verklaringen in verband met de werkzaamheden genoemd onder A.</text:p>
      <text:p text:style-name="ifm_p_mt.3.7mm_indent.-7mm_mleft.7mm_ifm">2.<text:tab/>Deze aanwijzing kan worden ingetrokken, indien NIL niet meer voldoet aan de aanwijzingscriteria die zijn vermeld in artikel 7a van de Warenwet, hoofdstuk IV van het Warenwetbesluit drukapparatuur en artikel 15 van de Warenwetregeling drukapparatuur of haar taken beëindigt. Het voornemen tot intrekking wordt tijdig kenbaar gemaakt.</text:p>
      <text:h text:style-name="ifm_p_font.bold_mt.5.08mm_page.keep-with-next_ifm" text:outline-level="2">Artikel<text:s/>3<text:s/></text:h>
      <text:p text:style-name="ifm_p_mt.4.23mm_ifm">Deze beschikking treedt in werking met ingang van de dag na de datum van uitgifte van de Staatscourant waarin zij wordt geplaatst, werkt terug tot en met 1 januari 2014 en vervalt met ingang van 1 januari 2020.</text:p>
      <text:p text:style-name="ifm_p_mt.3.7mm_ifm">Deze beschikking zal in de Staatscourant worden geplaatst.</text:p>
      <text:p text:style-name="ifm_p_font.italic_mt.3.7mm_ifm">
                  ’s-Gravenhage,
                   25 februari 2014
               </text:p>
      <text:p text:style-name="ifm_p_font.italic_mt.3.7mm_ifm">De Minister van Sociale Zaken en Werkgelegenheid,<text:line-break/>namens deze:<text:line-break/><text:line-break/>M.A.<text:s/>Zuurbier.</text:p>
      <text:p text:style-name="ifm_p_mt.3.7mm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p>
      <text:p text:style-name="ifm_p_ifm">In het bezwaarschrift moet worden aangegeven waarom de beschikking niet juist wordt gevonden. Verzocht wordt bij het bezwaarschrift een kopie van deze beschikking en van eventuele andere op de zaak betrekking hebbende stukken te 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318</text:span><text:tab/>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318</text:span><text:tab/>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Minister van Sociale Zaken en Werkgelegenheid van 25 februari 2014, 2014-0000028567, tot aanwijzing van de Stichting Nederlands Instituut voor Lastechniek als aangewezen aangemelde onafhankelijke instelling in het kader van het Warenwetbesluit drukapparatuur</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63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31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15 Warenwetregeling drukapparatuur</meta:user-defined>
    <meta:user-defined meta:name="DC.source">Hoofdstuk IV Warenwet-besluit drukapparatuur</meta:user-defined>
    <meta:user-defined meta:name="DC.source">Artikel 7a, eerste lid, Warenwet</meta:user-defined>
    <meta:user-defined meta:name="DC.title">Beschikking van de Minister van Sociale Zaken en Werkgelegenheid van 25 februari 2014, 2014-0000028567, tot aanwijzing van de Stichting Nederlands Instituut voor Lastechniek als aangewezen aangemelde onafhankelijke instelling in het kader van het Warenwetbesluit drukapparatuur</meta:user-defined>
    <meta:user-defined meta:name="DCTERMS.alternative"/>
    <meta:user-defined meta:name="DCTERMS.W3CDTF/OVERHEIDop.datumOndertekening">2014-02-25</meta:user-defined>
    <meta:user-defined meta:name="DCTERMS.W3CDTF/DCTERMS.available">2014-03-06</meta:user-defined>
    <meta:user-defined meta:name="OVERHEIDop.Ruimtelijkplan/OVERHEIDop.bekendmakingBetreffendePlan"/>
  </office:meta>
</office:document-meta>
</file>