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5 februari 2014, 2014-0000021705, tot aanwijzing van Det Norske Veritas B.V. – PCNL als aangewezen aangemelde keuringsinstelling in het kader van het Warenwetbesluit drukapparatuur</text:h>
      <text:p text:style-name="ifm_p_mt.3.7mm_ifm">De Minister van Sociale Zaken en Werkgelegenheid,</text:p>
      <text:p text:style-name="ifm_p_mt.3.7mm_ifm">Gelezen het verzoekschrift van Det Norske Veritas B.V. – PCNL te Barendrecht van 11 december 2013 met kenmerk TECNL460CBE131211-2/CBE;</text:p>
      <text:p text:style-name="ifm_p_mt.3.7mm_ifm">Overwegende, dat een aangewezen aangemelde keurings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Det Norske Veritas B.V. – PCNL vergezeld gaat van het oordeelrapport van de Raad voor Accreditatie van 4 november 2013 met kenmerk W023-B01 als onderdeel van ‘beoordelingsrapport dnv pcnl i136 c597 c02 1 versie 2 samen herzien’ waarin de Raad voor Accreditatie concludeert dat Det Norske Veritas B.V. – PCNL voor de beoordeelde taken voldoet, als vereist op grond van artikel 22a, lid 2, van het Warenwetbesluit drukapparatuur;</text:p>
      <text:p text:style-name="ifm_p_mt.3.7mm_ifm">Overwegende, dat de Raad voor Accreditatie in haar brief van 7 februari 2014 met kenmerk RvA 43186 aanvullend positief adviseert om Det Norske Veritas B.V. – PCNL aan te wijzen voor de beoordeelde taken;</text:p>
      <text:p text:style-name="ifm_p_mt.3.7mm_ifm">Gelet op artikel 7a, eerste lid,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Regeling:</text:span> de Warenwetregeling drukapparatuur;</text:p>
      <text:p text:style-name="ifm_p_ifm">d.  <text:span text:style-name="ifm_span_font.italic_ifm">Drukapparatuur, aangewezen aangemelde keuringsinstelling en de richtlijn:</text:span> hetgeen het Warenwetbesluit drukapparatuur daaronder verstaat;</text:p>
      <text:p text:style-name="ifm_p_ifm">e.  <text:span text:style-name="ifm_span_font.italic_ifm">DNV BV:</text:span> Det Norske Veritas B.V. – PCNL, Zwolseweg 1, 2994 LB Barendrecht;</text:p>
      <text:p text:style-name="ifm_p_ifm">f.  <text:span text:style-name="ifm_span_font.italic_ifm">Beschikking:</text:span> het besluit waarmee Det Norske Veritas B.V. – PCNL wordt aangewezen als aangewezen aangemelde keuringsinstelling.</text:p>
      <text:h text:style-name="ifm_p_font.bold_mt.5.08mm_page.keep-with-next_ifm" text:outline-level="2">Artikel<text:s/>2<text:s/></text:h>
      <text:p text:style-name="ifm_p_mt.4.23mm_indent.-7mm_mleft.7mm_ifm">1.<text:tab/>DNV BV wordt aangewezen als aangewezen aangemelde keuringsinstelling die bevoegd is tot het uitvoeren van de volgende taken:</text:p>
      <text:p text:style-name="ifm_p_indent.-7mm_mleft.14mm_ifm">A.<text:tab/>Het overeenkomstig punt 3.1.2 van bijlage I van de richtlijn goedkeuren van de vakbekwaamheid van personen, die permanente verbindingen maken als onderdeel van drukapparatuur van de risicocategorie II, III of IV;</text:p>
      <text:p text:style-name="ifm_p_indent.-7mm_mleft.14mm_ifm">B.<text:tab/>Het afgeven, weigeren, schorsen of intrekken van verklaringen in verband met de werkzaamheden genoemd onder A.</text:p>
      <text:p text:style-name="ifm_p_mt.3.7mm_indent.-7mm_mleft.7mm_ifm">2.<text:tab/>Deze aanwijzing kan worden ingetrokken, indien DNV BV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januari 2014 en vervalt met ingang van 1 mei 2016.</text:p>
      <text:p text:style-name="ifm_p_mt.3.7mm_ifm">Deze beschikking zal in de Staatscourant worden geplaatst.</text:p>
      <text:p text:style-name="ifm_p_font.italic_mt.3.7mm_ifm">
                  ’s-Gravenhage,
                   25 februari 2014
               </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16</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16</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Sociale Zaken en Werkgelegenheid van 25 februari 2014, 2014-0000021705, tot aanwijzing van Det Norske Veritas B.V. – PCNL als aangewezen aangemelde keuringsinstelling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6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7a, eerste lid, Warenwet</meta:user-defined>
    <meta:user-defined meta:name="DC.source">Artikel 15, Warenwetregeling drukapparatuur</meta:user-defined>
    <meta:user-defined meta:name="DC.source">Hoofdstuk IV, Warenwetbesluit drukapparatuur</meta:user-defined>
    <meta:user-defined meta:name="DC.title">Beschikking van de Minister van Sociale Zaken en Werkgelegenheid van 25 februari 2014, 2014-0000021705, tot aanwijzing van Det Norske Veritas B.V. – PCNL als aangewezen aangemelde keuringsinstelling in het kader van het Warenwetbesluit drukapparatuur</meta:user-defined>
    <meta:user-defined meta:name="DCTERMS.alternative"/>
    <meta:user-defined meta:name="DCTERMS.W3CDTF/OVERHEIDop.datumOndertekening">2014-02-25</meta:user-defined>
    <meta:user-defined meta:name="DCTERMS.W3CDTF/DCTERMS.available">2014-03-06</meta:user-defined>
    <meta:user-defined meta:name="OVERHEIDop.Ruimtelijkplan/OVERHEIDop.bekendmakingBetreffendePlan"/>
  </office:meta>
</office:document-meta>
</file>