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000*"/>
    </style:style>
    <style:style style:family="table-column" style:name="table1.tg1.col2">
      <style:table-column-properties style:rel-column-width="6800*"/>
    </style:style>
    <style:style style:family="table-column" style:name="table1.tg1.col3">
      <style:table-column-properties style:rel-column-width="8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46</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4 februari 2014 nr.480979, houdende wijziging van de tarieven van de Regeling algemene onkostenvergoeding rechterlijke ambtenaren in verband met indexering 2014</text:h>
      <text:p text:style-name="ifm_p_mt.3.7mm_ifm">De Minister van Veiligheid en Justitie;</text:p>
      <text:p text:style-name="ifm_p_mt.3.7mm_ifm">Gelet op artikel 7, zesde lid, van het Besluit rechtspositie rechterlijke ambtenaren en artikel 1 van de Regeling algemene onkostenvergoeding rechterlijke ambtenaren;</text:p>
      <text:p text:style-name="ifm_p_mt.3.7mm_indent.0mm_ifm">Besluit:</text:p>
      <text:h text:style-name="ifm_p_font.bold_mt.5.08mm_page.keep-with-next_ifm" text:outline-level="2">ARTIKEL<text:s/>I<text:s/></text:h>
      <text:p text:style-name="ifm_p_font.roman_mt.4.23mm_ifm">De bijlage als bedoeld in artikel 3 van de Regeling algemene onkostenvergoeding rechterlijke ambtenaren komt te luiden:</text:p>
      <text:section text:style-name="ifm_sect_mleft.5.1mm_ifm" text:name="d15e51">
        <text:h text:style-name="ifm_p_font.bold_mt.5.08mm_page.keep-with-next_ifm" text:outline-level="4">BIJLAGE ALS BEDOELD IN ARTIKEL 3 VAN DE REGELING ALGEMENE ONKOSTENVERGOEDING RECHTERLIJKE AMBTENAREN</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Functie</text:span></text:p>
              </table:table-cell>
              <table:table-cell table:style-name="table.cell.border-top.border-bottom.border-right.padding-top.bottom.pleft.pright">
                <text:p text:style-name="text.cell.7.right"><text:span text:style-name="ifm_span_font.bold_color.ffffff_ifm">Totaal per jaar</text:span></text:p>
              </table:table-cell>
              <table:table-cell table:style-name="table.cell.border-top.border-bottom.border-right.padding-top.bottom.pleft.pright">
                <text:p text:style-name="text.cell.7.right"><text:span text:style-name="ifm_span_font.bold_color.ffffff_ifm">Totaal per maand</text:span></text:p>
              </table:table-cell>
            </table:table-row>
          </table:table-header-rows>
          <table:table-row table:style-name="zebra.body.odd">
            <table:table-cell table:style-name="table.cell.border-bottom.border-left.border-right.padding-top.top.pleft.pright">
              <text:p text:style-name="text.cell.7.left">president Hoge Raad</text:p>
              <text:p text:style-name="text.cell.7.left">procureur-generaal Hoge Raad</text:p>
            </table:table-cell>
            <table:table-cell table:style-name="table.cell.border-bottom.border-right.padding-top.top.pleft.pright">
              <text:p text:style-name="text.cell.7.right"><text:span text:style-name="ifm_span_font.bold_ifm">€ 5 014,00</text:span></text:p>
            </table:table-cell>
            <table:table-cell table:style-name="table.cell.border-bottom.border-right.padding-top.top.pleft.pright">
              <text:p text:style-name="text.cell.7.right"><text:span text:style-name="ifm_span_font.bold_ifm">€ 417,84</text:span></text:p>
            </table:table-cell>
          </table:table-row>
          <table:table-row>
            <table:table-cell table:style-name="table.cell.border-bottom.border-left.border-right.padding-top.top.pleft.pright">
              <text:p text:style-name="text.cell.7.left">procureurs-generaal die het College van PG’s vormen</text:p>
            </table:table-cell>
            <table:table-cell table:style-name="table.cell.border-bottom.border-right.padding-top.top.pleft.pright">
              <text:p text:style-name="text.cell.7.right"><text:span text:style-name="ifm_span_font.bold_ifm">€ 4 859,00</text:span></text:p>
            </table:table-cell>
            <table:table-cell table:style-name="table.cell.border-bottom.border-right.padding-top.top.pleft.pright">
              <text:p text:style-name="text.cell.7.right"><text:span text:style-name="ifm_span_font.bold_ifm">€ 404,92</text:span></text:p>
            </table:table-cell>
          </table:table-row>
          <table:table-row table:style-name="zebra.body.odd">
            <table:table-cell table:style-name="table.cell.border-bottom.border-left.border-right.padding-top.top.pleft.pright">
              <text:p text:style-name="text.cell.7.left">plaatsvervangend procureur-generaal bij de Hoge Raad</text:p>
            </table:table-cell>
            <table:table-cell table:style-name="table.cell.border-bottom.border-right.padding-top.top.pleft.pright">
              <text:p text:style-name="text.cell.7.right"><text:span text:style-name="ifm_span_font.bold_ifm">€ 2 802,00</text:span></text:p>
            </table:table-cell>
            <table:table-cell table:style-name="table.cell.border-bottom.border-right.padding-top.top.pleft.pright">
              <text:p text:style-name="text.cell.7.right"><text:span text:style-name="ifm_span_font.bold_ifm">€ 233,50</text:span></text:p>
            </table:table-cell>
          </table:table-row>
          <table:table-row>
            <table:table-cell table:style-name="table.cell.border-bottom.border-left.border-right.padding-top.top.pleft.pright">
              <text:p text:style-name="text.cell.7.left">landelijk hoofdadvocaat-generaal</text:p>
              <text:p text:style-name="text.cell.7.left">hoofdadvocaat-generaal</text:p>
              <text:p text:style-name="text.cell.7.left">hoofdofficier van justitie</text:p>
            </table:table-cell>
            <table:table-cell table:style-name="table.cell.border-bottom.border-right.padding-top.top.pleft.pright">
              <text:p text:style-name="text.cell.7.right"><text:span text:style-name="ifm_span_font.bold_ifm">€ 2 648,00</text:span></text:p>
            </table:table-cell>
            <table:table-cell table:style-name="table.cell.border-bottom.border-right.padding-top.top.pleft.pright">
              <text:p text:style-name="text.cell.7.right"><text:span text:style-name="ifm_span_font.bold_ifm">€ 220,67</text:span></text:p>
            </table:table-cell>
          </table:table-row>
          <table:table-row table:style-name="zebra.body.odd">
            <table:table-cell table:style-name="table.cell.border-bottom.border-left.border-right.padding-top.top.pleft.pright">
              <text:p text:style-name="text.cell.7.left">plaatsvervangend hoofdofficier van justitie</text:p>
            </table:table-cell>
            <table:table-cell table:style-name="table.cell.border-bottom.border-right.padding-top.top.pleft.pright">
              <text:p text:style-name="text.cell.7.right"><text:span text:style-name="ifm_span_font.bold_ifm">€ 2 024,00</text:span></text:p>
            </table:table-cell>
            <table:table-cell table:style-name="table.cell.border-bottom.border-right.padding-top.top.pleft.pright">
              <text:p text:style-name="text.cell.7.right"><text:span text:style-name="ifm_span_font.bold_ifm">€ 168,67</text:span></text:p>
            </table:table-cell>
          </table:table-row>
          <table:table-row>
            <table:table-cell table:style-name="table.cell.border-bottom.border-left.border-right.padding-top.top.pleft.pright">
              <text:p text:style-name="text.cell.7.left">vice-president van de Hoge Raad</text:p>
              <text:p text:style-name="text.cell.7.left">senior raadsheer gerechtshof</text:p>
              <text:p text:style-name="text.cell.7.left">senior raadsheer Centrale Raad van Beroep</text:p>
              <text:p text:style-name="text.cell.7.left">senior raadsheer College van Beroep voor het Bedrijfsleven</text:p>
              <text:p text:style-name="text.cell.7.left"><text:span text:style-name="ifm_span_font.italic_ifm">cvp-senior bij de gerechtshoven, CRvB en CBb (overgangsregeling)</text:span></text:p>
            </table:table-cell>
            <table:table-cell table:style-name="table.cell.border-bottom.border-right.padding-top.top.pleft.pright">
              <text:p text:style-name="text.cell.7.right"><text:span text:style-name="ifm_span_font.bold_ifm">€ 1 868,00</text:span></text:p>
            </table:table-cell>
            <table:table-cell table:style-name="table.cell.border-bottom.border-right.padding-top.top.pleft.pright">
              <text:p text:style-name="text.cell.7.right"><text:span text:style-name="ifm_span_font.bold_ifm">€ 155,67</text:span></text:p>
            </table:table-cell>
          </table:table-row>
          <table:table-row table:style-name="zebra.body.odd">
            <table:table-cell table:style-name="table.cell.border-bottom.border-left.border-right.padding-top.top.pleft.pright">
              <text:p text:style-name="text.cell.7.left">senior rechter A</text:p>
              <text:p text:style-name="text.cell.7.left">senior rechter</text:p>
              <text:p text:style-name="text.cell.7.left">advocaat-generaal Hoge Raad</text:p>
              <text:p text:style-name="text.cell.7.left">senior advocaat generaal ressortsparket</text:p>
              <text:p text:style-name="text.cell.7.left">advocaat-generaal ressortsparket</text:p>
              <text:p text:style-name="text.cell.7.left"><text:span text:style-name="ifm_span_font.italic_ifm">cvp-senior bij de rechtbanken (overgangsregeling)</text:span></text:p>
            </table:table-cell>
            <table:table-cell table:style-name="table.cell.border-bottom.border-right.padding-top.top.pleft.pright">
              <text:p text:style-name="text.cell.7.right"><text:span text:style-name="ifm_span_font.bold_ifm">€ 1 713,00</text:span></text:p>
            </table:table-cell>
            <table:table-cell table:style-name="table.cell.border-bottom.border-right.padding-top.top.pleft.pright">
              <text:p text:style-name="text.cell.7.right"><text:span text:style-name="ifm_span_font.bold_ifm">€ 142,75</text:span></text:p>
            </table:table-cell>
          </table:table-row>
          <table:table-row>
            <table:table-cell table:style-name="table.cell.border-bottom.border-left.border-right.padding-top.top.pleft.pright">
              <text:p text:style-name="text.cell.7.left">senior officier van justitie A</text:p>
              <text:p text:style-name="text.cell.7.left">senior officier van justitie</text:p>
              <text:p text:style-name="text.cell.7.left">officier van justitie</text:p>
              <text:p text:style-name="text.cell.7.left">substituut-officier van justitie</text:p>
              <text:p text:style-name="text.cell.7.left">officier enkelvoudige zaken</text:p>
            </table:table-cell>
            <table:table-cell table:style-name="table.cell.border-bottom.border-right.padding-top.top.pleft.pright">
              <text:p text:style-name="text.cell.7.right"><text:span text:style-name="ifm_span_font.bold_ifm">€ 1 558,00</text:span></text:p>
            </table:table-cell>
            <table:table-cell table:style-name="table.cell.border-bottom.border-right.padding-top.top.pleft.pright">
              <text:p text:style-name="text.cell.7.right"><text:span text:style-name="ifm_span_font.bold_ifm">€ 129,84</text:span></text:p>
            </table:table-cell>
          </table:table-row>
          <table:table-row table:style-name="zebra.body.odd">
            <table:table-cell table:style-name="table.cell.border-bottom.border-left.border-right.padding-top.top.pleft.pright">
              <text:p text:style-name="text.cell.7.left">raadsheer Hoge Raad</text:p>
              <text:p text:style-name="text.cell.7.left">raadsheer gerechtshof</text:p>
              <text:p text:style-name="text.cell.7.left">rechter</text:p>
              <text:p text:style-name="text.cell.7.left">raadsheer Centrale Raad van Beroep</text:p>
              <text:p text:style-name="text.cell.7.left">raadsheer College van Beroep voor het Bedrijfsleven</text:p>
              <text:p text:style-name="text.cell.7.left">(senior) gerechtsauditeur, tevens raadsheer-plaatsvervanger in een gerechtshof waarbij hij is aangesteld</text:p>
              <text:p text:style-name="text.cell.7.left">(senior) gerechtsauditeur, tevens rechter-plaatsvervanger in een rechtbank waarbij hij is aangesteld</text:p>
            </table:table-cell>
            <table:table-cell table:style-name="table.cell.border-bottom.border-right.padding-top.top.pleft.pright">
              <text:p text:style-name="text.cell.7.right"><text:span text:style-name="ifm_span_font.bold_ifm">€ 1 404,00</text:span></text:p>
            </table:table-cell>
            <table:table-cell table:style-name="table.cell.border-bottom.border-right.padding-top.top.pleft.pright">
              <text:p text:style-name="text.cell.7.right"><text:span text:style-name="ifm_span_font.bold_ifm">€ 117,00</text:span></text:p>
            </table:table-cell>
          </table:table-row>
          <table:table-row>
            <table:table-cell table:style-name="table.cell.border-bottom.border-left.border-right.padding-top.top.pleft.pright">
              <text:p text:style-name="text.cell.7.left">griffier (+ substituut-griffier) Hoge Raad</text:p>
            </table:table-cell>
            <table:table-cell table:style-name="table.cell.border-bottom.border-right.padding-top.top.pleft.pright">
              <text:p text:style-name="text.cell.7.right"><text:span text:style-name="ifm_span_font.bold_ifm">€ 784,00</text:span></text:p>
            </table:table-cell>
            <table:table-cell table:style-name="table.cell.border-bottom.border-right.padding-top.top.pleft.pright">
              <text:p text:style-name="text.cell.7.right"><text:span text:style-name="ifm_span_font.bold_ifm">€ 65,34</text:span></text:p>
            </table:table-cell>
          </table:table-row>
          <table:table-row table:style-name="zebra.body.odd">
            <table:table-cell table:style-name="table.cell.border-bottom.border-left.border-right.padding-top.top.pleft.pright">
              <text:p text:style-name="text.cell.7.left">(senior) gerechtsauditeur</text:p>
              <text:p text:style-name="text.cell.7.left">rechterlijk ambtenaar in opleiding</text:p>
            </table:table-cell>
            <table:table-cell table:style-name="table.cell.border-bottom.border-right.padding-top.top.pleft.pright">
              <text:p text:style-name="text.cell.7.right"><text:span text:style-name="ifm_span_font.bold_ifm">€ 563,00</text:span></text:p>
            </table:table-cell>
            <table:table-cell table:style-name="table.cell.border-bottom.border-right.padding-top.top.pleft.pright">
              <text:p text:style-name="text.cell.7.right"><text:span text:style-name="ifm_span_font.bold_ifm">€ 46,92</text:span></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4.</text:p>
      <text:p text:style-name="ifm_p_mt.3.7mm_ifm">Deze regeling zal met de toelichting in de Staatscourant worden geplaatst.</text:p>
      <text:p text:style-name="ifm_p_font.italic_mt.3.7mm_ifm">
                  ’s-Gravenhage,
                   14 februari 2014.
               </text:p>
      <text:p text:style-name="ifm_p_font.italic_mt.3.7mm_ifm">De Minister van Veiligheid en Justitie,<text:line-break/>I.W.<text:s/>Opstelten.</text:p>
      <text:h text:style-name="ifm_p_font.bold_mt.5.08mm_page.break-before_ifm" text:outline-level="3">TOELICHTING</text:h>
      <text:p text:style-name="ifm_p_mt.4.23mm_ifm">Ingevolge artikel 1 van de Regeling algemene onkostenvergoeding rechterlijke ambtenaren worden de bedragen van de algemene onkostenvergoeding jaarlijks geïndexeerd op basis van de consumentenprijsindex, waarbij de bedragen worden afgerond naar de eerstvolgende euro.</text:p>
      <text:p text:style-name="ifm_p_mt.3.7mm_ifm">Alle totaal bedragen per jaar uit 2013 zijn geïndexeerd met 1.2%, de afgeleide consumentenprijsindex over de periode oktober 2012 tot en met september 2013, vastgesteld op basis van de indexcijfers van het Centraal Bureau voor Statistiek. De bedragen per maand zijn berekend aan de hand van het geïndexeerde jaarbedrag.</text:p>
      <text:p text:style-name="ifm_p_mt.3.7mm_ifm">De indexering van de onkostenvergoeding is reeds bij circulaire van 17 december 2013 inzake de indexering 2014 vergoedingen en toelagen Rechterlijke Macht bekendgemaakt. De nieuwe bedragen gelden per 1 januari 2014. Gelet hierop is aan deze regeling terugwerkende kracht verleend tot en met 1 januari 2014.</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046</text:span><text:tab/>24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046</text:span><text:tab/>24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eiligheid en Justitie van 14 februari 2014 nr.480979, houdende wijziging van de tarieven van de Regeling algemene onkostenvergoeding rechterlijke ambtenaren in verband met indexering 2014</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4-50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04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source">Artikel 1 Regeling algemene onkostenvergoeding rechterlijke ambtenaren</meta:user-defined>
    <meta:user-defined meta:name="DC.source">Artikel 7, zesde lid, Besluit rechtspositie rechterlijke ambtenaren</meta:user-defined>
    <meta:user-defined meta:name="DC.title">Regeling van de Minister van Veiligheid en Justitie van 14 februari 2014 nr.480979, houdende wijziging van de tarieven van de Regeling algemene onkostenvergoeding rechterlijke ambtenaren in verband met indexering 2014</meta:user-defined>
    <meta:user-defined meta:name="DCTERMS.alternative"/>
    <meta:user-defined meta:name="DCTERMS.W3CDTF/OVERHEIDop.datumOndertekening">2014-02-14</meta:user-defined>
    <meta:user-defined meta:name="DCTERMS.W3CDTF/DCTERMS.available">2014-02-24</meta:user-defined>
    <meta:user-defined meta:name="OVERHEIDop.Ruimtelijkplan/OVERHEIDop.bekendmakingBetreffendePlan"/>
  </office:meta>
</office:document-meta>
</file>