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13400*"/>
    </style:style>
    <style:style style:family="table-column" style:name="table1.tg1.col3">
      <style:table-column-properties style:rel-column-width="13400*"/>
    </style:style>
    <style:style style:family="table-column" style:name="table1.tg1.col4">
      <style:table-column-properties style:rel-column-width="134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1 september 2014, nr. WJZ/14148118, tot vaststelling van maximale steunbedragen op basis van de Regeling uitvoering GMO groenten en fruit en de Uitvoeringsregeling bijzondere Europese maatregelen inzake de Rusland boycot</text:h>
      <text:p text:style-name="ifm_p_mt.3.7mm_ifm">De Staatssecretaris van Economische Zaken;</text:p>
      <text:p text:style-name="ifm_p_mt.3.7mm_ifm">Gelet op artikel 230h van de Regeling uitvoering GMO groenten en fruit en artikel 6 van de Uitvoeringsregeling bijzondere Europese maatregelen inzake de Russische boycot groenten en fruit;</text:p>
      <text:p text:style-name="ifm_p_mt.3.7mm_indent.0mm_ifm">Besluit:</text:p>
      <text:h text:style-name="ifm_p_font.bold_mt.5.08mm_page.keep-with-next_ifm" text:outline-level="2">Artikel<text:s/>1<text:s/></text:h>
      <text:p text:style-name="ifm_p_mt.4.23mm_ifm">De maximale steunbedragen voor het groen oogsten en niet-oogsten van producten bedoeld in artikel 230h van de Regeling uitvoering GMO groenten en fruit en artikel 6 van de Uitvoeringsregeling bijzondere Europese maatregelen inzake de Russische boycot groenten en fruit worden voor de in de tabel opgenomen producten vastgesteld op de volgende bedra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Week</text:span></text:p>
            </table:table-cell>
            <table:table-cell table:style-name="table.cell.border-top.border-bottom.border-right.padding-top.bottom.pleft.pright" table:number-columns-spanned="3">
              <text:p text:style-name="text.cell.7.left"><text:span text:style-name="ifm_span_font.bold_color.ffffff_ifm">Maximaal EU steunbedrag (€/ha) per we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aprika’s</text:span></text:p>
            </table:table-cell>
            <table:table-cell table:style-name="table.cell.border-bottom.border-right.padding-top.bottom.pleft.pright">
              <text:p text:style-name="text.cell.7.right"><text:span text:style-name="ifm_span_color.ffffff_ifm">Tomaten</text:span></text:p>
            </table:table-cell>
            <table:table-cell table:style-name="table.cell.border-bottom.border-right.padding-top.bottom.pleft.pright">
              <text:p text:style-name="text.cell.7.right"><text:span text:style-name="ifm_span_color.ffffff_ifm">Komkommers</text:span></text:p>
            </table:table-cell>
          </table:table-row>
        </table:table-header-rows>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
      <text:h text:style-name="ifm_p_font.bold_mt.5.08mm_page.keep-with-next_ifm" text:outline-level="2">Artikel<text:s/>2<text:s/></text:h>
      <text:p text:style-name="ifm_p_mt.4.23mm_ifm">Het maximale steunbedrag voor het groen oogsten en niet-oogsten bedoeld in artikel 230h van de Regeling uitvoering GMO groenten en fruit en artikel 6 van de Uitvoeringsregeling bijzondere Europese maatregelen inzake de Russische boycot groenten en fruit wordt voor champignons vastgesteld op de € 8,68 per m<text:span text:style-name="ifm_span_font.superscript_mt.4.23mm_ifm">2</text:span>.</text:p>
      <text:h text:style-name="ifm_p_font.bold_mt.5.08mm_page.keep-with-next_ifm" text:outline-level="2">Artikel<text:s/>3<text:s/></text:h>
      <text:p text:style-name="ifm_p_mt.4.23mm_ifm">De maximale steunbedragen voor het groen oogsten en niet-oogsten van producten, bedoeld in artikel 230h van de Regeling uitvoering GMO groenten en fruit en artikel 6 van de Uitvoeringsregeling bijzondere Europese maatregelen inzake de Russische boycot groenten en fruit worden voor de in de tabel opgenomen producten vastgesteld op de volgende bedra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right"><text:span text:style-name="ifm_span_font.bold_color.ffffff_ifm">Maximaal EU steunbedrag (€/ha)</text:span></text:p>
            </table:table-cell>
          </table:table-row>
        </table:table-header-rows>
        <table:table-row table:style-name="zebra.body.odd">
          <table:table-cell table:style-name="table.cell.border-bottom.border-left.border-right.padding-top.top.pleft.pright">
            <text:p text:style-name="text.cell.7.left">Bloemkool</text:p>
          </table:table-cell>
          <table:table-cell table:style-name="table.cell.border-bottom.border-right.padding-top.top.pleft.pright">
            <text:p text:style-name="text.cell.7.right">1.747</text:p>
          </table:table-cell>
        </table:table-row>
        <table:table-row>
          <table:table-cell table:style-name="table.cell.border-bottom.border-left.border-right.padding-top.top.pleft.pright">
            <text:p text:style-name="text.cell.7.left">Broccoli</text:p>
          </table:table-cell>
          <table:table-cell table:style-name="table.cell.border-bottom.border-right.padding-top.top.pleft.pright">
            <text:p text:style-name="text.cell.7.right">873</text:p>
          </table:table-cell>
        </table:table-row>
        <table:table-row table:style-name="zebra.body.odd">
          <table:table-cell table:style-name="table.cell.border-bottom.border-left.border-right.padding-top.top.pleft.pright">
            <text:p text:style-name="text.cell.7.left">Kolen (witte kool en rode kool)</text:p>
          </table:table-cell>
          <table:table-cell table:style-name="table.cell.border-bottom.border-right.padding-top.top.pleft.pright">
            <text:p text:style-name="text.cell.7.right">2.365</text:p>
          </table:table-cell>
        </table:table-row>
        <table:table-row>
          <table:table-cell table:style-name="table.cell.border-bottom.border-left.border-right.padding-top.top.pleft.pright">
            <text:p text:style-name="text.cell.7.left">Wortelen</text:p>
          </table:table-cell>
          <table:table-cell table:style-name="table.cell.border-bottom.border-right.padding-top.top.pleft.pright">
            <text:p text:style-name="text.cell.7.right">5.600</text:p>
          </table:table-cell>
        </table:table-row>
      </table:table>
      <text:h text:style-name="ifm_p_font.bold_mt.5.08mm_page.keep-with-next_ifm" text:outline-level="2">Artikel<text:s/>4<text:s/></text:h>
      <text:p text:style-name="ifm_p_mt.4.23mm_ifm">Dit besluit treedt in werking met ingang van 8 september 2014 en werkt terug tot en met 18 augustus 2014.</text:p>
      <text:p text:style-name="ifm_p_mt.3.7mm_ifm">Dit besluit zal in de Staatscourant worden geplaatst.</text:p>
      <text:p text:style-name="ifm_p_font.italic_mt.3.7mm_ifm">
                  's-Gravenhage,
                   11 september 2014
               </text:p>
      <text:p text:style-name="ifm_p_font.italic_mt.3.7mm_ifm">De Staatssecretaris van Economische Zaken,<text:line-break/>S.A.M.<text:s/>Dijksma</text:p>
      <text:h text:style-name="ifm_p_font.bold_mt.5.08mm_page.break-before_ifm" text:outline-level="3">TOELICHTING</text:h>
      <text:p text:style-name="ifm_p_mt.4.23mm_ifm">Met dit besluit worden de maximale steunbedragen vastgesteld voor het groen oogsten en niet oogsten van producten, bedoeld in artikel 230h van de Regeling uitvoering GMO groenten en fruit en artikel 6 van de Uitvoeringsregeling bijzondere Europese maatregelen inzake de Russische boycot groenten en fruit.</text:p>
      <text:p text:style-name="ifm_p_mt.3.7mm_ifm">Artikel 85, eerste lid, onderdeel a, van Uitvoeringsverordening (EU) nr. 543/2011 van de Commissie van 7 juni 2011 tot vaststelling van nadere bepalingen voor de toepassing van Verordening (EG) nr. 1234/2007 van de Raad, wat de sectoren groenten en fruit en verwerkte groenten en fruit betreft (hierna verordening 543/2011) en artikel 5, tweede lid, van Gedelegeerde verordening (EU) nr. 932/2014 van de Commissie van 29 augustus 2014 tot vaststelling van tijdelijke buitengewone maatregelen ter ondersteuning van producenten van bepaalde soorten groenten en fruit en tot wijziging van Gedelegeerde Verordening (EU) nr. 913/2014 (hierna verordening 932/2014) bepalen dat de Europese steun voor het groen oogsten en niet oogsten van producten niet hoger mag zijn dan bepaalde vooraf vastgestelde bedragen. Het is aan de lidstaat om deze bedragen vast te stellen.</text:p>
      <text:p text:style-name="ifm_p_mt.3.7mm_ifm">In de artikelen 1 tot en met 3 zijn de hectarevergoedingen voor de producten bedoeld in artikel 230h van de Regeling uitvoering GMO groenten en fruit en artikel 6 van de Uitvoeringsregeling bijzondere Europese maatregelen inzake de Russische boycot groenten en fruit opgenomen, met uitzondering van appels en peren. De hectarebedragen voor appels en peren zijn reeds op 3 september 2014 gepubliceerd. Voor de berekeningen van deze bedragen is, met uitzondering van de champignons, gebruik gemaakt van de KWIN’s (= Kwantitatieve Informatie, een publicatie van de WUR). Voor champignons is geen KWIN beschikbaar en is uitgegaan van de energiemonitor voor paddenstoelen om de hectareopbrengsten te bepalen (ook publicatie van de WUR).</text:p>
      <text:p text:style-name="ifm_p_ifm">De berekeningswijze voor de glasgroenten, tomaten, komkommers en paprika’s (op basis van de KWIN dus) is conform de berekeningswijze ten tijde van de EHEC crisis in 2011.</text:p>
      <text:p text:style-name="ifm_p_mt.3.7mm_ifm">Voor champignons is een berekeningswijze opgesteld per teeltperiode van 5,5 weken. Qua verdere regeling en uitvoering is bij dit product van belang dat er daadwerkelijk te oogsten product aanwezig moet zijn en dat de controle erop gericht is dat de teler niet opnieuw een teelt aanvangt gedurende de teeltperiode. Voor de vollegrondsgroenten is een aparte vergoeding opgenomen voor bloemkool en broccoli. De opbrengsten per ha van deze producten lopen uiteen (bloemkool heeft twee keer meer kilogram per hectare opbrengst dan broccoli). Voor pruimen, zacht fruit, druiven en kiwi’s zijn geen hectarevergoedingen opgenomen omdat de oogst van pruimen en zacht fruit achter de rug is en druiven en Kiwi’s in Nederland niet geteeld worden.</text:p>
      <text:p text:style-name="ifm_p_mt.3.7mm_ifm">Dit besluit werkt terug tot en met 18 augustus 2014 om aan te sluiten bij de inwerkingtredingsdatum van de Regeling uitvoering GMO groenten en fruit en artikel 6 van de Uitvoeringsregeling bijzondere Europese maatregelen inzake de Russische boycot groenten en frui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31</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31</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11 september 2014, nr. WJZ/14148118, tot vaststelling van maximale steunbedragen op basis van de Regeling uitvoering GMO groenten en fruit en de Uitvoeringsregeling bijzondere Europese maatregelen inzake de Rusland boyco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Planten</meta:user-defined>
    <meta:user-defined meta:name="DC.title">Besluit van de Staatssecretaris van Economische Zaken van 11 september 2014, nr. WJZ/14148118, tot vaststelling van maximale steunbedragen op basis van de Regeling uitvoering GMO groenten en fruit en de Uitvoeringsregeling bijzondere Europese maatregelen inzake de Rusland boycot</meta:user-defined>
    <meta:user-defined meta:name="DCTERMS.alternative"/>
    <meta:user-defined meta:name="DCTERMS.W3CDTF/OVERHEIDop.datumOndertekening">2014-09-11</meta:user-defined>
    <meta:user-defined meta:name="DCTERMS.W3CDTF/DCTERMS.available">2014-09-12</meta:user-defined>
    <meta:user-defined meta:name="OVERHEIDop.Ruimtelijkplan/OVERHEIDop.bekendmakingBetreffendePlan"/>
  </office:meta>
</office:document-meta>
</file>