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800*"/>
    </style:style>
    <style:style style:family="table-column" style:name="table1.tg1.col2">
      <style:table-column-properties style:rel-column-width="3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7 maart 2014 tot 11 april 2014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46:2014 en</text:p>
          </table:table-cell>
          <table:table-cell table:style-name="table.cell.border-bottom.border-right.padding-top.top.pleft.pright">
            <text:p text:style-name="text.cell.7.left">Leer – Meting van de oppervlakte Prijs EUR 39.3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45:2014 en</text:p>
          </table:table-cell>
          <table:table-cell table:style-name="table.cell.border-bottom.border-right.padding-top.top.pleft.pright">
            <text:p text:style-name="text.cell.7.left">Kalkmeststoffen – Bepaling van de neutraliserende waarde – Titrimetrische methode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935-1:2014 en</text:p>
          </table:table-cell>
          <table:table-cell table:style-name="table.cell.border-bottom.border-right.padding-top.top.pleft.pright">
            <text:p text:style-name="text.cell.7.left">Textiel – Trekeigenschappen van de naden van weefsels en producten van textiel – Deel 1: Bepaling van de maximale trekkracht van de naden met gebruik van de stripmethode Prijs EUR 51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244:2014 en</text:p>
          </table:table-cell>
          <table:table-cell table:style-name="table.cell.border-bottom.border-right.padding-top.top.pleft.pright">
            <text:p text:style-name="text.cell.7.left">Meel van oliehoudende zaden – Bepaling van in kaliumhydroxide oplosbaar eiwit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1:2014 Ontw. en</text:p>
          </table:table-cell>
          <table:table-cell table:style-name="table.cell.border-bottom.border-right.padding-top.top.pleft.pright">
            <text:p text:style-name="text.cell.7.left">Tapijten – Beoordeling van de veranderingen van het uiterlijk Commentaar voor: 2014-06-13 Prijs 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19:2014 en</text:p>
          </table:table-cell>
          <table:table-cell table:style-name="table.cell.border-bottom.border-right.padding-top.top.pleft.pright">
            <text:p text:style-name="text.cell.7.left">Met rubber of kunststof beklede weefsels – Veiligheid van tijdelijke constructies (tenten) – Specificatie voor beklede weefsels voor tenten en gerelateerde constructies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6259:2014 en</text:p>
          </table:table-cell>
          <table:table-cell table:style-name="table.cell.border-bottom.border-right.padding-top.top.pleft.pright">
            <text:p text:style-name="text.cell.7.left">Responsible Remote Gambling Measures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15:2014 en</text:p>
          </table:table-cell>
          <table:table-cell table:style-name="table.cell.border-bottom.border-right.padding-top.top.pleft.pright">
            <text:p text:style-name="text.cell.7.left">Textiel – Geweven zijden stoffen voor dameskleding, foulards, sjaals en dassen – Eisen en beproevingsmethoden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1-1:2014 Ontw. en</text:p>
          </table:table-cell>
          <table:table-cell table:style-name="table.cell.border-bottom.border-right.padding-top.top.pleft.pright">
            <text:p text:style-name="text.cell.7.left">Textiel – Bepaling van het metaalgehalte – Deel 1: Bepaling van metalen met gebruik van microgolven Commentaar voor: 2014-06-13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1-2:2014 Ontw. en</text:p>
          </table:table-cell>
          <table:table-cell table:style-name="table.cell.border-bottom.border-right.padding-top.top.pleft.pright">
            <text:p text:style-name="text.cell.7.left">Textiel – Bepaling van het metaalgehalte – Deel 2: Bepaling van metalen geextraheerd met een kunstmatige zure zweetoplossing Commentaar voor: 2014-06-13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3-1:2014 Ontw. en</text:p>
          </table:table-cell>
          <table:table-cell table:style-name="table.cell.border-bottom.border-right.padding-top.top.pleft.pright">
            <text:p text:style-name="text.cell.7.left">Zwembaden voor privégebruik – Watersystemen – Deel 1: Filtratiesystemen – Eisen en beproevingsmethoden Commentaar voor: 2014-08-03 Prijs EUR 40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3-2:2014 Ontw. en</text:p>
          </table:table-cell>
          <table:table-cell table:style-name="table.cell.border-bottom.border-right.padding-top.top.pleft.pright">
            <text:p text:style-name="text.cell.7.left">Zwembaden voor privégebruik – Watersystemen – Deel 2: Circulatiesytemen – Eisen en beproevingsmethoden Commentaar voor: 2014-08-03 Prijs 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3-3:2014 Ontw. en</text:p>
          </table:table-cell>
          <table:table-cell table:style-name="table.cell.border-bottom.border-right.padding-top.top.pleft.pright">
            <text:p text:style-name="text.cell.7.left">Zwembaden voor privégebruik – Watersystemen – Deel 3: Behandeling – Eisen Commentaar voor: 2014-08-03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833-2:2013/C1:2014 en</text:p>
          </table:table-cell>
          <table:table-cell table:style-name="table.cell.border-bottom.border-right.padding-top.top.pleft.pright">
            <text:p text:style-name="text.cell.7.left">Microbiologie van voedingsmiddelen en diervoeders – Horizontale methode voor de telling van micro-organismen – Deel 2: Telling bij 30 graden Celsius met de strijkplaattechniek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7-1:2014 Ontw. en</text:p>
          </table:table-cell>
          <table:table-cell table:style-name="table.cell.border-bottom.border-right.padding-top.top.pleft.pright">
            <text:p text:style-name="text.cell.7.left">Meubelen – Bepaling van de ontvlambaarheid van matrassen en beklede bedbodems – Deel 1: Ontstekingsbron: smeulende sigaret Commentaar voor: 2014-07-13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97-2:2014 Ontw. en</text:p>
          </table:table-cell>
          <table:table-cell table:style-name="table.cell.border-bottom.border-right.padding-top.top.pleft.pright">
            <text:p text:style-name="text.cell.7.left">Meubelen – Bepaling van de ontvlambaarheid van matrassen en beklede bedbodems – Deel 2: Ontstekingsbron: equivalent van de lucifervlam Commentaar voor: 2014-07-13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539:2014 en</text:p>
          </table:table-cell>
          <table:table-cell table:style-name="table.cell.border-bottom.border-right.padding-top.top.pleft.pright">
            <text:p text:style-name="text.cell.7.left">Cinnamon (Cinnamomum zeylanicum Blume) – Specification Prijs EUR 51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1:2011+A3:2014 en</text:p>
          </table:table-cell>
          <table:table-cell table:style-name="table.cell.border-bottom.border-right.padding-top.top.pleft.pright">
            <text:p text:style-name="text.cell.7.left">Veiligheid van speelgoed – Deel 1: Mechanische en fysische eigenschappen Prijs EUR 120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13:2014 en</text:p>
          </table:table-cell>
          <table:table-cell table:style-name="table.cell.border-bottom.border-right.padding-top.top.pleft.pright">
            <text:p text:style-name="text.cell.7.left">Veiligheid van speelgoed – Deel 13: Reuk- en smaakspellen, speelgoed make-up sets en speelgoed smaak sets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2:2011+A1:2014 en</text:p>
          </table:table-cell>
          <table:table-cell table:style-name="table.cell.border-bottom.border-right.padding-top.top.pleft.pright">
            <text:p text:style-name="text.cell.7.left">Veiligheid van speelgoed – Deel 2: Brandbaarheid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7:2014 en</text:p>
          </table:table-cell>
          <table:table-cell table:style-name="table.cell.border-bottom.border-right.padding-top.top.pleft.pright">
            <text:p text:style-name="text.cell.7.left">Veiligheid van speelgoed – Deel 7: Vingerverf – Eisen en beproevingsmethoden Prijs EUR 8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712-3:2014 en</text:p>
          </table:table-cell>
          <table:table-cell table:style-name="table.cell.border-bottom.border-right.padding-top.top.pleft.pright">
            <text:p text:style-name="text.cell.7.left">Waterveiligheidtekens en strandveiligheidstvlaggen – Deel 3: Richtlijnen voor gebruik Prijs EUR 109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952:2014 en</text:p>
          </table:table-cell>
          <table:table-cell table:style-name="table.cell.border-bottom.border-right.padding-top.top.pleft.pright">
            <text:p text:style-name="text.cell.7.left">Kunststofleidingsystemen – Buizen en hulpstukken van glasvezelversterkte thermoharde kunststoffen (GVK) – Bepaling van de weerstand tegen de inwerking van chemicaliën aan de binnenkant van een gebogen segment Prijs EUR 51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97:201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Monozinkfosfaatoplossing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28:2012+A1:2014 en</text:p>
          </table:table-cell>
          <table:table-cell table:style-name="table.cell.border-bottom.border-right.padding-top.top.pleft.pright">
            <text:p text:style-name="text.cell.7.left">Verwarmingssystemen in gebouwen – Ontwerp voor watervoerende verwarmingssystemen Prijs EUR 8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5:2014 en</text:p>
          </table:table-cell>
          <table:table-cell table:style-name="table.cell.border-bottom.border-right.padding-top.top.pleft.pright">
            <text:p text:style-name="text.cell.7.left">Waardebeheer – Woordenlijst – Termen en definitiies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01-6:2014 en</text:p>
          </table:table-cell>
          <table:table-cell table:style-name="table.cell.border-bottom.border-right.padding-top.top.pleft.pright">
            <text:p text:style-name="text.cell.7.left">Brandclassificatie van bouwproducten en bouwdelen – Deel 6: Classificatie op grond van resultaten van beproeving van het brandgedrag van elektrische kabels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4:2014 Ontw. en</text:p>
          </table:table-cell>
          <table:table-cell table:style-name="table.cell.border-bottom.border-right.padding-top.top.pleft.pright">
            <text:p text:style-name="text.cell.7.left">Sportvloeren en sportvelden – Binnensportvloeren voor verschillende sporten – Specificatie Commentaar voor: 2014-06-27 Prijs EUR 40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39:201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Antiscalants voor membranen – Polycarboxyl-zuren en zouten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40:201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Antiscalants voor membranen – Fosforzuren en -zouten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41:2014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Antiscalanten voor membranen – Polyfosfaten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13:2014 en</text:p>
          </table:table-cell>
          <table:table-cell table:style-name="table.cell.border-bottom.border-right.padding-top.top.pleft.pright">
            <text:p text:style-name="text.cell.7.left">Chemicaliën voor de behandeling van zwembadwater – Koolstofdioxide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70:2014 en</text:p>
          </table:table-cell>
          <table:table-cell table:style-name="table.cell.border-bottom.border-right.padding-top.top.pleft.pright">
            <text:p text:style-name="text.cell.7.left">Producten voor de behandeling van water bestemd voor menselijke consumptie – Natuurlijke zeoliet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:2014 en</text:p>
          </table:table-cell>
          <table:table-cell table:style-name="table.cell.border-bottom.border-right.padding-top.top.pleft.pright">
            <text:p text:style-name="text.cell.7.left">Veiligheids- en regelinrichtingen voor gasbranders en gasverbruikstoestellen – Automatische dichtheidscontrole voor beveiligingsafsluiters Prijs EUR 47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486-1:2012/A1:2014 en</text:p>
          </table:table-cell>
          <table:table-cell table:style-name="table.cell.border-bottom.border-right.padding-top.top.pleft.pright">
            <text:p text:style-name="text.cell.7.left">Kunststofleidingsystemen voor de gasvoorziening – Ongeplasticeerd polyamide (PA-U) leidingsystemen met lasverbindingen en mechanische verbindingen – Deel 1: Algemeen Prijs EUR 14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486-2:2012/A1:2014 en</text:p>
          </table:table-cell>
          <table:table-cell table:style-name="table.cell.border-bottom.border-right.padding-top.top.pleft.pright">
            <text:p text:style-name="text.cell.7.left">Kunststofleidingsystemen voor de gasvoorziening – Ongeplasticeerd polyamide (PA-U) leidingsystemen met lasverbindingen en mechanische verbindingen – Deel 2: Buizen Prijs EUR 14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486-3:2012/A1:2014 en</text:p>
          </table:table-cell>
          <table:table-cell table:style-name="table.cell.border-bottom.border-right.padding-top.top.pleft.pright">
            <text:p text:style-name="text.cell.7.left">Kunststofleidingsystemen voor de gasvoorziening – Ongeplasticeerd polyamide (PA-U) leidingsystemen met lasverbindingen en mechanische verbindingen – Deel 3: Hulpstukken Prijs EUR 14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588:2014 en</text:p>
          </table:table-cell>
          <table:table-cell table:style-name="table.cell.border-bottom.border-right.padding-top.top.pleft.pright">
            <text:p text:style-name="text.cell.7.left">Handmatige meting van het waterequivalent van sneeuw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4:2014 Ontw. en</text:p>
          </table:table-cell>
          <table:table-cell table:style-name="table.cell.border-bottom.border-right.padding-top.top.pleft.pright">
            <text:p text:style-name="text.cell.7.left">Thermische isolatieproducten voor gebouwen – Instructies voor bevestigen en vastmaken van buitenisolatie gevelsystemen voor de bepaling van het brandgedrag (ETICS) (Analoog voor EN 15715) Commentaar voor: 2014-07-27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117:2014 en;fr</text:p>
          </table:table-cell>
          <table:table-cell table:style-name="table.cell.border-bottom.border-right.padding-top.top.pleft.pright">
            <text:p text:style-name="text.cell.7.left">Geographic information – Portrayal Prijs EUR 175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3-2-7:2014 en</text:p>
          </table:table-cell>
          <table:table-cell table:style-name="table.cell.border-bottom.border-right.padding-top.top.pleft.pright">
            <text:p text:style-name="text.cell.7.left">Grootkeukengastoestellen – Deel 2-7: Specifieke eisen – Roosterplaten en roosterspit Prijs 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077:2014 nl</text:p>
          </table:table-cell>
          <table:table-cell table:style-name="table.cell.border-bottom.border-right.padding-top.top.pleft.pright">
            <text:p text:style-name="text.cell.7.left">Vaste brandblusinstallaties – Sprinklerinstallaties voor de woonomgeving – Ontwerp, installatie en onderhoud Prijs EUR 5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776:2014 nl</text:p>
          </table:table-cell>
          <table:table-cell table:style-name="table.cell.border-bottom.border-right.padding-top.top.pleft.pright">
            <text:p text:style-name="text.cell.7.left">Vastgoed – Termen en definities Prijs EUR 47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777:2014 nl</text:p>
          </table:table-cell>
          <table:table-cell table:style-name="table.cell.border-bottom.border-right.padding-top.top.pleft.pright">
            <text:p text:style-name="text.cell.7.left">Leidraad voor het opstellen van onderhoudscontracten voor vastgoed Prijs EUR 6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4768:2014 nl</text:p>
          </table:table-cell>
          <table:table-cell table:style-name="table.cell.border-bottom.border-right.padding-top.top.pleft.pright">
            <text:p text:style-name="text.cell.7.left">Conditiemeting – Definities en foto's van decompositie en gebrek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-20:2014 Ontw. en</text:p>
          </table:table-cell>
          <table:table-cell table:style-name="table.cell.border-bottom.border-right.padding-top.top.pleft.pright">
            <text:p text:style-name="text.cell.7.left">Automatische brandmeldinstallaties – Deel 20: Aspiratie rookmelders Commentaar voor: 2014-06-27 Prijs EUR 5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342-7:2014 Ontw. en</text:p>
          </table:table-cell>
          <table:table-cell table:style-name="table.cell.border-bottom.border-right.padding-top.top.pleft.pright">
            <text:p text:style-name="text.cell.7.left">Lood-zwavelzuur accu's – Deel 7: Algemene eisen, beproevingsmethoden en afmetingen voor motoraccu's Commentaar voor: 2014-04-11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26-2:2014 en</text:p>
          </table:table-cell>
          <table:table-cell table:style-name="table.cell.border-bottom.border-right.padding-top.top.pleft.pright">
            <text:p text:style-name="text.cell.7.left">Spoorwegen en soortgelijk geleid vervoer – Vaste installaties – Overspanningsafleiders en spanningsbegrenzers voor gebruik met gelijkspanning – Deel 2: Spanningsbegrenzers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50:2011/Ontw. A1:2014 en</text:p>
          </table:table-cell>
          <table:table-cell table:style-name="table.cell.border-bottom.border-right.padding-top.top.pleft.pright">
            <text:p text:style-name="text.cell.7.left">Beveiligingstoestellen tegen overspanning bij netfrequentie (POP) voor huishoudelijke en soortgelijke toepassingen Commentaar voor: 2014-05-20 Prijs 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R 50609:2014 en</text:p>
          </table:table-cell>
          <table:table-cell table:style-name="table.cell.border-bottom.border-right.padding-top.top.pleft.pright">
            <text:p text:style-name="text.cell.7.left">Technical Guidelines for Radial HVDC Networks Prijs EUR 10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161, 732, 851:1991/A1:2014 en;fr</text:p>
          </table:table-cell>
          <table:table-cell table:style-name="table.cell.border-bottom.border-right.padding-top.top.pleft.pright">
            <text:p text:style-name="text.cell.7.left">International Electrotechnical Vocabulary – Part 161: Electromagnetic compatibility – Part 732: Computer network technology – Part 851: Electric welding Prijs EUR 8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20:2014 en</text:p>
          </table:table-cell>
          <table:table-cell table:style-name="table.cell.border-bottom.border-right.padding-top.top.pleft.pright">
            <text:p text:style-name="text.cell.7.left">Specifications for particular types of winding wires – Part 20: Solderable polyurethane enamelled round copper wire, class 155 Prijs EUR 35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21:2014 en</text:p>
          </table:table-cell>
          <table:table-cell table:style-name="table.cell.border-bottom.border-right.padding-top.top.pleft.pright">
            <text:p text:style-name="text.cell.7.left">Specifications for particular types of winding wires – Part 21: Solderable polyurethane enamelled round copper wire overcoated with polyamide, class 155 Prijs EUR 4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27:2014 en</text:p>
          </table:table-cell>
          <table:table-cell table:style-name="table.cell.border-bottom.border-right.padding-top.top.pleft.pright">
            <text:p text:style-name="text.cell.7.left">Specifications for particular types of winding wires – Part 27: Paper tape covered rectangular copper wire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37:2014 en</text:p>
          </table:table-cell>
          <table:table-cell table:style-name="table.cell.border-bottom.border-right.padding-top.top.pleft.pright">
            <text:p text:style-name="text.cell.7.left">Specificaties voor bepaalde soorten wikkeldraad – Deel 37: Rond koperdraad, gelakt met polyester(imide), klasse 180, met een hechtlaag Prijs EUR 4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38:2014 en</text:p>
          </table:table-cell>
          <table:table-cell table:style-name="table.cell.border-bottom.border-right.padding-top.top.pleft.pright">
            <text:p text:style-name="text.cell.7.left">Specificaties voor bepaalde soorten wikkeldraad – Deel 38: Rond koperdraad, gelakt met polyester(imide), bedekt met polyamide-imide, klasse 200, met een hechtlaag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46:2014 en</text:p>
          </table:table-cell>
          <table:table-cell table:style-name="table.cell.border-bottom.border-right.padding-top.top.pleft.pright">
            <text:p text:style-name="text.cell.7.left">Specificaties voor bepaalde soorten wikkeldraad – Deel 46: Rond koperdraad, gelakt met aromatisch polyimide, klasse 240 Prijs EUR 35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47:2014 en</text:p>
          </table:table-cell>
          <table:table-cell table:style-name="table.cell.border-bottom.border-right.padding-top.top.pleft.pright">
            <text:p text:style-name="text.cell.7.left">Specificaties voor bepaalde soorten wikkeldraad – Deel 47: Rechthoekig koperdraad, gelakt met aromatisch polyimide, klasse 240 Prijs EUR 31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58-3:2014 en</text:p>
          </table:table-cell>
          <table:table-cell table:style-name="table.cell.border-bottom.border-right.padding-top.top.pleft.pright">
            <text:p text:style-name="text.cell.7.left">Coupling capacitors and capacitor dividers – Part 3: AC or DC coupling capacitors for harmonic-filters applications Prijs EUR 53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56-3-1:2014 en</text:p>
          </table:table-cell>
          <table:table-cell table:style-name="table.cell.border-bottom.border-right.padding-top.top.pleft.pright">
            <text:p text:style-name="text.cell.7.left">Electricity metering data exchange – The DLMS/COSEM suite – Part 3-1: Use of local area networks on twisted pair with carrier signalling Prijs EUR 277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56-5-3:2014 en</text:p>
          </table:table-cell>
          <table:table-cell table:style-name="table.cell.border-bottom.border-right.padding-top.top.pleft.pright">
            <text:p text:style-name="text.cell.7.left">Electricity metering data exchange – The DLMS/COSEM suite – Part 5-3: DLMS/COSEM application layer Prijs EUR 304.2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46-1:2014 en</text:p>
          </table:table-cell>
          <table:table-cell table:style-name="table.cell.border-bottom.border-right.padding-top.top.pleft.pright">
            <text:p text:style-name="text.cell.7.left">Grading capacitors for high-voltage alternating current circuit-breakers – Part 1: General Prijs EUR 18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30:2007/A1:2014 en</text:p>
          </table:table-cell>
          <table:table-cell table:style-name="table.cell.border-bottom.border-right.padding-top.top.pleft.pright">
            <text:p text:style-name="text.cell.7.left">Elektrische leidingen – "Spark test"-methode Prijs EUR 16.1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47-3:2014 en</text:p>
          </table:table-cell>
          <table:table-cell table:style-name="table.cell.border-bottom.border-right.padding-top.top.pleft.pright">
            <text:p text:style-name="text.cell.7.left">Procesmanagement voor luchtvaartelektronica – Systemen voor luchtruim en verdediging die loodvrije soldeer bevatten – Deel 3: Prestatiebeproeving voor systemen die loodvrije soldeer of afwerking bevatten Prijs EUR 205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30-4:2011/Ontw. A1:2014 en</text:p>
          </table:table-cell>
          <table:table-cell table:style-name="table.cell.border-bottom.border-right.padding-top.top.pleft.pright">
            <text:p text:style-name="text.cell.7.left">Alarmsystemen – Deel 4: Elektromagnetische compatibiliteit – Produktgroepnorm – Immuniteitseisen voor onderdelen van brand-, inbraak-, overval-, CCTV, toegangscontrole en sociale alarmsystemen Commentaar voor: 2014-06-04 Prijs 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S 50131-11:2012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11: Overvalapparatuur Prijs EUR 2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2-2:2008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2: Inbraakdetectoren – Passief infrarood detectoren Prijs EUR 2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1-2-3:2008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3: Eisen voor microgolfdetectoren Prijs EUR 2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2-4:2008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4: Eisen voor gecombineerde passieve infrarood- en microgolfdetectoren Prijs EUR 2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1-2-5:2008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5: Eisen voor gecombineerde passief infrarood- en ultrasone detectoren Prijs EUR 2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2-6:2008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6: Openingsmelders (magneetcontacten) Prijs EUR 2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1-2-7-1:2012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7-1: Inbraakdetectoren – Glasbreukdetectoren (akoestisch) Prijs EUR 2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2-7-2:2012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7-2: Inbraakdetectoren – Glasbreukdetectoren (passief) Prijs EUR 2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1-2-7-3:2012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7-3: Inbraakdetectoren – Glasbreukdetectoren (actief) Prijs EUR 2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S 50131-2-8:2012/IS 01:2014 en</text:p>
          </table:table-cell>
          <table:table-cell table:style-name="table.cell.border-bottom.border-right.padding-top.top.pleft.pright">
            <text:p text:style-name="text.cell.7.left">Alarmsystemen – Inbraak- en overvalsystemen – Deel 2-8: Inbraakdetectoren – Schokdetectoren Prijs EUR 2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14:2014 en</text:p>
          </table:table-cell>
          <table:table-cell table:style-name="table.cell.border-bottom.border-right.padding-top.top.pleft.pright">
            <text:p text:style-name="text.cell.7.left">Explosieve atmosferen – Deel 14: Ontwerp, keuze en opstelling van elektrische installaties Prijs EUR 295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9-28:2007/IS 01:2014 en</text:p>
          </table:table-cell>
          <table:table-cell table:style-name="table.cell.border-bottom.border-right.padding-top.top.pleft.pright">
            <text:p text:style-name="text.cell.7.left">Ontplofbare atmosferen – Deel 28: Bescherming van materieel en transmissiesystemen gebruikmakend van optische stral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98:2014 en</text:p>
          </table:table-cell>
          <table:table-cell table:style-name="table.cell.border-bottom.border-right.padding-top.top.pleft.pright">
            <text:p text:style-name="text.cell.7.left">Managing risk in projects – Application guidelines Prijs EUR 205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76-1-1:2014 en</text:p>
          </table:table-cell>
          <table:table-cell table:style-name="table.cell.border-bottom.border-right.padding-top.top.pleft.pright">
            <text:p text:style-name="text.cell.7.left">Videobewakingssystemen voor gebruik in beveiligingstoepassingen – Deel 1-1: Systeemeisen – Algemeen Prijs EUR 223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76-1-2:2014 en;fr</text:p>
          </table:table-cell>
          <table:table-cell table:style-name="table.cell.border-bottom.border-right.padding-top.top.pleft.pright">
            <text:p text:style-name="text.cell.7.left">Videobewakingssystemen voor gebruik in beveiligingstoepassingen – Deel 1-2: Systeemeisen – Prestatie-eisen voor videotransmissie Prijs EUR 223.6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k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539-11:2013/Ontw. A1:2014 en</text:p>
          </table:table-cell>
          <table:table-cell table:style-name="table.cell.border-bottom.border-right.padding-top.top.pleft.pright">
            <text:p text:style-name="text.cell.7.left">Beveiligingsmiddelen voor laagspanningsverdeelnetten – Beveiligingsmiddelen voor speciale toepassingen – Deel 11: Eisen en beproevingsmethoden voor foto-elektrische toepassingen Commentaar voor: 2014-05-20 Prijs 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48:2011/Ontw. A2:2014 en</text:p>
          </table:table-cell>
          <table:table-cell table:style-name="table.cell.border-bottom.border-right.padding-top.top.pleft.pright">
            <text:p text:style-name="text.cell.7.left">Aansluitdozen voor fotovoltaïsche modules Commentaar voor: 2014-09-05 Prijs 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61-3:2014 Ontw. en</text:p>
          </table:table-cell>
          <table:table-cell table:style-name="table.cell.border-bottom.border-right.padding-top.top.pleft.pright">
            <text:p text:style-name="text.cell.7.left">Apparatuur voor communicatie over het elektriciteitsnet in laagspanningsinstallaties- Radiostoringseigenschappen – Limietwaarden en meetmethoden – Deel 3: Apparatuur werkzaam boven 30 MHz Commentaar voor: 2014-06-25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25-1:2014 en</text:p>
          </table:table-cell>
          <table:table-cell table:style-name="table.cell.border-bottom.border-right.padding-top.top.pleft.pright">
            <text:p text:style-name="text.cell.7.left">Inzameling, logistiek &amp; verwerkingseisen voor WEEE – Deel 1: Algemene verwerkingseisen Prijs 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43-3:2014 en</text:p>
          </table:table-cell>
          <table:table-cell table:style-name="table.cell.border-bottom.border-right.padding-top.top.pleft.pright">
            <text:p text:style-name="text.cell.7.left">Electric strength of insulating materials – Test methods – Part 3: Additional requirements for 1,2/50 µs impulse tests Prijs EUR 31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84-3-214:2014 en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14: Heat-shrinkable, polyolefin sleeving, not flame retarded, thick and medium wall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84-3-216:2005/A2:2014 en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16: Heat-shrinkable, flame-retarded, limited-fire hazard sleeving Prijs EUR 10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84-3-280:2010/A1:2014 en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80: Heat-shrinkable, polyolefin sleeving, anti-tracking Prijs EUR 1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84-3-283:2011/A1:2014 en</text:p>
          </table:table-cell>
          <table:table-cell table:style-name="table.cell.border-bottom.border-right.padding-top.top.pleft.pright">
            <text:p text:style-name="text.cell.7.left">Flexible insulating sleeving – Part 3: Specifications for individual types of sleeving – Sheet 283: Heat-shrinkable, polyolefin sleeving, for bus-bar insulation Prijs EUR 12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93-3-4:2004/C1:2014 en;fr</text:p>
          </table:table-cell>
          <table:table-cell table:style-name="table.cell.border-bottom.border-right.padding-top.top.pleft.pright">
            <text:p text:style-name="text.cell.7.left">Isolatiematerialen – Industriële vaste laminaat platen gebaseerd op thermohardende leidingen voor elektrische doeleinden – Deel 3-4: Specificaties voor afzonderlijke materialen – Eisen voor stijve gelamineerde platen gebaseerd op fenolhars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12-1:2006/C1:2014 en</text:p>
          </table:table-cell>
          <table:table-cell table:style-name="table.cell.border-bottom.border-right.padding-top.top.pleft.pright">
            <text:p text:style-name="text.cell.7.left">Isolatiemateriaal – Industriële vaste ronde laminaatbuizen en draden gebaseerd op thermohardende leidingen voor elektrische doeleinden – Deel 1: Definities, aanduidingen en algemene eis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07-1:2014 en</text:p>
          </table:table-cell>
          <table:table-cell table:style-name="table.cell.border-bottom.border-right.padding-top.top.pleft.pright">
            <text:p text:style-name="text.cell.7.left">LED – binning – Deel 1: Algemene eisen en wit raster Prijs EUR 152.1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PAS 62883:2014 en</text:p>
          </table:table-cell>
          <table:table-cell table:style-name="table.cell.border-bottom.border-right.padding-top.top.pleft.pright">
            <text:p text:style-name="text.cell.7.left">Het universeel Raamwerk voor Gebruikersinteractie binnen Multimedia Ambient Assisted Living (AAL) Omgevingen Prijs EUR 1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549:2014-02 en</text:p>
          </table:table-cell>
          <table:table-cell table:style-name="table.cell.border-bottom.border-right.padding-top.top.pleft.pright">
            <text:p text:style-name="text.cell.7.left">Accessibility requirements suitable for public procurement of ICT products and services in Europ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885-1:2014-03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Draagbare VHF radiotelefonie apparatuur voor de maritieme mobiele dienst werkend in de VHF banden met geintegreerde handset klasse D DSC – Deel 1: Technische eigenschappen en meetmethod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885-2:2014-03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Draagbare VHF radiotelefonie apparatuur voor de maritieme mobiele dienst werkend in de VHF banden met geintegreerde handset klasse D DSC – Deel 2: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885-3:2014-03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– Draagbare VHF radiotelefonie apparatuur voor de maritieme mobiele dienst werkend in de VHF banden met geintegreerde handset klasse D DSC – Deel 3: Geharmoniseerde EN welke invulling geeft aan de essentiële eisen van artikel 3.3(e) van de R&amp;TTE richtlij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07-5:2014 en</text:p>
          </table:table-cell>
          <table:table-cell table:style-name="table.cell.border-bottom.border-right.padding-top.top.pleft.pright">
            <text:p text:style-name="text.cell.7.left">Gasvoorzieningssystemen – Leidingen voor maximale druk tot en met 16 bar – Deel 5: Aansluitleidingen – Specifieke functionele eisen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085:2014 en</text:p>
          </table:table-cell>
          <table:table-cell table:style-name="table.cell.border-bottom.border-right.padding-top.top.pleft.pright">
            <text:p text:style-name="text.cell.7.left">Aardolie- en aardgasindustrie – Alluminium pijplegering voor gebruik als productiebuizen van putten Prijs EUR 71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503-6:2014 en</text:p>
          </table:table-cell>
          <table:table-cell table:style-name="table.cell.border-bottom.border-right.padding-top.top.pleft.pright">
            <text:p text:style-name="text.cell.7.left">Aardolie- en aardgasindustrie – Afwerkingsvloeistoffen en materialen – Deel 6: Procedure voor het meten van leakoff van afwerkingsvloeistoffen onder dynamische omstandigheden Prijs EUR 71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112:2014 en</text:p>
          </table:table-cell>
          <table:table-cell table:style-name="table.cell.border-bottom.border-right.padding-top.top.pleft.pright">
            <text:p text:style-name="text.cell.7.left">Aardgas – Bepaling van energie Prijs EUR 153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589-2:2014 en</text:p>
          </table:table-cell>
          <table:table-cell table:style-name="table.cell.border-bottom.border-right.padding-top.top.pleft.pright">
            <text:p text:style-name="text.cell.7.left">Aardolie- en aardgasindustrie – Kathodische bescherming van transportleidingsystemen – Deel 2: Offshore pijpleidingen Prijs EUR 144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51:2014 en</text:p>
          </table:table-cell>
          <table:table-cell table:style-name="table.cell.border-bottom.border-right.padding-top.top.pleft.pright">
            <text:p text:style-name="text.cell.7.left">Brandstoffen voor wegvoertuigen – Brandstof en mengsels van dieselbrandstof met methylestervetzuren (FAME) – Bepaling van de oxidatie weerstand met de versnelde oxidatieproef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970:2014 en</text:p>
          </table:table-cell>
          <table:table-cell table:style-name="table.cell.border-bottom.border-right.padding-top.top.pleft.pright">
            <text:p text:style-name="text.cell.7.left">Aardgas – Meten van eigenschappen – Volumetrische eigenschappen: dichtheid, druk, temperatuur en compressiefactor Prijs EUR 137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971:2014 en</text:p>
          </table:table-cell>
          <table:table-cell table:style-name="table.cell.border-bottom.border-right.padding-top.top.pleft.pright">
            <text:p text:style-name="text.cell.7.left">Aardgas – Meten van eigenschappen – Verbrandingswarmte en Wobbe index Prijs EUR 137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640:2014 en</text:p>
          </table:table-cell>
          <table:table-cell table:style-name="table.cell.border-bottom.border-right.padding-top.top.pleft.pright">
            <text:p text:style-name="text.cell.7.left">Bio-based producten – bepaling van het gehalte bio-based koolstof van producten met behulp van de radiocarbon methode /14C methode Prijs 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5:2014 Ontw. en</text:p>
          </table:table-cell>
          <table:table-cell table:style-name="table.cell.border-bottom.border-right.padding-top.top.pleft.pright">
            <text:p text:style-name="text.cell.7.left">Vloeibare brandstoffen – Bepaling van de ontstekingvertraging en van het afgeleide cetaangetal (DCN) van middendestillaten – Bepaling van ontstekingsvertraging en verbrandingsvertraging door gebruik van een verbrandingskamer met constant volume en met directe brandstofinjectie Commentaar voor: 2014-06-20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3-2:2014 Ontw. en</text:p>
          </table:table-cell>
          <table:table-cell table:style-name="table.cell.border-bottom.border-right.padding-top.top.pleft.pright">
            <text:p text:style-name="text.cell.7.left">Aardgas en biomethaan voor gebruik in transport en biomethaan voor invoeding in het aardgasnetwerk – Deel 2: Specificaties voor brandstoffen voor wegvoertuigen Commentaar voor: 2014-07-27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854:2014 en</text:p>
          </table:table-cell>
          <table:table-cell table:style-name="table.cell.border-bottom.border-right.padding-top.top.pleft.pright">
            <text:p text:style-name="text.cell.7.left">Vloeibare aardolieproducten – Bepaling van koolwaterstoffen en oxygenaten in benzine voor voertuigen – Multidimensionele gaschromatografische methode Prijs EUR 87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8:2014 Ontw.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Stalen afsluiters voor stalen leidingen met polyurethaanschuim als isolatiemateriaal en met een ommanteling van polyetheen Commentaar voor: 2014-06-27 Prijs 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0:2013/C1:2014 en</text:p>
          </table:table-cell>
          <table:table-cell table:style-name="table.cell.border-bottom.border-right.padding-top.top.pleft.pright">
            <text:p text:style-name="text.cell.7.left">Brandstoffen voor wegvoertuigen – Diesel – Eisen en beproevingsmethod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300-1:2014 en</text:p>
          </table:table-cell>
          <table:table-cell table:style-name="table.cell.border-bottom.border-right.padding-top.top.pleft.pright">
            <text:p text:style-name="text.cell.7.left">Berekening van de belastbaarheid van kegeltandwielen – Deel 1: Inleiding en algemene invloedsfactoren Prijs EUR 144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300-2:2014 en</text:p>
          </table:table-cell>
          <table:table-cell table:style-name="table.cell.border-bottom.border-right.padding-top.top.pleft.pright">
            <text:p text:style-name="text.cell.7.left">Berekening van de belastbaarheid van kegeltandwielen – Deel 2: Berekening van oppervlakteduurzaamheid (putvorming) Prijs EUR 114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300-3:2014 en</text:p>
          </table:table-cell>
          <table:table-cell table:style-name="table.cell.border-bottom.border-right.padding-top.top.pleft.pright">
            <text:p text:style-name="text.cell.7.left">Berekening van de belastbaarheid van kegeltandwielen – Deel 3: Berekening van de sterkte van de tandvoet Prijs EUR 130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15:2014 en</text:p>
          </table:table-cell>
          <table:table-cell table:style-name="table.cell.border-bottom.border-right.padding-top.top.pleft.pright">
            <text:p text:style-name="text.cell.7.left">Elektromagnetische compatibiliteit – Productgroepnorm voor liften, roltrappen en rolpaden – Emissie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42:2014 en</text:p>
          </table:table-cell>
          <table:table-cell table:style-name="table.cell.border-bottom.border-right.padding-top.top.pleft.pright">
            <text:p text:style-name="text.cell.7.left">Machines voor voedselbereiding – Automatische deegverdeelmachines – Veiligheids- en hygiëne-eisen Prijs 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95-1:2010/C2:2014 en</text:p>
          </table:table-cell>
          <table:table-cell table:style-name="table.cell.border-bottom.border-right.padding-top.top.pleft.pright">
            <text:p text:style-name="text.cell.7.left">Vastzetten van lading op wegvoertuigen – Veiligheid – Deel 1: Berekening van de vastzetkrachten Prijs 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52:2014 en</text:p>
          </table:table-cell>
          <table:table-cell table:style-name="table.cell.border-bottom.border-right.padding-top.top.pleft.pright">
            <text:p text:style-name="text.cell.7.left">LPG uitrusting en toebehoren – Uitrusting van LPG tankvoertuigen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85-1:2014 Ontw. en</text:p>
          </table:table-cell>
          <table:table-cell table:style-name="table.cell.border-bottom.border-right.padding-top.top.pleft.pright">
            <text:p text:style-name="text.cell.7.left">Fabrieksmatig vervaardigde stalen tanks – Deel 1: Horizontale cilindrische enkelwandige en dubbelwandige tanks voor de ondergrondse opslag van brandbare en niet-brandbare watervervuilende vloeistoffen Commentaar voor: 2014-07-13 Prijs EUR 6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2295:2014 en</text:p>
          </table:table-cell>
          <table:table-cell table:style-name="table.cell.border-bottom.border-right.padding-top.top.pleft.pright">
            <text:p text:style-name="text.cell.7.left">Ergonomie – Applicatiedocument voor Internationale Normen voor handmatig verplaatsen van lasten (ISO 11228-1, ISO 11228-2 and ISO 11228-3) en evaluatie van statische werkhoudingen (ISO 11226) Prijs EUR 144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12-2:2014 en</text:p>
          </table:table-cell>
          <table:table-cell table:style-name="table.cell.border-bottom.border-right.padding-top.top.pleft.pright">
            <text:p text:style-name="text.cell.7.left">Grondafhandelingsapparatuur voor vliegtuigen – Bijzondere eisen – Deel 2: Cateringvoertuigen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12-4:2014 en</text:p>
          </table:table-cell>
          <table:table-cell table:style-name="table.cell.border-bottom.border-right.padding-top.top.pleft.pright">
            <text:p text:style-name="text.cell.7.left">Grondafhandelingsapparatuur voor vliegtuigen – Bijzondere eisen – Deel 4: Passagiersbruggen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83:2014 en</text:p>
          </table:table-cell>
          <table:table-cell table:style-name="table.cell.border-bottom.border-right.padding-top.top.pleft.pright">
            <text:p text:style-name="text.cell.7.left">Gasvoorzieningsystemen – Compressorstations – Functionele eisen Prijs EUR 8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625-3:2014 en</text:p>
          </table:table-cell>
          <table:table-cell table:style-name="table.cell.border-bottom.border-right.padding-top.top.pleft.pright">
            <text:p text:style-name="text.cell.7.left">Tissuepapier en tissueproducten – Deel 3: Bepaling van de dikte, de stapeldichtheid en de schijnbare stapeldichtheid Prijs EUR 6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47-3:2014 en</text:p>
          </table:table-cell>
          <table:table-cell table:style-name="table.cell.border-bottom.border-right.padding-top.top.pleft.pright">
            <text:p text:style-name="text.cell.7.left">Grafische technologie – Procesbesturing voor de vervaardiging van halftoon kleurscheidingen, proef- en productiedrukken – Deel 3: Cold-set offset lithografie op krantenpapier Prijs EUR 96.6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52-1:2014 Ontw. en</text:p>
          </table:table-cell>
          <table:table-cell table:style-name="table.cell.border-bottom.border-right.padding-top.top.pleft.pright">
            <text:p text:style-name="text.cell.7.left">Ketels met pijpen en hulpinstallaties – Deel 1: Algemeen Commentaar voor: 2014-06-13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75:2014 2e Ontw. en</text:p>
          </table:table-cell>
          <table:table-cell table:style-name="table.cell.border-bottom.border-right.padding-top.top.pleft.pright">
            <text:p text:style-name="text.cell.7.left">LPG materieel en toebehoren – Specificaties en beproeving van LPG tankafsluiters en hulpstukken Commentaar voor: 2014-07-13 Prijs EUR 35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274:2013/C1:2014 en</text:p>
          </table:table-cell>
          <table:table-cell table:style-name="table.cell.border-bottom.border-right.padding-top.top.pleft.pright">
            <text:p text:style-name="text.cell.7.left">Verpakking – Transportverpakkingen voor gevaarlijke goederen – Compatibiliteitsbeproeving van kunststoffen voor verpakkingen en IBC'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1-2:2012/C1:2014 en</text:p>
          </table:table-cell>
          <table:table-cell table:style-name="table.cell.border-bottom.border-right.padding-top.top.pleft.pright">
            <text:p text:style-name="text.cell.7.left">Railtoepassingen – Bovenbouw – Prestatie-eisen voor bevestigingssystemen – Deel 2: Bevestigingssystemen voor dwarsliggers van beto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48-6:2014 en</text:p>
          </table:table-cell>
          <table:table-cell table:style-name="table.cell.border-bottom.border-right.padding-top.top.pleft.pright">
            <text:p text:style-name="text.cell.7.left">Railtoepassingen – Bovenbouw – Geometrische kwaliteit van het spoor – Deel 6: Karakterisering van de geometrische kwaliteit van het spoor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34:2014 Ontw. en</text:p>
          </table:table-cell>
          <table:table-cell table:style-name="table.cell.border-bottom.border-right.padding-top.top.pleft.pright">
            <text:p text:style-name="text.cell.7.left">LPG uitrusting en toebehoren – Inspectie en beproeving van LPG wegvervoer Commentaar voor: 2014-07-13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99-1:2014 Ontw. en</text:p>
          </table:table-cell>
          <table:table-cell table:style-name="table.cell.border-bottom.border-right.padding-top.top.pleft.pright">
            <text:p text:style-name="text.cell.7.left">Hoge-sterkte bevestigingsmiddelen voor constructieve toepassingen en geschikt voor voorspanning – Deel 1: Algemene eisen Commentaar voor: 2014-06-20 Prijs 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4473:2014 en</text:p>
          </table:table-cell>
          <table:table-cell table:style-name="table.cell.border-bottom.border-right.padding-top.top.pleft.pright">
            <text:p text:style-name="text.cell.7.left">Verplaatsbare gasflessen – Poreuze materialen voor acetyleenflessen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70:2014 en</text:p>
          </table:table-cell>
          <table:table-cell table:style-name="table.cell.border-bottom.border-right.padding-top.top.pleft.pright">
            <text:p text:style-name="text.cell.7.left">LPG uitrusting en toebehoren – Uitrusting voor bovengrondse en ondergrondse LPG-tanks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00:2014 en</text:p>
          </table:table-cell>
          <table:table-cell table:style-name="table.cell.border-bottom.border-right.padding-top.top.pleft.pright">
            <text:p text:style-name="text.cell.7.left">Lasvoegmaterialen – Lastoevoegmaterialen voor hard-oplassen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1:2014 Ontw. en</text:p>
          </table:table-cell>
          <table:table-cell table:style-name="table.cell.border-bottom.border-right.padding-top.top.pleft.pright">
            <text:p text:style-name="text.cell.7.left">Nodulaire gietijzeren buizen, hulpstukken en verbindingen – Epoxy-bekleding (berekend op zwaar werk) van nodulair gietijzeren hulpstukken en verbindingen – Eisen en beproevingsmethoden Commentaar voor: 2014-06-27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86:2014 Ontw. en</text:p>
          </table:table-cell>
          <table:table-cell table:style-name="table.cell.border-bottom.border-right.padding-top.top.pleft.pright">
            <text:p text:style-name="text.cell.7.left">Ontwerp van ventilatoren voor potentieel explosieve atmosferen Commentaar voor: 2014-06-27 Prijs EUR 35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88:2014 en</text:p>
          </table:table-cell>
          <table:table-cell table:style-name="table.cell.border-bottom.border-right.padding-top.top.pleft.pright">
            <text:p text:style-name="text.cell.7.left">Vervoerbare gasflessen – Cilinder bundels – Periodieke inspectie en beproeving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19:2014 en</text:p>
          </table:table-cell>
          <table:table-cell table:style-name="table.cell.border-bottom.border-right.padding-top.top.pleft.pright">
            <text:p text:style-name="text.cell.7.left">Railtoepassingen – Automatische koppeling – Prestatie-eisen, koppelingsgeometrie en beproevingsmethoden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065-1:2014 en</text:p>
          </table:table-cell>
          <table:table-cell table:style-name="table.cell.border-bottom.border-right.padding-top.top.pleft.pright">
            <text:p text:style-name="text.cell.7.left">Celstof – Bepaling van de vezellengte door geautomatiseerde optische analyse – Deel 1: Methode met gepolariseerd licht Prijs EUR 59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86-3:2014 2e Ontw. en</text:p>
          </table:table-cell>
          <table:table-cell table:style-name="table.cell.border-bottom.border-right.padding-top.top.pleft.pright">
            <text:p text:style-name="text.cell.7.left">Railtoepassingen – Bestuurderscabine – Deel 3: Ontwerp van informatiemiddelen Commentaar voor: 2014-05-27 Prijs EUR 5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87-1:2014 en</text:p>
          </table:table-cell>
          <table:table-cell table:style-name="table.cell.border-bottom.border-right.padding-top.top.pleft.pright">
            <text:p text:style-name="text.cell.7.left">Glazen verpakking – Schroefmonden voor drukcapsules – Deel 1: MCA-1-mond voor meermalig glas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87-2:2014 en</text:p>
          </table:table-cell>
          <table:table-cell table:style-name="table.cell.border-bottom.border-right.padding-top.top.pleft.pright">
            <text:p text:style-name="text.cell.7.left">Glazen verpakking – Schroefmonden voor drukcapsules – Deel 2: MCA-1-mond voor eenmalig glas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88-1:2014 en</text:p>
          </table:table-cell>
          <table:table-cell table:style-name="table.cell.border-bottom.border-right.padding-top.top.pleft.pright">
            <text:p text:style-name="text.cell.7.left">Glazen verpakking – Schroefmonden voor drukcapsules – Deel 1: MCA-3-mond voor meermalig glas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88-2:2014 en</text:p>
          </table:table-cell>
          <table:table-cell table:style-name="table.cell.border-bottom.border-right.padding-top.top.pleft.pright">
            <text:p text:style-name="text.cell.7.left">Glazen verpakking – Schroefmonden voor drukcapsules – Deel 2: MCA-3-mond voor eenmalig glas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90-1:2014 en</text:p>
          </table:table-cell>
          <table:table-cell table:style-name="table.cell.border-bottom.border-right.padding-top.top.pleft.pright">
            <text:p text:style-name="text.cell.7.left">Glazen verpakking – Schroefmonden voor drukcapsules – Deel 1: MCA-7,5 R-mond voor meermalig glas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90-2:2014 en</text:p>
          </table:table-cell>
          <table:table-cell table:style-name="table.cell.border-bottom.border-right.padding-top.top.pleft.pright">
            <text:p text:style-name="text.cell.7.left">Glazen verpakking – Schroefmonden voor drukcapsules – Deel 2: MCA-7,5 R-mond voor eenmalig glas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7-6:2014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 6: Aanvullende eisen voor goederen- en personentransportwerktuigen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18:2014 en</text:p>
          </table:table-cell>
          <table:table-cell table:style-name="table.cell.border-bottom.border-right.padding-top.top.pleft.pright">
            <text:p text:style-name="text.cell.7.left">Papier en karton – Bepaling van de de cytotoxiciteit van waterige extracten met gebruik van een metabolisch bevoegde hepatoma cellijn (HepG2)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0:2014 Ontw. en</text:p>
          </table:table-cell>
          <table:table-cell table:style-name="table.cell.border-bottom.border-right.padding-top.top.pleft.pright">
            <text:p text:style-name="text.cell.7.left">Ergonomie – Methodologie voor werkanalyse ter ondersteuning van ontwerp Commentaar voor: 2014-06-13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2-1:2014 Ontw. en</text:p>
          </table:table-cell>
          <table:table-cell table:style-name="table.cell.border-bottom.border-right.padding-top.top.pleft.pright">
            <text:p text:style-name="text.cell.7.left">Draagbare armaturen voor het opbrengen van blusmiddelen geleverd door brandbluspompen – Draagbare schuimarmaturen – Deel 1: Tussenmengers PN 16 Commentaar voor: 2014-06-27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2-2:2014 Ontw. en</text:p>
          </table:table-cell>
          <table:table-cell table:style-name="table.cell.border-bottom.border-right.padding-top.top.pleft.pright">
            <text:p text:style-name="text.cell.7.left">Draagbare armaturen voor het opbrengen van blusmiddelen geleverd door brandbluspompen – Draagbare schuimarmaturen – Deel 2: Aanzuigslangen Commentaar voor: 2014-06-27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2-3:2014 Ontw. en</text:p>
          </table:table-cell>
          <table:table-cell table:style-name="table.cell.border-bottom.border-right.padding-top.top.pleft.pright">
            <text:p text:style-name="text.cell.7.left">Draagbare armaturen voor het opbrengen van blusmiddelen geleverd door brandbluspompen – Draagbare schuimarmaturen – Deel 3: Zwaar- en middelschuim handstraalpijpen PN 16 Commentaar voor: 2014-06-27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2:2014 Ontw. en</text:p>
          </table:table-cell>
          <table:table-cell table:style-name="table.cell.border-bottom.border-right.padding-top.top.pleft.pright">
            <text:p text:style-name="text.cell.7.left">Industriële afsluiters – Inbouwmaten voor afsluiters met schroef uiteinden Commentaar voor: 2014-08-03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41:2014 en</text:p>
          </table:table-cell>
          <table:table-cell table:style-name="table.cell.border-bottom.border-right.padding-top.top.pleft.pright">
            <text:p text:style-name="text.cell.7.left">Staalkabels – Trekogen voor kabelinstallatie – Types en minimale eisen Prijs EUR 59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431-3:2014 en</text:p>
          </table:table-cell>
          <table:table-cell table:style-name="table.cell.border-bottom.border-right.padding-top.top.pleft.pright">
            <text:p text:style-name="text.cell.7.left">Mechanische trillingen en schokken – Signaalverwerking – Deel 3: Methodes voor de analyse van tijd-frequentie Prijs EUR 51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436-7:2014 en</text:p>
          </table:table-cell>
          <table:table-cell table:style-name="table.cell.border-bottom.border-right.padding-top.top.pleft.pright">
            <text:p text:style-name="text.cell.7.left">Inspectie en diagnose van machines – Eisen voor bekwaamheid en beoordeling van personeel – Deel 8: Thermografie Prijs EUR 76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973-4:2014 en</text:p>
          </table:table-cell>
          <table:table-cell table:style-name="table.cell.border-bottom.border-right.padding-top.top.pleft.pright">
            <text:p text:style-name="text.cell.7.left">Pneumatiek – Beoordeling van de betrouwbaarheid van componenten door beproeven – Deel 4: Reduceerventielen Prijs EUR 76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90-1:2014 en</text:p>
          </table:table-cell>
          <table:table-cell table:style-name="table.cell.border-bottom.border-right.padding-top.top.pleft.pright">
            <text:p text:style-name="text.cell.7.left">Schepen en maritieme techniek – Zendende koersinstrumenten – Deel 1: Gyrokompassen Prijs EUR 71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090-2:2014 en</text:p>
          </table:table-cell>
          <table:table-cell table:style-name="table.cell.border-bottom.border-right.padding-top.top.pleft.pright">
            <text:p text:style-name="text.cell.7.left">Schepen en maritieme techniek – Koerstransmissiesystemen – Deel 2: Geo-magnetische principes Prijs EUR 6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090-3:2014 en</text:p>
          </table:table-cell>
          <table:table-cell table:style-name="table.cell.border-bottom.border-right.padding-top.top.pleft.pright">
            <text:p text:style-name="text.cell.7.left">Schepen en maritieme techniek – Koerstransmissiesystemen – Deel 3: GNSS principes Prijs EUR 59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7327-2:2014 (Cor. 2014-03) en</text:p>
          </table:table-cell>
          <table:table-cell table:style-name="table.cell.border-bottom.border-right.padding-top.top.pleft.pright">
            <text:p text:style-name="text.cell.7.left">Ventilatoren – Luchtgordijnen – Deel 2: Laboratorium methoden om het geluidsniveau te testen Prijs EUR 125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691-6:2013/C11:2014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 6: Goederen- en personentransportwerktuig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23:2014 Ontw. en</text:p>
          </table:table-cell>
          <table:table-cell table:style-name="table.cell.border-bottom.border-right.padding-top.top.pleft.pright">
            <text:p text:style-name="text.cell.7.left">Aerospace series – Standardized measurement methods for comfort and living space criteria for aircraft passenger seats Commentaar voor: 2014-07-27 Prijs 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4-1:2006+A4:2013/C1:2014 en</text:p>
          </table:table-cell>
          <table:table-cell table:style-name="table.cell.border-bottom.border-right.padding-top.top.pleft.pright">
            <text:p text:style-name="text.cell.7.left">Grondverzetmachines – Veiligheid – Deel 1: Algemene eis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0-1:2014 en</text:p>
          </table:table-cell>
          <table:table-cell table:style-name="table.cell.border-bottom.border-right.padding-top.top.pleft.pright">
            <text:p text:style-name="text.cell.7.left">Landbouwtrekkers – Aan de achterzijde gemonteerde aftakassen van het type 1,2,3 en 4 – Deel 1: Algemene specificaties, veiligheidseisen, afmetingen voor beschermkappen en vrije ruimte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00-3:2014 en</text:p>
          </table:table-cell>
          <table:table-cell table:style-name="table.cell.border-bottom.border-right.padding-top.top.pleft.pright">
            <text:p text:style-name="text.cell.7.left">Landbouwtrekkers – Aan de achterzijde gemonteerde aftakassen van het type 1, 2,3 en 4 – Deel 3: Hoofdafmetingen en groefafmetingen van de aftakas, positie van de aftakas Prijs EUR 76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11:2014 en</text:p>
          </table:table-cell>
          <table:table-cell table:style-name="table.cell.border-bottom.border-right.padding-top.top.pleft.pright">
            <text:p text:style-name="text.cell.7.left">Inlaatlucht-reinigingsapparatuur voor inwendige verbrandingsmotoren en compressoren – Prestatiebeproeving Prijs EUR 125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817:2014 en</text:p>
          </table:table-cell>
          <table:table-cell table:style-name="table.cell.border-bottom.border-right.padding-top.top.pleft.pright">
            <text:p text:style-name="text.cell.7.left">Lassen – Smeltlasverbindingen in staal, nikkel, titanium en hun legeringen (laserlassen en elektronenbundellassen uitgezonderd) – Kwaliteitsniveaus voor onvolkomendheden Prijs EUR 109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8062-2:2013 (Cor. 2014-03) en</text:p>
          </table:table-cell>
          <table:table-cell table:style-name="table.cell.border-bottom.border-right.padding-top.top.pleft.pright">
            <text:p text:style-name="text.cell.7.left">Geometrische productspecificaties (GPS) – Toleranties op afmetingen en geometrie voor in een matrijs of gietvorm vervaardigde producten – Deel 2: Regels Prijs EUR 144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1-73:2014 Ontw.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Speciale toepassingen voor personen- en personen-goederenliften – Deel 73: Gedrag van liften in geval van brand Commentaar voor: 2014-08-03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600-4:2014 en</text:p>
          </table:table-cell>
          <table:table-cell table:style-name="table.cell.border-bottom.border-right.padding-top.top.pleft.pright">
            <text:p text:style-name="text.cell.7.left">Endoscopes – Medical endoscopes and endotherapy devices – Part 4: Determination of maximum width of insertion portion Prijs EUR 3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2653-3:2014 en</text:p>
          </table:table-cell>
          <table:table-cell table:style-name="table.cell.border-bottom.border-right.padding-top.top.pleft.pright">
            <text:p text:style-name="text.cell.7.left">Electronic imaging – Test target for scanning of office documents – Part 3: Test target for use in lower resolution applications Prijs EUR 87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30:2014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30: Timed text and other visual overlays in ISO base media file format Prijs EUR 6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480-3:2014 en</text:p>
          </table:table-cell>
          <table:table-cell table:style-name="table.cell.border-bottom.border-right.padding-top.top.pleft.pright">
            <text:p text:style-name="text.cell.7.left">Identificatiekaartsystemen – Europese identiteitskaart – Deel 3: Toepassingsinterfaces voor de interoperabiliteit van Europese identiteitskaarten Prijs EUR 9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946-1:2008/C2:2014 en</text:p>
          </table:table-cell>
          <table:table-cell table:style-name="table.cell.border-bottom.border-right.padding-top.top.pleft.pright">
            <text:p text:style-name="text.cell.7.left">Information technology – Security techniques – Cryptographic techniques based on elliptic curves – Part 1: General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8128:2014 en</text:p>
          </table:table-cell>
          <table:table-cell table:style-name="table.cell.border-bottom.border-right.padding-top.top.pleft.pright">
            <text:p text:style-name="text.cell.7.left">Informatie en documentatie – Risicobeoordeling voor opname processen en systemen Prijs EUR 125.2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94-8:2012/Amd 1:2014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8: Finger pattern skeletal data – Amendment 1: Conformance testing methodology Prijs EUR 109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035:2014 nl</text:p>
          </table:table-cell>
          <table:table-cell table:style-name="table.cell.border-bottom.border-right.padding-top.top.pleft.pright">
            <text:p text:style-name="text.cell.7.left">E-portfolio NL – Het uitwisselen van e-portfolio's volgens een toepassingsprofiel op basis van de IMS e-portfolio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0-10:2012/C2:2014 en</text:p>
          </table:table-cell>
          <table:table-cell table:style-name="table.cell.border-bottom.border-right.padding-top.top.pleft.pright">
            <text:p text:style-name="text.cell.7.left">Information technology – Multimedia application format (MPEG-A) – Part 10: Surveillance application format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3-3:2012/A1:2014 en</text:p>
          </table:table-cell>
          <table:table-cell table:style-name="table.cell.border-bottom.border-right.padding-top.top.pleft.pright">
            <text:p text:style-name="text.cell.7.left">Information technology – MPEG audio technologies – Part 3: Unified speech and audio coding – Amendment 1: Conformance Prijs EUR 137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27-2:2008/A1:2014 en</text:p>
          </table:table-cell>
          <table:table-cell table:style-name="table.cell.border-bottom.border-right.padding-top.top.pleft.pright">
            <text:p text:style-name="text.cell.7.left">Identification cards – Integrated circuit card programming interfaces – Part 2: Generic card interface Prijs EUR 14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27-3:2008/A1:2014 en</text:p>
          </table:table-cell>
          <table:table-cell table:style-name="table.cell.border-bottom.border-right.padding-top.top.pleft.pright">
            <text:p text:style-name="text.cell.7.left">Identification cards – Integrated circuit card programming interfaces – Part 3: Application interface Prijs EUR 212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27-4:2008/A1:2014 en</text:p>
          </table:table-cell>
          <table:table-cell table:style-name="table.cell.border-bottom.border-right.padding-top.top.pleft.pright">
            <text:p text:style-name="text.cell.7.left">Identification cards – Integrated circuit card programming interfaces – Part 4: Application programming interface (API) administration Prijs EUR 200.4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91-3:2014 en</text:p>
          </table:table-cell>
          <table:table-cell table:style-name="table.cell.border-bottom.border-right.padding-top.top.pleft.pright">
            <text:p text:style-name="text.cell.7.left">Information technology – Radio frequency identification (RFID) for item management – Software system infrastructure – Part 3: Device management Prijs EUR 164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5000:2014 en</text:p>
          </table:table-cell>
          <table:table-cell table:style-name="table.cell.border-bottom.border-right.padding-top.top.pleft.pright">
            <text:p text:style-name="text.cell.7.left">Systems and software engineering – Systems and software Quality Requirements and Evaluation (SQuaRE) – Guide to SQuaRE Prijs EUR 109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5001:2014 en</text:p>
          </table:table-cell>
          <table:table-cell table:style-name="table.cell.border-bottom.border-right.padding-top.top.pleft.pright">
            <text:p text:style-name="text.cell.7.left">Systems and software engineering – Systems and software Quality Requirements and Evaluation (SQuaRE) – Planning and management Prijs EUR 71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5063:2014 en</text:p>
          </table:table-cell>
          <table:table-cell table:style-name="table.cell.border-bottom.border-right.padding-top.top.pleft.pright">
            <text:p text:style-name="text.cell.7.left">Systems and software engineering – Systems and software product Quality Requirements and Evaluation (SQuaRE) – Common Industry Format (CIF) for usability: Context of use description Prijs EUR 119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36-1:2014 en</text:p>
          </table:table-cell>
          <table:table-cell table:style-name="table.cell.border-bottom.border-right.padding-top.top.pleft.pright">
            <text:p text:style-name="text.cell.7.left">Information technology – Security techniques – Information security for supplier relationships – Part 1: Overview and concepts Prijs EUR 71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38:2014 en</text:p>
          </table:table-cell>
          <table:table-cell table:style-name="table.cell.border-bottom.border-right.padding-top.top.pleft.pright">
            <text:p text:style-name="text.cell.7.left">Information technology – Security techniques – Specification for digital redaction Prijs EUR 59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45-1:2014 en</text:p>
          </table:table-cell>
          <table:table-cell table:style-name="table.cell.border-bottom.border-right.padding-top.top.pleft.pright">
            <text:p text:style-name="text.cell.7.left">Information technology – Wireless beacon-enabled energy efficient mesh network (WiBEEM) for wireless home network services – Part 1: PHY layer Prijs EUR 114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50:2012/C1:2014 en</text:p>
          </table:table-cell>
          <table:table-cell table:style-name="table.cell.border-bottom.border-right.padding-top.top.pleft.pright">
            <text:p text:style-name="text.cell.7.left">Information technology – Security techniques – Signcryptio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991:2014 en</text:p>
          </table:table-cell>
          <table:table-cell table:style-name="table.cell.border-bottom.border-right.padding-top.top.pleft.pright">
            <text:p text:style-name="text.cell.7.left">Taalonderwijsdiensten buiten formeel onderwijs – Eisen Prijs EUR 71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30117:2014 en</text:p>
          </table:table-cell>
          <table:table-cell table:style-name="table.cell.border-bottom.border-right.padding-top.top.pleft.pright">
            <text:p text:style-name="text.cell.7.left">Information technology – Guide to on-card biometric comparison standards and applications Prijs EUR 71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419241:2014 en</text:p>
          </table:table-cell>
          <table:table-cell table:style-name="table.cell.border-bottom.border-right.padding-top.top.pleft.pright">
            <text:p text:style-name="text.cell.7.left">Veiligheidseisen voor betrouwbare systemen die het registreren van de server ondersteunen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9-1-17:2014 Ontw. en</text:p>
          </table:table-cell>
          <table:table-cell table:style-name="table.cell.border-bottom.border-right.padding-top.top.pleft.pright">
            <text:p text:style-name="text.cell.7.left">Communications cables – Specifications for test methods Part 1-17: Electrical test methods – Exogenous Crosstalk ExNEXT and ExFEXT Commentaar voor: 2014-07-22 Prijs 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89-4-17:2014 Ontw. en</text:p>
          </table:table-cell>
          <table:table-cell table:style-name="table.cell.border-bottom.border-right.padding-top.top.pleft.pright">
            <text:p text:style-name="text.cell.7.left">Communication cables – Specifications for test methods – Part 4-17: Test methods for UV resistance evaluation of the sheath of electrical and optical fibre cable Commentaar voor: 2014-07-15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74-1:2014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WDM devices – Part 1: Generic specification Prijs EUR 223.6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7816-12:2005/C1:2014 en</text:p>
          </table:table-cell>
          <table:table-cell table:style-name="table.cell.border-bottom.border-right.padding-top.top.pleft.pright">
            <text:p text:style-name="text.cell.7.left">Identification cards – Integrated circuit cards – Part 12: Cards with contacts – USB electrical interface and operating procedure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8802-11:2012/A1:201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Local and metropolitan area networks – Specific requirements – Part 11: Wireless LAN medium access control (MAC) and physical layer (PHY) specifications AMENDMENT 1: Prioritization of management frames (adoption of IEEE Std 802-11ae-2012) Prijs EUR 125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8802-11:2012/A2:201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Local and metropolitan area networks – Specific requirements – Part 11: Wireless LAN medium access control (MAC) and physical layer (PHY) specifications AMENDMENT 2: MAC enhancements for robust audio video streaming (adoption of IEEE Std 802.11aa-2012) Prijs EUR 200.4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8802-11:2012/A3:201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Local and metropolitan area networks – Specific requirements – Part 11: Wireless LAN medium access control (MAC) and physical layer (PHY) specifications AMENDMENT 3: Enhancements for very high throughput in the 60 GHz band (adoption of IEEE Std 802.11ad-2012) Enhancements for very high throughput in the 60 GHz band (adoption of IEEE Std 802.11ad-2012) Prijs EUR 212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nagementsystem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17027:2014 en</text:p>
          </table:table-cell>
          <table:table-cell table:style-name="table.cell.border-bottom.border-right.padding-top.top.pleft.pright">
            <text:p text:style-name="text.cell.7.left">Conformity assessment – Vocabulary related to competence of persons used for certification of persons Prijs EUR 66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07:2014 en</text:p>
          </table:table-cell>
          <table:table-cell table:style-name="table.cell.border-bottom.border-right.padding-top.top.pleft.pright">
            <text:p text:style-name="text.cell.7.left">Elektroplaat en -band met georiënteerde korrels in de uitgegloeide toestand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13:2012/Ontw. A1:2014 en</text:p>
          </table:table-cell>
          <table:table-cell table:style-name="table.cell.border-bottom.border-right.padding-top.top.pleft.pright">
            <text:p text:style-name="text.cell.7.left">Geprofileerde lichtdoorlatende enkelwandige platen van kunststof voor interne en externe daken, muren en plafonds – Eisen en beproevingsmethoden Commentaar voor: 2014-06-20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57-2:2014 en</text:p>
          </table:table-cell>
          <table:table-cell table:style-name="table.cell.border-bottom.border-right.padding-top.top.pleft.pright">
            <text:p text:style-name="text.cell.7.left">Kunststoffen – Dynamische differentie-calorimetrie (DSC) – Deel 2: Bepaling van verglazingstemperatuur en verglazingsstaphoogte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357-5:2014 en</text:p>
          </table:table-cell>
          <table:table-cell table:style-name="table.cell.border-bottom.border-right.padding-top.top.pleft.pright">
            <text:p text:style-name="text.cell.7.left">Kunststoffen – Dynamische differentie-calorimetrie (DSC) – Deel 5: Bepaling van de karakteristieke temperatuurstaat en tijden, reactie-enthalpie en mate van omzetting Prijs EUR 59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474:2014 en</text:p>
          </table:table-cell>
          <table:table-cell table:style-name="table.cell.border-bottom.border-right.padding-top.top.pleft.pright">
            <text:p text:style-name="text.cell.7.left">Corrosie van metalen en legeringen – Corrosiebeproeving in een kunstmatige atmosfeer – Versnelde buitenbeproeving door onderbroken sproeien van een zoutoplossing (Scab-proef)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122-1:2014 en</text:p>
          </table:table-cell>
          <table:table-cell table:style-name="table.cell.border-bottom.border-right.padding-top.top.pleft.pright">
            <text:p text:style-name="text.cell.7.left">Houtconstructies – Bepaling van de karakteristieke waarden – Deel 1: Basiseisen Prijs EUR 109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122-2:2014 en</text:p>
          </table:table-cell>
          <table:table-cell table:style-name="table.cell.border-bottom.border-right.padding-top.top.pleft.pright">
            <text:p text:style-name="text.cell.7.left">Houtconstructies – Bepaling van de karakteristieke waarden – Deel 2: Gezaagd hout Prijs EUR 51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4:2014 en</text:p>
          </table:table-cell>
          <table:table-cell table:style-name="table.cell.border-bottom.border-right.padding-top.top.pleft.pright">
            <text:p text:style-name="text.cell.7.left">Latex, rubber – Bepaling van het totaal gehalte aan vaste stoffen Prijs EUR 51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671:2014 en</text:p>
          </table:table-cell>
          <table:table-cell table:style-name="table.cell.border-bottom.border-right.padding-top.top.pleft.pright">
            <text:p text:style-name="text.cell.7.left">Thermisch spuiten – Thermisch gespoten deklagen – Symbolische beschrijving van tekeningen Prijs EUR 51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7-7:2014 en</text:p>
          </table:table-cell>
          <table:table-cell table:style-name="table.cell.border-bottom.border-right.padding-top.top.pleft.pright">
            <text:p text:style-name="text.cell.7.left">Beproevingsmethoden voor de thermische eigenschappen en verwering van toeslagmaterialen – Deel 7: Bepaling van de vorstdooiwisselingen van lichtgewicht toeslagmaterialen Prijs 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7-8:2014 en</text:p>
          </table:table-cell>
          <table:table-cell table:style-name="table.cell.border-bottom.border-right.padding-top.top.pleft.pright">
            <text:p text:style-name="text.cell.7.left">Beproevingsmethoden voor de thermische eigenschappen en verwering van toeslagmaterialen – Deel 8: Bepaling van de weerstand tegen desintegratie van lichtgewicht toeslagmaterialen Prijs EUR 3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24-2:2014 en</text:p>
          </table:table-cell>
          <table:table-cell table:style-name="table.cell.border-bottom.border-right.padding-top.top.pleft.pright">
            <text:p text:style-name="text.cell.7.left">Bitumen en bitumineuze bindmiddelen – Specificaties voor speciale bitumen – Deel 2: Multigrade bitumineuze bindmiddelen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64:2014 en</text:p>
          </table:table-cell>
          <table:table-cell table:style-name="table.cell.border-bottom.border-right.padding-top.top.pleft.pright">
            <text:p text:style-name="text.cell.7.left">Verlaagde plafonds – Eisen en beproevingsmethoden Prijs EUR 120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27-15:2014 Ontw. en</text:p>
          </table:table-cell>
          <table:table-cell table:style-name="table.cell.border-bottom.border-right.padding-top.top.pleft.pright">
            <text:p text:style-name="text.cell.7.left">Hydraulisch gebonden mengsels – Specificaties – Deel 15: Hydraulisch gebonden grond Commentaar voor: 2014-06-20 Prijs 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589:2014 en</text:p>
          </table:table-cell>
          <table:table-cell table:style-name="table.cell.border-bottom.border-right.padding-top.top.pleft.pright">
            <text:p text:style-name="text.cell.7.left">Niet destructief onderzoek – Praktijkrichtlijn voor de goedkeuring van personeel voor erkende derde party organisaties onder de bepaling van richtlijn 97/23/EG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99-1:2014 en</text:p>
          </table:table-cell>
          <table:table-cell table:style-name="table.cell.border-bottom.border-right.padding-top.top.pleft.pright">
            <text:p text:style-name="text.cell.7.left">Conservering van cultureel erfgoed – Richtlijnen voor het beheer van milieusystemen – Aanbevelingen voor vitrines te gebruiken voor tentoonstellingen en voor het behoud van cultureel erfgoed – Deel 1: Algemene eisen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34:2014 2e Ontw. en</text:p>
          </table:table-cell>
          <table:table-cell table:style-name="table.cell.border-bottom.border-right.padding-top.top.pleft.pright">
            <text:p text:style-name="text.cell.7.left">Voetgangersdeuren, industrie-, bedrijfs- en garagedeuren, en ramen die open kunnen – Productnorm, prestatiekenmerken – brandwerende en/of rookbeperkende kenmerken Commentaar voor: 2014-06-06 Prijs 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368:2014 en</text:p>
          </table:table-cell>
          <table:table-cell table:style-name="table.cell.border-bottom.border-right.padding-top.top.pleft.pright">
            <text:p text:style-name="text.cell.7.left">Lichtgewicht spaanplaat – Specificaties Prijs 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92-2:2014 en</text:p>
          </table:table-cell>
          <table:table-cell table:style-name="table.cell.border-bottom.border-right.padding-top.top.pleft.pright">
            <text:p text:style-name="text.cell.7.left">Niet-destructief onderzoek – Karakterisering en verificatie van apparatuur voor ultrasoon phased array onderzoek – Deel 2: Tasters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49:2014 en</text:p>
          </table:table-cell>
          <table:table-cell table:style-name="table.cell.border-bottom.border-right.padding-top.top.pleft.pright">
            <text:p text:style-name="text.cell.7.left">Hout en op hout gebaseerde producten – Berekening van de opname en vastlegging van kooldioxide uit de atmosfeer Prijs EUR 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72:2014 en</text:p>
          </table:table-cell>
          <table:table-cell table:style-name="table.cell.border-bottom.border-right.padding-top.top.pleft.pright">
            <text:p text:style-name="text.cell.7.left">Kunststoffen – Beoordelingsmethode voor versnelde fotoveroudering gebruikmakend van hogedruk kwiklampen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5:2014 en</text:p>
          </table:table-cell>
          <table:table-cell table:style-name="table.cell.border-bottom.border-right.padding-top.top.pleft.pright">
            <text:p text:style-name="text.cell.7.left">Rondhout en gezaagd hout – Milieuverklaringen van producten – Basisregels voor de productgroepen houtproducten en op hout gebaseerde producten voor gebruik in de bouw Prijs EUR 60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638:2014 en</text:p>
          </table:table-cell>
          <table:table-cell table:style-name="table.cell.border-bottom.border-right.padding-top.top.pleft.pright">
            <text:p text:style-name="text.cell.7.left">Niet-destructieve beproeving – Penetrantonderzoek en magnetisch onderzoek met behulp van blauw licht Prijs EUR 48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639:2014 en</text:p>
          </table:table-cell>
          <table:table-cell table:style-name="table.cell.border-bottom.border-right.padding-top.top.pleft.pright">
            <text:p text:style-name="text.cell.7.left">Gebruik van het k-waarde concept, principe van de gelijkwaardige prestatie van beton en principe van de gelijkwaardigheid van het combinatieconcept. Prijs EUR 8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14-1:2014 Ontw. en</text:p>
          </table:table-cell>
          <table:table-cell table:style-name="table.cell.border-bottom.border-right.padding-top.top.pleft.pright">
            <text:p text:style-name="text.cell.7.left">Niet-destructieve beproeving – Thermografische beproeving – Deel 1: Algemene principes Commentaar voor: 2014-07-06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8:2014 Ontw. en</text:p>
          </table:table-cell>
          <table:table-cell table:style-name="table.cell.border-bottom.border-right.padding-top.top.pleft.pright">
            <text:p text:style-name="text.cell.7.left">Houtverduurzamingsmiddelen en op hout gebaseerde producten – Bepaling van de totale dosis aan organische koolstof (TOC) in hout en op hout gebaseerde producten Commentaar voor: 2014-06-27 Prijs 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742:2014 en</text:p>
          </table:table-cell>
          <table:table-cell table:style-name="table.cell.border-bottom.border-right.padding-top.top.pleft.pright">
            <text:p text:style-name="text.cell.7.left">IJzererts – Monsterneming van slurries Prijs EUR 109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10:2014 en</text:p>
          </table:table-cell>
          <table:table-cell table:style-name="table.cell.border-bottom.border-right.padding-top.top.pleft.pright">
            <text:p text:style-name="text.cell.7.left">Niet-destructief onderzoek – Ultrasoon onderzoek – Algemene principes Prijs EUR 59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811:2014 en</text:p>
          </table:table-cell>
          <table:table-cell table:style-name="table.cell.border-bottom.border-right.padding-top.top.pleft.pright">
            <text:p text:style-name="text.cell.7.left">Niet-destructief onderzoek – Ultrasoon onderzoek – Instelling van gevoeligheid en bereik Prijs EUR 125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23:2014 en</text:p>
          </table:table-cell>
          <table:table-cell table:style-name="table.cell.border-bottom.border-right.padding-top.top.pleft.pright">
            <text:p text:style-name="text.cell.7.left">Niet-destructief onderzoek – Ultrasoon onderzoek – Doorstralingstechniek Prijs EUR 71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826:2014 en</text:p>
          </table:table-cell>
          <table:table-cell table:style-name="table.cell.border-bottom.border-right.padding-top.top.pleft.pright">
            <text:p text:style-name="text.cell.7.left">Niet-destructief onderzoek – Ultrasoon onderzoek – Onderzoek naar onvolkomenheden loodrecht op het oppervlak Prijs EUR 71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27:2014 en</text:p>
          </table:table-cell>
          <table:table-cell table:style-name="table.cell.border-bottom.border-right.padding-top.top.pleft.pright">
            <text:p text:style-name="text.cell.7.left">Niet-destructief onderzoek – Ultrasoon onderzoek – Beschrijving en groottebepaling van onvolkomenheden Prijs EUR 144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828:2014 en</text:p>
          </table:table-cell>
          <table:table-cell table:style-name="table.cell.border-bottom.border-right.padding-top.top.pleft.pright">
            <text:p text:style-name="text.cell.7.left">Niet-destructief onderzoek – Ultrasoon onderzoek – Time-of-flight diffractietechniek (TOFD-techniek) als een methode om onvolkomenheden op te sporen en de grootte ervan te bepalen Prijs EUR 87.6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1772:2010/C1:2014 nl</text:p>
          </table:table-cell>
          <table:table-cell table:style-name="table.cell.border-bottom.border-right.padding-top.top.pleft.pright">
            <text:p text:style-name="text.cell.7.left">Straatnaam- en huisnummerbord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772+C1:2014 nl</text:p>
          </table:table-cell>
          <table:table-cell table:style-name="table.cell.border-bottom.border-right.padding-top.top.pleft.pright">
            <text:p text:style-name="text.cell.7.left">Straatnaam- en huisnummerborden Prijs EUR 31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2+C2:2011/NB:2014 Ontw. nl</text:p>
          </table:table-cell>
          <table:table-cell table:style-name="table.cell.border-bottom.border-right.padding-top.top.pleft.pright">
            <text:p text:style-name="text.cell.7.left">Eurocode 3: Ontwerp en berekening van staalconstructies – Deel 1-2: Algemene regels – Ontwerp en berekening van constructies bij brand Commentaar voor: 2014-06-15 Prijs 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4-1-2:2005/A1:2014 en</text:p>
          </table:table-cell>
          <table:table-cell table:style-name="table.cell.border-bottom.border-right.padding-top.top.pleft.pright">
            <text:p text:style-name="text.cell.7.left">Eurocode 4 – Ontwerp en berekening van staal-betonconstructies – Deel 1-2: Algemene regels – Ontwerp en berekening van constructies bij brand Prijs EUR 15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6-1-1:2006+A1:2013/NB:2014 Ontw. nl</text:p>
          </table:table-cell>
          <table:table-cell table:style-name="table.cell.border-bottom.border-right.padding-top.top.pleft.pright">
            <text:p text:style-name="text.cell.7.left">Eurocode 6 – Ontwerp en berekening van constructies van metselwerk – Deel 1-1: Algemene regels voor constructies van gewapend en ongewapend metselwerk Commentaar voor: 2014-07-01 Prijs EUR 28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068:2014 en</text:p>
          </table:table-cell>
          <table:table-cell table:style-name="table.cell.border-bottom.border-right.padding-top.top.pleft.pright">
            <text:p text:style-name="text.cell.7.left">Gesinterde metallieke spuitgietmaterialen – Specificaties Prijs EUR 66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93:2014 en</text:p>
          </table:table-cell>
          <table:table-cell table:style-name="table.cell.border-bottom.border-right.padding-top.top.pleft.pright">
            <text:p text:style-name="text.cell.7.left">Rubberproefmengsels – Bereiding, menging en vulkanisatie – Toestellen en werkwijzen Prijs EUR 103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76:2014 en</text:p>
          </table:table-cell>
          <table:table-cell table:style-name="table.cell.border-bottom.border-right.padding-top.top.pleft.pright">
            <text:p text:style-name="text.cell.7.left">Butadiëenrubber (BR) – In oplossing gepolymeriseerde typen – Beoordelingsprocedure Prijs EUR 76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8510-1:2014 en</text:p>
          </table:table-cell>
          <table:table-cell table:style-name="table.cell.border-bottom.border-right.padding-top.top.pleft.pright">
            <text:p text:style-name="text.cell.7.left">Lijmen – Beproevingsmethode voor buigzaam-star gelijmde proefmonsters – Deel 1: 90° afpeltest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0-1:2014 Ontw. en</text:p>
          </table:table-cell>
          <table:table-cell table:style-name="table.cell.border-bottom.border-right.padding-top.top.pleft.pright">
            <text:p text:style-name="text.cell.7.left">Hulpstoffen voor beton, mortel en injectiemortel – Beproevingsmethoden – Deel 1: Referentiebeton en referentiemortel voor beproevingen Commentaar voor: 2014-07-13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:2014 Ontw. en</text:p>
          </table:table-cell>
          <table:table-cell table:style-name="table.cell.border-bottom.border-right.padding-top.top.pleft.pright">
            <text:p text:style-name="text.cell.7.left">Met glas versterkte kunststoffen – Bepaling van de hardheid door middel van een Barcol indrukapparaat Commentaar voor: 2014-06-13 Prijs EUR 15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932:2014 en</text:p>
          </table:table-cell>
          <table:table-cell table:style-name="table.cell.border-bottom.border-right.padding-top.top.pleft.pright">
            <text:p text:style-name="text.cell.7.left">Cold-reduced carbon steel strip with a maximum carbon content of 0,25% Prijs EUR 71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50:2014 nl</text:p>
          </table:table-cell>
          <table:table-cell table:style-name="table.cell.border-bottom.border-right.padding-top.top.pleft.pright">
            <text:p text:style-name="text.cell.7.left">Zonne-energiesystemen – Integratie in daken en gevels – Bouwkundige aspecten Prijs EUR 47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407:2014 en</text:p>
          </table:table-cell>
          <table:table-cell table:style-name="table.cell.border-bottom.border-right.padding-top.top.pleft.pright">
            <text:p text:style-name="text.cell.7.left">Corrosie van metalen en legeringen – Verwijdering van corrosieproducten van corrosieproefstukken Prijs EUR 51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dische 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2505-1:2014 en</text:p>
          </table:table-cell>
          <table:table-cell table:style-name="table.cell.border-bottom.border-right.padding-top.top.pleft.pright">
            <text:p text:style-name="text.cell.7.left">Huidbarrière voor ostomyhulpmiddelen – Beproevingsmethoden – Deel 1: Grootte, oppervlakte pH en wateropname Prijs EUR 66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693:2014 en</text:p>
          </table:table-cell>
          <table:table-cell table:style-name="table.cell.border-bottom.border-right.padding-top.top.pleft.pright">
            <text:p text:style-name="text.cell.7.left">Bodem – Bepaling van het gehalte aan carbonaten – Volumetrische methode Prijs EUR 51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72:2014 en</text:p>
          </table:table-cell>
          <table:table-cell table:style-name="table.cell.border-bottom.border-right.padding-top.top.pleft.pright">
            <text:p text:style-name="text.cell.7.left">Bodemkwaliteit – Bepaling van de droge bulkdichtheid Prijs EUR 59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274:2014 en</text:p>
          </table:table-cell>
          <table:table-cell table:style-name="table.cell.border-bottom.border-right.padding-top.top.pleft.pright">
            <text:p text:style-name="text.cell.7.left">Bodem – Bepaling van eigenschappen van waterretentie – Laboratoriummethoden Prijs EUR 96.6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75:2014 en</text:p>
          </table:table-cell>
          <table:table-cell table:style-name="table.cell.border-bottom.border-right.padding-top.top.pleft.pright">
            <text:p text:style-name="text.cell.7.left">Bodem – Bepaling van onverzadigde hydraulische conductiviteit en waterretentie karakteristieken – Indamprestmethode van wind Prijs EUR 66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461:2014 en</text:p>
          </table:table-cell>
          <table:table-cell table:style-name="table.cell.border-bottom.border-right.padding-top.top.pleft.pright">
            <text:p text:style-name="text.cell.7.left">Bodem – Bepaling van het watergehalte van bodem als een volumefractie met gebruik van boormantels – Gravimetrische methode Prijs EUR 44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508:2014 en</text:p>
          </table:table-cell>
          <table:table-cell table:style-name="table.cell.border-bottom.border-right.padding-top.top.pleft.pright">
            <text:p text:style-name="text.cell.7.left">Bodem – Bepaling van de deeltjesdichtheid Prijs EUR 44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166:2014 en</text:p>
          </table:table-cell>
          <table:table-cell table:style-name="table.cell.border-bottom.border-right.padding-top.top.pleft.pright">
            <text:p text:style-name="text.cell.7.left">Water – Uranium isotopen – Meetmethode met gebruik van alpha spectrometrie Prijs EUR 82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46:2014 en</text:p>
          </table:table-cell>
          <table:table-cell table:style-name="table.cell.border-bottom.border-right.padding-top.top.pleft.pright">
            <text:p text:style-name="text.cell.7.left">Water – Richtlijn voor de routinematige monsterneming en monstervoorbehandeling van benthische diatomeen in rivieren en meren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84:2014 en</text:p>
          </table:table-cell>
          <table:table-cell table:style-name="table.cell.border-bottom.border-right.padding-top.top.pleft.pright">
            <text:p text:style-name="text.cell.7.left">Water – Richtlijn voor de inventarisatie van aquatische macrofyten in stromende wateren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07:2014 en</text:p>
          </table:table-cell>
          <table:table-cell table:style-name="table.cell.border-bottom.border-right.padding-top.top.pleft.pright">
            <text:p text:style-name="text.cell.7.left">Water – Richtlijn voor de determinatie, telling en interpretatie van monsters van benthische diatomeeën van rivieren en meren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57:2014 en</text:p>
          </table:table-cell>
          <table:table-cell table:style-name="table.cell.border-bottom.border-right.padding-top.top.pleft.pright">
            <text:p text:style-name="text.cell.7.left">Karakterisering van afval – Raamwerk voor het opstellen en de toepassing van een testprogramma – Doelstellingen, planning en rapportage Prijs EUR 60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0-1:2014 Ontw. en</text:p>
          </table:table-cell>
          <table:table-cell table:style-name="table.cell.border-bottom.border-right.padding-top.top.pleft.pright">
            <text:p text:style-name="text.cell.7.left">Karakterisering van slib – Fysieke consistentie – Deel 1: Bepaling van de vloeibaarheid – Methode met extrusie buisapparatuur Commentaar voor: 2014-06-27 Prijs EUR 2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0-2:2014 Ontw. en</text:p>
          </table:table-cell>
          <table:table-cell table:style-name="table.cell.border-bottom.border-right.padding-top.top.pleft.pright">
            <text:p text:style-name="text.cell.7.left">Karakterisering van slib – Fysieke consistentie – Deel 2: Bepaling van stevigheid – Methode met handgehouden afschuifsterkte instrument Commentaar voor: 2014-06-27 Prijs EUR 2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091:2014 en</text:p>
          </table:table-cell>
          <table:table-cell table:style-name="table.cell.border-bottom.border-right.padding-top.top.pleft.pright">
            <text:p text:style-name="text.cell.7.left">Kwaliteitsmanagementsystemen – Richtlijnen voor het toepassen van ISO 9001:2008 in lokale overheden Prijs EUR 144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772:2014 en</text:p>
          </table:table-cell>
          <table:table-cell table:style-name="table.cell.border-bottom.border-right.padding-top.top.pleft.pright">
            <text:p text:style-name="text.cell.7.left">Bodem – Richtlijn voor uitloogprocedures voor nader chemisch en ecotoxicologisch onderzoek van bodem en bodemmaterialen Prijs EUR 114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4400-2:2014 Ontw. nl</text:p>
          </table:table-cell>
          <table:table-cell table:style-name="table.cell.border-bottom.border-right.padding-top.top.pleft.pright">
            <text:p text:style-name="text.cell.7.left">Uitleners en (onder)aannemers – Eisen aan en beoordeling van verplichtingen uit arbeid – Deel 2: Eisen aan niet Nederlandse ondernemingen (natuurlijke en rechtspersonen) en Nederlandse ondernemingen (natuurlijke en rechtspersonen) welke buiten Nederland zijn gevestigd Commentaar voor: 2014-07-01 Prijs EUR 40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5000:2014 nl</text:p>
          </table:table-cell>
          <table:table-cell table:style-name="table.cell.border-bottom.border-right.padding-top.top.pleft.pright">
            <text:p text:style-name="text.cell.7.left">Assetmanagement – Overzicht, principes en terminologie Prijs EUR 109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5000:2014 (corr. 2014-03) en</text:p>
          </table:table-cell>
          <table:table-cell table:style-name="table.cell.border-bottom.border-right.padding-top.top.pleft.pright">
            <text:p text:style-name="text.cell.7.left">Assetmanagement – Overzicht, principes en terminologie Prijs EUR 87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5001:2014 nl</text:p>
          </table:table-cell>
          <table:table-cell table:style-name="table.cell.border-bottom.border-right.padding-top.top.pleft.pright">
            <text:p text:style-name="text.cell.7.left">Assetmanagement – Managementsystemen – Eisen Prijs EUR 89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7379:2014 nl</text:p>
          </table:table-cell>
          <table:table-cell table:style-name="table.cell.border-bottom.border-right.padding-top.top.pleft.pright">
            <text:p text:style-name="text.cell.7.left">Richtlijnen 'Predictive Emission Monitoring System' (PEMS) – Realisatie en kwaliteitsborging Prijs EUR 47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7379:2014 en</text:p>
          </table:table-cell>
          <table:table-cell table:style-name="table.cell.border-bottom.border-right.padding-top.top.pleft.pright">
            <text:p text:style-name="text.cell.7.left">Richtlijnen 'Predictive Emission Monitoring System' (PEMS) – Realisatie en kwaliteitsborging Prijs EUR 72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ermi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ISO/TS 24617-5:2014 en</text:p>
          </table:table-cell>
          <table:table-cell table:style-name="table.cell.border-bottom.border-right.padding-top.top.pleft.pright">
            <text:p text:style-name="text.cell.7.left">Beheer van talige hulpmiddelen en bronnen – Semantisch annotatiekader (SemAF) – Deel 5: Discourse structuur (SemAF-DS) Prijs EUR 82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3:2014 en</text:p>
          </table:table-cell>
          <table:table-cell table:style-name="table.cell.border-bottom.border-right.padding-top.top.pleft.pright">
            <text:p text:style-name="text.cell.7.left">Kwaliteit van dialyse vloeistoffen voor hemodialyse en aanverwante therapieen Prijs EUR 82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83:2014 en</text:p>
          </table:table-cell>
          <table:table-cell table:style-name="table.cell.border-bottom.border-right.padding-top.top.pleft.pright">
            <text:p text:style-name="text.cell.7.left">Met de hand aangedreven rolstoelen – Eisen en beproevingsmethoden Prijs EUR 7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84:2014 en</text:p>
          </table:table-cell>
          <table:table-cell table:style-name="table.cell.border-bottom.border-right.padding-top.top.pleft.pright">
            <text:p text:style-name="text.cell.7.left">Elektrisch aangedreven rolstoelen, scooters en bijbehorende laadapparaten – Eisen en beproevingsmethoden Prijs EUR 8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958:2014 en</text:p>
          </table:table-cell>
          <table:table-cell table:style-name="table.cell.border-bottom.border-right.padding-top.top.pleft.pright">
            <text:p text:style-name="text.cell.7.left">Concentraten voor hemodialyse en verwante therapieën Prijs EUR 103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959:2014 en</text:p>
          </table:table-cell>
          <table:table-cell table:style-name="table.cell.border-bottom.border-right.padding-top.top.pleft.pright">
            <text:p text:style-name="text.cell.7.left">Water voor hemodialyse en verwante therapieën Prijs EUR 76.9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83:2014 en</text:p>
          </table:table-cell>
          <table:table-cell table:style-name="table.cell.border-bottom.border-right.padding-top.top.pleft.pright">
            <text:p text:style-name="text.cell.7.left">Medische gezichtsmaskers – Eisen en beproevingsmethoden Prijs EUR 48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872:2014 en</text:p>
          </table:table-cell>
          <table:table-cell table:style-name="table.cell.border-bottom.border-right.padding-top.top.pleft.pright">
            <text:p text:style-name="text.cell.7.left">Medische informatica – Richtlijnen voor patiëntenidentificatie en identiteitsverwijzingen Prijs EUR 7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571:2014 en</text:p>
          </table:table-cell>
          <table:table-cell table:style-name="table.cell.border-bottom.border-right.padding-top.top.pleft.pright">
            <text:p text:style-name="text.cell.7.left">Systemen voor evacuatie bij rook opgewekt door medische apparatuur Prijs EUR 125.2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9:2007+A1:2010/Ontw. A2:2014 en</text:p>
          </table:table-cell>
          <table:table-cell table:style-name="table.cell.border-bottom.border-right.padding-top.top.pleft.pright">
            <text:p text:style-name="text.cell.7.left">Medische voertuigen en hun uitrusting – Ambulances Commentaar voor: 2014-05-13 Prijs EUR 28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8530:2014 en</text:p>
          </table:table-cell>
          <table:table-cell table:style-name="table.cell.border-bottom.border-right.padding-top.top.pleft.pright">
            <text:p text:style-name="text.cell.7.left">Medische informatica – Automatische identificatie en data opslag markering en labelling – Zorgvrager en individuele provider identificatie Prijs EUR 144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536:2009/A1:2014 en</text:p>
          </table:table-cell>
          <table:table-cell table:style-name="table.cell.border-bottom.border-right.padding-top.top.pleft.pright">
            <text:p text:style-name="text.cell.7.left">Niet-actieve chirurgische implantaten – Gewrichtsimplantaten – Specifieke eisen voor kniegewricht-implantaten Prijs EUR 14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500:2014 en</text:p>
          </table:table-cell>
          <table:table-cell table:style-name="table.cell.border-bottom.border-right.padding-top.top.pleft.pright">
            <text:p text:style-name="text.cell.7.left">Leidraad voor het opstellen en kwaliteitsmanagement van vloeistoffen voor bloeddialyse en gerelateerde therapieën Prijs EUR 175.3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722:2014 en</text:p>
          </table:table-cell>
          <table:table-cell table:style-name="table.cell.border-bottom.border-right.padding-top.top.pleft.pright">
            <text:p text:style-name="text.cell.7.left">Waterbehandelingsapparatuur voor hemodialysetoepassingen en verwante therapieën Prijs EUR 119.9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027</text:span><text:tab/>1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027</text:span><text:tab/>1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0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4-04-18</meta:user-defined>
  </office:meta>
</office:document-meta>
</file>