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1 maart 2013, onder dossiernummer 1415380 met V-nummer: 2757837565, is de vreemdeling Nasih, geboren op 09 december 1945, nationaliteit: Indonesische, met toepassing van artikel 66a, tweede lid,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6 maart 2013, onder dossiernummer 1417234 met V-nummer: 2785296050, is de vreemdeling Sunardi, Herry, geboren op 28 maart 1971, nationaliteit: Indonesische, met toepassing van artikel 66a, tweede lid,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dossiernummer 1417859 met V-nummer: 2785347170, is de vreemdeling Obeid Ezzat, Abbas, geboren op 01 juli 1985, nationaliteit: Iraakse, met toepassing van artikel 66a, tweede lid, van de Vreemdelingenwet, een inreisverbod opgelegd voor de duur van éé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dossiernummer 1418000 met V-nummer: 2785350437, is de vreemdeling Lin, Etienne Geng, geboren op 27 november 1977, nationaliteit: Chinese, met toepassing van artikel 66a, tweede lid,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nummer K1-42848489, is de vreemdeling Prapeedan KANDAIAH, geboren op 7 mei 1982, nationaliteit: Srilankaanse, met toepassing van artikel 66a, vierde lid,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nummer K1-44276716, is de vreemdeling Shengzhe Su, geboren op 10 augustus 1968,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nummer K1-50790832, is de vreemdeling Hongwei Chen, geboren op 16 juli 1970,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7 maart 2013, onder nummer K1-53555404, is de vreemdeling Chenbi Su, geboren op 26 september 1993,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8 maart 2013, onder V-nummer 275.439.0572, is de vreemdeling Mohammed Reza Kalani, geboren op 25 februari 1987, nationaliteit: Ir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8 maart 2013, onder nummer K1-34614217, is de vreemdeling Alakesvary Alakuraja, geboren op 13 november 1976, nationaliteit: Sri Lankaanse, met toepassing van artikel 66a, eerste lid, aanhef en onder a, van de Vreemdelingenwet, een inreisverbod opgelegd voor de duur van 2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8 maart 2013, onder nummer K1-33843812, is de vreemdeling Laxshan Dilvirasa, geboren op 31 december 1992, nationaliteit: Sri Lankaanse, met toepassing van artikel 66a, eerste lid, aanhef en onder a, van de Vreemdelingenwet, een inreisverbod opgelegd voor de duur van 2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3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3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 Immigratie- en Naturalisatiedienst (IND)</meta:user-defined>
    <meta:user-defined meta:name="DCTERMS.W3CDTF/DCTERMS.available">2013-03-13</meta:user-defined>
  </office:meta>
</office:document-meta>
</file>