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92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Milieu, van 1 maart 2013, nr. IENM/BSK-2013/1797, van diverse EU-richtlijnen en verordeningen betreffende de Regeling voertuigen</text:h>
      <text:p text:style-name="ifm_p_mt.3.7mm_ifm">De Minister van Infrastructuur en Milieu maakt op grond van artikel 1.3 van de Regeling voertuigen het volgende bekend:</text:p>
      <text:p text:style-name="ifm_p_mt.3.7mm_ifm">De onderstaande EU-richtlijnen en verordeningen zijn met ingang van de hieronder vermelde data in gewijzigde vorm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I</text:p>
              <text:p text:style-name="text.cell.7.left">Verordening</text:p>
            </table:table-cell>
            <table:table-cell table:style-name="table.cell.border-top.border-bottom.border-right.padding-top.bottom.pleft.pright">
              <text:p text:style-name="text.cell.7.left">II</text:p>
              <text:p text:style-name="text.cell.7.left">Nummer en datum publicatieblad</text:p>
            </table:table-cell>
            <table:table-cell table:style-name="table.cell.border-top.border-bottom.border-right.padding-top.bottom.pleft.pright">
              <text:p text:style-name="text.cell.7.left">III</text:p>
              <text:p text:style-name="text.cell.7.left">Gewijzigde titel, artikel of bijlage van de gewijzigde richtlijn</text:p>
            </table:table-cell>
            <table:table-cell table:style-name="table.cell.border-top.border-bottom.border-right.padding-top.bottom.pleft.pright">
              <text:p text:style-name="text.cell.7.left">IV</text:p>
              <text:p text:style-name="text.cell.7.left">Datum toepassing</text:p>
            </table:table-cell>
            <table:table-cell table:style-name="table.cell.border-top.border-bottom.border-right.padding-top.bottom.pleft.pright">
              <text:p text:style-name="text.cell.7.left">V</text:p>
              <text:p text:style-name="text.cell.7.left">Artikelen in de Regeling voertuigen</text:p>
            </table:table-cell>
          </table:table-row>
        </table:table-header-rows>
        <table:table-row>
          <table:table-cell table:style-name="table.cell.border-bottom.border-left.border-right.padding-top.top.pleft.pright">
            <text:p text:style-name="text.cell.7.left">Verordening (EU) nr. 65/2012 van de Commissie van 24 januari 2012 tot uitvoering van Verordening (EG) nr. 661/2009 van het Europees Parlement en de Raad wat schakelindicatoren betreft en tot wijziging van Richtlijn 2007/46/EG van het Europees Parlement en de Raad van 5 september 2007 tot vaststelling van een kader voor de goedkeuring van motorvoertuigen en aanhangwagens daarvan en van systemen, onderdelen en technische eenheden die voor dergelijke voertuigen zijn bestemd</text:p>
          </table:table-cell>
          <table:table-cell table:style-name="table.cell.border-bottom.border-right.padding-top.top.pleft.pright">
            <text:p text:style-name="text.cell.7.left">PbEU L 28 van 31 januari 2012</text:p>
          </table:table-cell>
          <table:table-cell table:style-name="table.cell.border-bottom.border-right.padding-top.top.pleft.pright">
            <text:p text:style-name="text.cell.7.left">De bijlagen I, III, IV, VI en XI bij Richtlijn 2007/46/EG</text:p>
          </table:table-cell>
          <table:table-cell table:style-name="table.cell.border-bottom.border-right.padding-top.top.pleft.pright">
            <text:p text:style-name="text.cell.7.left">21 februari 2012</text:p>
          </table:table-cell>
          <table:table-cell table:style-name="table.cell.border-bottom.border-right.padding-top.top.pleft.pright">
            <text:p text:style-name="text.cell.7.left">Artikelen 1.1, 1.2, 1.6, 1.7, 3.2, 3.5, 3.6, 3.7, 3.9, 3.10, 3.11, 3.16, 3.18, 3.20, 3.21, 3.24, 3.24a, 3.25, 3.26, 4.1 t/m 4.3 en 11.1 t/m 11.4, artikelen 1 en 9 van bijlage I, artikel 2 van bijlage IV, artikel 1 van bijlage VB, artikel 1.0 van bijlage X</text:p>
          </table:table-cell>
        </table:table-row>
        <table:table-row>
          <table:table-cell table:style-name="table.cell.border-bottom.border-left.border-right.padding-top.top.pleft.pright">
            <text:p text:style-name="text.cell.7.left">Richtlijn 2012/24/EU van de Commissie van 8 oktober 2012 tot wijziging, met het oog op aanpassing van de technische bepalingen, van Richtlijn 86/297/EEG van de Raad betreffende de onderlinge aanpassing van de wetgevingen van de lidstaten inzake aftakassen en de beveiliging daarvan bij trekkers</text:p>
          </table:table-cell>
          <table:table-cell table:style-name="table.cell.border-bottom.border-right.padding-top.top.pleft.pright">
            <text:p text:style-name="text.cell.7.left">Pb EU L274 van 9 oktober 2012</text:p>
          </table:table-cell>
          <table:table-cell table:style-name="table.cell.border-bottom.border-right.padding-top.top.pleft.pright">
            <text:p text:style-name="text.cell.7.left">Bijlage I bij Richtlijn 86/297/EEG</text:p>
          </table:table-cell>
          <table:table-cell table:style-name="table.cell.border-bottom.border-right.padding-top.top.pleft.pright">
            <text:p text:style-name="text.cell.7.left">* 29 oktober 2012 ten aanzien van de inwerkingtreding van deze Richtlijn</text:p>
            <text:p text:style-name="text.cell.7.left">* 1 november 2013 ten aanzien van de toepassing van deze richtlijn.</text:p>
          </table:table-cell>
          <table:table-cell table:style-name="table.cell.border-bottom.border-right.padding-top.top.pleft.pright">
            <text:p text:style-name="text.cell.7.left">Bijlage IIIC</text:p>
          </table:table-cell>
        </table:table-row>
        <table:table-row>
          <table:table-cell table:style-name="table.cell.border-bottom.border-left.border-right.padding-top.top.pleft.pright">
            <text:p text:style-name="text.cell.7.left">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text:p>
          </table:table-cell>
          <table:table-cell table:style-name="table.cell.border-bottom.border-right.padding-top.top.pleft.pright">
            <text:p text:style-name="text.cell.7.left">Pb EU L 353 van 21 december 2012</text:p>
          </table:table-cell>
          <table:table-cell table:style-name="table.cell.border-bottom.border-right.padding-top.top.pleft.pright">
            <text:p text:style-name="text.cell.7.left">De bijlagen I, II, III, IV, VII, XI en XII bij Richtlijn 97/68/EG</text:p>
          </table:table-cell>
          <table:table-cell table:style-name="table.cell.border-bottom.border-right.padding-top.top.pleft.pright">
            <text:p text:style-name="text.cell.7.left">22 december 2013</text:p>
          </table:table-cell>
          <table:table-cell table:style-name="table.cell.border-bottom.border-right.padding-top.top.pleft.pright">
            <text:p text:style-name="text.cell.7.left">Bijlage IIID</text:p>
          </table:table-cell>
        </table:table-row>
        <table:table-row>
          <table:table-cell table:style-name="table.cell.border-bottom.border-left.border-right.padding-top.top.pleft.pright">
            <text:p text:style-name="text.cell.7.left">Verordening (EU) nr. 1229/2012 van de Commissie van 10 december 2012 tot wijziging van de bijlagen IV en XII bij Richtlijn 2007/46/EG van het Europees Parlement en de Raad tot vaststelling van een kader voor de goedkeuring van motorvoertuigen en aanhangwagens daarvan en van systemen, onderdelen en technische eenheden die voor dergelijke voertuigen zijn bestemd (kaderrichtlijn)</text:p>
          </table:table-cell>
          <table:table-cell table:style-name="table.cell.border-bottom.border-right.padding-top.top.pleft.pright">
            <text:p text:style-name="text.cell.7.left">PbEU L 353 van 21 december 2012</text:p>
          </table:table-cell>
          <table:table-cell table:style-name="table.cell.border-bottom.border-right.padding-top.top.pleft.pright">
            <text:p text:style-name="text.cell.7.left">De bijlagen IV en XII bij Richtlijn 2007/46/EG</text:p>
          </table:table-cell>
          <table:table-cell table:style-name="table.cell.border-bottom.border-right.padding-top.top.pleft.pright">
            <text:p text:style-name="text.cell.7.left">* 10 januari 2013 ten aanzien van de inwerkingtreding van deze verordening en de toepassing van de gewijzigde bijlagen IV (exclusief Aanhangsel 1) en XII van Richtlijn 2007/46/EG</text:p>
            <text:p text:style-name="text.cell.7.left">* 1 november 2012 ten aanzien de toepassing van het gewijzigde Aanhangsel 1 van Bijlage IV bij Richtlijn 2007/46/EG betreffende nieuwe EG-typegoedkeuringen voor kleine series, exclusief item 54A (Bescherming bij een zijdelingse botsing).</text:p>
            <text:p text:style-name="text.cell.7.left">* 1 november 2014 ten aanzien van de toepassing van het nieuwe Aanhangsel 1 van bijlage IV bij Richtlijn 2007/46/EG betreffende nieuwe EG-typegoedkeuringen voor kleine series, inclusief item 54A (Bescherming bij een zijdelingse botsing)</text:p>
            <text:p text:style-name="text.cell.7.left">* 31 oktober 2016 ten aanzien van het ongeldig worden van vóór 1 november 2012 verleende EG-typegoedkeuringen van kleine series</text:p>
          </table:table-cell>
          <table:table-cell table:style-name="table.cell.border-bottom.border-right.padding-top.top.pleft.pright">
            <text:p text:style-name="text.cell.7.left">Artikelen 1.1, 1.2, 1.6, 1.7, 3.2, 3.5, 3.6, 3.7, 3.9, 3.10, 3.16, 3.18, 3.20, 3.21, 3.24, 3.24a, 3.25, 3.26, 4.1 t/m 4.3 en 11.1 t/m 11.4, artikelen 1 en 9 van bijlage I, artikel 2 van bijlage IV, artikel 1 van bijlage VB, artikel 1.0 van bijlage X</text:p>
          </table:table-cell>
        </table:table-row>
        <table:table-row>
          <table:table-cell table:style-name="table.cell.border-bottom.border-left.border-right.padding-top.top.pleft.pright">
            <text:p text:style-name="text.cell.7.left">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text:p>
          </table:table-cell>
          <table:table-cell table:style-name="table.cell.border-bottom.border-right.padding-top.top.pleft.pright">
            <text:p text:style-name="text.cell.7.left">Pb EU L 353 van 21 december 2012</text:p>
          </table:table-cell>
          <table:table-cell table:style-name="table.cell.border-bottom.border-right.padding-top.top.pleft.pright">
            <text:p text:style-name="text.cell.7.left">De bijlagen I, III, IX, XII en XVI bij Richtlijn 2007/46/EG</text:p>
          </table:table-cell>
          <table:table-cell table:style-name="table.cell.border-bottom.border-right.padding-top.top.pleft.pright">
            <text:p text:style-name="text.cell.7.left">* 1 november 2012 ten aanzien van de typegoedkeuring voor nieuwe typen voertuigen (artikel 9)</text:p>
            <text:p text:style-name="text.cell.7.left">* 10 januari 2013 ten aanzien van de inwerkingtreding van deze verordening.</text:p>
          </table:table-cell>
          <table:table-cell table:style-name="table.cell.border-bottom.border-right.padding-top.top.pleft.pright">
            <text:p text:style-name="text.cell.7.left">Artikelen 1.1, 1.2, 1.6, 1.7, 3.2, 3.5, 3.6, 3.7, 3.9, 3.10, 3.16, 3.18, 3.20, 3.21, 3.24, 3.24a, 3.25, 3.26, 4.1 t/m 4.3 en 11.1 t/m 11.4, artikelen 1 en 9 van bijlage I, artikel 2 van bijlage IV, artikel 1 van bijlage VB, artikel 1.0 van bijlage X</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38</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38</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van de Minister van Infrastructuur en Milieu, van 1 maart 2013, nr. IENM/BSK-2013/1797, van diverse EU-richtlijnen en verordeningen betreffende de Regeling voertuig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5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Organisatie en beleid</meta:user-defined>
    <meta:user-defined meta:name="OVERHEID.Informatietype/DC.type">officiële publicatie</meta:user-defined>
    <meta:user-defined meta:name="DC.title">Bekendmaking van de Minister van Infrastructuur en Milieu, van 1 maart 2013, nr. IENM/BSK-2013/1797, van diverse EU-richtlijnen en verordeningen betreffende de Regeling voertuigen</meta:user-defined>
    <meta:user-defined meta:name="DCTERMS.W3CDTF/DCTERMS.available">2013-03-05</meta:user-defined>
  </office:meta>
</office:document-meta>
</file>