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5 februari 2013, nr. DJZ/BR/0158-2013, tot het verlenen van mandaat en machtiging aan de algemeen directeur van de Dienst Terugkeer en Vertrek van het ministerie van Veiligheid en Justitie met betrekking tot subsidieverlening voor projecten voor de vrijwillige, duurzame terugkeer en herintegratie van ex-asielzoekers</text:h>
      <text:p text:style-name="ifm_p_mt.3.7mm_ifm">De Minister voor Buitenlandse Handel en Ontwikkelingssamenwerking,</text:p>
      <text:p text:style-name="ifm_p_mt.3.7mm_ifm">Gelet op afdeling 10.1.1 van de Algemene wet bestuursrecht;</text:p>
      <text:p text:style-name="ifm_p_mt.3.7mm_indent.0mm_ifm">Besluit:</text:p>
      <text:h text:style-name="ifm_p_font.bold_mt.5.08mm_page.keep-with-next_ifm" text:outline-level="2">Artikel<text:s/>1<text:s/></text:h>
      <text:p text:style-name="ifm_p_mt.4.23mm_ifm">Aan de algemeen directeur van de Dienst Terugkeer en Vertrek van het ministerie van Veiligheid en Justitie wordt mandaat verleend om namens de Minister voor Buitenlandse Handel en Ontwikkelingssamenwerking:</text:p>
      <text:p text:style-name="ifm_p_indent.-7mm_mleft.7mm_ifm">a.<text:tab/>besluiten te nemen inzake subsidieverlening op grond van artikel 2.5 van de Subsidieregeling ministerie van Buitenlandse Zaken 2006, met inachtneming van de daartoe vastgestelde beleidsregels<text:note text:id="n1" text:note-class="footnote"><text:note-citation text:label="1 ">1</text:note-citation><text:note-body><text:p text:style-name="ifm_p_font.normal_size.6.93pt_mt..5mm_indent.-0.1161in_mleft.0.1161in_ifm">Staatscourant 2012 nr. 23648</text:p></text:note-body></text:note>;</text:p>
      <text:p text:style-name="ifm_p_indent.-7mm_mleft.7mm_ifm">b.<text:tab/>te beslissen op bezwaarschriften tegen besluiten als bedoeld in onderdeel a, voor zover het besluit waartegen het bezwaar zich richt, niet door hem in mandaat is genomen.</text:p>
      <text:h text:style-name="ifm_p_font.bold_mt.5.08mm_page.keep-with-next_ifm" text:outline-level="2">Artikel<text:s/>2<text:s/></text:h>
      <text:p text:style-name="ifm_p_mt.4.23mm_ifm">De algemeen directeur van de Dienst Terugkeer en Vertrek van het ministerie van Veiligheid en Justitie wordt gemachtigd tot het verrichten van alle benodigde werkzaamheden ter voorbereiding van de besluiten, bedoeld in artikel 1.</text:p>
      <text:h text:style-name="ifm_p_font.bold_mt.5.08mm_page.keep-with-next_ifm" text:outline-level="2">Artikel<text:s/>3<text:s/></text:h>
      <text:p text:style-name="ifm_p_mt.4.23mm_ifm">De algemeen directeur van de Dienst Terugkeer en Vertrek van het ministerie van Veiligheid en Justitie kan met betrekking tot zijn bevoegdheden, bedoeld in de artikelen 1 en 2, ondermandaat en machtiging verlenen aan één of meer onder hem ressorterende functionarissen.</text:p>
      <text:h text:style-name="ifm_p_font.bold_mt.5.08mm_page.keep-with-next_ifm" text:outline-level="2">Artikel<text:s/>4<text:s/></text:h>
      <text:p text:style-name="ifm_p_mt.4.23mm_ifm">Dit besluit treedt in werking met ingang van de dag na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secretaris-generaal van het ministerie van Buitenlandse Zaken,<text:line-break/>R.<text:s/>Jone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19</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19</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oor Buitenlandse Handel en Ontwikkelingssamenwerking van 15 februari 2013, nr. DJZ/BR/0158-2013, tot het verlenen van mandaat en machtiging aan de algemeen directeur van de Dienst Terugkeer en Vertrek van het ministerie van Veiligheid en Justitie met betrekking tot subsidieverlening voor projecten voor de vrijwillige, duurzame terugkeer en herintegratie van ex-asielzoekers</dc:title>
    <meta:user-defined meta:name="OVERHEIDop.Staatscourant/DC.type">Interne regelingen</meta:user-defined>
    <meta:user-defined meta:name="OVERHEIDop.versieInformatie"/>
    <meta:user-defined meta:name="OVERHEID.Ministerie/DC.creator">Ministerie van Buitenlandse Zaken</meta:user-defined>
    <meta:user-defined meta:name="OVERHEIDop.StcrtID/DCTERMS.isReplacedBy"/>
    <meta:user-defined meta:name="OVERHEIDop.StcrtID/DCTERMS.requires"/>
    <meta:user-defined meta:name="OVERHEIDop.pagina"/>
    <meta:user-defined meta:name="OVERHEIDop.StcrtID/DC.identifier">stcrt-2013-4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1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oor Buitenlandse Handel en Ontwikkelingssamenwerking van 15 februari 2013, nr. DJZ/BR/0158-2013, tot het verlenen van mandaat en machtiging aan de algemeen directeur van de Dienst Terugkeer en Vertrek van het ministerie van Veiligheid en Justitie met betrekking tot subsidieverlening voor projecten voor de vrijwillige, duurzame terugkeer en herintegratie van ex-asielzoekers</meta:user-defined>
    <meta:user-defined meta:name="DCTERMS.W3CDTF/DCTERMS.available">2013-02-26</meta:user-defined>
  </office:meta>
</office:document-meta>
</file>