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200*"/>
    </style:style>
    <style:style style:family="table-column" style:name="table1.tg1.col2">
      <style:table-column-properties style:rel-column-width="34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7 december 2012 tot en met 1 januari 2013. De normbladen kunnen worden besteld bij NEN-Klantenservice, tel. 015-2690391, waar men ook met vragen terecht kan.</text:p>
      <text:p text:style-name="ifm_p_ifm">Tevens kunnen de genoemde normen via internet besteld worden (www.nen.nl).</text:p>
      <text:p text:style-name="ifm_p_ifm">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Document numb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Title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b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068:2012 en</text:p>
          </table:table-cell>
          <table:table-cell table:style-name="table.cell.border-bottom.border-right.padding-top.top.pleft.pright">
            <text:p text:style-name="text.cell.7.left">Mechanische trillingen en schok – Mechanische impedantie van het menselijk hand-armsysteem op het aangrijpingspunt Prijs EUR 125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R 18690:2012 en</text:p>
          </table:table-cell>
          <table:table-cell table:style-name="table.cell.border-bottom.border-right.padding-top.top.pleft.pright">
            <text:p text:style-name="text.cell.7.left">Praktijkrichtlijn voor de keuze, gebruik en onderhoud van veiligheids-, beschermings- en werkschoeisel en andere persoonlijke beschermingsmiddelen voor voet- en beenbescherming Prijs EUR 97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TA 8031:2012 nl</text:p>
          </table:table-cell>
          <table:table-cell table:style-name="table.cell.border-bottom.border-right.padding-top.top.pleft.pright">
            <text:p text:style-name="text.cell.7.left">Registratie van arbeids- en bedrijfsongevallen Prijs EUR 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241-391:2012 Ontw. en</text:p>
          </table:table-cell>
          <table:table-cell table:style-name="table.cell.border-bottom.border-right.padding-top.top.pleft.pright">
            <text:p text:style-name="text.cell.7.left">Ergonomie van mens-systeeminteractie – Deel 391: Eisen, analyses en beproevingsmethoden voor de vermindering van fotogevoelige elementen Commentaar voor: 2013-04-06 Prijs EUR 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uwmaterial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13:2012 en</text:p>
          </table:table-cell>
          <table:table-cell table:style-name="table.cell.border-bottom.border-right.padding-top.top.pleft.pright">
            <text:p text:style-name="text.cell.7.left">Geprofileerde lichtdoorlatende enkelwandige platen van kunststof voor interne en externe daken, muren en plafonds – Eisen en beproevingsmethoden Prijs EUR 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191:2012 en</text:p>
          </table:table-cell>
          <table:table-cell table:style-name="table.cell.border-bottom.border-right.padding-top.top.pleft.pright">
            <text:p text:style-name="text.cell.7.left">Ramen en deuren – Bestandheid tegen herhaald openen en sluiten – Beproevingsmethode Prijs EUR 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3-1:2012 Ontw. en</text:p>
          </table:table-cell>
          <table:table-cell table:style-name="table.cell.border-bottom.border-right.padding-top.top.pleft.pright">
            <text:p text:style-name="text.cell.7.left">Veiligheidsnetten – Deel 1: Veiligheidseisen, beproevingsmethoden Commentaar voor: 2013-04-06 Prijs EUR 3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3-2:2012 Ontw. en</text:p>
          </table:table-cell>
          <table:table-cell table:style-name="table.cell.border-bottom.border-right.padding-top.top.pleft.pright">
            <text:p text:style-name="text.cell.7.left">Veiligheidsnetten – Deel 2: Veiligheidseisen voor het ophangen van veiligheidsnetten Commentaar voor: 2013-04-06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42:2012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42: Hoeveelheid aan vreemde deeltjes in asfaltgranulaat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79-1:2012 Ontw. en</text:p>
          </table:table-cell>
          <table:table-cell table:style-name="table.cell.border-bottom.border-right.padding-top.top.pleft.pright">
            <text:p text:style-name="text.cell.7.left">Beproevingen voor minerale vulstof in bitumineuze mengsels – Deel 1: Deltaring- en kogelproef Commentaar voor: 2013-03-29 Prijs EUR 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00-6:2012 en</text:p>
          </table:table-cell>
          <table:table-cell table:style-name="table.cell.border-bottom.border-right.padding-top.top.pleft.pright">
            <text:p text:style-name="text.cell.7.left">Toeschouwersaccomodaties – Deel 6: Demonteerbare (tijdelijke) tribunes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82-1:2012 2e Ontw. en</text:p>
          </table:table-cell>
          <table:table-cell table:style-name="table.cell.border-bottom.border-right.padding-top.top.pleft.pright">
            <text:p text:style-name="text.cell.7.left">Glas in gebouwen – Heat soaked thermisch gehard aardalkalisilicaat veiligheidsglas – Deel 1: Definitie en beschrijving Commentaar voor: 2013-03-29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83-1:2012 2e Ontw. en</text:p>
          </table:table-cell>
          <table:table-cell table:style-name="table.cell.border-bottom.border-right.padding-top.top.pleft.pright">
            <text:p text:style-name="text.cell.7.left">Glas in gebouwen – Thermisch gehard profielbouwglas van natronkalk veiligheidsglas – Deel 1: Definities en beschrijving Commentaar voor: 2013-03-29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83-2:2012 2e Ontw. en</text:p>
          </table:table-cell>
          <table:table-cell table:style-name="table.cell.border-bottom.border-right.padding-top.top.pleft.pright">
            <text:p text:style-name="text.cell.7.left">Glas in gebouwen – Thermisch gehard profielbouwglas van natronkalk veiligheidsglas – Deel 2: Evaluatie van de conformiteitsbeoordeling/Productnorm Commentaar voor: 2013-03-29 Prijs EUR 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02:2012 Ontw. en</text:p>
          </table:table-cell>
          <table:table-cell table:style-name="table.cell.border-bottom.border-right.padding-top.top.pleft.pright">
            <text:p text:style-name="text.cell.7.left">Beproevingsmethode voor de bepaling van de bodemzuurgraad volgens Baumann-Gully Commentaar voor: 2013-03-22 Prijs EUR 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508:2012 Ontw. en</text:p>
          </table:table-cell>
          <table:table-cell table:style-name="table.cell.border-bottom.border-right.padding-top.top.pleft.pright">
            <text:p text:style-name="text.cell.7.left">Tijdelijke bouwplaatsuitrusting – Constructies met behuizing – Prestatie-eisen en algemeen ontwerp Commentaar voor: 2013-03-29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381:2012 Ontw. nl</text:p>
          </table:table-cell>
          <table:table-cell table:style-name="table.cell.border-bottom.border-right.padding-top.top.pleft.pright">
            <text:p text:style-name="text.cell.7.left">Wegmeubilair – Aanvullende eisen voor permanente verkeersborden Commentaar voor: 2012-11-01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5087:2012 Ontw. nl</text:p>
          </table:table-cell>
          <table:table-cell table:style-name="table.cell.border-bottom.border-right.padding-top.top.pleft.pright">
            <text:p text:style-name="text.cell.7.left">Inbraakveiligheid van woningen – Bereikbaarheid van dak- en gevelelementen: deuren, ramen en kozijnen Commentaar voor: 2013-04-01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5096:2012 nl</text:p>
          </table:table-cell>
          <table:table-cell table:style-name="table.cell.border-bottom.border-right.padding-top.top.pleft.pright">
            <text:p text:style-name="text.cell.7.left">Inbraakwerendheid – Dak- of gevelelementen met deuren, ramen, luiken en vaste vullingen – Eisen, classificatie en beproevingsmethoden Prijs EUR 3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veiligh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084-7:2012 en</text:p>
          </table:table-cell>
          <table:table-cell table:style-name="table.cell.border-bottom.border-right.padding-top.top.pleft.pright">
            <text:p text:style-name="text.cell.7.left">Vrijstaande schoorstenen – Deel 7: Productspecificaties voor cilindrische stalen constructies voor gebruik in enkelwandige stalen schoorstenen en stalen schoorsteenvoeringen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63-1:2012 en</text:p>
          </table:table-cell>
          <table:table-cell table:style-name="table.cell.border-bottom.border-right.padding-top.top.pleft.pright">
            <text:p text:style-name="text.cell.7.left">Bepaling van de brandwerendheid – Deel 1: Algemene eisen Prijs EUR 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5-2:2012 Ontw. en</text:p>
          </table:table-cell>
          <table:table-cell table:style-name="table.cell.border-bottom.border-right.padding-top.top.pleft.pright">
            <text:p text:style-name="text.cell.7.left">Bepaling van de brandwerendheid van dragende bouwdelen – Deel 2: Vloeren en daken Commentaar voor: 2013-03-29 Prijs EUR 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476-4:2012 en</text:p>
          </table:table-cell>
          <table:table-cell table:style-name="table.cell.border-bottom.border-right.padding-top.top.pleft.pright">
            <text:p text:style-name="text.cell.7.left">Geotechnisch ondezoek en beproeving – Veldproeven – Deel 4: Ménard pressiometerproef Prijs EUR 145.5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476-5:2012 en</text:p>
          </table:table-cell>
          <table:table-cell table:style-name="table.cell.border-bottom.border-right.padding-top.top.pleft.pright">
            <text:p text:style-name="text.cell.7.left">Geotechnisch onderzoek en beproeving – Veldproeven – Deel 5: Flexible dilatometerproef Prijs EUR 115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476-7:2012 en</text:p>
          </table:table-cell>
          <table:table-cell table:style-name="table.cell.border-bottom.border-right.padding-top.top.pleft.pright">
            <text:p text:style-name="text.cell.7.left">Geotechnisch onderzoek en beproeving – Veldproeven – Deel 7: Borehole jack test Prijs EUR 97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6061:1991/A3:2012 nl</text:p>
          </table:table-cell>
          <table:table-cell table:style-name="table.cell.border-bottom.border-right.padding-top.top.pleft.pright">
            <text:p text:style-name="text.cell.7.left">Bepaling van de weerstand tegen het ontstaan van brand bij stookplaatsen Prijs EUR 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6075:2011/C1:2012 nl</text:p>
          </table:table-cell>
          <table:table-cell table:style-name="table.cell.border-bottom.border-right.padding-top.top.pleft.pright">
            <text:p text:style-name="text.cell.7.left">Bepaling van de weerstand tegen rookdoorgang tussen ruimte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6075+C1:2012 nl</text:p>
          </table:table-cell>
          <table:table-cell table:style-name="table.cell.border-bottom.border-right.padding-top.top.pleft.pright">
            <text:p text:style-name="text.cell.7.left">Bepaling van de weerstand tegen rookdoorgang tussen ruimten Prijs EUR 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nsumentenzak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21-1:2012 Ontw. en</text:p>
          </table:table-cell>
          <table:table-cell table:style-name="table.cell.border-bottom.border-right.padding-top.top.pleft.pright">
            <text:p text:style-name="text.cell.7.left">Meubelen – Bepaling van de ontvlambaarheid van beklede meubelen – Deel 1: Smeulende sigaret als ontstekingsbron Commentaar voor: 2013-04-06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1-2:2012 Ontw. en</text:p>
          </table:table-cell>
          <table:table-cell table:style-name="table.cell.border-bottom.border-right.padding-top.top.pleft.pright">
            <text:p text:style-name="text.cell.7.left">Meubelen – Bepaling van de ontvlambaarheid van beklede meubelen – Deel 2: Equivalent van de lucifervlam als onstekingsbron Commentaar voor: 2013-04-06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09-2:2012 Ontw. en</text:p>
          </table:table-cell>
          <table:table-cell table:style-name="table.cell.border-bottom.border-right.padding-top.top.pleft.pright">
            <text:p text:style-name="text.cell.7.left">Artikelen voor zuigelingen – Babydragers – Deel 2: Zachte drager Commentaar voor: 2013-04-13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51-3:2011/Ontw. A1:2012 en</text:p>
          </table:table-cell>
          <table:table-cell table:style-name="table.cell.border-bottom.border-right.padding-top.top.pleft.pright">
            <text:p text:style-name="text.cell.7.left">Zwembaduitrusting – Deel 3: Aanvullende specifieke veiligheidseisen en beproevingsmethoden voor zwembadhulpstukken voor waterbehandelingsdoeleinden Commentaar voor: 2013-05-13 Prijs EUR 15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446:2012 en</text:p>
          </table:table-cell>
          <table:table-cell table:style-name="table.cell.border-bottom.border-right.padding-top.top.pleft.pright">
            <text:p text:style-name="text.cell.7.left">Textiel – Veiligheid van kinderkleding – Richtlijn voor het gebruik van EN 14682:2007 Koorden en treksluitingen van kinderkleding – Specificaties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4342:2012/A1:2012 en</text:p>
          </table:table-cell>
          <table:table-cell table:style-name="table.cell.border-bottom.border-right.padding-top.top.pleft.pright">
            <text:p text:style-name="text.cell.7.left">Veerkrachtige vloerbedekkingstegels – Bepaling van de kantlengte, randrechtheid en haaksheid Prijs EUR 14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24496:2012 en</text:p>
          </table:table-cell>
          <table:table-cell table:style-name="table.cell.border-bottom.border-right.padding-top.top.pleft.pright">
            <text:p text:style-name="text.cell.7.left">Kantoormeubelen – Bureaustoelen – Methoden voor de bepaling van afmetingen Prijs EUR 154.5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5197:2012 en</text:p>
          </table:table-cell>
          <table:table-cell table:style-name="table.cell.border-bottom.border-right.padding-top.top.pleft.pright">
            <text:p text:style-name="text.cell.7.left">Pleziervaartuigen – Elektrische/elektronische controlesystemen voor sturing, shift en gashendel Prijs EUR 82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3757-1:2012 Ontw. en</text:p>
          </table:table-cell>
          <table:table-cell table:style-name="table.cell.border-bottom.border-right.padding-top.top.pleft.pright">
            <text:p text:style-name="text.cell.7.left">Communication system for and remote reading of meters – Part 1: Data exchange Commentaar voor: 2013-04-06 Prijs EUR 55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26-4:2012 Ontw. en</text:p>
          </table:table-cell>
          <table:table-cell table:style-name="table.cell.border-bottom.border-right.padding-top.top.pleft.pright">
            <text:p text:style-name="text.cell.7.left">Spoorwegen en soortgelijk geleid vervoer – De specificatie en het bewijs van de betrouwbaarheid, beschikbaarheid, onderhoudbaarheid en veiligheid – Deel 4: Functionele veiligheid – Elektrische/Elektronische/Programmeerbare elektronische systemen Commentaar voor: 2012-02-28 Prijs EUR 66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47-5-2:2008/A1:2012 en</text:p>
          </table:table-cell>
          <table:table-cell table:style-name="table.cell.border-bottom.border-right.padding-top.top.pleft.pright">
            <text:p text:style-name="text.cell.7.left">Laagspanningsschakelaars – Deel 5-2: Stuurstroomkringen en schakelelementen – Naderingsschakelaars Prijs EUR 22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271-306:2012 en</text:p>
          </table:table-cell>
          <table:table-cell table:style-name="table.cell.border-bottom.border-right.padding-top.top.pleft.pright">
            <text:p text:style-name="text.cell.7.left">Hoogspanningsschakelmaterieel – Deel 306: Richtlijn bij IEC 62271-100, IEC 62271-1 en andere 'IEC-normen' gerelateerd aan wisselstroomschakelaars Prijs EUR 292.0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S 62647-2:2012 en</text:p>
          </table:table-cell>
          <table:table-cell table:style-name="table.cell.border-bottom.border-right.padding-top.top.pleft.pright">
            <text:p text:style-name="text.cell.7.left">Procesmanagement voor luchtvaartelektronica – Systemen voor luchtruim en verdediging die loodvrije soldeer bevatten – Deel 2: Vermindering van het schadelijk effect van tin Prijs EUR 242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D 60364-7-709:2009/A1:2012/C1:2012 en</text:p>
          </table:table-cell>
          <table:table-cell table:style-name="table.cell.border-bottom.border-right.padding-top.top.pleft.pright">
            <text:p text:style-name="text.cell.7.left">Elektrische laagspanningsinstallaties – Deel 7-709: Bepalingen voor bijzondere installaties en ruimten – Jachthavens en vergelijkbare terreinen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31-6:2012 en</text:p>
          </table:table-cell>
          <table:table-cell table:style-name="table.cell.border-bottom.border-right.padding-top.top.pleft.pright">
            <text:p text:style-name="text.cell.7.left">Programmeerbare besturingen – Deel 6: Functionele veiligheid Prijs EUR 256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PAS 62814:2012 en</text:p>
          </table:table-cell>
          <table:table-cell table:style-name="table.cell.border-bottom.border-right.padding-top.top.pleft.pright">
            <text:p text:style-name="text.cell.7.left">Betrouwbaarheid van softwareprodukten met herbruikbare onderdelen – Richtlijn voor functionaliteit en beproevingen Prijs EUR 215.6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k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574:2012/C1:2012 en</text:p>
          </table:table-cell>
          <table:table-cell table:style-name="table.cell.border-bottom.border-right.padding-top.top.pleft.pright">
            <text:p text:style-name="text.cell.7.left">Inzamelings-, logistieke en verwerkingseisen voor huishoudelijke toestellen aan het einde van hun levenscyclus, die vluchtige fluorkoolstoffen of vluchtige koolwaterstoffen bevatte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5016-1-5:2004/A1:2012 en</text:p>
          </table:table-cell>
          <table:table-cell table:style-name="table.cell.border-bottom.border-right.padding-top.top.pleft.pright">
            <text:p text:style-name="text.cell.7.left">Specificatie voor meetapparatuur en meetmethoden voor radiostoringen en immuniteit – Deel 1-5: Meetapparatuur voor radiostoringen en immuniteit – Specificaties en validatieprocedures voor CALTS en REFTS van 30 MHz tot 1000 MHz Prijs EUR 3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5032:2012/C1:2012 en</text:p>
          </table:table-cell>
          <table:table-cell table:style-name="table.cell.border-bottom.border-right.padding-top.top.pleft.pright">
            <text:p text:style-name="text.cell.7.left">Elektromagnetische compatibiliteit van multimedia-apparatuur – Emissie-eise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5103-1:2009/A1:2012 en</text:p>
          </table:table-cell>
          <table:table-cell table:style-name="table.cell.border-bottom.border-right.padding-top.top.pleft.pright">
            <text:p text:style-name="text.cell.7.left">Elektromagnetische compatibiliteit – Productgroepnorm voor audio-, video- en audio-visuele toestellen en voor lichtbesturingsapparatuur voor professionele doeleinden – Deel 1: Emissie Prijs EUR 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54:2008/A11:2012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54: Bijzondere eisen voor oppervlakreinigingstoestellen die werken met vloeistoffen of stoom Prijs EUR 24.9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35:2000/A2:2012 en</text:p>
          </table:table-cell>
          <table:table-cell table:style-name="table.cell.border-bottom.border-right.padding-top.top.pleft.pright">
            <text:p text:style-name="text.cell.7.left">Ontladingslampen (uitgezonderd fluorescentielampen) – Veiligheidspecificaties Prijs EUR 35.9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075:2012 en</text:p>
          </table:table-cell>
          <table:table-cell table:style-name="table.cell.border-bottom.border-right.padding-top.top.pleft.pright">
            <text:p text:style-name="text.cell.7.left">Milieubewust ontwerpen van audio/video-, informatie- en communicatietechnologie apparatuur Prijs EUR 179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560:2012 en</text:p>
          </table:table-cell>
          <table:table-cell table:style-name="table.cell.border-bottom.border-right.padding-top.top.pleft.pright">
            <text:p text:style-name="text.cell.7.left">LED lampen met geïntegreerd voorschakelapparaat voor algemene verlichtingsdoeleinden bij een voltage &amp;gt; 50V – Veiligheidsspecificaties Prijs EUR 125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732:2012/C1:2012 en</text:p>
          </table:table-cell>
          <table:table-cell table:style-name="table.cell.border-bottom.border-right.padding-top.top.pleft.pright">
            <text:p text:style-name="text.cell.7.left">Driecijferige codering voor de aanduiding van de kleurweergave en aanverwante kleurtemperatuur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394-1:2012-10 en</text:p>
          </table:table-cell>
          <table:table-cell table:style-name="table.cell.border-bottom.border-right.padding-top.top.pleft.pright">
            <text:p text:style-name="text.cell.7.left">Terrestrial Trunked Radio (TETRA) – Conformance testing specification – Part 1: Radio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1908-2:2012-12 en</text:p>
          </table:table-cell>
          <table:table-cell table:style-name="table.cell.border-bottom.border-right.padding-top.top.pleft.pright">
            <text:p text:style-name="text.cell.7.left">IMT cellulaire netwerken – Geharmoniseerde EN welke invulling geeft aan de essentiële eisen van artikel 3.2 van de R&amp;TTE richtlijn – Deel 2: CDMA Direct Spread (UTRA FDD) gebruikersapparatuur (UE)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213-2:2012-12 en</text:p>
          </table:table-cell>
          <table:table-cell table:style-name="table.cell.border-bottom.border-right.padding-top.top.pleft.pright">
            <text:p text:style-name="text.cell.7.left">Geavanceerd begeleiding en controle system voor verplaatsingsen over land (A-SMGCS) – Deel 2: Gemeenschappelijke specificatie voor toepassing onder de enkele Europese luchtruim interoperabiliteitsbepaling EC 552/2004 voor A-SMGCS niveau 2 inclusief externe interfaces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win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723:2012 en</text:p>
          </table:table-cell>
          <table:table-cell table:style-name="table.cell.border-bottom.border-right.padding-top.top.pleft.pright">
            <text:p text:style-name="text.cell.7.left">Aardgas – Beoordeling van de prestaties van "on-line" analysesystemen Prijs EUR 115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922:2012 en</text:p>
          </table:table-cell>
          <table:table-cell table:style-name="table.cell.border-bottom.border-right.padding-top.top.pleft.pright">
            <text:p text:style-name="text.cell.7.left">Smeermiddelen, industriële oliën en aanverwante producten (klasse L) – Familie H (Hydraulische systemen) – Specificaties voor hydraulische vloeistoffen van categorie HFAE, HFAS, HFB, HFC, HFDR en HFDU Prijs EUR 59.3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589-2:2012 en;fr</text:p>
          </table:table-cell>
          <table:table-cell table:style-name="table.cell.border-bottom.border-right.padding-top.top.pleft.pright">
            <text:p text:style-name="text.cell.7.left">Aardolie- en aardgasindustrie – Kathodische bescherming van transportleidingsystemen – Deel 2: Offshore pijpleidingen Prijs EUR 145.5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94:2012 en</text:p>
          </table:table-cell>
          <table:table-cell table:style-name="table.cell.border-bottom.border-right.padding-top.top.pleft.pright">
            <text:p text:style-name="text.cell.7.left">Aardolieproducten en van vetten en oliën afgeleide producten – Bepaling van het fosforgehalte in methylesters van vetzuren (FAME) – Optische emissie spectraalanalyse met inductief gekoppeld plasma (ICP OES)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282-5-1:2012 en</text:p>
          </table:table-cell>
          <table:table-cell table:style-name="table.cell.border-bottom.border-right.padding-top.top.pleft.pright">
            <text:p text:style-name="text.cell.7.left">Brandstofceltechnologie – Deel 5-1: Draagbare brandstofcelsystemen – Veiligheid Prijs EUR 242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282-6-100:2010/A1:2012 en</text:p>
          </table:table-cell>
          <table:table-cell table:style-name="table.cell.border-bottom.border-right.padding-top.top.pleft.pright">
            <text:p text:style-name="text.cell.7.left">Brandstofceltechnologie – Deel 6-100: Microbrandstofceltoepassingen – Veiligheid Prijs EUR 161.7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as &amp; Water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147:2012 en</text:p>
          </table:table-cell>
          <table:table-cell table:style-name="table.cell.border-bottom.border-right.padding-top.top.pleft.pright">
            <text:p text:style-name="text.cell.7.left">Buizen en hulpstukken uit verknoopt polyethyleen (PE-X) – Schatting van de mate van verknoping door bepaling van het gelgehalte Prijs EUR 39.5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478:2012 en</text:p>
          </table:table-cell>
          <table:table-cell table:style-name="table.cell.border-bottom.border-right.padding-top.top.pleft.pright">
            <text:p text:style-name="text.cell.7.left">Procedure voor toezicht op de meetnauwkeurigheid van meetapparatuur van aardgas, vanaf ingebruikname, ter ondersteuning van de CO<text:span text:style-name="ifm_span_font.subscript_ifm">2</text:span> -emissiehandel volgens Richtlijn 2003/87/EU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06:2012 Ontw. en</text:p>
          </table:table-cell>
          <table:table-cell table:style-name="table.cell.border-bottom.border-right.padding-top.top.pleft.pright">
            <text:p text:style-name="text.cell.7.left">Systemen voor renovatie van buitenriolering – Bekleding met een stijf verankerde kunststof binnenlaag Commentaar voor: 2013-03-15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225:2012 en</text:p>
          </table:table-cell>
          <table:table-cell table:style-name="table.cell.border-bottom.border-right.padding-top.top.pleft.pright">
            <text:p text:style-name="text.cell.7.left">Kunststofleidingsystemen – Meerlaagse leidingsystemen voor gasinstallaties buitenshuis – Specificaties voor systemen Prijs EUR 82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53:2003/A1:2005 en</text:p>
          </table:table-cell>
          <table:table-cell table:style-name="table.cell.border-bottom.border-right.padding-top.top.pleft.pright">
            <text:p text:style-name="text.cell.7.left">Stadsverwarmingsbuizen – In de fabriek geïsoleerde buissystemen voor stadsverwarming – Buiselementen bestaande uit een stalen buis met polyurethaanschuim als isolatiemateriaal en met een ommanteling van polyetheen Prijs EUR 2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3378-5:2012 nl</text:p>
          </table:table-cell>
          <table:table-cell table:style-name="table.cell.border-bottom.border-right.padding-top.top.pleft.pright">
            <text:p text:style-name="text.cell.7.left">Praktijkrichtlijn gasinstallaties – Sectie gasleidingen – Deel 5: Gasleidingen – Aanleg algemeen – Leidraad bij NEN 1078 en NEN 8078 Prijs EUR 3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3378-6:2012 nl</text:p>
          </table:table-cell>
          <table:table-cell table:style-name="table.cell.border-bottom.border-right.padding-top.top.pleft.pright">
            <text:p text:style-name="text.cell.7.left">Praktijkrichtlijn gasinstallaties – Sectie gasleidingen – Deel 6: Bovengrondse gasleidingen – Leidraad bij NEN 1078 en NEN 8078 Prijs EUR 3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3378-7:2012 nl</text:p>
          </table:table-cell>
          <table:table-cell table:style-name="table.cell.border-bottom.border-right.padding-top.top.pleft.pright">
            <text:p text:style-name="text.cell.7.left">Praktijkrichtlijn gasinstallaties – Sectie gasleidingen – Deel 7: In de grond gelegde gasleidingen – Leidraad bij NEN 1078 en NEN 8078 Prijs EUR 22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46-2:2010 nl</text:p>
          </table:table-cell>
          <table:table-cell table:style-name="table.cell.border-bottom.border-right.padding-top.top.pleft.pright">
            <text:p text:style-name="text.cell.7.left">Industriële installaties voor warmtebehandelingsprocessen – Deel 2: Veiligheidseisen voor verbrandings- en brandstofsystemen Prijs EUR 14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8837:2012 en</text:p>
          </table:table-cell>
          <table:table-cell table:style-name="table.cell.border-bottom.border-right.padding-top.top.pleft.pright">
            <text:p text:style-name="text.cell.7.left">Gasgroep K van de tweede gasfamilie: gassamenstelling, gasdrukken en condities voor 1) het normale gebruik in gastoestellen; 2) het testen van gastoestellen Prijs EUR 58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ezondheidszor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EE 11073-10406:2012 en</text:p>
          </table:table-cell>
          <table:table-cell table:style-name="table.cell.border-bottom.border-right.padding-top.top.pleft.pright">
            <text:p text:style-name="text.cell.7.left">Medische informatica – Communicatie tussen persoonlijke gezondheidsapparaten – Deel 10406: Apparaat specialisatie – Basis elektrocardiograaf (ECG) (1 tot 3- leidend ECG) Prijs EUR 154.5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940:2012 Ontw. en</text:p>
          </table:table-cell>
          <table:table-cell table:style-name="table.cell.border-bottom.border-right.padding-top.top.pleft.pright">
            <text:p text:style-name="text.cell.7.left">Medische informatica – Systeem van concepten ter ondersteuning van de continuïteit van zorg Commentaar voor: 2013-04-13 Prijs EUR 66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tegraal Bouw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569:2012 en</text:p>
          </table:table-cell>
          <table:table-cell table:style-name="table.cell.border-bottom.border-right.padding-top.top.pleft.pright">
            <text:p text:style-name="text.cell.7.left">Thermische isolatie in gebouwen – Bepaling van de specifieke luchtstroom in gebouwen – Tracergasverdunningsmethode Prijs EUR 145.5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41-11:2012 Ontw. en</text:p>
          </table:table-cell>
          <table:table-cell table:style-name="table.cell.border-bottom.border-right.padding-top.top.pleft.pright">
            <text:p text:style-name="text.cell.7.left">Ventilatie van gebouwen – Prestatiebeproeving voor componenten/producten voor ventilatie van woningen en woongebouwen – Deel 11: Overdrukventilatiesystemen Commentaar voor: 2013-04-13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41-6:2012 Ontw. en</text:p>
          </table:table-cell>
          <table:table-cell table:style-name="table.cell.border-bottom.border-right.padding-top.top.pleft.pright">
            <text:p text:style-name="text.cell.7.left">Ventilatie van gebouwen – Prestatiebeproeving van onderdelen/producten voor woningventilatie – Deel 6: Ventilatie-afzuigsystemen gebruikt in een enkele woning Commentaar voor: 2013-04-13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63:2012 en</text:p>
          </table:table-cell>
          <table:table-cell table:style-name="table.cell.border-bottom.border-right.padding-top.top.pleft.pright">
            <text:p text:style-name="text.cell.7.left">Producten voor thermische isolatie van gebouwen – Fabrieksmatig vervaardigde producten van geëxpandeerd polystyreenschuim (EPS) – Specificatie Prijs EUR 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64:2012 en</text:p>
          </table:table-cell>
          <table:table-cell table:style-name="table.cell.border-bottom.border-right.padding-top.top.pleft.pright">
            <text:p text:style-name="text.cell.7.left">Producten voor thermische isolatie van gebouwen – Fabrieksmatig vervaardigde producten van geëxtrudeerd polystyreenschuim (XPS) – Specificatie Prijs EUR 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65:2012 en</text:p>
          </table:table-cell>
          <table:table-cell table:style-name="table.cell.border-bottom.border-right.padding-top.top.pleft.pright">
            <text:p text:style-name="text.cell.7.left">Producten voor thermische isolatie van gebouwen – Fabrieksmatig vervaardigde producten van hard polyurethaanschuim (PUR) – Specificatie Prijs EUR 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66:2012 en</text:p>
          </table:table-cell>
          <table:table-cell table:style-name="table.cell.border-bottom.border-right.padding-top.top.pleft.pright">
            <text:p text:style-name="text.cell.7.left">Producten voor thermische isolatie van gebouwen – Fabrieksmatig vervaardigde producten van fenolschuim – Specificatie Prijs EUR 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67:2012 en</text:p>
          </table:table-cell>
          <table:table-cell table:style-name="table.cell.border-bottom.border-right.padding-top.top.pleft.pright">
            <text:p text:style-name="text.cell.7.left">Producten voor thermische isolatie van gebouwen – Fabrieksmatig vervaardigde producten van cellulair glas (CG) – Specificatie Prijs EUR 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69:2012 en</text:p>
          </table:table-cell>
          <table:table-cell table:style-name="table.cell.border-bottom.border-right.padding-top.top.pleft.pright">
            <text:p text:style-name="text.cell.7.left">Producten voor thermische isolatie van gebouwen – Fabrieksmatig vervaardigde producten van geëxpandeerd perliet (EPB) – Specificatie Prijs EUR 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70:2012 en</text:p>
          </table:table-cell>
          <table:table-cell table:style-name="table.cell.border-bottom.border-right.padding-top.top.pleft.pright">
            <text:p text:style-name="text.cell.7.left">Producten voor thermische isolatie van gebouwen – Fabrieksmatig vervaardigde producten van geëxpandeerde kurk (ICB) – Specificatie Prijs EUR 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71:2012 en</text:p>
          </table:table-cell>
          <table:table-cell table:style-name="table.cell.border-bottom.border-right.padding-top.top.pleft.pright">
            <text:p text:style-name="text.cell.7.left">Producten voor thermische isolatie van gebouwen – Fabrieksmatig vervaardigde (WF) producten van houtvezel – Specificatie Prijs EUR 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21-2:2012 en</text:p>
          </table:table-cell>
          <table:table-cell table:style-name="table.cell.border-bottom.border-right.padding-top.top.pleft.pright">
            <text:p text:style-name="text.cell.7.left">Open datacommunicatie in gebouw automatisering, regeleenheden en gebouwmanagement – Woning- en gebouwautomatiserinssystemen – Deel 2: KNXnet/IP Communicatie Prijs EUR 127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361:2012 Ontw. en</text:p>
          </table:table-cell>
          <table:table-cell table:style-name="table.cell.border-bottom.border-right.padding-top.top.pleft.pright">
            <text:p text:style-name="text.cell.7.left">Afdichtingen van geokunststof – Vereiste eigenschappen voor gebruik in de bouw van reservoirs en stuwdammen Commentaar voor: 2013-03-22 Prijs EUR 3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62:2012 Ontw. en</text:p>
          </table:table-cell>
          <table:table-cell table:style-name="table.cell.border-bottom.border-right.padding-top.top.pleft.pright">
            <text:p text:style-name="text.cell.7.left">Afdichtingen van geokunststof – Vereiste eigenschappen voor gebruik in de bouw van kanalen Commentaar voor: 2013-03-22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91:2012 Ontw. en</text:p>
          </table:table-cell>
          <table:table-cell table:style-name="table.cell.border-bottom.border-right.padding-top.top.pleft.pright">
            <text:p text:style-name="text.cell.7.left">Afdichtingen van geokunststof – Vereiste eigenschappen voor gebruik als vloeistofafdichting in tunnels en ondergrondse constructies Commentaar voor: 2013-03-22 Prijs EUR 3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92:2012 Ontw. en</text:p>
          </table:table-cell>
          <table:table-cell table:style-name="table.cell.border-bottom.border-right.padding-top.top.pleft.pright">
            <text:p text:style-name="text.cell.7.left">Afdichtingen van geokunststof – Vereiste eigenschappen voor gebruik bij de bouw van stortplaatsen, overslagstations of opvangbekkens voor vloeibare afvalstoffen Commentaar voor: 2013-03-22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93:2012 Ontw. en</text:p>
          </table:table-cell>
          <table:table-cell table:style-name="table.cell.border-bottom.border-right.padding-top.top.pleft.pright">
            <text:p text:style-name="text.cell.7.left">Afdichtingen van geokunststof – Vereiste eigenschappen voor gebruik bij de bouw van opslag- en stortplaatsen voor vaste afvalstoffen Commentaar voor: 2013-03-22 Prijs EUR 3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063-2:2012 3e Ontw. en</text:p>
          </table:table-cell>
          <table:table-cell table:style-name="table.cell.border-bottom.border-right.padding-top.top.pleft.pright">
            <text:p text:style-name="text.cell.7.left">Producten voor thermische isolatie van gebouwen – In-situ gevormde geëxpandeerd lichtgewicht kleiproducten – Deel 2: Specificatie voor de geïnstalleerde producten Commentaar voor: 2013-03-22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891:2012/C1:2012 en</text:p>
          </table:table-cell>
          <table:table-cell table:style-name="table.cell.border-bottom.border-right.padding-top.top.pleft.pright">
            <text:p text:style-name="text.cell.7.left">Waterondoordringbare vloeibaar aangebrachte producten voor het gebruik onder verlijmde keramische tegels – Eisen, beproevingsmethoden, conformiteitsbeoordeling, classificatie en aanduiding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382:2012 Ontw. en</text:p>
          </table:table-cell>
          <table:table-cell table:style-name="table.cell.border-bottom.border-right.padding-top.top.pleft.pright">
            <text:p text:style-name="text.cell.7.left">Geokunststof-afdichtingen – Vereiste eigenschappen voor gebruik bij transportinfrastructuur Commentaar voor: 2013-03-15 Prijs EUR 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069:2012 en</text:p>
          </table:table-cell>
          <table:table-cell table:style-name="table.cell.border-bottom.border-right.padding-top.top.pleft.pright">
            <text:p text:style-name="text.cell.7.left">Producten voor thermische isolatie van gebouwen – Fabrieksmatig vervaardigde producten van polyetheenschuim (PEF) – Specificatie Prijs EUR 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9139-2:2012 en</text:p>
          </table:table-cell>
          <table:table-cell table:style-name="table.cell.border-bottom.border-right.padding-top.top.pleft.pright">
            <text:p text:style-name="text.cell.7.left">Geographic information – Metadata – XML schema implementation – Part 2: Extensions for imagery and gridded data Prijs EUR 97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0373-6:2011/A4:2012 en</text:p>
          </table:table-cell>
          <table:table-cell table:style-name="table.cell.border-bottom.border-right.padding-top.top.pleft.pright">
            <text:p text:style-name="text.cell.7.left">Identification cards – Test methods – Part 6: Proximity cards – Amendment 4: Bit rates of fc/8, fc/4 and fc/2 and frame size from 512 to 4096 bytes Prijs EUR 109.6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50:2012 en</text:p>
          </table:table-cell>
          <table:table-cell table:style-name="table.cell.border-bottom.border-right.padding-top.top.pleft.pright">
            <text:p text:style-name="text.cell.7.left">Postdiensten – Kwaliteit van diensten – Meting van de overkomstduur van terpostbezorging tot en met aflevering op adres van losse priority post en losse first class post Prijs EUR 10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14143-4:2012 en</text:p>
          </table:table-cell>
          <table:table-cell table:style-name="table.cell.border-bottom.border-right.padding-top.top.pleft.pright">
            <text:p text:style-name="text.cell.7.left">Information technology – Software measurement – Functional size measurement – Part 4: Reference model Prijs EUR 176.1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165-243:2012 en</text:p>
          </table:table-cell>
          <table:table-cell table:style-name="table.cell.border-bottom.border-right.padding-top.top.pleft.pright">
            <text:p text:style-name="text.cell.7.left">Information technology – Fibre Channel – Part 243: Fibre channel backbone 3 (FC-BB-3) Prijs EUR 201.2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306:2012 en</text:p>
          </table:table-cell>
          <table:table-cell table:style-name="table.cell.border-bottom.border-right.padding-top.top.pleft.pright">
            <text:p text:style-name="text.cell.7.left">Industrial automation systems and integration – JT file format specification for 3D visualization Prijs EUR 213.8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45-1:2012 Ontw. en</text:p>
          </table:table-cell>
          <table:table-cell table:style-name="table.cell.border-bottom.border-right.padding-top.top.pleft.pright">
            <text:p text:style-name="text.cell.7.left">Identificatiekaartsystemen – Aan het aardoppervlak gebonden vervoerssystemen – Deel 1: Elementaire gegevenssoorten, algemene codelijsten en algemene gegevenselementen Commentaar voor: 2013-03-29 Prijs EUR 44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45-2:2012 Ontw. en</text:p>
          </table:table-cell>
          <table:table-cell table:style-name="table.cell.border-bottom.border-right.padding-top.top.pleft.pright">
            <text:p text:style-name="text.cell.7.left">Identificatiekaartsystemen – Aan het aardoppervlak gebonden vervoerssystemen – Deel 2: Gegevenselementen en codelijsten voor de betaling van transport en reizen Commentaar voor: 2013-03-29 Prijs EUR 3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638-1:2012 en</text:p>
          </table:table-cell>
          <table:table-cell table:style-name="table.cell.border-bottom.border-right.padding-top.top.pleft.pright">
            <text:p text:style-name="text.cell.7.left">Intelligent transport systems – Framework for collaborative Telematics Applications for Regulated commercial freight Vehicles (TARV) – Part 1: Framework and architecture Prijs EUR 188.7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WA 16519:2012 en</text:p>
          </table:table-cell>
          <table:table-cell table:style-name="table.cell.border-bottom.border-right.padding-top.top.pleft.pright">
            <text:p text:style-name="text.cell.7.left">Design and Construction Code for mechanical equipments of innovative nuclear installations Prijs EUR 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6525:2012 en</text:p>
          </table:table-cell>
          <table:table-cell table:style-name="table.cell.border-bottom.border-right.padding-top.top.pleft.pright">
            <text:p text:style-name="text.cell.7.left">Multilingual electronic cataloguing and classification in eBusiness – Classification Mapping for open and standardized product classification usage in eBusiness Prijs EUR 66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19788-1:2012 en</text:p>
          </table:table-cell>
          <table:table-cell table:style-name="table.cell.border-bottom.border-right.padding-top.top.pleft.pright">
            <text:p text:style-name="text.cell.7.left">Information technology – Learning, education and training – Metadata for learning resources – Part 1: Framework Prijs EUR 145.5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C 19788-2:2012 en</text:p>
          </table:table-cell>
          <table:table-cell table:style-name="table.cell.border-bottom.border-right.padding-top.top.pleft.pright">
            <text:p text:style-name="text.cell.7.left">Information technology – Learning, education and training – Metadata for learning resources – Part 2: Dublin Core elements Prijs EUR 88.0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S 20071-11:2012 en</text:p>
          </table:table-cell>
          <table:table-cell table:style-name="table.cell.border-bottom.border-right.padding-top.top.pleft.pright">
            <text:p text:style-name="text.cell.7.left">Information technology – User interface component accessibility – Part 11: Guidance for alternative text for images Prijs EUR 115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0-10:2012 en</text:p>
          </table:table-cell>
          <table:table-cell table:style-name="table.cell.border-bottom.border-right.padding-top.top.pleft.pright">
            <text:p text:style-name="text.cell.7.left">Information technology – Multimedia application format (MPEG-A) – Part 10: Surveillance application format Prijs EUR 71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4769-5:2012 en</text:p>
          </table:table-cell>
          <table:table-cell table:style-name="table.cell.border-bottom.border-right.padding-top.top.pleft.pright">
            <text:p text:style-name="text.cell.7.left">Information technology – Automatic identification and data capture techniques – Real time locating systems (RTLS) device conformance test methods – Part 5: Test methods for chirp spread spectrum (CSS) at 2,4 GHz air interface Prijs EUR 115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4770:2012 en</text:p>
          </table:table-cell>
          <table:table-cell table:style-name="table.cell.border-bottom.border-right.padding-top.top.pleft.pright">
            <text:p text:style-name="text.cell.7.left">Information technology – Real-time locating system (RTLS) device performance test methods – Test methods for air interface communication at 2,4 GHz Prijs EUR 59.3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4824-1:2007/C1:2012 en</text:p>
          </table:table-cell>
          <table:table-cell table:style-name="table.cell.border-bottom.border-right.padding-top.top.pleft.pright">
            <text:p text:style-name="text.cell.7.left">Information technology – Generic applications of ASN.1: Fast infoset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6551:2012 en</text:p>
          </table:table-cell>
          <table:table-cell table:style-name="table.cell.border-bottom.border-right.padding-top.top.pleft.pright">
            <text:p text:style-name="text.cell.7.left">Software and systems engineering – Tools and methods for product line requirements engineering Prijs EUR 145.5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7000:2012 en</text:p>
          </table:table-cell>
          <table:table-cell table:style-name="table.cell.border-bottom.border-right.padding-top.top.pleft.pright">
            <text:p text:style-name="text.cell.7.left">Information technology – Security techniques – Information security management systems – Overview and vocabulary Prijs EUR 104.2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TR 27015:2012 en</text:p>
          </table:table-cell>
          <table:table-cell table:style-name="table.cell.border-bottom.border-right.padding-top.top.pleft.pright">
            <text:p text:style-name="text.cell.7.left">Information technology – Security techniques – Information security management guidelines for financial services Prijs EUR 82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TR 29106:2007/A1:2012 en</text:p>
          </table:table-cell>
          <table:table-cell table:style-name="table.cell.border-bottom.border-right.padding-top.top.pleft.pright">
            <text:p text:style-name="text.cell.7.left">Information technology – Generic cabling – Introduction to the MICE environmental classificatio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73-1:2012 en</text:p>
          </table:table-cell>
          <table:table-cell table:style-name="table.cell.border-bottom.border-right.padding-top.top.pleft.pright">
            <text:p text:style-name="text.cell.7.left">Information technology – Mobile item identification and management – Part 1: Mobile RFID interrogator device protocol for ISO/IEC 18000-63 Type C Prijs EUR 131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9191:2012 en</text:p>
          </table:table-cell>
          <table:table-cell table:style-name="table.cell.border-bottom.border-right.padding-top.top.pleft.pright">
            <text:p text:style-name="text.cell.7.left">Information technology – Security techniques – Requirements for partially anonymous, partially unlinkable authentication. Prijs EUR 59.3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9481-2:2012 en</text:p>
          </table:table-cell>
          <table:table-cell table:style-name="table.cell.border-bottom.border-right.padding-top.top.pleft.pright">
            <text:p text:style-name="text.cell.7.left">Informatiemodellen voor gebouwen – Handmatige informatielelevering – Deel 2: Wisselwerkingsraamwerk Prijs EUR 165.3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30102:2012 en</text:p>
          </table:table-cell>
          <table:table-cell table:style-name="table.cell.border-bottom.border-right.padding-top.top.pleft.pright">
            <text:p text:style-name="text.cell.7.left">Information technology – Distributed Application Platforms and Services (DAPS) – General technical principles of Service Oriented Architecture Prijs EUR 165.3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73-4:2007/A2:2012 en</text:p>
          </table:table-cell>
          <table:table-cell table:style-name="table.cell.border-bottom.border-right.padding-top.top.pleft.pright">
            <text:p text:style-name="text.cell.7.left">Information technology – Generic cabling systems – Part 4: Homes Prijs EUR 3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73-5:2007/A2:2012 en</text:p>
          </table:table-cell>
          <table:table-cell table:style-name="table.cell.border-bottom.border-right.padding-top.top.pleft.pright">
            <text:p text:style-name="text.cell.7.left">Information technology – Generic cabling systems – Part 5: Data centres Prijs EUR 3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00-1:2012 en</text:p>
          </table:table-cell>
          <table:table-cell table:style-name="table.cell.border-bottom.border-right.padding-top.top.pleft.pright">
            <text:p text:style-name="text.cell.7.left">Information technology – Data centre facilities and infrastructures – Part 1: General concepts Prijs EUR 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4-4-20:2012 en</text:p>
          </table:table-cell>
          <table:table-cell table:style-name="table.cell.border-bottom.border-right.padding-top.top.pleft.pright">
            <text:p text:style-name="text.cell.7.left">Optical fibre cables – Part 4-20: Aerial optical cables along electrical power lines – Family specification for ADSS (All Dielectric Self Supported) optical cables Prijs EUR 161.7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1156-6:2010/A1:2012 en</text:p>
          </table:table-cell>
          <table:table-cell table:style-name="table.cell.border-bottom.border-right.padding-top.top.pleft.pright">
            <text:p text:style-name="text.cell.7.left">Multicore and symmetrical pair/quad cables for digital communications – Part 6: Symmetrical pair/quad cables with transmission characteristics up to 1000 MHz – Work area wiring – Sectional specification Prijs EUR 12.5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1156-7:2003/A1:2012 en</text:p>
          </table:table-cell>
          <table:table-cell table:style-name="table.cell.border-bottom.border-right.padding-top.top.pleft.pright">
            <text:p text:style-name="text.cell.7.left">Multicore and symmetrical pair/quad cables for digital communications – Part 7: Symmetrical pair cables with transmission characteristics up to 1200 MHz – Sectional specification for digital and analog communication cables Prijs EUR 10.7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221:2012 en</text:p>
          </table:table-cell>
          <table:table-cell table:style-name="table.cell.border-bottom.border-right.padding-top.top.pleft.pright">
            <text:p text:style-name="text.cell.7.left">Optical fibres – Measurement methods – Microbending sensitivity Prijs EUR 125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8652:2012 en</text:p>
          </table:table-cell>
          <table:table-cell table:style-name="table.cell.border-bottom.border-right.padding-top.top.pleft.pright">
            <text:p text:style-name="text.cell.7.left">Information technology – Programming languages – Ada Prijs EUR 213.8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8824-1:2010/C1:2012 en</text:p>
          </table:table-cell>
          <table:table-cell table:style-name="table.cell.border-bottom.border-right.padding-top.top.pleft.pright">
            <text:p text:style-name="text.cell.7.left">Information technology – Abstract Syntax Notation One (ASN.1): Specification of basic notation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8824-2:2010/C1:2012 en</text:p>
          </table:table-cell>
          <table:table-cell table:style-name="table.cell.border-bottom.border-right.padding-top.top.pleft.pright">
            <text:p text:style-name="text.cell.7.left">Information technology – Abstract Syntax Notation One (ASN.1): Information object specificatio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8825-1:2010/C1:2012 en</text:p>
          </table:table-cell>
          <table:table-cell table:style-name="table.cell.border-bottom.border-right.padding-top.top.pleft.pright">
            <text:p text:style-name="text.cell.7.left">Information technology – ASN.1 encoding rules: Specification of Basic Encoding Rules (BER), Canonical Encoding Rules (CER) and Distinguished Encoding Rules (DER)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8825-2:2010/C1:2012 en</text:p>
          </table:table-cell>
          <table:table-cell table:style-name="table.cell.border-bottom.border-right.padding-top.top.pleft.pright">
            <text:p text:style-name="text.cell.7.left">Information technology – ASN.1 encoding rules: Specification of Packed Encoding Rules (PER)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8825-3:2010/C1:2012 en</text:p>
          </table:table-cell>
          <table:table-cell table:style-name="table.cell.border-bottom.border-right.padding-top.top.pleft.pright">
            <text:p text:style-name="text.cell.7.left">Information technology – ASN.1 encoding rules: Specification of Encoding Control Notation (ECN)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8825-4:2010/C1:2012 en</text:p>
          </table:table-cell>
          <table:table-cell table:style-name="table.cell.border-bottom.border-right.padding-top.top.pleft.pright">
            <text:p text:style-name="text.cell.7.left">Information technology – ASN.1 encoding rules: XML Encoding Rules (XER)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8825-5:2010/C1:2012 en</text:p>
          </table:table-cell>
          <table:table-cell table:style-name="table.cell.border-bottom.border-right.padding-top.top.pleft.pright">
            <text:p text:style-name="text.cell.7.left">Information technology – ASN.1 encoding rules: Mapping W3C XML schema definitions into ASN.1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ndbouw &amp; Levensmiddel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6187:2012 Ontw. en</text:p>
          </table:table-cell>
          <table:table-cell table:style-name="table.cell.border-bottom.border-right.padding-top.top.pleft.pright">
            <text:p text:style-name="text.cell.7.left">Voedingsmiddelen – Bepaling van fumonisine B1 en fumonisine B2 in bewerkt voedsel met mais voor peuters en jonge kinderen – HPLC methode met immunoaffiniteitskolom zuivering en fluorescentiedetectie na voorkolom derivatisatie Commentaar voor: 2013-05-13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28:2012 en</text:p>
          </table:table-cell>
          <table:table-cell table:style-name="table.cell.border-bottom.border-right.padding-top.top.pleft.pright">
            <text:p text:style-name="text.cell.7.left">Meststoffen – Bepaling van 3,4-dimethyl-1H-pyrazool fosfaat (DMPP) – Methode met behulp van hogeprestatievloeistofchromatografie (HPLC) Prijs EUR 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chinebouw &amp; Transpor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628-2:2012 en</text:p>
          </table:table-cell>
          <table:table-cell table:style-name="table.cell.border-bottom.border-right.padding-top.top.pleft.pright">
            <text:p text:style-name="text.cell.7.left">Diagrammen voor de chemische en petrochemische industrie – Deel 2: Grafische symbolen Prijs EUR 145.5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642:2004/A1:2012 en</text:p>
          </table:table-cell>
          <table:table-cell table:style-name="table.cell.border-bottom.border-right.padding-top.top.pleft.pright">
            <text:p text:style-name="text.cell.7.left">Verzonken schroeven met binnenzeskant Prijs EUR 14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148-12:2012 en</text:p>
          </table:table-cell>
          <table:table-cell table:style-name="table.cell.border-bottom.border-right.padding-top.top.pleft.pright">
            <text:p text:style-name="text.cell.7.left">Handgereedschap met niet-elektrische aandrijving – Veiligheidseisen – Deel 12: Cirkelzagen, decoupeerzagen en reciproceerzagen Prijs EUR 115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127:2012/C1:2012 en</text:p>
          </table:table-cell>
          <table:table-cell table:style-name="table.cell.border-bottom.border-right.padding-top.top.pleft.pright">
            <text:p text:style-name="text.cell.7.left">Verpakking – Kinderveilige verpakkingen – Mechanische beproevingsmethoden voor hersluitbare kinderveilige verpakkingssystemen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6:2012 en</text:p>
          </table:table-cell>
          <table:table-cell table:style-name="table.cell.border-bottom.border-right.padding-top.top.pleft.pright">
            <text:p text:style-name="text.cell.7.left">Metalen industriële leidingsystemen – Deel 6: Aanvullende eisen voor ondergrondse pijpleidingen Prijs EUR 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229-3:2012 en</text:p>
          </table:table-cell>
          <table:table-cell table:style-name="table.cell.border-bottom.border-right.padding-top.top.pleft.pright">
            <text:p text:style-name="text.cell.7.left">Wegvoertuigen – Uniforme diagnostische diensten (UDS) – Deel 3: Uniforme diagnostische diensen voor CAN-toepassing (UDSonCAN) Prijs EUR 77.2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462:2012 Ontw. en</text:p>
          </table:table-cell>
          <table:table-cell table:style-name="table.cell.border-bottom.border-right.padding-top.top.pleft.pright">
            <text:p text:style-name="text.cell.7.left">Apparatuur voor oppervlaktebehandeling – Geluidbeproevingscode voor oppervlaktebehandelingsapparatuur inclusief bijkomende apparatuur voor handling – Nauwkeurigheidsgraden 2 en 3 Commentaar voor: 2013-04-06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11-3:2012 Ontw. en</text:p>
          </table:table-cell>
          <table:table-cell table:style-name="table.cell.border-bottom.border-right.padding-top.top.pleft.pright">
            <text:p text:style-name="text.cell.7.left">Luchtbehandelingsapparatuur, koeleenheden voor vloeistof en warmtepompen met elektrisch aangedreven compressoren voor verwarmen en koelen van een ruimte – Deel 3: Beproevingsmethoden Commentaar voor: 2013-04-06 Prijs EUR 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4933:2012 en</text:p>
          </table:table-cell>
          <table:table-cell table:style-name="table.cell.border-bottom.border-right.padding-top.top.pleft.pright">
            <text:p text:style-name="text.cell.7.left">Wegvoertuigen – Beproevingsprocedures voor de beoordeling van de interacties van een verplaatste inzittende met werkende zij-airbags Prijs EUR 88.0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147:2012 en</text:p>
          </table:table-cell>
          <table:table-cell table:style-name="table.cell.border-bottom.border-right.padding-top.top.pleft.pright">
            <text:p text:style-name="text.cell.7.left">Lichte transportbanden – Toleranties op de breedten en de lengten van gesneden lichte transportbanden Prijs EUR 39.5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429-2:2012 en</text:p>
          </table:table-cell>
          <table:table-cell table:style-name="table.cell.border-bottom.border-right.padding-top.top.pleft.pright">
            <text:p text:style-name="text.cell.7.left">Veegmachines – Deel 2: Prestatie-eisen en beproevingsmethoden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467:2012 2e Ontw. en</text:p>
          </table:table-cell>
          <table:table-cell table:style-name="table.cell.border-bottom.border-right.padding-top.top.pleft.pright">
            <text:p text:style-name="text.cell.7.left">Machines voor voedselbereiding – Schoonmaak- en fileermachines van vis – Veiligheids- en hygiëne-eisen Commentaar voor: 2013-04-13 Prijs EUR 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28:2012 Ontw. en</text:p>
          </table:table-cell>
          <table:table-cell table:style-name="table.cell.border-bottom.border-right.padding-top.top.pleft.pright">
            <text:p text:style-name="text.cell.7.left">Onderhoud – Kwalificatie van onderhoudspersoneel Commentaar voor: 2013-04-13 Prijs EUR 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734-2:2010/C1:2012 en</text:p>
          </table:table-cell>
          <table:table-cell table:style-name="table.cell.border-bottom.border-right.padding-top.top.pleft.pright">
            <text:p text:style-name="text.cell.7.left">Railtoepassingen – Remsystemen van hogesnelheidstreinen – Deel 2: Beproevingsmethoden Prijs EUR 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-ISO/TR 16491:2012 en</text:p>
          </table:table-cell>
          <table:table-cell table:style-name="table.cell.border-bottom.border-right.padding-top.top.pleft.pright">
            <text:p text:style-name="text.cell.7.left">Richtlijnen voor de evaluatie van de meetonnauwkeurigheden in de koel- en verwarmingscapaciteitsbeproeving van airconditioners en warrmtepompen Prijs EUR 109.6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94:2012 Ontw. en</text:p>
          </table:table-cell>
          <table:table-cell table:style-name="table.cell.border-bottom.border-right.padding-top.top.pleft.pright">
            <text:p text:style-name="text.cell.7.left">Railtoepassingen – Eisen voor langs het spoor geïnstalleerde ERTMS borden Commentaar voor: 2013-03-29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509:2012 Ontw. en</text:p>
          </table:table-cell>
          <table:table-cell table:style-name="table.cell.border-bottom.border-right.padding-top.top.pleft.pright">
            <text:p text:style-name="text.cell.7.left">Verplaatsbare gasflessen – Niet-hervulbare, kleine verplaatsbare, stalen gasflessen met een capaciteit tot en met 120ml, bevattende gecomprimeerde of vloeibare gassen (compacte gasflessen) – Ontwerp, constructie, vullen en beproeven Commentaar voor: 2013-03-29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IEC PAS 16898:2012 en</text:p>
          </table:table-cell>
          <table:table-cell table:style-name="table.cell.border-bottom.border-right.padding-top.top.pleft.pright">
            <text:p text:style-name="text.cell.7.left">Elektrische wegvoertuigen – Afmetingen en aanduiding van oplaadbare lithium-ion cellen Prijs EUR 6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542-1:2012 en</text:p>
          </table:table-cell>
          <table:table-cell table:style-name="table.cell.border-bottom.border-right.padding-top.top.pleft.pright">
            <text:p text:style-name="text.cell.7.left">Wegvoertuigen – Gestandaardiseerde terminologie voor reparatie- en onderhoudsinformatie (RMI) – Deel 1: Algemene informatie en definitie van gebruik Prijs EUR 104.2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2435:2007/A1:2012 en</text:p>
          </table:table-cell>
          <table:table-cell table:style-name="table.cell.border-bottom.border-right.padding-top.top.pleft.pright">
            <text:p text:style-name="text.cell.7.left">Gasflessen – Afsluiters voor gasflessen met geïntegreerde drukregelaar – Specificatie en typekeuring Prijs EUR 14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4631-7:2012 en</text:p>
          </table:table-cell>
          <table:table-cell table:style-name="table.cell.border-bottom.border-right.padding-top.top.pleft.pright">
            <text:p text:style-name="text.cell.7.left">Identificatie van dieren met behulp van radiofrequenties – Deel 7: Synchronisatie van ISO 11785 identificatiesystemen Prijs EUR 77.2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84:2012 en</text:p>
          </table:table-cell>
          <table:table-cell table:style-name="table.cell.border-bottom.border-right.padding-top.top.pleft.pright">
            <text:p text:style-name="text.cell.7.left">Transportbanden – Elektrische geleidendheid – Specificatie en beproevingsmethode Prijs EUR 44.9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74-1:2007+A1:2009 nl</text:p>
          </table:table-cell>
          <table:table-cell table:style-name="table.cell.border-bottom.border-right.padding-top.top.pleft.pright">
            <text:p text:style-name="text.cell.7.left">Grondverzetmachines – Veiligheid – Deel 1: Algemene eisen Prijs EUR 101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162-1:2012 en</text:p>
          </table:table-cell>
          <table:table-cell table:style-name="table.cell.border-bottom.border-right.padding-top.top.pleft.pright">
            <text:p text:style-name="text.cell.7.left">Hydrauliek – Flensverbindingen met gedeelde of eendelige flensklemmen en metrische of inch-schroeven – Deel 1: Flensverbindingen, poorten en montageoppervlakken voor gebruik bij drukken van 3,5 MPa (35 bar) tot 35 MPa (350 bar), DN 13 tot en met DN 127 Prijs EUR 97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162-2:2012 en</text:p>
          </table:table-cell>
          <table:table-cell table:style-name="table.cell.border-bottom.border-right.padding-top.top.pleft.pright">
            <text:p text:style-name="text.cell.7.left">Hydrauliek – Flensverbindingen met gedeelde of eendelige flensklemmen en metrische of inch-schroefbouten – Deel 2: Flensverbindingen, poorten en montageoppervlakken voor gebruik bij een druk van 42 MPa (420 bar), DN 13 tot DN 76 Prijs EUR 97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346:1996/A3:2012 en</text:p>
          </table:table-cell>
          <table:table-cell table:style-name="table.cell.border-bottom.border-right.padding-top.top.pleft.pright">
            <text:p text:style-name="text.cell.7.left">Containers – Codering, identificatie en merken Prijs EUR 14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09:1997+A4:2009/C1:2012 en</text:p>
          </table:table-cell>
          <table:table-cell table:style-name="table.cell.border-bottom.border-right.padding-top.top.pleft.pright">
            <text:p text:style-name="text.cell.7.left">Land- en bosbouwmachines – Eenassige trekkers met direct aangedreven cultivatoren, schoffelmachines en aangedreven schoffelmachines – Veiligheid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 Guide 78:2012 en</text:p>
          </table:table-cell>
          <table:table-cell table:style-name="table.cell.border-bottom.border-right.padding-top.top.pleft.pright">
            <text:p text:style-name="text.cell.7.left">Veiligheid van machines – Regels voor het opstellen en presentatie van veiligheidsnormen Prijs EUR 97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40-1:2012 en</text:p>
          </table:table-cell>
          <table:table-cell table:style-name="table.cell.border-bottom.border-right.padding-top.top.pleft.pright">
            <text:p text:style-name="text.cell.7.left">Verrijdbare afvalcontainers – Deel 1: Containers met twee wielen en een inhoud tot 400 l voor hefinrichtingen met kamleging – Afmetingen en ontwerp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40-2:2012 en</text:p>
          </table:table-cell>
          <table:table-cell table:style-name="table.cell.border-bottom.border-right.padding-top.top.pleft.pright">
            <text:p text:style-name="text.cell.7.left">Verrijdbare afvalcontainers – Deel 2: Containers met vier wielen en een inhoud tot 1300 l met platte deksel(s) voor hefinrichtingen met arm- en/of kamleging – Afmetingen en ontwerp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40-3:2012 en</text:p>
          </table:table-cell>
          <table:table-cell table:style-name="table.cell.border-bottom.border-right.padding-top.top.pleft.pright">
            <text:p text:style-name="text.cell.7.left">Verrijdbare afvalcontainers – Deel 3: Containers met vier wielen en een inhoud tot 1300 l met bolle deksels, voor hefinrichtingen met arm- en/of kamleging – Afmetingen en ontwerp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40-4:2012 en</text:p>
          </table:table-cell>
          <table:table-cell table:style-name="table.cell.border-bottom.border-right.padding-top.top.pleft.pright">
            <text:p text:style-name="text.cell.7.left">Verrijdbare afvalcontainers – Deel 4: Containers met vier wielen en een inhoud tot 1700 l met platte deksel(s) voor hefinrichtingen met arm- of BG- en/of brede kamleging – Afmetingen en ontwerp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40-5:2012 en</text:p>
          </table:table-cell>
          <table:table-cell table:style-name="table.cell.border-bottom.border-right.padding-top.top.pleft.pright">
            <text:p text:style-name="text.cell.7.left">Verrijdbare afvalcontainers – Deel 5: Prestatie-eisen en beproevingsmethoden Prijs EUR 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40-6:2012 en</text:p>
          </table:table-cell>
          <table:table-cell table:style-name="table.cell.border-bottom.border-right.padding-top.top.pleft.pright">
            <text:p text:style-name="text.cell.7.left">Verrijdbare afvalcontainers – Deel 6: Veiligheids- en gezondheidseisen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teriaaltechnolo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223-1:2012 en</text:p>
          </table:table-cell>
          <table:table-cell table:style-name="table.cell.border-bottom.border-right.padding-top.top.pleft.pright">
            <text:p text:style-name="text.cell.7.left">Staaldraad en draadproducten voor omheiningen – Deel 1: Met zink of zinklegering bekleed prikkeldraad van staal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23-2:2012 en</text:p>
          </table:table-cell>
          <table:table-cell table:style-name="table.cell.border-bottom.border-right.padding-top.top.pleft.pright">
            <text:p text:style-name="text.cell.7.left">Staaldraad en draadproducten voor omheiningen – Deel 2: Gaas met zeshoekige mazen van staaldraad voor toepassing in de landbouw, als afscheiding en voor omheiningen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223-4:2012 en</text:p>
          </table:table-cell>
          <table:table-cell table:style-name="table.cell.border-bottom.border-right.padding-top.top.pleft.pright">
            <text:p text:style-name="text.cell.7.left">Staaldraad en draadproducten voor omheiningen – Deel 4: Gelast gaas van staaldraad voor omheiningen Prijs EUR 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23-5:2012 en</text:p>
          </table:table-cell>
          <table:table-cell table:style-name="table.cell.border-bottom.border-right.padding-top.top.pleft.pright">
            <text:p text:style-name="text.cell.7.left">Staaldraad en draadproducten voor omheiningen – Deel 5: Geweven en geknoopt gaas van staaldraad voor omheiningen Prijs EUR 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223-6:2012 en</text:p>
          </table:table-cell>
          <table:table-cell table:style-name="table.cell.border-bottom.border-right.padding-top.top.pleft.pright">
            <text:p text:style-name="text.cell.7.left">Staaldraad en draadproducten voor omheiningen – Deel 6: Gevlochten gaas van staaldraad met vierkante mazen Prijs EUR 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28-1:2012 Ontw. en</text:p>
          </table:table-cell>
          <table:table-cell table:style-name="table.cell.border-bottom.border-right.padding-top.top.pleft.pright">
            <text:p text:style-name="text.cell.7.left">Niet-destructief onderzoek van smeedstukken van staal – Deel 1: Magnetisch onderzoek Commentaar voor: 2013-03-22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228-2:2012 Ontw. en</text:p>
          </table:table-cell>
          <table:table-cell table:style-name="table.cell.border-bottom.border-right.padding-top.top.pleft.pright">
            <text:p text:style-name="text.cell.7.left">Niet-destructief onderzoek van smeedstukken van staal – Deel 2: Penetrantonderzoek Commentaar voor: 2013-03-22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28-3:2012 Ontw. en</text:p>
          </table:table-cell>
          <table:table-cell table:style-name="table.cell.border-bottom.border-right.padding-top.top.pleft.pright">
            <text:p text:style-name="text.cell.7.left">Niet-destructief onderzoek van smeedstukken van staal – Deel 3: Ultrasoon onderzoek van smeedstukken van ferritisch en martensitisch staal Commentaar voor: 2013-03-22 Prijs EUR 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228-4:2012 Ontw. en</text:p>
          </table:table-cell>
          <table:table-cell table:style-name="table.cell.border-bottom.border-right.padding-top.top.pleft.pright">
            <text:p text:style-name="text.cell.7.left">Niet-destructief onderzoek van smeedstukken van staal – Deel 4: Ultrasoon onderzoek van smeedstukken van austenitisch en austenitisch-ferritisch corrosievast staal Commentaar voor: 2013-03-22 Prijs EUR 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83-1:2012 en</text:p>
          </table:table-cell>
          <table:table-cell table:style-name="table.cell.border-bottom.border-right.padding-top.top.pleft.pright">
            <text:p text:style-name="text.cell.7.left">Kunststoffen – Methoden voor het bepalen van de dichtheid van niet-geschuimde kunststoffen – Deel 1: Dompelmethode, vloeistof pyknometermethode en titratiemethode Prijs EUR 59.3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243:2003/A1:2012 en</text:p>
          </table:table-cell>
          <table:table-cell table:style-name="table.cell.border-bottom.border-right.padding-top.top.pleft.pright">
            <text:p text:style-name="text.cell.7.left">Medische handschoenen gemaakt van natuurrubberlatex – Bepaling van water-extraheerbaar eiwit bij gebruik van de gewijzigde Lowry methode Prijs EUR 14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926:2012 en</text:p>
          </table:table-cell>
          <table:table-cell table:style-name="table.cell.border-bottom.border-right.padding-top.top.pleft.pright">
            <text:p text:style-name="text.cell.7.left">Aluminiumfluoride voor industrieel gebruik – Bepaling van sporenelementen – Golflengte dispersieve Röntgen fluorescentie spectroscopie met gebruik van geperste poeder tabletten Prijs EUR 59.3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855-1:2012 en</text:p>
          </table:table-cell>
          <table:table-cell table:style-name="table.cell.border-bottom.border-right.padding-top.top.pleft.pright">
            <text:p text:style-name="text.cell.7.left">Bepaling van de hoogste aërobisch-biologische afbreekbaarheid van kunststofmaterialen onder gecontroleerde composteringsomstandigheden – Methode door analyse van de afgegeven koolstofdioxide – Deel 1: Algemene methode Prijs EUR 88.0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091:2012 en</text:p>
          </table:table-cell>
          <table:table-cell table:style-name="table.cell.border-bottom.border-right.padding-top.top.pleft.pright">
            <text:p text:style-name="text.cell.7.left">Verven en vernissen – Bepaling van de elektrische geleidbaarheid en de specifieke elektrische weerstand Prijs EUR 6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27-2:2012 en</text:p>
          </table:table-cell>
          <table:table-cell table:style-name="table.cell.border-bottom.border-right.padding-top.top.pleft.pright">
            <text:p text:style-name="text.cell.7.left">Ongevormde vuurvaste producten – Deel 2: Monsterneming Prijs EUR 6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27-3:2012 en</text:p>
          </table:table-cell>
          <table:table-cell table:style-name="table.cell.border-bottom.border-right.padding-top.top.pleft.pright">
            <text:p text:style-name="text.cell.7.left">Ongevormde vuurvaste producten – Deel 3: Karakterisering in ontvangen toestand Prijs EUR 6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27-4:2012 en</text:p>
          </table:table-cell>
          <table:table-cell table:style-name="table.cell.border-bottom.border-right.padding-top.top.pleft.pright">
            <text:p text:style-name="text.cell.7.left">Ongevormde vuurvaste producten – Deel 4: Bepaling van de consistentie van beton Prijs EUR 52.1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27-5:2012 en</text:p>
          </table:table-cell>
          <table:table-cell table:style-name="table.cell.border-bottom.border-right.padding-top.top.pleft.pright">
            <text:p text:style-name="text.cell.7.left">Ongevormde vuurvaste materialen – Deel 5: Vervaardigingen en behandeling van proefstukken Prijs EUR 82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27-6:2012 en</text:p>
          </table:table-cell>
          <table:table-cell table:style-name="table.cell.border-bottom.border-right.padding-top.top.pleft.pright">
            <text:p text:style-name="text.cell.7.left">Ongevormde vuurvaste materialen – Deel 6: Bepaling van de fysische eigenschappen Prijs EUR 6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27-7:2012 en</text:p>
          </table:table-cell>
          <table:table-cell table:style-name="table.cell.border-bottom.border-right.padding-top.top.pleft.pright">
            <text:p text:style-name="text.cell.7.left">Ongevormde vuurvaste materialen – Deel 7: Beproevingen op vervaardigde vormen Prijs EUR 97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27-8:2012 en</text:p>
          </table:table-cell>
          <table:table-cell table:style-name="table.cell.border-bottom.border-right.padding-top.top.pleft.pright">
            <text:p text:style-name="text.cell.7.left">Ongevormde vuurvaste materialen;Deel 8: Bepaling van de aanvullende eigenschappen Prijs EUR 44.9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3788:2012 en</text:p>
          </table:table-cell>
          <table:table-cell table:style-name="table.cell.border-bottom.border-right.padding-top.top.pleft.pright">
            <text:p text:style-name="text.cell.7.left">Metallische materialen – Controle van de uitlijning van beproevingsmachines voor vermoeiing Prijs EUR 115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3059:2012 en</text:p>
          </table:table-cell>
          <table:table-cell table:style-name="table.cell.border-bottom.border-right.padding-top.top.pleft.pright">
            <text:p text:style-name="text.cell.7.left">Niet-destructief onderzoek – Penetrantonderzoek en magnetisch onderzoek – Zichtomstandigheden Prijs EUR 44.9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650:2012 en</text:p>
          </table:table-cell>
          <table:table-cell table:style-name="table.cell.border-bottom.border-right.padding-top.top.pleft.pright">
            <text:p text:style-name="text.cell.7.left">Rubber – Identificatie – Infrarood spectrometrische methode Prijs EUR 176.1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659-2:2012 en</text:p>
          </table:table-cell>
          <table:table-cell table:style-name="table.cell.border-bottom.border-right.padding-top.top.pleft.pright">
            <text:p text:style-name="text.cell.7.left">Kunststoffen – Rookontwikkeling – Deel 2: Bepaling van de optische dichtheid in een eenkamerbeproeving Prijs EUR 131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IT 66-3:2012 en</text:p>
          </table:table-cell>
          <table:table-cell table:style-name="table.cell.border-bottom.border-right.padding-top.top.pleft.pright">
            <text:p text:style-name="text.cell.7.left">Verven en vernissen – Vol. 3: Voorbehandeling en bescherming van stalen ondergrond Prijs EUR 146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792-1:2012 en</text:p>
          </table:table-cell>
          <table:table-cell table:style-name="table.cell.border-bottom.border-right.padding-top.top.pleft.pright">
            <text:p text:style-name="text.cell.7.left">Kunststoffen – Pers-, spuitgiet- en extrusiematerialen van thermoplastische polyester (TP) – Deel 1: Aanduidingssysteem en basis voor specificaties Prijs EUR 71.8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792-2:2012 en</text:p>
          </table:table-cell>
          <table:table-cell table:style-name="table.cell.border-bottom.border-right.padding-top.top.pleft.pright">
            <text:p text:style-name="text.cell.7.left">Kunststoffen – Pers-, spuitgiet- en extrusiematerialen van thermoplastische polyester (TP) – Deel 2: Bereiding van proefstukken en bepaling van de eigenschappen Prijs EUR 44.9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513:2012 en</text:p>
          </table:table-cell>
          <table:table-cell table:style-name="table.cell.border-bottom.border-right.padding-top.top.pleft.pright">
            <text:p text:style-name="text.cell.7.left">Metalen – IJking van extensometersystemen gebruikt voor éénassige beproeving Prijs EUR 131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edische Technolo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979-3:2012 en</text:p>
          </table:table-cell>
          <table:table-cell table:style-name="table.cell.border-bottom.border-right.padding-top.top.pleft.pright">
            <text:p text:style-name="text.cell.7.left">Oogheelkundige implantaten – Intra-oculaire lenzen – Deel 3: Mechanische eigenschappen en beproevingsmethoden Prijs EUR 115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485:2012/C11:2012 en</text:p>
          </table:table-cell>
          <table:table-cell table:style-name="table.cell.border-bottom.border-right.padding-top.top.pleft.pright">
            <text:p text:style-name="text.cell.7.left">Medische hulpmiddelen – Kwaliteitsmanagementsystemen – Bijzondere eisen voor reguleringsdoeleinde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630:2012 en</text:p>
          </table:table-cell>
          <table:table-cell table:style-name="table.cell.border-bottom.border-right.padding-top.top.pleft.pright">
            <text:p text:style-name="text.cell.7.left">Niet-actieve chirurgische implantaten – Algemene eisen Prijs EUR 71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256:2012 en</text:p>
          </table:table-cell>
          <table:table-cell table:style-name="table.cell.border-bottom.border-right.padding-top.top.pleft.pright">
            <text:p text:style-name="text.cell.7.left">Klinisch laboratorium beproeving en in vitro diagnostische beproevingssystemen – Referentiemethode voor het beproeven van de in-vitro-activiteit van antimicrobiële stoffen tegen gist van schimmels die betrokken zijn bij besmettelijke ziekten Prijs EUR 82.6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369-2:2012 en</text:p>
          </table:table-cell>
          <table:table-cell table:style-name="table.cell.border-bottom.border-right.padding-top.top.pleft.pright">
            <text:p text:style-name="text.cell.7.left">Oogheelkundige optica – Contactlenzen – Deel 2: Toleranties Prijs EUR 44.9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665:2012 en</text:p>
          </table:table-cell>
          <table:table-cell table:style-name="table.cell.border-bottom.border-right.padding-top.top.pleft.pright">
            <text:p text:style-name="text.cell.7.left">Oogheelkundige optica en instrumenten – Instrumenten voor het meten van de axiale afstanden in het oog Prijs EUR 52.1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5539-2:2012 en</text:p>
          </table:table-cell>
          <table:table-cell table:style-name="table.cell.border-bottom.border-right.padding-top.top.pleft.pright">
            <text:p text:style-name="text.cell.7.left">Cardiovasculaire implantaten – Endovasculaire hulpmiddelen – Deel 2: Vasculaire stents Prijs EUR 176.1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94-8:2012 en</text:p>
          </table:table-cell>
          <table:table-cell table:style-name="table.cell.border-bottom.border-right.padding-top.top.pleft.pright">
            <text:p text:style-name="text.cell.7.left">Meetmicrofoons – Deel 8: Methoden voor het bepalen van gevoeligheid in het vrije veld van werkende standaard microfoons door vergelijking Prijs EUR 161.7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80001-2-4:2012 en</text:p>
          </table:table-cell>
          <table:table-cell table:style-name="table.cell.border-bottom.border-right.padding-top.top.pleft.pright">
            <text:p text:style-name="text.cell.7.left">Toepassing van risicomanagement voor IT-netwerken en medische hulpmiddelen – Deel 2-4: Toepassingsrichtlijn – Algemene uitvoeringsrichtlijn voor organizaties in de gezondheidszorg Prijs EUR 125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0601-2-13:2012 en</text:p>
          </table:table-cell>
          <table:table-cell table:style-name="table.cell.border-bottom.border-right.padding-top.top.pleft.pright">
            <text:p text:style-name="text.cell.7.left">Medische elektrische toestellen – Deel 2-13: Bijzondere eisen voor de basisveiligheid en essentiële eigenschappen van een anesthesiesysteem Prijs EUR 176.1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704:2012 en</text:p>
          </table:table-cell>
          <table:table-cell table:style-name="table.cell.border-bottom.border-right.padding-top.top.pleft.pright">
            <text:p text:style-name="text.cell.7.left">Water – Meting van totale alfa- en totale beta-activiteit in niet-zout water – Dunne-laag afzettingsmethode Prijs EUR 71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269-1:2012 en</text:p>
          </table:table-cell>
          <table:table-cell table:style-name="table.cell.border-bottom.border-right.padding-top.top.pleft.pright">
            <text:p text:style-name="text.cell.7.left">Bodemkwaliteit – Bepaling van de invloed van verontreinigingen op de bodemflora – Deel 1: Methode voor de bepaling van de remming van de wortelgroei Prijs EUR 77.2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704:2012 en</text:p>
          </table:table-cell>
          <table:table-cell table:style-name="table.cell.border-bottom.border-right.padding-top.top.pleft.pright">
            <text:p text:style-name="text.cell.7.left">Water- Meting van totale alfa- en totale beta-activiteit in niet-zout water – Methode met vloeistofscintillatietelling in lijn met alle normen die uit ISO/TC 147 komen Prijs EUR 6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929:2012 en</text:p>
          </table:table-cell>
          <table:table-cell table:style-name="table.cell.border-bottom.border-right.padding-top.top.pleft.pright">
            <text:p text:style-name="text.cell.7.left">Bepaling van de karakteristieke limieten (beslissingsgrens, detectielimiet en betrouwbaarheidsinterval) voor meting van ioniserende straling – Grondbeginselen en toepassing Prijs EUR 145.5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794:2012 en</text:p>
          </table:table-cell>
          <table:table-cell table:style-name="table.cell.border-bottom.border-right.padding-top.top.pleft.pright">
            <text:p text:style-name="text.cell.7.left">Kernenergie – Stralingsbescherming – Individuele thermoluminescentie dosismeters voor bloedvaten en ogen Prijs EUR 88.0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037-3:2012 en</text:p>
          </table:table-cell>
          <table:table-cell table:style-name="table.cell.border-bottom.border-right.padding-top.top.pleft.pright">
            <text:p text:style-name="text.cell.7.left">X and gamma reference radiation for calibrating dosemeters and doserate meters and for determining their response as a function of photon energy – Part 3: Calibration of area and personal dosemeters and the measurement of their response as a function of energy and angle of incidence Prijs EUR 138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037-4:2012 en</text:p>
          </table:table-cell>
          <table:table-cell table:style-name="table.cell.border-bottom.border-right.padding-top.top.pleft.pright">
            <text:p text:style-name="text.cell.7.left">Röntgen- en gammareferentiestraling voor kalibratie van dosismeters en dosistempometers en voor bepaling van hun respons als een functie van foto-energie – Deel 4: Kalibratie van omgevings- en persoonsdosismeters in röntgenreferentiestralingsvelden met lage energie Prijs EUR 88.0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777:2011/C1:2012 nl</text:p>
          </table:table-cell>
          <table:table-cell table:style-name="table.cell.border-bottom.border-right.padding-top.top.pleft.pright">
            <text:p text:style-name="text.cell.7.left">Milieu en voedingsmiddelen – Prestatiekenmerken van meetmethoden Prijs EUR 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777+C1:2012 nl</text:p>
          </table:table-cell>
          <table:table-cell table:style-name="table.cell.border-bottom.border-right.padding-top.top.pleft.pright">
            <text:p text:style-name="text.cell.7.left">Milieu en voedingsmiddelen – Prestatiekenmerken van meetmethoden Prijs EUR 53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777+C1:2012 en</text:p>
          </table:table-cell>
          <table:table-cell table:style-name="table.cell.border-bottom.border-right.padding-top.top.pleft.pright">
            <text:p text:style-name="text.cell.7.left">Milieu en voedingsmiddelen – Prestatiekenmerken van meetmethoden Prijs EUR 79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9065:2012 nl</text:p>
          </table:table-cell>
          <table:table-cell table:style-name="table.cell.border-bottom.border-right.padding-top.top.pleft.pright">
            <text:p text:style-name="text.cell.7.left">Luchtkwaliteit – Geurmetingen – Meten en rekenen geur Prijs EUR 53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9698:2010 en</text:p>
          </table:table-cell>
          <table:table-cell table:style-name="table.cell.border-bottom.border-right.padding-top.top.pleft.pright">
            <text:p text:style-name="text.cell.7.left">Water – Bepaling van de werking van de tritiumconcentratie – Vloeibare scintillatie telmethode Prijs EUR 104.24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11</text:span><text:tab/>9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11</text:span><text:tab/>9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DC.title">Nieuwe normen NEN</meta:user-defined>
    <meta:user-defined meta:name="DCTERMS.W3CDTF/DCTERMS.available">2013-01-09</meta:user-defined>
  </office:meta>
</office:document-meta>
</file>