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16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7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6 november 2013 tot 5 december 2013. De normbladen kunnen worden besteld bij NEN-Klantenservice, tel. 015-2690391, waar men ook met vragen terecht kan.</text:p>
      <text:p text:style-name="ifm_p_ifm">Tevens kunnen de genoemde normen via internet besteld worden (www.nen.nl).</text:p>
      <text:p text:style-name="ifm_p_ifm">Correspondentieadres: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Document numbe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Title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beid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064-4:2013 en</text:p>
          </table:table-cell>
          <table:table-cell table:style-name="table.cell.border-bottom.border-right.padding-top.top.pleft.pright">
            <text:p text:style-name="text.cell.7.left">Ergonomisch ontwerp van controlecentra – Deel 4: Indeling en afmetingen van werkstations Prijs EUR 124.0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911:2013 Ontw. en</text:p>
          </table:table-cell>
          <table:table-cell table:style-name="table.cell.border-bottom.border-right.padding-top.top.pleft.pright">
            <text:p text:style-name="text.cell.7.left">Beschermende kleding voor brandweerlieden – Eisen en beproevingsmethoden voor brandweerkappen voor brandweerlieden Commentaar voor: 2014-03-07 Prijs EUR 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89:2013 Ontw. en</text:p>
          </table:table-cell>
          <table:table-cell table:style-name="table.cell.border-bottom.border-right.padding-top.top.pleft.pright">
            <text:p text:style-name="text.cell.7.left">Beschermende kleding die gedragen dient te worden door brandweerlieden tijdens technische reddingsoperaties Commentaar voor: 2014-03-07 Prijs EUR 28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249:2013 en</text:p>
          </table:table-cell>
          <table:table-cell table:style-name="table.cell.border-bottom.border-right.padding-top.top.pleft.pright">
            <text:p text:style-name="text.cell.7.left">Veiligheidsschoeisel ter bescherming tegen verwonding door kettingzagen Prijs EUR 76.2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7491-5:2013 en</text:p>
          </table:table-cell>
          <table:table-cell table:style-name="table.cell.border-bottom.border-right.padding-top.top.pleft.pright">
            <text:p text:style-name="text.cell.7.left">Beschermende kleding – Beproevingsmethoden voor tegen chemicaliën beschermende kleding – Deel 5: Bepaling van de weerstand tegen binnendringen door een vloeistofnevel (neveltest met behulp van een beproevingspop) Prijs EUR 51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3011:2004/C2:2013 incl. symbolen nl</text:p>
          </table:table-cell>
          <table:table-cell table:style-name="table.cell.border-bottom.border-right.padding-top.top.pleft.pright">
            <text:p text:style-name="text.cell.7.left">Veiligheidskleuren en -tekens in de werkomgeving en in de openbare ruimte Prijs EUR 15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74-4:2013 en</text:p>
          </table:table-cell>
          <table:table-cell table:style-name="table.cell.border-bottom.border-right.padding-top.top.pleft.pright">
            <text:p text:style-name="text.cell.7.left">Beschermende handschoenen tegen chemicaliën en micro-organismen – Deel 4: Bepaling van de weestand tegen afbraak door chemicaliën Prijs EUR 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uwmaterial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0049:2013 en</text:p>
          </table:table-cell>
          <table:table-cell table:style-name="table.cell.border-bottom.border-right.padding-top.top.pleft.pright">
            <text:p text:style-name="text.cell.7.left">Meting van de gemiddelde ruwheid Ra en aantal pieken RPc op metallische platte producten Prijs EUR 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18:2013 en</text:p>
          </table:table-cell>
          <table:table-cell table:style-name="table.cell.border-bottom.border-right.padding-top.top.pleft.pright">
            <text:p text:style-name="text.cell.7.left">Houtverduurzamingsmiddelen – Bepaling van de beschermende werking tegen Reticulitermes soorten (Europese termieten) (Laboratorium methode)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811-4:2013 en</text:p>
          </table:table-cell>
          <table:table-cell table:style-name="table.cell.border-bottom.border-right.padding-top.top.pleft.pright">
            <text:p text:style-name="text.cell.7.left">Steigers – Deel 4: Ventilatorenbescherming voor steigers – Prestatie-eisen en productomtwerp Prijs EUR 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752-1:2013 Ontw. en</text:p>
          </table:table-cell>
          <table:table-cell table:style-name="table.cell.border-bottom.border-right.padding-top.top.pleft.pright">
            <text:p text:style-name="text.cell.7.left">Glas in gebouwen – Polyester voorzien van lijmlaag ten behoeve van glas – Deel 1: Definities en beschrijving Commentaar voor: 2014-03-14 Prijs EUR 28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755-1:2013 Ontw. en</text:p>
          </table:table-cell>
          <table:table-cell table:style-name="table.cell.border-bottom.border-right.padding-top.top.pleft.pright">
            <text:p text:style-name="text.cell.7.left">Glas in gebouwen – Glas voorzien van een met lijmlaag voorziene polyesterfolie – Deel 1: Definities en beschrijving Commentaar voor: 2014-03-14 Prijs EUR 28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804:2012+A1:2013 en</text:p>
          </table:table-cell>
          <table:table-cell table:style-name="table.cell.border-bottom.border-right.padding-top.top.pleft.pright">
            <text:p text:style-name="text.cell.7.left">Duurzaamheid van bouwwerken – Milieuverklaringen van producten – Basisregels voor de productgroep bouwproducten Prijs EUR 82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36:2013 en</text:p>
          </table:table-cell>
          <table:table-cell table:style-name="table.cell.border-bottom.border-right.padding-top.top.pleft.pright">
            <text:p text:style-name="text.cell.7.left">Beoordeling van de conformiteit van toeslagmaterialen – Initiële type testen (ITT) en bedrijfsproductiecontrole (FPC) Prijs EUR 8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3381:2012 Ontw. nl</text:p>
          </table:table-cell>
          <table:table-cell table:style-name="table.cell.border-bottom.border-right.padding-top.top.pleft.pright">
            <text:p text:style-name="text.cell.7.left">Wegmeubilair – Aanvullende eisen voor permanente verkeersborden Commentaar voor: 2012-11-01 Prijs EUR 28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851:2013 Ontw. en</text:p>
          </table:table-cell>
          <table:table-cell table:style-name="table.cell.border-bottom.border-right.padding-top.top.pleft.pright">
            <text:p text:style-name="text.cell.7.left">Aluminium en aluminiumlegeringen – Schijven en ronde halffabrikaten voor de vervaardiging van keukengerei – Specificaties Commentaar voor: 2014-01-29 Prijs EUR 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uwveiligheid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0123:2013 en</text:p>
          </table:table-cell>
          <table:table-cell table:style-name="table.cell.border-bottom.border-right.padding-top.top.pleft.pright">
            <text:p text:style-name="text.cell.7.left">Lijmen – Bepaling van de schuifsterkte van de anaërobe lijmen met gebruik van de pin-en-boordstukken Prijs EUR 51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16730-4:2013 en</text:p>
          </table:table-cell>
          <table:table-cell table:style-name="table.cell.border-bottom.border-right.padding-top.top.pleft.pright">
            <text:p text:style-name="text.cell.7.left">Brandveilig ontwerpen op basis van modellen – Beoordeling, verificatie en validatie van rekenmethoden – Deel 4: Voorbeeld van een constructiemodel Prijs EUR 76.2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954:2013 en</text:p>
          </table:table-cell>
          <table:table-cell table:style-name="table.cell.border-bottom.border-right.padding-top.top.pleft.pright">
            <text:p text:style-name="text.cell.7.left">Triplex – Toleranties op afmetingen Prijs EUR 33.6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7-1:2005/A1:2013 en</text:p>
          </table:table-cell>
          <table:table-cell table:style-name="table.cell.border-bottom.border-right.padding-top.top.pleft.pright">
            <text:p text:style-name="text.cell.7.left">Eurocode 7: Geotechnisch ontwerp – Deel 1: Algemene regels Prijs EUR 30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06:2013 en</text:p>
          </table:table-cell>
          <table:table-cell table:style-name="table.cell.border-bottom.border-right.padding-top.top.pleft.pright">
            <text:p text:style-name="text.cell.7.left">Kunststoffen – Thermoplastische materialen – Bepaling van de Vicat-verwekingstemperatuur (VST) Prijs EUR 76.2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4-3:2013 Ontw. en</text:p>
          </table:table-cell>
          <table:table-cell table:style-name="table.cell.border-bottom.border-right.padding-top.top.pleft.pright">
            <text:p text:style-name="text.cell.7.left">Automatische brandmeldinstallaties – Deel 3: Brandalarmeringsapparatuur – Akoestische signaalgevers Commentaar voor: 2014-03-07 Prijs EUR 39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nsumentenzak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270:2013 en</text:p>
          </table:table-cell>
          <table:table-cell table:style-name="table.cell.border-bottom.border-right.padding-top.top.pleft.pright">
            <text:p text:style-name="text.cell.7.left">Bergklimmersuitrusting – Klampen – Veiligheidseisen en beproevingsmethoden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276:2013 en</text:p>
          </table:table-cell>
          <table:table-cell table:style-name="table.cell.border-bottom.border-right.padding-top.top.pleft.pright">
            <text:p text:style-name="text.cell.7.left">Bergklimmersuitrusting – Wrijvingsankers – Veiligheidseisen en beproevingsmethoden Prijs EUR 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495:2013 en</text:p>
          </table:table-cell>
          <table:table-cell table:style-name="table.cell.border-bottom.border-right.padding-top.top.pleft.pright">
            <text:p text:style-name="text.cell.7.left">Voedingsmiddelen – Beginselen van selectie- en criteria van validatie voor de identificatiemethoden met gebruik van specificieke Prijs EUR 70.8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727:2012+A1:2013 en</text:p>
          </table:table-cell>
          <table:table-cell table:style-name="table.cell.border-bottom.border-right.padding-top.top.pleft.pright">
            <text:p text:style-name="text.cell.7.left">Chemische desinfectantia en antiseptica – Kwantitatieve suspensietest voor het bepalen van de bactericidewerking in de medische sector – Testmethode en eisen (fase 2, stap 1) Prijs EUR 82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489:2013 en</text:p>
          </table:table-cell>
          <table:table-cell table:style-name="table.cell.border-bottom.border-right.padding-top.top.pleft.pright">
            <text:p text:style-name="text.cell.7.left">Leer- Chemische beproevingen – Bepaling van het looigehalte in gelooide werktuigen Prijs EUR 44.3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076:2013 en</text:p>
          </table:table-cell>
          <table:table-cell table:style-name="table.cell.border-bottom.border-right.padding-top.top.pleft.pright">
            <text:p text:style-name="text.cell.7.left">Textiel – Kunstvezels – Soortnamen Prijs EUR 102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926-2:2013 en</text:p>
          </table:table-cell>
          <table:table-cell table:style-name="table.cell.border-bottom.border-right.padding-top.top.pleft.pright">
            <text:p text:style-name="text.cell.7.left">Uitrusting voor schermvliegen – Schermvliegers – Deel 2: Eisen en beproevingsmethoden voor de classificatie van de vliegveiligheidseigenschappen Prijs EUR 71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26-4:2012 Ontw. en</text:p>
          </table:table-cell>
          <table:table-cell table:style-name="table.cell.border-bottom.border-right.padding-top.top.pleft.pright">
            <text:p text:style-name="text.cell.7.left">Spoorwegen en soortgelijk geleid vervoer – De specificatie en het bewijs van de betrouwbaarheid, beschikbaarheid, onderhoudbaarheid en veiligheid – Deel 4: Functionele veiligheid – Elektrische/Elektronische/Programmeerbare elektronische systemen Commentaar voor: 2012-02-28 Prijs EUR 67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LC/TS 50591:2013 en</text:p>
          </table:table-cell>
          <table:table-cell table:style-name="table.cell.border-bottom.border-right.padding-top.top.pleft.pright">
            <text:p text:style-name="text.cell.7.left">Spoorwegen en soortgelijk geleid vervoer – Bepaling en verificatie van het energieverbruik door rollend materieel Prijs EUR 59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947-3:2009/A1:2012/C1:2013 en</text:p>
          </table:table-cell>
          <table:table-cell table:style-name="table.cell.border-bottom.border-right.padding-top.top.pleft.pright">
            <text:p text:style-name="text.cell.7.left">Laagspanningsschakelaars – Deel 3: Schakelaars, scheiders, gecombineerde eenheden van schakelaars/scheiders en smeltveiligheden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947-5-3:2013 en</text:p>
          </table:table-cell>
          <table:table-cell table:style-name="table.cell.border-bottom.border-right.padding-top.top.pleft.pright">
            <text:p text:style-name="text.cell.7.left">Laagspanningsschakelaars – Deel 5-3: Stuurstroomkringen en schakelelementen – Eisen voor naderingselementen met een vastgesteld gedrag onder storingsomstandigheden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881-3:2012/A1:2013 en</text:p>
          </table:table-cell>
          <table:table-cell table:style-name="table.cell.border-bottom.border-right.padding-top.top.pleft.pright">
            <text:p text:style-name="text.cell.7.left">Spoorwegen en soortgelijk geleid vervoer – Elektrische uitrusting van rollend materieel – Condensatoren voor vermogenselektronica – Deel 3: Dubbellaagscondensatoren Prijs EUR 17.7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HD 620 S2:2013 en</text:p>
          </table:table-cell>
          <table:table-cell table:style-name="table.cell.border-bottom.border-right.padding-top.top.pleft.pright">
            <text:p text:style-name="text.cell.7.left">Distributiekabels met geëxtrudeerde isolatie voor spanningen van 3,6/6 (7,2) kV tot en met 20,8/36 (42) kV (Nederlandse overname uit HD 620 S2 van deel 1 en sectie 10J (revision); het volledige HD is tegen vergoeding beschikbaar) Prijs EUR 95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606:2013 en</text:p>
          </table:table-cell>
          <table:table-cell table:style-name="table.cell.border-bottom.border-right.padding-top.top.pleft.pright">
            <text:p text:style-name="text.cell.7.left">Algemene eisen voor beveiligingstoestellen tegen vonkontlading Prijs EUR 301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625-1:2013 en</text:p>
          </table:table-cell>
          <table:table-cell table:style-name="table.cell.border-bottom.border-right.padding-top.top.pleft.pright">
            <text:p text:style-name="text.cell.7.left">Spoorwegen en soortgelijk geleid vervoer – Systeem aan boord van voertuigen voor het elektronisch vastleggen van rijgegevens – Deel 1: Systeemspecificaties Prijs EUR 186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Installaties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050-1:2013 en</text:p>
          </table:table-cell>
          <table:table-cell table:style-name="table.cell.border-bottom.border-right.padding-top.top.pleft.pright">
            <text:p text:style-name="text.cell.7.left">Elektrostatische handspuitapparatuur – Veiligheidseisen – Deel 1: Handspuitapparatuur voor ontvlambare vloeibare lakken Prijs EUR 59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050-2:2013 en</text:p>
          </table:table-cell>
          <table:table-cell table:style-name="table.cell.border-bottom.border-right.padding-top.top.pleft.pright">
            <text:p text:style-name="text.cell.7.left">Elektrostatische handspuitapparatuur – Veiligheidseisen – Deel 2: Handspuitapparatuur voor ontvlambaar coating poeders Prijs EUR 59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050-3:2013 en</text:p>
          </table:table-cell>
          <table:table-cell table:style-name="table.cell.border-bottom.border-right.padding-top.top.pleft.pright">
            <text:p text:style-name="text.cell.7.left">Elektrostatische handspuitapparatuur – Veiligheidseisen – Deel 3: Handspuitapparatuur voor ontvlambare vlokken Prijs EUR 59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518-1:2013 en</text:p>
          </table:table-cell>
          <table:table-cell table:style-name="table.cell.border-bottom.border-right.padding-top.top.pleft.pright">
            <text:p text:style-name="text.cell.7.left">Monitoring en alarm ontvangstcentrales – Deel 1: Locatie- en constructie-eisen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518-2:2013 en</text:p>
          </table:table-cell>
          <table:table-cell table:style-name="table.cell.border-bottom.border-right.padding-top.top.pleft.pright">
            <text:p text:style-name="text.cell.7.left">Monitoring en alarmontvangstcentrales – Deel 2: Technische eisen Prijs EUR 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518-3:2013 en</text:p>
          </table:table-cell>
          <table:table-cell table:style-name="table.cell.border-bottom.border-right.padding-top.top.pleft.pright">
            <text:p text:style-name="text.cell.7.left">Monitoring en alarmontvangstcentrales – Deel 3: Procedures en eisen voor de werking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79-0:2012/A11:2013 en</text:p>
          </table:table-cell>
          <table:table-cell table:style-name="table.cell.border-bottom.border-right.padding-top.top.pleft.pright">
            <text:p text:style-name="text.cell.7.left">Explosieve atmosferen – Deel 0: Elektrisch materieel – Algemene eisen Prijs EUR 25.5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092-501:2013 en</text:p>
          </table:table-cell>
          <table:table-cell table:style-name="table.cell.border-bottom.border-right.padding-top.top.pleft.pright">
            <text:p text:style-name="text.cell.7.left">Elektrische installaties aan boord van schepen – Deel 501: Bijzondere ontwerpen – Elektrische voortstuwingsinstallaties Prijs EUR 203.8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43:2013 en;fr</text:p>
          </table:table-cell>
          <table:table-cell table:style-name="table.cell.border-bottom.border-right.padding-top.top.pleft.pright">
            <text:p text:style-name="text.cell.7.left">Onder spanning werken – Terminologie voor gereedschap, apparatuur en uitrustingen Prijs EUR 248.1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839-11-1:2013/C11:2013 en</text:p>
          </table:table-cell>
          <table:table-cell table:style-name="table.cell.border-bottom.border-right.padding-top.top.pleft.pright">
            <text:p text:style-name="text.cell.7.left">Alarm- en elektronische beveiligingssystemen – Deel 11-1: Elektronische toegangsbewakingssystemen – Systeemeisen en eisen voor onderdelen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PR 8020-51:2013 nl</text:p>
          </table:table-cell>
          <table:table-cell table:style-name="table.cell.border-bottom.border-right.padding-top.top.pleft.pright">
            <text:p text:style-name="text.cell.7.left">Evenementen – Podiumconstructies – Belastingen en constructieve uitgangspunten Prijs EUR 30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8040-1:2013 nl</text:p>
          </table:table-cell>
          <table:table-cell table:style-name="table.cell.border-bottom.border-right.padding-top.top.pleft.pright">
            <text:p text:style-name="text.cell.7.left">Inspectiemethoden voor elektrische installaties – Deel 1: Thermografie – Beoordelen van de gemeten temperatuur Prijs EUR 30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 8799:2013 Ontw. nl</text:p>
          </table:table-cell>
          <table:table-cell table:style-name="table.cell.border-bottom.border-right.padding-top.top.pleft.pright">
            <text:p text:style-name="text.cell.7.left">Distributiestations op bijzondere locaties Commentaar voor: 2014-03-01 Prijs EUR 34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9140:2013 nl</text:p>
          </table:table-cell>
          <table:table-cell table:style-name="table.cell.border-bottom.border-right.padding-top.top.pleft.pright">
            <text:p text:style-name="text.cell.7.left">Veilig werken aan e-voertuigen Prijs EUR 39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sche Produk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0101-806:2008+C1:2009/A1:2013 en</text:p>
          </table:table-cell>
          <table:table-cell table:style-name="table.cell.border-bottom.border-right.padding-top.top.pleft.pright">
            <text:p text:style-name="text.cell.7.left">Detail Specification: Fixed low power film resistors – Metal film resistors on high grade ceramic, conformal coated or molded, axial or preformed leads Prijs EUR 23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0401-801:2007/A1:2013 en</text:p>
          </table:table-cell>
          <table:table-cell table:style-name="table.cell.border-bottom.border-right.padding-top.top.pleft.pright">
            <text:p text:style-name="text.cell.7.left">Detail specification: Fixed low power film SMD resistors – Rectangular – Stability classes 0,1; 0,25; 0,5; 1 Prijs EUR 23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0401-802:2007/A2:2013 en</text:p>
          </table:table-cell>
          <table:table-cell table:style-name="table.cell.border-bottom.border-right.padding-top.top.pleft.pright">
            <text:p text:style-name="text.cell.7.left">Detail specification: Fixed low power film SMD resistors – Rectangular – Stability classes 1; 2 Prijs EUR 23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0401-804:2011/A1:2013 en</text:p>
          </table:table-cell>
          <table:table-cell table:style-name="table.cell.border-bottom.border-right.padding-top.top.pleft.pright">
            <text:p text:style-name="text.cell.7.left">Detail Specification: Fixed low power film high stability SMD resistors – Rectangular – Stability classes 0,1; 0,25 Prijs EUR 23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332-1:2013 en</text:p>
          </table:table-cell>
          <table:table-cell table:style-name="table.cell.border-bottom.border-right.padding-top.top.pleft.pright">
            <text:p text:style-name="text.cell.7.left">Uitrusting voor geluidsystemen: Hoofdtelefoons en oortelefoons voor draagbare audio-uitrusting – Methode voor het meten van het maximale geluidniveau en beschouwing van de limietwaarden – Deel 1: Algemene methode voor bij uitrusting horende hoofd- of oortelefoon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332-2:2013 en</text:p>
          </table:table-cell>
          <table:table-cell table:style-name="table.cell.border-bottom.border-right.padding-top.top.pleft.pright">
            <text:p text:style-name="text.cell.7.left">Uitrusting voor geluidsystemen: Hoofdtelefoons en oortelefoons voor draagbare audio-uitrusting – Methode voor het meten van het maximale geluidniveau en beschouwing van de limietwaarden – Deel 2: Het onderling aanpassen van apparatuur en hoofdtelefoon in die gevallen waar de hoofdtelefoon apart of in combinatie met wordt aangeboden Prijs EUR 3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252-1:2011/A1:2013 en</text:p>
          </table:table-cell>
          <table:table-cell table:style-name="table.cell.border-bottom.border-right.padding-top.top.pleft.pright">
            <text:p text:style-name="text.cell.7.left">Wisselstroommotorcondensatoren – Deel 1: Algemeen – Eigenschappen, beproeving en kengegevens – Veiligheidseisen – Handleiding voor installatie en bedrijf Prijs EUR 26.5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252-2:2011/A1:2013 en</text:p>
          </table:table-cell>
          <table:table-cell table:style-name="table.cell.border-bottom.border-right.padding-top.top.pleft.pright">
            <text:p text:style-name="text.cell.7.left">Wisselstroommotorcondensatoren – Deel 2: Motoraanloopcondensatoren Prijs EUR 31.0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286-4:2013 en</text:p>
          </table:table-cell>
          <table:table-cell table:style-name="table.cell.border-bottom.border-right.padding-top.top.pleft.pright">
            <text:p text:style-name="text.cell.7.left">Packaging of components for automatic handling – Part 4: Stick magazines for electronic components encapsulated in packages of different forms Prijs EUR 62.0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968-100:2013 en</text:p>
          </table:table-cell>
          <table:table-cell table:style-name="table.cell.border-bottom.border-right.padding-top.top.pleft.pright">
            <text:p text:style-name="text.cell.7.left">Application integration at electric utilities – System interfaces for distribution management – Part 100: Implementation profiles Prijs EUR 274.7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610-4:2013 en</text:p>
          </table:table-cell>
          <table:table-cell table:style-name="table.cell.border-bottom.border-right.padding-top.top.pleft.pright">
            <text:p text:style-name="text.cell.7.left">Mechanische constructies voor elektronische apparatuur – Klimaatmanagement in overeenstemming met IEC 60297 en IEC 60917 series – Deel 4: Beproevingsmethoden voor de koelprestaties van warmtewisselaars op waterbasis in elektronische kasten Prijs EUR 88.6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o &amp; IC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1489-35:2013-10 en</text:p>
          </table:table-cell>
          <table:table-cell table:style-name="table.cell.border-bottom.border-right.padding-top.top.pleft.pright">
            <text:p text:style-name="text.cell.7.left">Electromagnetic compatibility and Radio spectrum Matters (ERM) – ElectroMagnetic Compatibility (EMC) standard for radio equipment and services – Part 35: Specific requirements for Low Power Active Medical Implants (LP-AMI) operating in the 2483,5 MHz to 2500 MHz bands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2248:2013-11 en</text:p>
          </table:table-cell>
          <table:table-cell table:style-name="table.cell.border-bottom.border-right.padding-top.top.pleft.pright">
            <text:p text:style-name="text.cell.7.left">Elektromagnetische compatibiliteit en radiospectrumaangelegenheden (ERM) – Navigatie radar voor gebruik op 'niet-SOLAS' schepen – Geharmoniseerde EN welke invulling geeft aan de essentiële eisen van artikel 3.2 van de R&amp;TTE richtlijn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2636-2:2013-11 en</text:p>
          </table:table-cell>
          <table:table-cell table:style-name="table.cell.border-bottom.border-right.padding-top.top.pleft.pright">
            <text:p text:style-name="text.cell.7.left">Intelligent Transport Systems (ITS) – Vehicular Communications – GeoNetworking – Part 2: Scenarios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2858-1:2013-11 en</text:p>
          </table:table-cell>
          <table:table-cell table:style-name="table.cell.border-bottom.border-right.padding-top.top.pleft.pright">
            <text:p text:style-name="text.cell.7.left">Electromagnetic compatibility and Radio spectrum Matters (ERM) – Road Transport and Traffic Telematics (RTTT) – Automotive radar equipment operating in the 24,05 GHz up to 24,25 GHz or 24,50 GHz frequency range – Part 1: Technical characteristics and test methods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2858-2:2013-11 en</text:p>
          </table:table-cell>
          <table:table-cell table:style-name="table.cell.border-bottom.border-right.padding-top.top.pleft.pright">
            <text:p text:style-name="text.cell.7.left">Elektromagnetische compatibiliteit en radiospectrumaangelegenheden (ERM) – Telematica voor wegvervoer en -verkeer (RTTT) – Radarapparatuur voor motorvoertuigen werkend in de frequentieband 24,05 GHz tot 24,25 GHz of 24,50 GHz – Deel 2: Geharmoniseerde EN welke invulling geeft aan de essentiële eisen van artikel 3.2 van de R&amp;TTE richtlijn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3213-6-1:2013-11 en</text:p>
          </table:table-cell>
          <table:table-cell table:style-name="table.cell.border-bottom.border-right.padding-top.top.pleft.pright">
            <text:p text:style-name="text.cell.7.left">Geavanceerde begeleiding en controle systeem voor verplaatsing over land (A-SMGCS) – Deel 6: Geharmoniseerde EN welke invulling geeft aan de essentiële eisen van artikel 3.2 van de R&amp;TTE richtlijn voor opgestelde radarsensoren voor verplaatsing over land – Sub-deel 1: X-band sensoren die gebruik maken van pulssignalen en een zendvermogen tot 100kW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nergiewin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734:2013 en</text:p>
          </table:table-cell>
          <table:table-cell table:style-name="table.cell.border-bottom.border-right.padding-top.top.pleft.pright">
            <text:p text:style-name="text.cell.7.left">Aardgas – Organische zwavelverbindingen gebruikt als geurstoffen – Eisen en beproevingsmethoden Prijs EUR 58.4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16922:2013 en</text:p>
          </table:table-cell>
          <table:table-cell table:style-name="table.cell.border-bottom.border-right.padding-top.top.pleft.pright">
            <text:p text:style-name="text.cell.7.left">Aardgas – Odorizatie Prijs EUR 58.4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90:2013 en</text:p>
          </table:table-cell>
          <table:table-cell table:style-name="table.cell.border-bottom.border-right.padding-top.top.pleft.pright">
            <text:p text:style-name="text.cell.7.left">Brandstoffen voor wegvoertuigen – Diesel – Eisen en beproevingsmethoden Prijs EUR 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as &amp; Water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471:2013 en</text:p>
          </table:table-cell>
          <table:table-cell table:style-name="table.cell.border-bottom.border-right.padding-top.top.pleft.pright">
            <text:p text:style-name="text.cell.7.left">Schoorstenen – Systeemschoorstenen met kunststoffen binnenbuizen – Eisen en beproevingsmethoden Prijs EUR 106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664-1:2008+A1:2013 en</text:p>
          </table:table-cell>
          <table:table-cell table:style-name="table.cell.border-bottom.border-right.padding-top.top.pleft.pright">
            <text:p text:style-name="text.cell.7.left">Invloed van metallische materialen op water bestemd voor menselijke consumptie – Dynamische test met buizenopstelling ter beoordeling van de metaalafgifte – Deel 1: Ontwerp en bediening Prijs EUR 59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1:2011/Ontw. A1:2013 en</text:p>
          </table:table-cell>
          <table:table-cell table:style-name="table.cell.border-bottom.border-right.padding-top.top.pleft.pright">
            <text:p text:style-name="text.cell.7.left">Wastafels – Aansluitmaten Commentaar voor: 2014-01-07 Prijs EUR 15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7244-10:2010/A1:2013 nl</text:p>
          </table:table-cell>
          <table:table-cell table:style-name="table.cell.border-bottom.border-right.padding-top.top.pleft.pright">
            <text:p text:style-name="text.cell.7.left">Gasvoorzieningsystemen – Leidingen voor maximale bedrijfsdruk tot en met 16 bar – Deel 10: Specifieke functionele eisen voor opstellingsruimten en meteropstellingen met een maximale inlaatdruk van 100 mbar en een maximale ontwerpcapaciteit van 650 mn3/h Prijs EUR 30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9806:2013 en</text:p>
          </table:table-cell>
          <table:table-cell table:style-name="table.cell.border-bottom.border-right.padding-top.top.pleft.pright">
            <text:p text:style-name="text.cell.7.left">Zonne-energie – Thermische zonnecollectoren – Beproevingsmethoden Prijs EUR 186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ezondheidszor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S 14265:2013 en</text:p>
          </table:table-cell>
          <table:table-cell table:style-name="table.cell.border-bottom.border-right.padding-top.top.pleft.pright">
            <text:p text:style-name="text.cell.7.left">Medische informatica – Classificatie van doeleinden voor de verwerking van persoonlijke medische gegevens Prijs EUR 70.8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3250-3:2013 en</text:p>
          </table:table-cell>
          <table:table-cell table:style-name="table.cell.border-bottom.border-right.padding-top.top.pleft.pright">
            <text:p text:style-name="text.cell.7.left">Information technology – Topic Maps – Part 3: XML syntax Prijs EUR 102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4496-2:2004/C5:2013 en</text:p>
          </table:table-cell>
          <table:table-cell table:style-name="table.cell.border-bottom.border-right.padding-top.top.pleft.pright">
            <text:p text:style-name="text.cell.7.left">Information technology – Coding of audio-visual objects – Part 2: Visual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5444-1:2004/A6:2013 (Cor. 2013-11) en</text:p>
          </table:table-cell>
          <table:table-cell table:style-name="table.cell.border-bottom.border-right.padding-top.top.pleft.pright">
            <text:p text:style-name="text.cell.7.left">Information technology – JPEG 2000 image coding system: Core coding system – Amendment 6: Updated ICC profile support and resolution clarification Prijs EUR 14.1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628:2013 en</text:p>
          </table:table-cell>
          <table:table-cell table:style-name="table.cell.border-bottom.border-right.padding-top.top.pleft.pright">
            <text:p text:style-name="text.cell.7.left">Intelligent transport systems – Dedicated short range communication (DSRC) – DSRC application layer Prijs EUR 136.4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5909-2:2011/C1:2013 en</text:p>
          </table:table-cell>
          <table:table-cell table:style-name="table.cell.border-bottom.border-right.padding-top.top.pleft.pright">
            <text:p text:style-name="text.cell.7.left">Systems and software engineering – High-level Petri nets – Part 2: Transfer format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15926-6:2013 en</text:p>
          </table:table-cell>
          <table:table-cell table:style-name="table.cell.border-bottom.border-right.padding-top.top.pleft.pright">
            <text:p text:style-name="text.cell.7.left">Industrial automation systems and integration – Integration of life-cycle data for process plants including oil and gas production facilities – Part 6: Methodology for the development and validation of reference data Prijs EUR 143.5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S 16080:2013 en</text:p>
          </table:table-cell>
          <table:table-cell table:style-name="table.cell.border-bottom.border-right.padding-top.top.pleft.pright">
            <text:p text:style-name="text.cell.7.left">Internet Content and communications filtering software and services Prijs EUR 59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WA 16234-2:2010 nl</text:p>
          </table:table-cell>
          <table:table-cell table:style-name="table.cell.border-bottom.border-right.padding-top.top.pleft.pright">
            <text:p text:style-name="text.cell.7.left">Europees e-Competence Framework 2.0 – Deel 2: Gebruikersrichtlijnen voor het toepassen van het Europees e-Competence Framework 2.0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IEC TS 17961:2013 en</text:p>
          </table:table-cell>
          <table:table-cell table:style-name="table.cell.border-bottom.border-right.padding-top.top.pleft.pright">
            <text:p text:style-name="text.cell.7.left">Information technology – Programming languages, their environments and system software interfaces – C secure coding rules Prijs EUR 163.0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8013-3:2009/C2:2013 en</text:p>
          </table:table-cell>
          <table:table-cell table:style-name="table.cell.border-bottom.border-right.padding-top.top.pleft.pright">
            <text:p text:style-name="text.cell.7.left">Information technology – Personal identification – ISO-compliant driving licence – Part 3: Access control, authentication and integrity validation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8013-4:2011/C1:2013 en</text:p>
          </table:table-cell>
          <table:table-cell table:style-name="table.cell.border-bottom.border-right.padding-top.top.pleft.pright">
            <text:p text:style-name="text.cell.7.left">Information technology – Personal identification – ISO-compliant driving licence – Part 4: Test methods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-ISO/TS 18234-2:2013 en</text:p>
          </table:table-cell>
          <table:table-cell table:style-name="table.cell.border-bottom.border-right.padding-top.top.pleft.pright">
            <text:p text:style-name="text.cell.7.left">Intelligent transport systems – Traffic and travel information via transport protocol experts group, generation 1 (TPEG1) binary data format – Part 2: Syntax, semantics and framing structure (TPEG1-SSF) Prijs EUR 118.7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9770-5:2013 en</text:p>
          </table:table-cell>
          <table:table-cell table:style-name="table.cell.border-bottom.border-right.padding-top.top.pleft.pright">
            <text:p text:style-name="text.cell.7.left">Information technology – Software asset management – Part 5: Overview and vocabulary Prijs EUR 81.5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9775-1:2013 en</text:p>
          </table:table-cell>
          <table:table-cell table:style-name="table.cell.border-bottom.border-right.padding-top.top.pleft.pright">
            <text:p text:style-name="text.cell.7.left">Information technology – Computer graphics, image processing and environmental data representation – Extensible 3D (X3D) – Part 1: Architecture and base components Prijs EUR 136.4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9784-2:2007/C2:2013 en</text:p>
          </table:table-cell>
          <table:table-cell table:style-name="table.cell.border-bottom.border-right.padding-top.top.pleft.pright">
            <text:p text:style-name="text.cell.7.left">Information technology – Biometric application programming interface – Part 2: Biometric archive function provider interface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9785-2:2006/C1:2013 en</text:p>
          </table:table-cell>
          <table:table-cell table:style-name="table.cell.border-bottom.border-right.padding-top.top.pleft.pright">
            <text:p text:style-name="text.cell.7.left">Information technology – Common Biometric Exchange Formats Framework – Part 2: Procedures for the operation of the Biometric Registration Authority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9785-4:2010/C1:2013 en</text:p>
          </table:table-cell>
          <table:table-cell table:style-name="table.cell.border-bottom.border-right.padding-top.top.pleft.pright">
            <text:p text:style-name="text.cell.7.left">Information technology – Common Biometric Exchange Formats Framework – Part 4: Security block format specifications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/IEC 19788-3:2013 en</text:p>
          </table:table-cell>
          <table:table-cell table:style-name="table.cell.border-bottom.border-right.padding-top.top.pleft.pright">
            <text:p text:style-name="text.cell.7.left">Information technology – Learning, education and training – Metadata for learning resources – Part 3: Basic application profile Prijs EUR 38.9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9794-2:2012/A1:2013 en</text:p>
          </table:table-cell>
          <table:table-cell table:style-name="table.cell.border-bottom.border-right.padding-top.top.pleft.pright">
            <text:p text:style-name="text.cell.7.left">Information technology – Biometric data interchange formats – Part 2: Finger minutiae data – Amendment 1: Conformance testing methodology and clarification of defects Prijs EUR 14.1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0008-2:2013 en</text:p>
          </table:table-cell>
          <table:table-cell table:style-name="table.cell.border-bottom.border-right.padding-top.top.pleft.pright">
            <text:p text:style-name="text.cell.7.left">Information technology – Security techniques – Anonymous digital signatures – Part 2: Mechanisms using a group public key Prijs EUR 173.6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0009-2:2013 en</text:p>
          </table:table-cell>
          <table:table-cell table:style-name="table.cell.border-bottom.border-right.padding-top.top.pleft.pright">
            <text:p text:style-name="text.cell.7.left">Information technology – Security techniques – Anonymous entity authentication – Part 2: Mechanisms based on signatures using a group public key Prijs EUR 143.5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IEC TR 20943-5:2013 en</text:p>
          </table:table-cell>
          <table:table-cell table:style-name="table.cell.border-bottom.border-right.padding-top.top.pleft.pright">
            <text:p text:style-name="text.cell.7.left">Information technology – Procedures for achieving metadata registry content consistency – Part 5: Metadata mapping procedure Prijs EUR 70.8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IEC TR 20943-6:2013 en</text:p>
          </table:table-cell>
          <table:table-cell table:style-name="table.cell.border-bottom.border-right.padding-top.top.pleft.pright">
            <text:p text:style-name="text.cell.7.left">Information technology – Procedures for achieving metadata registry content consistency – Part 6: Framework for generating ontologies Prijs EUR 70.8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03-1:2007/A2:2008/C4:2013 en</text:p>
          </table:table-cell>
          <table:table-cell table:style-name="table.cell.border-bottom.border-right.padding-top.top.pleft.pright">
            <text:p text:style-name="text.cell.7.left">Information technology – MPEG audio technologies – Part 1: MPEG Surround – Amendment 2: Reference software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08-2:2013 en</text:p>
          </table:table-cell>
          <table:table-cell table:style-name="table.cell.border-bottom.border-right.padding-top.top.pleft.pright">
            <text:p text:style-name="text.cell.7.left">Information technology – High efficiency coding and media delivery in heterogeneous environments – Part 2: High efficiency video coding Prijs EUR 210.9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82-36:2013 en;fr</text:p>
          </table:table-cell>
          <table:table-cell table:style-name="table.cell.border-bottom.border-right.padding-top.top.pleft.pright">
            <text:p text:style-name="text.cell.7.left">Information technology – Vocabulary – Part 36: Learning, education and training Prijs EUR 108.1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7036-3:2013 en</text:p>
          </table:table-cell>
          <table:table-cell table:style-name="table.cell.border-bottom.border-right.padding-top.top.pleft.pright">
            <text:p text:style-name="text.cell.7.left">Information technology – Security techniques – Information security for supplier relationships – Part 3: Guidelines for information and communication technology supply chain security Prijs EUR 124.0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9121:2013 en</text:p>
          </table:table-cell>
          <table:table-cell table:style-name="table.cell.border-bottom.border-right.padding-top.top.pleft.pright">
            <text:p text:style-name="text.cell.7.left">Information technology – Digitally recorded media for information interchange and storage – Data migration method for DVD-R, DVD-RW, DVD-RAM, +R, and +RW disks Prijs EUR 95.7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30111:2013 en</text:p>
          </table:table-cell>
          <table:table-cell table:style-name="table.cell.border-bottom.border-right.padding-top.top.pleft.pright">
            <text:p text:style-name="text.cell.7.left">Information technology – Security techniques – Vulnerability handling processes Prijs EUR 65.5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IEC TR 33014:2013 en</text:p>
          </table:table-cell>
          <table:table-cell table:style-name="table.cell.border-bottom.border-right.padding-top.top.pleft.pright">
            <text:p text:style-name="text.cell.7.left">Information technology – Process assessment – Guide for process improvement Prijs EUR 129.3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19211-4:2013 en</text:p>
          </table:table-cell>
          <table:table-cell table:style-name="table.cell.border-bottom.border-right.padding-top.top.pleft.pright">
            <text:p text:style-name="text.cell.7.left">Beschermingsprofielen voor een veilig middel voor het aanmaken van een digitale handtekening – Deel 4: Uitbreiding voor een middel dat sleutels genereert en voor veilige communicatie met een certificaat genererend applicatie Prijs EUR 59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290-2-38:2013 Ontw. en</text:p>
          </table:table-cell>
          <table:table-cell table:style-name="table.cell.border-bottom.border-right.padding-top.top.pleft.pright">
            <text:p text:style-name="text.cell.7.left">Communicatiekabels – Deel 2-38: Gemeenschappelijke ontwerpregels en constructie – Polypropyleen isolatie voor coaxkabels Commentaar voor: 2014-03-11 Prijs EUR 15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491-11:2013 Ontw. en</text:p>
          </table:table-cell>
          <table:table-cell table:style-name="table.cell.border-bottom.border-right.padding-top.top.pleft.pright">
            <text:p text:style-name="text.cell.7.left">General requirements for Home and Building Electronic Systems (HBES) and Building Automation and Control Systems (BACS) – Part 11: Smart Metering – Application Specifications – Simple External Consumer Display Commentaar voor: 2014-03-18 Prijs EUR 34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69-1:2013 en</text:p>
          </table:table-cell>
          <table:table-cell table:style-name="table.cell.border-bottom.border-right.padding-top.top.pleft.pright">
            <text:p text:style-name="text.cell.7.left">Radio-frequency connectors – Part 1: Generic specification – General requirements and measuring methods Prijs EUR 221.5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1282-4:2013 en</text:p>
          </table:table-cell>
          <table:table-cell table:style-name="table.cell.border-bottom.border-right.padding-top.top.pleft.pright">
            <text:p text:style-name="text.cell.7.left">Fibre optic communication system design guides – Part 4: Accommodation and utilization of non-linear effects Prijs EUR 115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1292-9:2013 en</text:p>
          </table:table-cell>
          <table:table-cell table:style-name="table.cell.border-bottom.border-right.padding-top.top.pleft.pright">
            <text:p text:style-name="text.cell.7.left">Optical amplifiers – Part 9: Semiconductor optical amplifiers Prijs EUR 115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54-1:2013 en</text:p>
          </table:table-cell>
          <table:table-cell table:style-name="table.cell.border-bottom.border-right.padding-top.top.pleft.pright">
            <text:p text:style-name="text.cell.7.left">Fibre optic interconnecting devices and passive components – Fibre optic connector interfaces – Part 1: General and guidance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54-4:2013 en</text:p>
          </table:table-cell>
          <table:table-cell table:style-name="table.cell.border-bottom.border-right.padding-top.top.pleft.pright">
            <text:p text:style-name="text.cell.7.left">Fibre optic interconnecting devices and passive components – Fibre optic connector interfaces – Part 4: Type SC connector family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54-6:2013 en</text:p>
          </table:table-cell>
          <table:table-cell table:style-name="table.cell.border-bottom.border-right.padding-top.top.pleft.pright">
            <text:p text:style-name="text.cell.7.left">Fibre optic interconnecting devices and passive components – Fibre optic connector interfaces – Part 6: Type MU connector family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924-2:2012/C1:2013 en</text:p>
          </table:table-cell>
          <table:table-cell table:style-name="table.cell.border-bottom.border-right.padding-top.top.pleft.pright">
            <text:p text:style-name="text.cell.7.left">Maritime navigation and radiocommunication equipment and systems – Integrated navigation systems – Part 2: Modular structure for INS – Operational and performance requirements, methods of testing and required test results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2572-4:2013 en</text:p>
          </table:table-cell>
          <table:table-cell table:style-name="table.cell.border-bottom.border-right.padding-top.top.pleft.pright">
            <text:p text:style-name="text.cell.7.left">Fibre optic active components and devices – Reliability standards – Part 4: Guidelines for optical connector end-face cleaning methods for receptacle style optical transceivers Prijs EUR 150.6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/IEEE 8802-1AE:2013 en</text:p>
          </table:table-cell>
          <table:table-cell table:style-name="table.cell.border-bottom.border-right.padding-top.top.pleft.pright">
            <text:p text:style-name="text.cell.7.left">Information technology – Telecommunications and information exchange between systems – Local and metropolitan area networks – Part 1AE: Media access control (MAC) security Prijs EUR 198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/IEEE 8802-1X:2013 en</text:p>
          </table:table-cell>
          <table:table-cell table:style-name="table.cell.border-bottom.border-right.padding-top.top.pleft.pright">
            <text:p text:style-name="text.cell.7.left">Information technology – Telecommunications and information exchange between systems – Local and metropolitan area networks – Part 1X: Port-based network access control Prijs EUR 210.9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waliteit van Zorg en Welzij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86:2013 Ontw. en</text:p>
          </table:table-cell>
          <table:table-cell table:style-name="table.cell.border-bottom.border-right.padding-top.top.pleft.pright">
            <text:p text:style-name="text.cell.7.left">Osteopatische gezondheiszorgvoorziening Commentaar voor: 2014-03-07 Prijs EUR 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andbouw &amp; Levensmiddel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816-1:2013 en</text:p>
          </table:table-cell>
          <table:table-cell table:style-name="table.cell.border-bottom.border-right.padding-top.top.pleft.pright">
            <text:p text:style-name="text.cell.7.left">Melk en zuivelproducten – Bepaling van de activiteit van alkalische fosfatase – Deel 1: Fluorimetrische methode voor melk en vloeibare melkproducten Prijs EUR 70.8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393-1:2013 en</text:p>
          </table:table-cell>
          <table:table-cell table:style-name="table.cell.border-bottom.border-right.padding-top.top.pleft.pright">
            <text:p text:style-name="text.cell.7.left">Plantaardige voedingsmiddelen – Multi-residumethoden voor de bepaling van pesticideresidu's met GC of LC-MS/MS – Deel 1: Algemene overwegingen Prijs EUR 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393-2:2013 en</text:p>
          </table:table-cell>
          <table:table-cell table:style-name="table.cell.border-bottom.border-right.padding-top.top.pleft.pright">
            <text:p text:style-name="text.cell.7.left">Plantaardige voedingsmiddelen – Multi-residumethoden voor de bepaling van pesticideresidu's met GC of LC-MS/MS – Deel 2: Methoden voor extractie en zuivering Prijs EUR 71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393-3:2013 en</text:p>
          </table:table-cell>
          <table:table-cell table:style-name="table.cell.border-bottom.border-right.padding-top.top.pleft.pright">
            <text:p text:style-name="text.cell.7.left">Plantaardige voedingsmiddelen – Multi-residumethoden voor de bepaling van pesticideresidu's met GC of LC-MS/MS – Deel 3: Bepaling en conformiteitsbeproevingen Prijs EUR 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S 17919:2013 en</text:p>
          </table:table-cell>
          <table:table-cell table:style-name="table.cell.border-bottom.border-right.padding-top.top.pleft.pright">
            <text:p text:style-name="text.cell.7.left">Microbiologie van de voedselketen – Polymerase chain reaction (PCR) voor de detectie van pathogenen in voedingsmiddelen – Detectie van botulinum type A, B, E en F neurotoxine-producerende clostridia Prijs EUR 136.4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chinebouw &amp; Transpor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12-3:2013 en</text:p>
          </table:table-cell>
          <table:table-cell table:style-name="table.cell.border-bottom.border-right.padding-top.top.pleft.pright">
            <text:p text:style-name="text.cell.7.left">Compressoren en vacuümpompen – Veiligheidseisen – Deel 3: Procescompressoren Prijs EUR 106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0285:2008/A1:2012 (Cor. 2013-11) en</text:p>
          </table:table-cell>
          <table:table-cell table:style-name="table.cell.border-bottom.border-right.padding-top.top.pleft.pright">
            <text:p text:style-name="text.cell.7.left">Wentellagers – Rechtgeleidings-kogellagers – Buitenafmetingen en toleranties Prijs EUR 14.1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10982:2013 en</text:p>
          </table:table-cell>
          <table:table-cell table:style-name="table.cell.border-bottom.border-right.padding-top.top.pleft.pright">
            <text:p text:style-name="text.cell.7.left">Wegvoertuigen – Beproevingsprocedures voor de beoordeling van de interactie tussen ontplooiende air-bags en voertuiginzittenden op een abnormale positie Prijs EUR 70.8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79-1:2013 en</text:p>
          </table:table-cell>
          <table:table-cell table:style-name="table.cell.border-bottom.border-right.padding-top.top.pleft.pright">
            <text:p text:style-name="text.cell.7.left">Leidingverbindingen voor algemene en hydraulische toepassingen – Poorten en inschroefnippels met schroefdraad volgens ISO 228-1 voor gebruik met een elastomeer of een metaal-op-metaal poortafdichting – Deel 1: Schroefdraadpoorten Prijs EUR 44.3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79-2:2013 en</text:p>
          </table:table-cell>
          <table:table-cell table:style-name="table.cell.border-bottom.border-right.padding-top.top.pleft.pright">
            <text:p text:style-name="text.cell.7.left">Leidingverbindingen voor algemene en hydraulische toepassingen – Poorten en inschroefnippels met schroefdraad volgens ISO 228-1 voor gebruik met een elastomeer of een metaal-op-metaal poortafdichting – Deel 2: Inschroefnippels voor hoge druk (S-reeks) en lage druk (L-reeks) met een elastomeer poortafdichting (type E) Prijs EUR 58.4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493:2013 en</text:p>
          </table:table-cell>
          <table:table-cell table:style-name="table.cell.border-bottom.border-right.padding-top.top.pleft.pright">
            <text:p text:style-name="text.cell.7.left">LPG-uitrusting en toebehoren – Gelaste stalen tanks voor vloeibaar aardgas (LPG) – Ontwerp en vervaardiging Prijs EUR 82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00:2013 en</text:p>
          </table:table-cell>
          <table:table-cell table:style-name="table.cell.border-bottom.border-right.padding-top.top.pleft.pright">
            <text:p text:style-name="text.cell.7.left">Waardeberging – Classificatie van hoge veiligheidssloten naar gelang hun weerstand tegen onbevoegd openen Prijs EUR 71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528:2013 Ontw. en</text:p>
          </table:table-cell>
          <table:table-cell table:style-name="table.cell.border-bottom.border-right.padding-top.top.pleft.pright">
            <text:p text:style-name="text.cell.7.left">Railtoepassingen – Baanvakcategoriën – Aansluiting tussen belastbaarheid van voertuigen en baanvak Commentaar voor: 2014-03-07 Prijs EUR 51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694:2009/Ontw. A1:2013 en</text:p>
          </table:table-cell>
          <table:table-cell table:style-name="table.cell.border-bottom.border-right.padding-top.top.pleft.pright">
            <text:p text:style-name="text.cell.7.left">Landbouwtrekkers – Zitting voor passagiers – Eisen en beproevingsprocedures Commentaar voor: 2014-03-17 Prijs EUR 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16115:2013 en</text:p>
          </table:table-cell>
          <table:table-cell table:style-name="table.cell.border-bottom.border-right.padding-top.top.pleft.pright">
            <text:p text:style-name="text.cell.7.left">Gasflessen – Klassering van imperfecties die ontstaat tijdens het vervaardigen van naadloos stalen en aluminiumlegering gasflessen Prijs EUR 95.7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6596:2013 en</text:p>
          </table:table-cell>
          <table:table-cell table:style-name="table.cell.border-bottom.border-right.padding-top.top.pleft.pright">
            <text:p text:style-name="text.cell.7.left">Elektrische-elektronische interface tussen chassis-cabine en de carrosserie van afvalinzamelwagens Prijs EUR 95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70-19:2013 en</text:p>
          </table:table-cell>
          <table:table-cell table:style-name="table.cell.border-bottom.border-right.padding-top.top.pleft.pright">
            <text:p text:style-name="text.cell.7.left">Veiligheid van houtbewerkingsmachines – Cirkelzagen – Deel 19: Circelzaag machines (met en zonder schuiftafel) en bouwplaatszagen Prijs EUR 95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1-77:2013 en</text:p>
          </table:table-cell>
          <table:table-cell table:style-name="table.cell.border-bottom.border-right.padding-top.top.pleft.pright">
            <text:p text:style-name="text.cell.7.left">Veiligheidsregels voor de vervaardiging en de installatie van liften – Speciale toepassingen voor personen- en personen-goederenliften – Deel 77: Liften blootgesteld aan seismische omstandigheden Prijs EUR 59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teriaaltechnolo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211:2013 en</text:p>
          </table:table-cell>
          <table:table-cell table:style-name="table.cell.border-bottom.border-right.padding-top.top.pleft.pright">
            <text:p text:style-name="text.cell.7.left">Chemische analyse van ijzer en staal – Bepaling van het gehalte aan titaan in staal en ijzer – Atomaire-absorptie spectrometrie (vlamtechniek)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68-3:2013 en</text:p>
          </table:table-cell>
          <table:table-cell table:style-name="table.cell.border-bottom.border-right.padding-top.top.pleft.pright">
            <text:p text:style-name="text.cell.7.left">Niet-destructief onderzoek – Karakterisering en verificatie van apparatuur voor ultrasoon onderzoek – Deel 3: Volledige apparatuur Prijs EUR 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317:2013 en</text:p>
          </table:table-cell>
          <table:table-cell table:style-name="table.cell.border-bottom.border-right.padding-top.top.pleft.pright">
            <text:p text:style-name="text.cell.7.left">Niet-destructief onderzoek – Ultrasoon onderzoek – Karakterisering en verificatie van meetapparatuur voor ultrasone diktemeting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474-1:2013 en</text:p>
          </table:table-cell>
          <table:table-cell table:style-name="table.cell.border-bottom.border-right.padding-top.top.pleft.pright">
            <text:p text:style-name="text.cell.7.left">Verven en vernissen – Methoden van blootstelling aan laboratorium lichtbronnen – Deel 1: Algemene richtlijn Prijs EUR 95.7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474-2:2013 en</text:p>
          </table:table-cell>
          <table:table-cell table:style-name="table.cell.border-bottom.border-right.padding-top.top.pleft.pright">
            <text:p text:style-name="text.cell.7.left">Verven en vernissen – Methoden van blootstelling aan laboratorium lichtbronnen – Deel 2: Xenon-arc lampen Prijs EUR 76.2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474-3:2013 en</text:p>
          </table:table-cell>
          <table:table-cell table:style-name="table.cell.border-bottom.border-right.padding-top.top.pleft.pright">
            <text:p text:style-name="text.cell.7.left">Verven en vernissen – Methoden van blootstelling aan laboratorium lichtbronnen – Deel 3: Fluorescerende UV-lampen Prijs EUR 76.2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S 16498:2013 en</text:p>
          </table:table-cell>
          <table:table-cell table:style-name="table.cell.border-bottom.border-right.padding-top.top.pleft.pright">
            <text:p text:style-name="text.cell.7.left">Verven en vernissen – Verf en verfsystemen voor hout voor buitentoepassing – Beoordeling van tannine verkleuring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S 16499:2013 en</text:p>
          </table:table-cell>
          <table:table-cell table:style-name="table.cell.border-bottom.border-right.padding-top.top.pleft.pright">
            <text:p text:style-name="text.cell.7.left">Verven en vernissen – Verf en verfsystemen voor hout voor buitentoepassing – Weerstand tegen kleven van verven en vernissen op hout Prijs EUR 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0482:2013 en</text:p>
          </table:table-cell>
          <table:table-cell table:style-name="table.cell.border-bottom.border-right.padding-top.top.pleft.pright">
            <text:p text:style-name="text.cell.7.left">Metallische materialen – Plaat en band – Indeukproef volgens Erichsen Prijs EUR 51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452-2:2013 en</text:p>
          </table:table-cell>
          <table:table-cell table:style-name="table.cell.border-bottom.border-right.padding-top.top.pleft.pright">
            <text:p text:style-name="text.cell.7.left">Niet-destructief onderzoek – Penetrantenonderzoek – Deel 2: Beproeving van penetrantmaterialen Prijs EUR 102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3452-3:2013 en</text:p>
          </table:table-cell>
          <table:table-cell table:style-name="table.cell.border-bottom.border-right.padding-top.top.pleft.pright">
            <text:p text:style-name="text.cell.7.left">Niet-destructief onderzoek – Penetrantonderzoek – Deel 3: Referentieblokken Prijs EUR 44.3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914:2013 en</text:p>
          </table:table-cell>
          <table:table-cell table:style-name="table.cell.border-bottom.border-right.padding-top.top.pleft.pright">
            <text:p text:style-name="text.cell.7.left">Gevulcaniseerde of thermoplastische rubber – Bepaling van verouderingseigenschappen door meting van de spanningsrelaxatie Prijs EUR 58.4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492:2013 en</text:p>
          </table:table-cell>
          <table:table-cell table:style-name="table.cell.border-bottom.border-right.padding-top.top.pleft.pright">
            <text:p text:style-name="text.cell.7.left">Metalen – Buizen – Pletbeproeving Prijs EUR 33.6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494:2013 en</text:p>
          </table:table-cell>
          <table:table-cell table:style-name="table.cell.border-bottom.border-right.padding-top.top.pleft.pright">
            <text:p text:style-name="text.cell.7.left">Metalen – Buizen – Flensbeproeving Prijs EUR 38.9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495:2013 en</text:p>
          </table:table-cell>
          <table:table-cell table:style-name="table.cell.border-bottom.border-right.padding-top.top.pleft.pright">
            <text:p text:style-name="text.cell.7.left">Metalen – Buizen – Ringopwijdbeproeving Prijs EUR 38.9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496:2013 en</text:p>
          </table:table-cell>
          <table:table-cell table:style-name="table.cell.border-bottom.border-right.padding-top.top.pleft.pright">
            <text:p text:style-name="text.cell.7.left">Metalen – Buizen – Trekbeproeving aan ringen Prijs EUR 33.6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edische Technolo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189:2012 nl</text:p>
          </table:table-cell>
          <table:table-cell table:style-name="table.cell.border-bottom.border-right.padding-top.top.pleft.pright">
            <text:p text:style-name="text.cell.7.left">Medische laboratoria – Bijzondere eisen voor kwaliteit en competentie Prijs EUR 173.6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42:2013 2e Ontw. en</text:p>
          </table:table-cell>
          <table:table-cell table:style-name="table.cell.border-bottom.border-right.padding-top.top.pleft.pright">
            <text:p text:style-name="text.cell.7.left">Gecontroleerde omgeving opbergkast voor gedesinfecteerde temperatuurgevoelige endoscopen Commentaar voor: 2014-01-14 Prijs EUR 39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601-1-9:2008/A1:2013 en</text:p>
          </table:table-cell>
          <table:table-cell table:style-name="table.cell.border-bottom.border-right.padding-top.top.pleft.pright">
            <text:p text:style-name="text.cell.7.left">Medische elektrische toestellen – Deel 1-9: Algemene eisen voor de veiligheid – Secundaire norm – Eisen voor milieu-bewust ontwerpen Prijs EUR 12.4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7206-6:2013 en</text:p>
          </table:table-cell>
          <table:table-cell table:style-name="table.cell.border-bottom.border-right.padding-top.top.pleft.pright">
            <text:p text:style-name="text.cell.7.left">Chirurgische implantaten – Gedeeltelijke en gehele heupgewrichtprothesen – Deel 6: Vaststelling van duurzaamheidseigenschappen van hoofd en nek regio van femur-componenten Prijs EUR 76.2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9313:2013 Ontw. en</text:p>
          </table:table-cell>
          <table:table-cell table:style-name="table.cell.border-bottom.border-right.padding-top.top.pleft.pright">
            <text:p text:style-name="text.cell.7.left">Diagnostische termen en codes voor tandheelkunde Commentaar voor: 2014-03-01 Prijs EUR 57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ilieu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3164-1:2013 (Cor. 2013-11) en</text:p>
          </table:table-cell>
          <table:table-cell table:style-name="table.cell.border-bottom.border-right.padding-top.top.pleft.pright">
            <text:p text:style-name="text.cell.7.left">Water – Meting van radon-222 activiteit – Deel 1: Algemene principes Prijs EUR 102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4189:2013 en</text:p>
          </table:table-cell>
          <table:table-cell table:style-name="table.cell.border-bottom.border-right.padding-top.top.pleft.pright">
            <text:p text:style-name="text.cell.7.left">Water – Telling van Clostridium perfringens – Methode met membraanfiltratie Prijs EUR 65.5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02:2013 Ontw. en</text:p>
          </table:table-cell>
          <table:table-cell table:style-name="table.cell.border-bottom.border-right.padding-top.top.pleft.pright">
            <text:p text:style-name="text.cell.7.left">Karakterisering van afval – Bereiding van analyseporties uit het laboratoriummonster Commentaar voor: 2014-03-28 Prijs EUR 39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51-1:2013 en</text:p>
          </table:table-cell>
          <table:table-cell table:style-name="table.cell.border-bottom.border-right.padding-top.top.pleft.pright">
            <text:p text:style-name="text.cell.7.left">Blootstelling op de werkplek – Meting van stoffigheid van bulkmaterialen – Deel 1: Eisen en keuze van beproevingsmethoden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51-2:2013 en</text:p>
          </table:table-cell>
          <table:table-cell table:style-name="table.cell.border-bottom.border-right.padding-top.top.pleft.pright">
            <text:p text:style-name="text.cell.7.left">Blootstelling op de werkplek – Meting van stoffigheid van bulkmaterialen – Deel 2: Roterende trommelmethode Prijs EUR 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51-3:2013 en</text:p>
          </table:table-cell>
          <table:table-cell table:style-name="table.cell.border-bottom.border-right.padding-top.top.pleft.pright">
            <text:p text:style-name="text.cell.7.left">Blootstelling op de werkplek – Meting van stoffigheid van bulkmaterialen – Deel 3: Continu valmethode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S 16023:2013 en</text:p>
          </table:table-cell>
          <table:table-cell table:style-name="table.cell.border-bottom.border-right.padding-top.top.pleft.pright">
            <text:p text:style-name="text.cell.7.left">Karakterisering van afval – Bepaling van de bruto verbrandingswaarde en de berekening van de netto verbrandingswaarde Prijs EUR 44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91:2013 Ontw. en</text:p>
          </table:table-cell>
          <table:table-cell table:style-name="table.cell.border-bottom.border-right.padding-top.top.pleft.pright">
            <text:p text:style-name="text.cell.7.left">Water – Bepaling van de polycyclische aromatische koolwaterstoffen (PAK) in watermonsters met behulp van vloeistof vaste stof extractie gecombineerd met gaschromatografie-massaspectrometrie (GC-MS) Commentaar voor: 2014-03-21 Prijs EUR 28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93:2013 Ontw. en</text:p>
          </table:table-cell>
          <table:table-cell table:style-name="table.cell.border-bottom.border-right.padding-top.top.pleft.pright">
            <text:p text:style-name="text.cell.7.left">Water – Bepaling van de organochloor pesticiden (OCP) in watermonsters met behulp van vaste fase extractie (SPE) met SPE-disks gecombineerd met gaschromatografie-massaspectrometrie (GC-MS) Commentaar voor: 2014-03-21 Prijs EUR 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94:2013 Ontw. en</text:p>
          </table:table-cell>
          <table:table-cell table:style-name="table.cell.border-bottom.border-right.padding-top.top.pleft.pright">
            <text:p text:style-name="text.cell.7.left">Water – Bepaling van de pentabroomdifenylether (PBDE) in watermonsters met behulp van vaste fase extractie (SPE) met SPE-disks gecombineerd met gaschromatografie – massaspectrometrie (GC-MS) Commentaar voor: 2014-03-21 Prijs EUR 28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5631:2013 Ontw. nl</text:p>
          </table:table-cell>
          <table:table-cell table:style-name="table.cell.border-bottom.border-right.padding-top.top.pleft.pright">
            <text:p text:style-name="text.cell.7.left">Radioactiviteitsmetingen – Bepaling van de volumieke activiteit van jood in buitenlucht Commentaar voor: 2013-03-01 Prijs EUR 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5754:2013 Ontw. nl</text:p>
          </table:table-cell>
          <table:table-cell table:style-name="table.cell.border-bottom.border-right.padding-top.top.pleft.pright">
            <text:p text:style-name="text.cell.7.left">Bodem – Berekening van het gehalte aan organische stof volgens de gloeiverliesmethode Commentaar voor: 2014-04-01 Prijs EUR 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6499:2013 Ontw. nl</text:p>
          </table:table-cell>
          <table:table-cell table:style-name="table.cell.border-bottom.border-right.padding-top.top.pleft.pright">
            <text:p text:style-name="text.cell.7.left">Milieu – Koepelnorm voor de bepaling van het gehalte aan opgeloste en onopgeloste stoffen en droge stof en de gloeiresten daarvan Commentaar voor: 2013-04-01 Prijs EUR 28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6961:2013 Ontw. nl</text:p>
          </table:table-cell>
          <table:table-cell table:style-name="table.cell.border-bottom.border-right.padding-top.top.pleft.pright">
            <text:p text:style-name="text.cell.7.left">Milieu – Ontsluiting met salpeterzuur en zoutzuur (koningswater) voor de bepaling van geselecteerde elementen Commentaar voor: 2014-04-01 Prijs EUR 22.70 excl. BTW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778</text:span><text:tab/>13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778</text:span><text:tab/>13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normen NEN</dc:title>
    <meta:user-defined meta:name="OVERHEIDop.DienstAgentschapInstellingOfProject/DC.creator">NEN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7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77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13-12-13</meta:user-defined>
  </office:meta>
</office:document-meta>
</file>