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500*"/>
    </style:style>
    <style:style style:family="table-column" style:name="table1.tg1.col2">
      <style:table-column-properties style:rel-column-width="25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1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5 september 2013 tot en met 2 oktober 2013. De normbladen kunnen worden besteld bij NEN-Klantenservice, tel. 015-2690391, waar men ook met vragen terecht kan.</text:p>
      <text:p text:style-name="ifm_p_ifm">Tevens kunnen de genoemde normen via internet besteld worden (www.nen.nl).</text:p>
      <text:p text:style-name="ifm_p_ifm">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ocument numb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l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beid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R 12296:2013 en</text:p>
          </table:table-cell>
          <table:table-cell table:style-name="table.cell.border-bottom.border-right.padding-top.top.pleft.pright">
            <text:p text:style-name="text.cell.7.left">Ergonomie – Tillen en verplaatsen van clienten in de gezondheidszorg Prijs EUR 173.6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R 9241-331:2013 en</text:p>
          </table:table-cell>
          <table:table-cell table:style-name="table.cell.border-bottom.border-right.padding-top.top.pleft.pright">
            <text:p text:style-name="text.cell.7.left">Ergonomie van de mens-systeem interactie – Deel 331: Optische kenmerken van autostereoscopische beeldschermen Prijs EUR 173.6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material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93:2013 Ontw. en</text:p>
          </table:table-cell>
          <table:table-cell table:style-name="table.cell.border-bottom.border-right.padding-top.top.pleft.pright">
            <text:p text:style-name="text.cell.7.left">Bitumen en bitumineuze bindmiddelen – Bepaling van het breekpunt volgens Fraass Commentaar voor: 2014-01-11 Prijs EUR 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06-1:2013 Ontw. en</text:p>
          </table:table-cell>
          <table:table-cell table:style-name="table.cell.border-bottom.border-right.padding-top.top.pleft.pright">
            <text:p text:style-name="text.cell.7.left">Bitumen en bitumineuze bindmiddelen – Bepaling van het gehalte aan paraffinewas – Deel 1: Destillatiemethode Commentaar voor: 2014-01-11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767:2013 Ontw. en</text:p>
          </table:table-cell>
          <table:table-cell table:style-name="table.cell.border-bottom.border-right.padding-top.top.pleft.pright">
            <text:p text:style-name="text.cell.7.left">Passieve veiligheid van constructies voor weguitrusting – Eisen en beproevingsmethoden Commentaar voor: 2014-01-05 Prijs EUR 3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97:2011/Ontw.A1:2013 en</text:p>
          </table:table-cell>
          <table:table-cell table:style-name="table.cell.border-bottom.border-right.padding-top.top.pleft.pright">
            <text:p text:style-name="text.cell.7.left">Wegmarkeringsmaterialen – Beproeving op de slijtagesimulator Commentaar voor: 2014-01-12 Prijs EUR 15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26:2013 Ontw. en</text:p>
          </table:table-cell>
          <table:table-cell table:style-name="table.cell.border-bottom.border-right.padding-top.top.pleft.pright">
            <text:p text:style-name="text.cell.7.left">Bitumen en bitumineuze bindmiddelen – Bepaling van de naaldpenetratie Commentaar voor: 2014-01-11 Prijs EUR 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27:2013 Ontw. en</text:p>
          </table:table-cell>
          <table:table-cell table:style-name="table.cell.border-bottom.border-right.padding-top.top.pleft.pright">
            <text:p text:style-name="text.cell.7.left">Bitumen en bitumineuze bindmiddelen – Bepaling van het verwekingspunt – Ring- en kogelmethode Commentaar voor: 2014-01-11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58:2013 Ontw. en</text:p>
          </table:table-cell>
          <table:table-cell table:style-name="table.cell.border-bottom.border-right.padding-top.top.pleft.pright">
            <text:p text:style-name="text.cell.7.left">Houtconstructies – Berekening van de karakteristieke 5-percentielwaarden en gemiddelde waarden voor initieel typeonderzoek en produktiecontrole van de fabriek Commentaar voor: 2013-12-28 Prijs EUR 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915:2013 en</text:p>
          </table:table-cell>
          <table:table-cell table:style-name="table.cell.border-bottom.border-right.padding-top.top.pleft.pright">
            <text:p text:style-name="text.cell.7.left">Wand- en gevelbekleding van massief hout – Eigenschappen, conformiteitsbeoordeling en merke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2-1-1:2005/Ontw.A1:2013 en</text:p>
          </table:table-cell>
          <table:table-cell table:style-name="table.cell.border-bottom.border-right.padding-top.top.pleft.pright">
            <text:p text:style-name="text.cell.7.left">Eurocode 2: Ontwerp en berekening van betonconstructies – Deel 1-1: Algemene regels en regels voor gebouwen Commentaar voor: 2014-01-11 Prijs EUR 15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38:2013 Ontw. en</text:p>
          </table:table-cell>
          <table:table-cell table:style-name="table.cell.border-bottom.border-right.padding-top.top.pleft.pright">
            <text:p text:style-name="text.cell.7.left">Hout voor constructieve toepassingen – Sterkteklassen Commentaar voor: 2013-12-28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3381:2012 Ontw. nl</text:p>
          </table:table-cell>
          <table:table-cell table:style-name="table.cell.border-bottom.border-right.padding-top.top.pleft.pright">
            <text:p text:style-name="text.cell.7.left">Wegmeubilair – Aanvullende eisen voor permanente verkeersborden Commentaar voor: 2012-11-01 Prijs EUR 2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84:2013 Ontw. en</text:p>
          </table:table-cell>
          <table:table-cell table:style-name="table.cell.border-bottom.border-right.padding-top.top.pleft.pright">
            <text:p text:style-name="text.cell.7.left">Hout voor constructieve toepassingen – Bepaling van karakteristieke waarden van mechanische kenmerken en dichtheid Commentaar voor: 2013-12-28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8-1:2013 Ontw. en</text:p>
          </table:table-cell>
          <table:table-cell table:style-name="table.cell.border-bottom.border-right.padding-top.top.pleft.pright">
            <text:p text:style-name="text.cell.7.left">Dakbedekkingsproducten van metaalplaat – Specificatie voor zelfdragende producten van staalplaat, aluminiumplaat of corrosievast-staalplaat – Deel 1: Staal Commentaar voor: 2013-12-29 Prijs EUR 3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veiligheid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688-1:2003/A1:2013 en</text:p>
          </table:table-cell>
          <table:table-cell table:style-name="table.cell.border-bottom.border-right.padding-top.top.pleft.pright">
            <text:p text:style-name="text.cell.7.left">Geotechnisch onderzoek en beproeving – Identificatie en classificatie van grond – Deel 1: Identificatie en beschrijving Prijs EUR 14.1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688-2:2004/A1:2013 en</text:p>
          </table:table-cell>
          <table:table-cell table:style-name="table.cell.border-bottom.border-right.padding-top.top.pleft.pright">
            <text:p text:style-name="text.cell.7.left">Geotechnisch onderzoek en beproeving – Identificatie en classificatie van grond – Deel 2: Grondslagen voor classificatie Prijs EUR 14.1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1-1-6:2005/NB:2013 en</text:p>
          </table:table-cell>
          <table:table-cell table:style-name="table.cell.border-bottom.border-right.padding-top.top.pleft.pright">
            <text:p text:style-name="text.cell.7.left">Nationale bijlage bij Eurocode 1: Belastingen op constructies – Deel 1-6: Algemene belastingen – Belastingen tijdens uitvoering Prijs EUR 23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1-1-7:2006/Ontw. A1:2013 en</text:p>
          </table:table-cell>
          <table:table-cell table:style-name="table.cell.border-bottom.border-right.padding-top.top.pleft.pright">
            <text:p text:style-name="text.cell.7.left">Eurocode 1:Belastingen op constructies – Deel 1-7: Algemene belastingen – Buitengewone belastingen: stootbelastingen en ontploffingen Commentaar voor: 2013-12-03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1-4:2006/NB:2013 en</text:p>
          </table:table-cell>
          <table:table-cell table:style-name="table.cell.border-bottom.border-right.padding-top.top.pleft.pright">
            <text:p text:style-name="text.cell.7.left">Nationale bijlage bij NEN-EN 1991-4:2006 Eurocode 1: Belastingen op constructies – Deel 4: Silo's en opslagtanks Prijs EUR 15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3-1-1:2006/2e Ontw. A1:2013 en</text:p>
          </table:table-cell>
          <table:table-cell table:style-name="table.cell.border-bottom.border-right.padding-top.top.pleft.pright">
            <text:p text:style-name="text.cell.7.left">Eurocode 3: Ontwerp en berekening van staalconstructies – Deel 1-1: Algemene regels en regels voor gebouwen Commentaar voor: 2014-01-05 Prijs EUR 15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2575-4:2013 nl</text:p>
          </table:table-cell>
          <table:table-cell table:style-name="table.cell.border-bottom.border-right.padding-top.top.pleft.pright">
            <text:p text:style-name="text.cell.7.left">Brandveiligheid van gebouwen – Ontruimingsalarminstallaties – Systeem- en kwaliteitseisen en projectierichtlijnen – Deel 4: Stilalarminstallatie, draadloos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nsumentenzak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51-2:2013 Ontw. en</text:p>
          </table:table-cell>
          <table:table-cell table:style-name="table.cell.border-bottom.border-right.padding-top.top.pleft.pright">
            <text:p text:style-name="text.cell.7.left">Zwembaduitrusting – Deel 2: Aanvullende specifieke veiligheidseisen en beproevingsmethoden voor ladders, trapladders en handgrepen Commentaar voor: 2014-01-26 Prijs EUR 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51-3:2011+A1:2013/Ontw. A2:2013 en</text:p>
          </table:table-cell>
          <table:table-cell table:style-name="table.cell.border-bottom.border-right.padding-top.top.pleft.pright">
            <text:p text:style-name="text.cell.7.left">Zwembaduitrusting – Deel 3: Aanvullende specifieke veiligheidseisen en beproevingsmethoden voor zwemwatertoe- en afvoeren en voor op water/lucht gebaseerde waterattracties Commentaar voor: 2014-01-05 Prijs EUR 15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960:2013 en</text:p>
          </table:table-cell>
          <table:table-cell table:style-name="table.cell.border-bottom.border-right.padding-top.top.pleft.pright">
            <text:p text:style-name="text.cell.7.left">Opblaasbare speeltoestellen – Veiligheidseisen en beproevingsmethoden Prijs EUR 71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21:2013 en</text:p>
          </table:table-cell>
          <table:table-cell table:style-name="table.cell.border-bottom.border-right.padding-top.top.pleft.pright">
            <text:p text:style-name="text.cell.7.left">Niet-huishoudelijke opbergmeubelen – Eisen voor veiligheid, sterkte, duurzaamheid en stabiliteit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54:2013 Ontw. en</text:p>
          </table:table-cell>
          <table:table-cell table:style-name="table.cell.border-bottom.border-right.padding-top.top.pleft.pright">
            <text:p text:style-name="text.cell.7.left">Producten veilig voor kinderen – Speciaal aangepaste veilige sluitingen voor deuren bestemd voor de consument – Veiligheidseisen en beproevingsmethoden Commentaar voor: 2013-12-28 Prijs EUR 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64:2013 Ontw. en</text:p>
          </table:table-cell>
          <table:table-cell table:style-name="table.cell.border-bottom.border-right.padding-top.top.pleft.pright">
            <text:p text:style-name="text.cell.7.left">Sportveldtoestellen – Lichtgewicht goals – Functionele, veiligheidseisen en beproevingsmethoden Commentaar voor: 2014-01-11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957-1:2013 en</text:p>
          </table:table-cell>
          <table:table-cell table:style-name="table.cell.border-bottom.border-right.padding-top.top.pleft.pright">
            <text:p text:style-name="text.cell.7.left">Vast opgestelde trainingsapparatuur – Deel 1: Algemene veiliheidseisen en beproevingsmethoden Prijs EUR 76.1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1-1:2011+A2:2013 en</text:p>
          </table:table-cell>
          <table:table-cell table:style-name="table.cell.border-bottom.border-right.padding-top.top.pleft.pright">
            <text:p text:style-name="text.cell.7.left">Veiligheid van speelgoed – Deel 1: Mechanische en fysische eigenschappen Prijs EUR 117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1-2:2011/Ontw. A1:2013 en</text:p>
          </table:table-cell>
          <table:table-cell table:style-name="table.cell.border-bottom.border-right.padding-top.top.pleft.pright">
            <text:p text:style-name="text.cell.7.left">Veiligheid van speelgoed – Deel 2: Brandbaarheid Commentaar voor: 2013-11-19 Prijs EUR 15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47-1:2012/Ontw. A1:2013 en</text:p>
          </table:table-cell>
          <table:table-cell table:style-name="table.cell.border-bottom.border-right.padding-top.top.pleft.pright">
            <text:p text:style-name="text.cell.7.left">Meubelen – Stapelbedden en hoogslapers – Deel 1: Eisen aan veiligheid, sterkte en duurzaamheid Commentaar voor: 2014-01-19 Prijs EUR 15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47-2:2012/Ontw. A1:2013 en</text:p>
          </table:table-cell>
          <table:table-cell table:style-name="table.cell.border-bottom.border-right.padding-top.top.pleft.pright">
            <text:p text:style-name="text.cell.7.left">Meubelen – Stapelbedden en hoogslapers – Deel 2: Beproevingsmethoden Commentaar voor: 2014-01-19 Prijs EUR 15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26-4:2012 Ontw. en</text:p>
          </table:table-cell>
          <table:table-cell table:style-name="table.cell.border-bottom.border-right.padding-top.top.pleft.pright">
            <text:p text:style-name="text.cell.7.left">Spoorwegen en soortgelijk geleid vervoer – De specificatie en het bewijs van de betrouwbaarheid, beschikbaarheid, onderhoudbaarheid en veiligheid – Deel 4: Functionele veiligheid – Elektrische/Elektronische/Programmeerbare elektronische systemen Commentaar voor: 2012-02-28 Prijs EUR 67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355:2013 en</text:p>
          </table:table-cell>
          <table:table-cell table:style-name="table.cell.border-bottom.border-right.padding-top.top.pleft.pright">
            <text:p text:style-name="text.cell.7.left">Spoorwegen en soorgelijk geleid vervoer – Elektrische leidingen met verbeterd brandgedrag voor rollend materieel – Richtlijn voor gebruik Prijs EUR 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67:2012/C1:2013 en</text:p>
          </table:table-cell>
          <table:table-cell table:style-name="table.cell.border-bottom.border-right.padding-top.top.pleft.pright">
            <text:p text:style-name="text.cell.7.left">Spoorwegen en soortgelijk geleid vervoer – Stroomafnamesystemen – Technische criteria voor de interactie tussen pantograaf en bovenleiding (ter verkrijging van vrije toegang tot het spoorwegnet)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388:2012/C3:2013 en</text:p>
          </table:table-cell>
          <table:table-cell table:style-name="table.cell.border-bottom.border-right.padding-top.top.pleft.pright">
            <text:p text:style-name="text.cell.7.left">Spoorwegen en soortgelijk geleid vervoer – Energievoorziening en rollend materieel – Technische criteria voor de coördinatie tussen energievoorziening (onderstations) en rollend materieel om interoperabiliteit te bereiken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LC/TR 50422:2013 en</text:p>
          </table:table-cell>
          <table:table-cell table:style-name="table.cell.border-bottom.border-right.padding-top.top.pleft.pright">
            <text:p text:style-name="text.cell.7.left">Richtlijn voor de toepassing van de Europeese Norm EN 50160 Prijs EUR 71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50-151:2001/A1:2013 en;fr</text:p>
          </table:table-cell>
          <table:table-cell table:style-name="table.cell.border-bottom.border-right.padding-top.top.pleft.pright">
            <text:p text:style-name="text.cell.7.left">Internationale elektrotechnische woordenlijst – Hoofdstuk 151: Elektrische en magnetische toestellen Prijs EUR 15.9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255-26:2013 en</text:p>
          </table:table-cell>
          <table:table-cell table:style-name="table.cell.border-bottom.border-right.padding-top.top.pleft.pright">
            <text:p text:style-name="text.cell.7.left">Meetrelais en beveiligingsmaterieel – Deel 26: Elektromagnetische compatibiliteitseisen Prijs EUR 203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HD-IEC 60269-2:2013 en</text:p>
          </table:table-cell>
          <table:table-cell table:style-name="table.cell.border-bottom.border-right.padding-top.top.pleft.pright">
            <text:p text:style-name="text.cell.7.left">Laagspanningssmeltveiligheden – Deel 2: Aanvullende eisen voor smeltveiligheden voor gebruik door geautoriseerde personen (smeltveiligheden voornamelijk voor industriële toepassingen) – Voorbeelden van genormaliseerde systemen van smeltveiligheden A tot K Prijs EUR 301.1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519-4:2013 en</text:p>
          </table:table-cell>
          <table:table-cell table:style-name="table.cell.border-bottom.border-right.padding-top.top.pleft.pright">
            <text:p text:style-name="text.cell.7.left">Veiligheid van elektrowarmte-installaties – Deel 4: Bijzondere eisen voor vlamboogovens Prijs EUR 132.8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544-1:2013 en</text:p>
          </table:table-cell>
          <table:table-cell table:style-name="table.cell.border-bottom.border-right.padding-top.top.pleft.pright">
            <text:p text:style-name="text.cell.7.left">Elektrische isolatiematerialen – Bepaling van de effecten van de ioniserende straling – Deel 1: Stralingswisselwerking en dosimetrie Prijs EUR 168.3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909-3:2010/C1:2013 en;fr</text:p>
          </table:table-cell>
          <table:table-cell table:style-name="table.cell.border-bottom.border-right.padding-top.top.pleft.pright">
            <text:p text:style-name="text.cell.7.left">Kortsluitstroomberekeningen in driefase wisselspanningsystemen – Deel 3: Stromen bij twee gescheiden eenfase geleider-aarde kortsluitingen en gedeeltelijke kortsluitstromen via aarde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439-1:2009/C11:2013 en</text:p>
          </table:table-cell>
          <table:table-cell table:style-name="table.cell.border-bottom.border-right.padding-top.top.pleft.pright">
            <text:p text:style-name="text.cell.7.left">Laagspanningsschakel-en-verdeelinrichtingen – Deel 1: Algemene regels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558-2-26:2013 en</text:p>
          </table:table-cell>
          <table:table-cell table:style-name="table.cell.border-bottom.border-right.padding-top.top.pleft.pright">
            <text:p text:style-name="text.cell.7.left">Veiligheid van energietransformatoren, voedingseenheden en dergelijke – Deel 2-26: Bijzondere bepalingen en beproevingen voor transformatoren en voedingseenheden met het oog op energiebesparing en andere doeleinden Prijs EUR 88.5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88-5:2013 en</text:p>
          </table:table-cell>
          <table:table-cell table:style-name="table.cell.border-bottom.border-right.padding-top.top.pleft.pright">
            <text:p text:style-name="text.cell.7.left">Supergeleiding – Deel 5: Bepaling van de volumeverhouding tussen de matrix en de supergeleider – Volumeverhouding tussen koper en supergeleider in Cu/Nb-Ti-composietsupergeleidende draad Prijs EUR 132.8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970-456:2013 en</text:p>
          </table:table-cell>
          <table:table-cell table:style-name="table.cell.border-bottom.border-right.padding-top.top.pleft.pright">
            <text:p text:style-name="text.cell.7.left">Energy management system application program interface (EMS-API) – Part 456: Solved power system state profiles Prijs EUR 186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056-7-6:2013 en</text:p>
          </table:table-cell>
          <table:table-cell table:style-name="table.cell.border-bottom.border-right.padding-top.top.pleft.pright">
            <text:p text:style-name="text.cell.7.left">Gegevensuitwisseling van elektriciteitsmeting – Het DLMS/COSEM circuit – Deel 7-6: The 3-layer, connection-oriented HDLC based communication profile Prijs EUR 70.8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128-3:2013 en</text:p>
          </table:table-cell>
          <table:table-cell table:style-name="table.cell.border-bottom.border-right.padding-top.top.pleft.pright">
            <text:p text:style-name="text.cell.7.left">Railtoepassingen – Vaste opstellingen – Elektrische veiligheid, aarding en retourleiding – Deel 3: Onderlinge wisselwerking van hoog- en laagspanningstractienetwerken Prijs EUR 168.3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25-450:2013 en</text:p>
          </table:table-cell>
          <table:table-cell table:style-name="table.cell.border-bottom.border-right.padding-top.top.pleft.pright">
            <text:p text:style-name="text.cell.7.left">Framework for energy market communications – Part 450: Profile and context modelling rules Prijs EUR 168.3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693:2013 en</text:p>
          </table:table-cell>
          <table:table-cell table:style-name="table.cell.border-bottom.border-right.padding-top.top.pleft.pright">
            <text:p text:style-name="text.cell.7.left">Industriële elektrowarmte-installaties – Beproevingsmethoden voor industriële elektrowarmte-installaties Prijs EUR 168.3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292:2013 en</text:p>
          </table:table-cell>
          <table:table-cell table:style-name="table.cell.border-bottom.border-right.padding-top.top.pleft.pright">
            <text:p text:style-name="text.cell.7.left">Elektrisch materieel voor de detectie van koolstofmonoxide in tot bewoning bestemde gebouwen, caravans en vaartuigen – Leidraad voor de keuze, het aanbrengen, het gebruik en het onderhoud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LC/TR 50480:2011 en</text:p>
          </table:table-cell>
          <table:table-cell table:style-name="table.cell.border-bottom.border-right.padding-top.top.pleft.pright">
            <text:p text:style-name="text.cell.7.left">Het bepalen van de kerndoorsnede van geleiders en de keuze van beveiligingstoestellen Prijs EUR 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22:2013 Ontw. en</text:p>
          </table:table-cell>
          <table:table-cell table:style-name="table.cell.border-bottom.border-right.padding-top.top.pleft.pright">
            <text:p text:style-name="text.cell.7.left">Bliksembeveiliging – Bepaling van de prestatie van bliksembeveiligingstechnieken Commentaar voor: 2014-01-14 Prijs EUR 15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HD 60364-5-56:2010 en</text:p>
          </table:table-cell>
          <table:table-cell table:style-name="table.cell.border-bottom.border-right.padding-top.top.pleft.pright">
            <text:p text:style-name="text.cell.7.left">Elektrische installaties van gebouwen – Deel 5-56: Keuze en installatie van elektrisch materieel – Veiligheid diensten Prijs EUR 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D 60364-5-56:2010/A11:2013 en</text:p>
          </table:table-cell>
          <table:table-cell table:style-name="table.cell.border-bottom.border-right.padding-top.top.pleft.pright">
            <text:p text:style-name="text.cell.7.left">Elektrische installaties van gebouwen – Deel 5-56: Keuze en installatie van elektrisch materieel – Veiligheidsdiensten Prijs EUR 44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514-2:2013 en</text:p>
          </table:table-cell>
          <table:table-cell table:style-name="table.cell.border-bottom.border-right.padding-top.top.pleft.pright">
            <text:p text:style-name="text.cell.7.left">Regelsystemen voor industriële processen – Deel 2: Evaluatiemethoden voor de prestatie van klepstandstellers met pneumatische uitgangen bevestigd aan een afsluiter met tijdregelaar Prijs EUR 186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10:2013 en</text:p>
          </table:table-cell>
          <table:table-cell table:style-name="table.cell.border-bottom.border-right.padding-top.top.pleft.pright">
            <text:p text:style-name="text.cell.7.left">Vermogenswetmodel – Kwaliteitsbeproeving van de aanpassing en schattingsmethoden Prijs EUR 221.4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506:2013 en</text:p>
          </table:table-cell>
          <table:table-cell table:style-name="table.cell.border-bottom.border-right.padding-top.top.pleft.pright">
            <text:p text:style-name="text.cell.7.left">Versnelde beproevingsmethoden voor producten Prijs EUR 265.7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673:2013 en</text:p>
          </table:table-cell>
          <table:table-cell table:style-name="table.cell.border-bottom.border-right.padding-top.top.pleft.pright">
            <text:p text:style-name="text.cell.7.left">Methodiek voor communicatienetwerken, betrouwbaarheidsbeoordeling en -garantie Prijs EUR 186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703:2013 en</text:p>
          </table:table-cell>
          <table:table-cell table:style-name="table.cell.border-bottom.border-right.padding-top.top.pleft.pright">
            <text:p text:style-name="text.cell.7.left">Uitingsvorm van de prestatie van fluorometrische zuurstofsensoren in vloeibare stoffen Prijs EUR 203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Produk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585:2013 Ontw. en</text:p>
          </table:table-cell>
          <table:table-cell table:style-name="table.cell.border-bottom.border-right.padding-top.top.pleft.pright">
            <text:p text:style-name="text.cell.7.left">Commumicatieprotocol om door satelliet aangeleverde signalen te versturen over IP netwerken Commentaar voor: 2014-01-14 Prijs EUR 45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LC/TS 50607:2013 en</text:p>
          </table:table-cell>
          <table:table-cell table:style-name="table.cell.border-bottom.border-right.padding-top.top.pleft.pright">
            <text:p text:style-name="text.cell.7.left">Satelietsignaal distributie over een enkele coaxiale kabel – Tweede generatie Prijs EUR 59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5032:2012/C2:2013 en</text:p>
          </table:table-cell>
          <table:table-cell table:style-name="table.cell.border-bottom.border-right.padding-top.top.pleft.pright">
            <text:p text:style-name="text.cell.7.left">Elektromagnetische compatibiliteit van multimedia-apparatuur – Emissie-eisen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14:2006/A11:2012/C11:2013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14: Bijzondere eisen voor keukenmachines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15:2002/A11:2012/C11:2013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15: Bijzondere eisen voor toestellen voor verwarming van vloeistoffen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40:2003/A13:2012/C11:2013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40: Bijzondere eisen voor elektrische warmtepompen, luchtbehandelingstoestellen en ontvochtigers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52-2:2006/A1:2013 en</text:p>
          </table:table-cell>
          <table:table-cell table:style-name="table.cell.border-bottom.border-right.padding-top.top.pleft.pright">
            <text:p text:style-name="text.cell.7.left">Solderless connections – Part 2: Crimped connections – General requirements, test methods and practical guidance Prijs EUR 14.1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95-11-10:2013 en</text:p>
          </table:table-cell>
          <table:table-cell table:style-name="table.cell.border-bottom.border-right.padding-top.top.pleft.pright">
            <text:p text:style-name="text.cell.7.left">Brandbaarheid van elektrotechnische producten – Deel 11-10: Beproevingsvlammen – Beproevingsmethoden voor horizontale en verticale 50 W-vlammen Prijs EUR 186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47-16-5:2013 en</text:p>
          </table:table-cell>
          <table:table-cell table:style-name="table.cell.border-bottom.border-right.padding-top.top.pleft.pright">
            <text:p text:style-name="text.cell.7.left">Semiconductor devices – Part 16-5: Microwave integrated circuits – Oscillators Prijs EUR 203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000-3-3:2013 en</text:p>
          </table:table-cell>
          <table:table-cell table:style-name="table.cell.border-bottom.border-right.padding-top.top.pleft.pright">
            <text:p text:style-name="text.cell.7.left">Elektromagnetische compatibiliteit (EMC) – Deel 3-3: Limietwaarden voor spanningswisselingen, spanningsschommelingen en flikkering in openbare laagspanningsnetten voor apparatuur met een ingangsstroom = 16 A per fase en zonder voorwaardelijke aansluiting Prijs EUR 168.3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029-2-10:2010/A11:2013 en</text:p>
          </table:table-cell>
          <table:table-cell table:style-name="table.cell.border-bottom.border-right.padding-top.top.pleft.pright">
            <text:p text:style-name="text.cell.7.left">Veiligheid van verplaatsbaar elektrisch gereedschap met motoraandrijving – Deel 2-10: Bijzondere eisen voor slijpmachines Prijs EUR 36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029-2-11:2012/A11:2013 en</text:p>
          </table:table-cell>
          <table:table-cell table:style-name="table.cell.border-bottom.border-right.padding-top.top.pleft.pright">
            <text:p text:style-name="text.cell.7.left">Veiligheid van verplaatsbaar elektrisch gereedschap met motoraandrijving – Deel 2-11: Bijzondere eisen voor gecombineerde verstek- en werkbankzagen Prijs EUR 16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029-2-9:2012/A11:2013 en</text:p>
          </table:table-cell>
          <table:table-cell table:style-name="table.cell.border-bottom.border-right.padding-top.top.pleft.pright">
            <text:p text:style-name="text.cell.7.left">Veiligheid van verplaatsbaar elektrisch gereedschap met motoraandrijving – Deel 2-9: Bijzondere eisen voor verstekzagen Prijs EUR 16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938:2013 en</text:p>
          </table:table-cell>
          <table:table-cell table:style-name="table.cell.border-bottom.border-right.padding-top.top.pleft.pright">
            <text:p text:style-name="text.cell.7.left">Multimediasystemen – Richtlijn voor de aanbevolen kenmerken van analoge interfaces om interoperabiliteit te bereiken Prijs EUR 186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41-5-2:2013 en</text:p>
          </table:table-cell>
          <table:table-cell table:style-name="table.cell.border-bottom.border-right.padding-top.top.pleft.pright">
            <text:p text:style-name="text.cell.7.left">Organische licht emitterende diodeschermen – Deel 5-2: Mechanische duurzaamheidsbeproevingsmethoden Prijs EUR 150.5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364:2013 en</text:p>
          </table:table-cell>
          <table:table-cell table:style-name="table.cell.border-bottom.border-right.padding-top.top.pleft.pright">
            <text:p text:style-name="text.cell.7.left">Hydraulic machines – Guide for dealing with hydro-abrasive erosion in Kaplan, Francis, and Pelton turbines Prijs EUR 256.8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542:2013 en</text:p>
          </table:table-cell>
          <table:table-cell table:style-name="table.cell.border-bottom.border-right.padding-top.top.pleft.pright">
            <text:p text:style-name="text.cell.7.left">Milieunormalisatie voor elektrische en elektronische producten en systemen – Woordenlijst met termen Prijs EUR 88.5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610-4:2013 en</text:p>
          </table:table-cell>
          <table:table-cell table:style-name="table.cell.border-bottom.border-right.padding-top.top.pleft.pright">
            <text:p text:style-name="text.cell.7.left">Mechanical structures for electronic equipment – Thermal management for cabinets in accordance with IEC 60297 and IEC 60917 series – Part 4: Cooling performance tests for water supplied heat exchangers in electronic cabinets Prijs EUR 88.5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612:2013 en</text:p>
          </table:table-cell>
          <table:table-cell table:style-name="table.cell.border-bottom.border-right.padding-top.top.pleft.pright">
            <text:p text:style-name="text.cell.7.left">LED-lampen met geïntegreerd voorschakelapparaat voor algemene verlichtingsdoeleinden met voedingsspanning &amp;gt; 50 V – Prestatievereisten Prijs EUR 203.7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S 62656-2:2013 en</text:p>
          </table:table-cell>
          <table:table-cell table:style-name="table.cell.border-bottom.border-right.padding-top.top.pleft.pright">
            <text:p text:style-name="text.cell.7.left">Standardized product ontology register and transfer by spreadsheets – Part 2: Implementation guide for parcel interchange with IEC CDD Prijs EUR 248.0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716:2013 en</text:p>
          </table:table-cell>
          <table:table-cell table:style-name="table.cell.border-bottom.border-right.padding-top.top.pleft.pright">
            <text:p text:style-name="text.cell.7.left">Fotovoltaïsche (PV) modules – Corrosieproef met ammoniak Prijs EUR 44.2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739-1:2013 en</text:p>
          </table:table-cell>
          <table:table-cell table:style-name="table.cell.border-bottom.border-right.padding-top.top.pleft.pright">
            <text:p text:style-name="text.cell.7.left">Test method for erosion of wave soldering equipment using molten lead-free solder alloy – Part 1: Erosion test method for metal materials without surface processing Prijs EUR 88.5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019-2-4:2013-08 en</text:p>
          </table:table-cell>
          <table:table-cell table:style-name="table.cell.border-bottom.border-right.padding-top.top.pleft.pright">
            <text:p text:style-name="text.cell.7.left">Environmental Engineering (EE) – Environmental conditions and environmental tests for telecommunications equipment – Part 2-4: Specification of environmental tests – Stationary use at non-weatherprotected locations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175-1:2013-08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(CI) – Part 1: Overview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175-2:2013-08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(CI) – Part 2: Physical Layer (PHL)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175-3:2013-08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(CI) – Part 3: Medium Access Control (MAC) layer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175-4:2013-08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(CI) – Part 4: Data Link Control (DLC) layer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175-5:2013-08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(CI) – Part 5: Network (NWK) layer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175-6:2013-08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(CI) – Part 6: Identities and addressing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175-7:2013-08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CI) – Part 7: Security features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175-8:2013-08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(CI) – Part 8: Speech and audio coding and transmissio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nergiewin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779:2009+A1:2013 en</text:p>
          </table:table-cell>
          <table:table-cell table:style-name="table.cell.border-bottom.border-right.padding-top.top.pleft.pright">
            <text:p text:style-name="text.cell.7.left">Aardolieproducten en afgeleide producten van vetten en oliën – Methylesters van vetzuren (FAME) voor dieselmotoren – Bepaling van meervoudig (= 4 dubbelgebonden) onverzadigde methylesters van vetzuren (MOMV) met gaschromatografie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94:2013 en</text:p>
          </table:table-cell>
          <table:table-cell table:style-name="table.cell.border-bottom.border-right.padding-top.top.pleft.pright">
            <text:p text:style-name="text.cell.7.left">Gasvoorziening – Leidingsystemen voor maximale bedrijfsdruk groter dan 16 bar – Functionele eisen Prijs EUR 95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36:2013 Ontw. en</text:p>
          </table:table-cell>
          <table:table-cell table:style-name="table.cell.border-bottom.border-right.padding-top.top.pleft.pright">
            <text:p text:style-name="text.cell.7.left">Brandstoffen voor wegvoertuigen – Bepaling van het gehalte aan mangaan en ijzer in loodvrije benzine – Inductief gekoppeld plasma optische emissiespectrometriemethode (ICP OES) Commentaar voor: 2013-12-28 Prijs EUR 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R 16557:2013 en</text:p>
          </table:table-cell>
          <table:table-cell table:style-name="table.cell.border-bottom.border-right.padding-top.top.pleft.pright">
            <text:p text:style-name="text.cell.7.left">Brandstoffen voor wegvoertuigen – Dieselbrandstofmengsels met een hoog FAME gehalte (B11 – B30) – Achtergrond bij de vereiste parameters en hun respectievelijke limieten en beproevingsmethodes Prijs EUR 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380:2013 en</text:p>
          </table:table-cell>
          <table:table-cell table:style-name="table.cell.border-bottom.border-right.padding-top.top.pleft.pright">
            <text:p text:style-name="text.cell.7.left">Richtlijn voor de bepaling van de sporenelementen in steenkool Prijs EUR 58.4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282-3-201:2013 en</text:p>
          </table:table-cell>
          <table:table-cell table:style-name="table.cell.border-bottom.border-right.padding-top.top.pleft.pright">
            <text:p text:style-name="text.cell.7.left">Brandstofceltechnologie – Deel 3-201 – Stationaire brandstofcelsystemen – Beproevingsmethoden van de prestatie voor kleine brandstofcelsystemen Prijs EUR 248.0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as &amp; Water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201-2:2011+A1:2013 en</text:p>
          </table:table-cell>
          <table:table-cell table:style-name="table.cell.border-bottom.border-right.padding-top.top.pleft.pright">
            <text:p text:style-name="text.cell.7.left">Kunststofleidingsystemen voor drinkwatervoorziening en voor drainage en drukriolering – Polyetheen (PE) – Deel 2: Buize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459:2013 Ontw. en</text:p>
          </table:table-cell>
          <table:table-cell table:style-name="table.cell.border-bottom.border-right.padding-top.top.pleft.pright">
            <text:p text:style-name="text.cell.7.left">Veiligheids- en regelinrichtingen voor branders en toestellen met gasvormige of vloeibare brandstoffen – Regelfuncties in elektronicasystemen – Methoden voor classificatie en beoordeling Commentaar voor: 2014-01-05 Prijs EUR 3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370:2013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Natriumchloride voor electrochlorering in situ met gebruik van membraan cellen Prijs EUR 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53:2003/A1:2005 en</text:p>
          </table:table-cell>
          <table:table-cell table:style-name="table.cell.border-bottom.border-right.padding-top.top.pleft.pright">
            <text:p text:style-name="text.cell.7.left">Stadsverwarmingsbuizen – In de fabriek geïsoleerde buissystemen voor stadsverwarming – Buiselementen bestaande uit een stalen buis met polyurethaanschuim als isolatiemateriaal en met een ommanteling van polyetheen Prijs EUR 23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tegraal Bouw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228:2013 en</text:p>
          </table:table-cell>
          <table:table-cell table:style-name="table.cell.border-bottom.border-right.padding-top.top.pleft.pright">
            <text:p text:style-name="text.cell.7.left">Vloeren voor sportvelden – Bepaling van de naadsterkte van kunststof vloeren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234:2013 en</text:p>
          </table:table-cell>
          <table:table-cell table:style-name="table.cell.border-bottom.border-right.padding-top.top.pleft.pright">
            <text:p text:style-name="text.cell.7.left">Vloeren voor sportvelden – Bepaling van het rolgedrag van ballen Prijs EUR 3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235:2013 en</text:p>
          </table:table-cell>
          <table:table-cell table:style-name="table.cell.border-bottom.border-right.padding-top.top.pleft.pright">
            <text:p text:style-name="text.cell.7.left">Vloeren voor sportvelden – Bepaling van het verticale stuitergedrag van ballen Prijs EUR 3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16:2013 en</text:p>
          </table:table-cell>
          <table:table-cell table:style-name="table.cell.border-bottom.border-right.padding-top.top.pleft.pright">
            <text:p text:style-name="text.cell.7.left">Vloeren voor sportvelden – Bepaling van de waterdoorlatendheid Prijs EUR 3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877:2013 en</text:p>
          </table:table-cell>
          <table:table-cell table:style-name="table.cell.border-bottom.border-right.padding-top.top.pleft.pright">
            <text:p text:style-name="text.cell.7.left">Kunststof buitensportvloeren – Specificatie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101-1:2013 en</text:p>
          </table:table-cell>
          <table:table-cell table:style-name="table.cell.border-bottom.border-right.padding-top.top.pleft.pright">
            <text:p text:style-name="text.cell.7.left">Thermische isolatieproducten voor gebouwen – In-situ gevormde los gestorte celluloseproducten (LFCI) – Deel 1: Specificatie voor de producten voor installatie Prijs EUR 82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101-2:2013 en</text:p>
          </table:table-cell>
          <table:table-cell table:style-name="table.cell.border-bottom.border-right.padding-top.top.pleft.pright">
            <text:p text:style-name="text.cell.7.left">Thermische isolatieproducten voor gebouwen – In-situ gevormde los gestorte celluloseproducten (LFCI) – Deel 2: Specificatie voor de geïnstalleerde producten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330-1:2013 en</text:p>
          </table:table-cell>
          <table:table-cell table:style-name="table.cell.border-bottom.border-right.padding-top.top.pleft.pright">
            <text:p text:style-name="text.cell.7.left">Sportvloeren en sportvelden – Kunstgras en naaldvilt oppervlakken hoofdzakelijk ontworpen voor buitensporten – Deel 1: Specificatie voor kunstgras voor voetbal, hockey, rugby, tennis en multi-sports Prijs EUR 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16:2013 en</text:p>
          </table:table-cell>
          <table:table-cell table:style-name="table.cell.border-bottom.border-right.padding-top.top.pleft.pright">
            <text:p text:style-name="text.cell.7.left">Geosynthetische kleibelemmeringen – Bepaling van de waterstroomindex – Bepaling van de waterdoorlatendheid met flexibele wand cellen onder constante drukverval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9300:2013 nl</text:p>
          </table:table-cell>
          <table:table-cell table:style-name="table.cell.border-bottom.border-right.padding-top.top.pleft.pright">
            <text:p text:style-name="text.cell.7.left">Oppervlakten en dichtheden in de stedenbouw – Termen, definities en bepalingsmethoden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496-10:2012/A2:2013 en</text:p>
          </table:table-cell>
          <table:table-cell table:style-name="table.cell.border-bottom.border-right.padding-top.top.pleft.pright">
            <text:p text:style-name="text.cell.7.left">MVC extensions for inclusion of depth maps Prijs EUR 173.6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6-2:2013 en</text:p>
          </table:table-cell>
          <table:table-cell table:style-name="table.cell.border-bottom.border-right.padding-top.top.pleft.pright">
            <text:p text:style-name="text.cell.7.left">Information technology – Multimedia service platform technologies – Part 2: MPEG extensible middleware (MXM) API Prijs EUR 124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6-3:2013 en</text:p>
          </table:table-cell>
          <table:table-cell table:style-name="table.cell.border-bottom.border-right.padding-top.top.pleft.pright">
            <text:p text:style-name="text.cell.7.left">Information technology – Multimedia service platform technologies – Part 3: Conformance and reference software Prijs EUR 108.0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R 24014-2:2013 en</text:p>
          </table:table-cell>
          <table:table-cell table:style-name="table.cell.border-bottom.border-right.padding-top.top.pleft.pright">
            <text:p text:style-name="text.cell.7.left">Public transport – Interoperable fare management system – Part 2: Business practices Prijs EUR 124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4739-3:2010/C1:2013 en</text:p>
          </table:table-cell>
          <table:table-cell table:style-name="table.cell.border-bottom.border-right.padding-top.top.pleft.pright">
            <text:p text:style-name="text.cell.7.left">Information technology – AT attachment with packet interface-7 – Part 3: Serial transport protocols and physical interconnect (ATA/ATAPI-7 V3)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73-6:2013 en</text:p>
          </table:table-cell>
          <table:table-cell table:style-name="table.cell.border-bottom.border-right.padding-top.top.pleft.pright">
            <text:p text:style-name="text.cell.7.left">Information technology – Generic cabling systems – Part 6: Distributed building services Prijs EUR 71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00-2-28:2013 en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 measurement procedures – Part 2-28: Tests – Industrial atmosphere (sulphur dioxide) Prijs EUR 22.1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00-2-44:2013 en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 measurement procedures – Part 2-44: Tests – Flexing of the strain relief of fibre optic devices Prijs EUR 3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00-3-48:2013 en</text:p>
          </table:table-cell>
          <table:table-cell table:style-name="table.cell.border-bottom.border-right.padding-top.top.pleft.pright">
            <text:p text:style-name="text.cell.7.left">Fibre optic interconnect devices and passive components – Basic test and measurement procedures – Part 3-48: Examinations and measurements – Spring compression force of the coupling sleeve for rectangular ferrule multi-fibre connectors Prijs EUR 3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S 62661-2-1:2013 en</text:p>
          </table:table-cell>
          <table:table-cell table:style-name="table.cell.border-bottom.border-right.padding-top.top.pleft.pright">
            <text:p text:style-name="text.cell.7.left">Optical backplanes – Product specification – Part 2-1: Optical backplane using optical fibre circuit boards and multi-core right angle optical connectors Prijs EUR 186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9796-3:2006 (Cor. 2013-09) en</text:p>
          </table:table-cell>
          <table:table-cell table:style-name="table.cell.border-bottom.border-right.padding-top.top.pleft.pright">
            <text:p text:style-name="text.cell.7.left">Information technology – Security techniques – Digital signature schemes giving message recovery – Part 3: Discrete logarithm based mechanisms Prijs EUR 152.3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andbouw &amp; Levensmiddel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0362-2:2013 en</text:p>
          </table:table-cell>
          <table:table-cell table:style-name="table.cell.border-bottom.border-right.padding-top.top.pleft.pright">
            <text:p text:style-name="text.cell.7.left">Sigaretten – Bepaling van water in rookcondensaten – Deel 2: Karl Fischer-methode Prijs EUR 51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24:2013 en</text:p>
          </table:table-cell>
          <table:table-cell table:style-name="table.cell.border-bottom.border-right.padding-top.top.pleft.pright">
            <text:p text:style-name="text.cell.7.left">Chemische desinfectantia en antiseptica – Kwantitatieve suspensietest voor het bepalen van de werking op schimmels of gisten in de medische sector – Testmethode en eisen (fase 2, stap 1)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773:2013 en</text:p>
          </table:table-cell>
          <table:table-cell table:style-name="table.cell.border-bottom.border-right.padding-top.top.pleft.pright">
            <text:p text:style-name="text.cell.7.left">Sigaretten – Bepaling van het nicotinevrije droge rookcondensaat en nicotine in zijstroomrook – Methode met gebruik van een lineaire rookmachine voor routinematig analyse onderzoek, uitgerust met een zogenoemde "fishtail chimney" Prijs EUR 102.7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R 24475:2013 en</text:p>
          </table:table-cell>
          <table:table-cell table:style-name="table.cell.border-bottom.border-right.padding-top.top.pleft.pright">
            <text:p text:style-name="text.cell.7.left">Cosmetica – Good Manufacturing Practices – Algemeen opleidingsdocument Prijs EUR 70.8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833-1:2013 en</text:p>
          </table:table-cell>
          <table:table-cell table:style-name="table.cell.border-bottom.border-right.padding-top.top.pleft.pright">
            <text:p text:style-name="text.cell.7.left">Microbiologie van voedingsmiddelen en diervoeders – Horizontale methode voor de telling van micro-organismen – Deel 1: Telling bij 30 graden Celcius met de gietplaattechniek Prijs EUR 58.4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833-2:2013 en</text:p>
          </table:table-cell>
          <table:table-cell table:style-name="table.cell.border-bottom.border-right.padding-top.top.pleft.pright">
            <text:p text:style-name="text.cell.7.left">Microbiologie van voedingsmiddelen en diervoeders – Horizontale methode voor de telling van micro-organismen – Deel 2: Telling bij 30 graden Celcius met de strijkplaattechniek Prijs EUR 65.5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chinebouw &amp; Transpor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110-12:2008/A1:2013 en</text:p>
          </table:table-cell>
          <table:table-cell table:style-name="table.cell.border-bottom.border-right.padding-top.top.pleft.pright">
            <text:p text:style-name="text.cell.7.left">Optiek en optische instrumenten – Voorbereiding van technische tekeningen voor optische elementen en systemen – Deel 12: Asferische oppervlakken Prijs EUR 14.1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517:2009/A1:2013 en</text:p>
          </table:table-cell>
          <table:table-cell table:style-name="table.cell.border-bottom.border-right.padding-top.top.pleft.pright">
            <text:p text:style-name="text.cell.7.left">Aangedreven draagbare heggenscharen – Veiligheid Prijs EUR 14.1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783-14:2013 en</text:p>
          </table:table-cell>
          <table:table-cell table:style-name="table.cell.border-bottom.border-right.padding-top.top.pleft.pright">
            <text:p text:style-name="text.cell.7.left">Trekkers en machines voor land – en bosbouw – Seriële besturings- en gegevenscommunicatienetwerk – Deel 14: Wisselingscontrole Prijs EUR 152.3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130-2:2013 en</text:p>
          </table:table-cell>
          <table:table-cell table:style-name="table.cell.border-bottom.border-right.padding-top.top.pleft.pright">
            <text:p text:style-name="text.cell.7.left">Glijlagers – Hydrodynamische vlakke druklagers onder stationaire omstandigheden – Deel 2: Functies voor de berekening van druklagers Prijs EUR 65.5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209:2013 en</text:p>
          </table:table-cell>
          <table:table-cell table:style-name="table.cell.border-bottom.border-right.padding-top.top.pleft.pright">
            <text:p text:style-name="text.cell.7.left">Gasflessen – Verbindingen voor uitlaataansluitingen voor afsluiters voor gasflessen voor geperste ademlucht Prijs EUR 81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12-3:2013 Ontw. en</text:p>
          </table:table-cell>
          <table:table-cell table:style-name="table.cell.border-bottom.border-right.padding-top.top.pleft.pright">
            <text:p text:style-name="text.cell.7.left">Aircraft ground support equipment – Specific requirements – Part 3: Conveyor belt vehicles Commentaar voor: 2013-12-28 Prijs EUR 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31:2013 Ontw. en</text:p>
          </table:table-cell>
          <table:table-cell table:style-name="table.cell.border-bottom.border-right.padding-top.top.pleft.pright">
            <text:p text:style-name="text.cell.7.left">Machines voor voedselbereiding – Gehaktmolens – Veiligheids- en hygiëne-eisen Commentaar voor: 2013-12-28 Prijs EUR 3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560-2:2013 en</text:p>
          </table:table-cell>
          <table:table-cell table:style-name="table.cell.border-bottom.border-right.padding-top.top.pleft.pright">
            <text:p text:style-name="text.cell.7.left">Flenzen en hun verbindingen – Pakkingen voor flenzen met "Class"-aanduiding – Deel 2: Spiraalpakkingen voor stalen flenze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01-3-5:2013 Ontw. en</text:p>
          </table:table-cell>
          <table:table-cell table:style-name="table.cell.border-bottom.border-right.padding-top.top.pleft.pright">
            <text:p text:style-name="text.cell.7.left">Hijskranen – Algemeen ontwerp – Deel 3-5: Grenstoestanden en bewijs van geschiktheid van gesmede haken Commentaar voor: 2014-01-11 Prijs EUR 45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274:2013 en</text:p>
          </table:table-cell>
          <table:table-cell table:style-name="table.cell.border-bottom.border-right.padding-top.top.pleft.pright">
            <text:p text:style-name="text.cell.7.left">Verpakking – Transportverpakkingen voor gevaarlijke goederen – Compatibiliteitbeproeving voor kunststoffen voor verpakkingen en IBC's Prijs EUR 108.0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45-8:2012 nl</text:p>
          </table:table-cell>
          <table:table-cell table:style-name="table.cell.border-bottom.border-right.padding-top.top.pleft.pright">
            <text:p text:style-name="text.cell.7.left">Niet aan vlambelasting blootgestelde drukvaten – Deel 8: Aanvullende eisen voor drukvaten van aluminium of aluminiumlegeringen (Uitgave 4:2012) Prijs EUR 74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3445-9:2011 nl</text:p>
          </table:table-cell>
          <table:table-cell table:style-name="table.cell.border-bottom.border-right.padding-top.top.pleft.pright">
            <text:p text:style-name="text.cell.7.left">Niet aan vlambelasting blootgestelde drukvaten – Deel 9: Overeenstemming van de EN 13445-reeks met ISO 16528 Prijs EUR 89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0-1:2013 (Issue 2:2013) en</text:p>
          </table:table-cell>
          <table:table-cell table:style-name="table.cell.border-bottom.border-right.padding-top.top.pleft.pright">
            <text:p text:style-name="text.cell.7.left">Metalen industriële leidingsystemen – Deel 1: Algemeen (Uitgave 2:2013)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2:2013 (Issue 2:2013) en</text:p>
          </table:table-cell>
          <table:table-cell table:style-name="table.cell.border-bottom.border-right.padding-top.top.pleft.pright">
            <text:p text:style-name="text.cell.7.left">Metalen industriële leidingsystemen – Deel 2: Materialen (Uitgave 2:2013) Prijs EUR 95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0-2:2013/A1:2013 en</text:p>
          </table:table-cell>
          <table:table-cell table:style-name="table.cell.border-bottom.border-right.padding-top.top.pleft.pright">
            <text:p text:style-name="text.cell.7.left">Metalen industriële leidingsystemen – Deel 2: Materialen Prijs EUR 23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3:2013 (Issue 2:2013) en</text:p>
          </table:table-cell>
          <table:table-cell table:style-name="table.cell.border-bottom.border-right.padding-top.top.pleft.pright">
            <text:p text:style-name="text.cell.7.left">Metalen industriële leidingsystemen – Deel 3: Ontwerp en berekening (Uitgave 2:2013) Prijs EUR 178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0-4:2013 (Issue 2:2013) en</text:p>
          </table:table-cell>
          <table:table-cell table:style-name="table.cell.border-bottom.border-right.padding-top.top.pleft.pright">
            <text:p text:style-name="text.cell.7.left">Metalen industriële leidingsystemen – Deel 4: Fabricage en installatie (Uitgave 2:2013) Prijs EUR 71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4:2013/A1:2013 en</text:p>
          </table:table-cell>
          <table:table-cell table:style-name="table.cell.border-bottom.border-right.padding-top.top.pleft.pright">
            <text:p text:style-name="text.cell.7.left">Metalen industriële leidingsystemen – Deel 4: Fabricage en installatie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0-5:2013 (Issue 2:2013) en</text:p>
          </table:table-cell>
          <table:table-cell table:style-name="table.cell.border-bottom.border-right.padding-top.top.pleft.pright">
            <text:p text:style-name="text.cell.7.left">Metalen industriële leidingsystemen – Deel 5: Keuring en beproeving (Uitgave 2:2013) Prijs EUR 71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5:2013/A1:2013 en</text:p>
          </table:table-cell>
          <table:table-cell table:style-name="table.cell.border-bottom.border-right.padding-top.top.pleft.pright">
            <text:p text:style-name="text.cell.7.left">Metalen industriële leidingsystemen – Deel 5: Inspectie en beproeving Prijs EUR 39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0-6:2013 (Issue 2:2013) en</text:p>
          </table:table-cell>
          <table:table-cell table:style-name="table.cell.border-bottom.border-right.padding-top.top.pleft.pright">
            <text:p text:style-name="text.cell.7.left">Metalen industriële leidingsystemen – Deel 6: Aanvullende eisen voor ondergrondse pijpleidingen (Uitgave 2:2013) Prijs EUR 59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8:2013 (Issue 2:2013) en</text:p>
          </table:table-cell>
          <table:table-cell table:style-name="table.cell.border-bottom.border-right.padding-top.top.pleft.pright">
            <text:p text:style-name="text.cell.7.left">Metalen industriële leidingsystemen – Deel 8: Aanvullende eisen voor leidingen van aluminium en aluminiumlegeringen (Uitgave 2:2013) Prijs EUR 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852-1:2013 en</text:p>
          </table:table-cell>
          <table:table-cell table:style-name="table.cell.border-bottom.border-right.padding-top.top.pleft.pright">
            <text:p text:style-name="text.cell.7.left">Hijskranen – Offshore kranen – Deel 1: Offshore kranen voor algemene doeleinde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253-1:2013 en</text:p>
          </table:table-cell>
          <table:table-cell table:style-name="table.cell.border-bottom.border-right.padding-top.top.pleft.pright">
            <text:p text:style-name="text.cell.7.left">Geometrische productspecificaties (GPS) – Keuring door meting van werkstukken en meetapparatuur – Deel 1: Beslissingsregels voor het aantonen van overeenstemming of niet-overeenstemming met de specificaties Prijs EUR 76.1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511-1:2013 en</text:p>
          </table:table-cell>
          <table:table-cell table:style-name="table.cell.border-bottom.border-right.padding-top.top.pleft.pright">
            <text:p text:style-name="text.cell.7.left">Luchtbehandelingsapparatuur, koeleenheden voor vloeistof en warmtepompen met elektrisch aangedreven compressoren voor verwarmen en koelen van een ruimte – Deel 1: Termen, definities en classificatie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581:2013 en</text:p>
          </table:table-cell>
          <table:table-cell table:style-name="table.cell.border-bottom.border-right.padding-top.top.pleft.pright">
            <text:p text:style-name="text.cell.7.left">Bevestigingsmaterialen – bouten met platte kop en verzonken binnenzeskant Prijs EUR 51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582:2013 en</text:p>
          </table:table-cell>
          <table:table-cell table:style-name="table.cell.border-bottom.border-right.padding-top.top.pleft.pright">
            <text:p text:style-name="text.cell.7.left">Bevestigingsmaterialen – Bouten met hoge kop en verzonken binnenzeskant Prijs EUR 51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825:2013 en</text:p>
          </table:table-cell>
          <table:table-cell table:style-name="table.cell.border-bottom.border-right.padding-top.top.pleft.pright">
            <text:p text:style-name="text.cell.7.left">Luchtbehandelingsapparatuur, koeleenheden voor vloeistof- en warmtepompen met elektrisch aangedreven compressoren, voor ruimteverwarming en verkoeling – Beproeving en capaciteit op gedeeltelijke laadcondities en berekening van seizoensafhankelijke eigenschappen Prijs EUR 95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118-1:2013(Cor.2013-10) en</text:p>
          </table:table-cell>
          <table:table-cell table:style-name="table.cell.border-bottom.border-right.padding-top.top.pleft.pright">
            <text:p text:style-name="text.cell.7.left">Wegvoertuigen – Communicatie-interface tussen voertuig en elektriciteitsnetwerk – Deel 1: Algemene informatie en definitie van gebruik Prijs EUR 152.3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170-2:2001/C1:2013 en</text:p>
          </table:table-cell>
          <table:table-cell table:style-name="table.cell.border-bottom.border-right.padding-top.top.pleft.pright">
            <text:p text:style-name="text.cell.7.left">Wegvoertuigen – Vierpolige elektrische connectoren met aansluitpennen en schroefborging – Deel 2: Beproevingen en prestatie-eisen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S 15530-1:2013 en</text:p>
          </table:table-cell>
          <table:table-cell table:style-name="table.cell.border-bottom.border-right.padding-top.top.pleft.pright">
            <text:p text:style-name="text.cell.7.left">Geometrische productspecificaties (GPS) – Coördinaten-meetmachines (CMM): Techniek voor bepaling van de meetonzekerheid – Deel 1: Overzicht en metrologische kenmerken Prijs EUR 70.8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740:2013 en</text:p>
          </table:table-cell>
          <table:table-cell table:style-name="table.cell.border-bottom.border-right.padding-top.top.pleft.pright">
            <text:p text:style-name="text.cell.7.left">Fotografie – Elektronische stilstaande beelden – Overdrachtsprotocollen voor beelden (PTP) voor digitale stilstaande fototoestellen Prijs EUR 186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16-1:2013 en</text:p>
          </table:table-cell>
          <table:table-cell table:style-name="table.cell.border-bottom.border-right.padding-top.top.pleft.pright">
            <text:p text:style-name="text.cell.7.left">Railtoepassingen – Ontwerpeisen voor treden, leuningen en verwante personeelstoegangen – Deel 1: Passagiersvoertuigen, bagagewagens en locomotieven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16-2:2013 en</text:p>
          </table:table-cell>
          <table:table-cell table:style-name="table.cell.border-bottom.border-right.padding-top.top.pleft.pright">
            <text:p text:style-name="text.cell.7.left">Railtoepassingen – Ontwerpeisen voor treden, leuningen en verwante personeelstoegangen – Deel 2: Vrachtwagons Prijs EUR 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321-1:2013 en</text:p>
          </table:table-cell>
          <table:table-cell table:style-name="table.cell.border-bottom.border-right.padding-top.top.pleft.pright">
            <text:p text:style-name="text.cell.7.left">Terugwinning van benzinedamp tijdens het vullen van motorvoertuigen bij tankstations – Deel 1: Beproevingsmethoden voor efficiënte goedkeuring van terugwinningssystemen van benzinedampen Prijs EUR 59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321-2:2013 en</text:p>
          </table:table-cell>
          <table:table-cell table:style-name="table.cell.border-bottom.border-right.padding-top.top.pleft.pright">
            <text:p text:style-name="text.cell.7.left">Terugwinning van benzinedamp tijdens het vullen van motorvoertuigen bij tankstations – Deel 2: Beproevingsmethoden voor de controle van dampwinningssystemen bij tankstations Prijs EUR 4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6524:2013 en</text:p>
          </table:table-cell>
          <table:table-cell table:style-name="table.cell.border-bottom.border-right.padding-top.top.pleft.pright">
            <text:p text:style-name="text.cell.7.left">Mechanische producten – Methodologie voor het optimaliseren van milieuinvloeden in productontwerp en -ontwikkeling. Prijs EUR 8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1-00-01:2013 Ontw. en</text:p>
          </table:table-cell>
          <table:table-cell table:style-name="table.cell.border-bottom.border-right.padding-top.top.pleft.pright">
            <text:p text:style-name="text.cell.7.left">Space systems – Glossary of terms Commentaar voor: 2013-12-29 Prijs EUR 39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2-10-04:2013 Ontw. en</text:p>
          </table:table-cell>
          <table:table-cell table:style-name="table.cell.border-bottom.border-right.padding-top.top.pleft.pright">
            <text:p text:style-name="text.cell.7.left">Space product assurance – Critical-item control Commentaar voor: 2013-12-29 Prijs EUR 2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2-10-09:2013 Ontw. en</text:p>
          </table:table-cell>
          <table:table-cell table:style-name="table.cell.border-bottom.border-right.padding-top.top.pleft.pright">
            <text:p text:style-name="text.cell.7.left">Space product assurance – Nonconformance control system Commentaar voor: 2013-12-29 Prijs EUR 34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2-20:2013 Ontw. en</text:p>
          </table:table-cell>
          <table:table-cell table:style-name="table.cell.border-bottom.border-right.padding-top.top.pleft.pright">
            <text:p text:style-name="text.cell.7.left">Space product assurance – Quality assurance Commentaar voor: 2014-01-05 Prijs EUR 39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2-20-10:2013 Ontw. en</text:p>
          </table:table-cell>
          <table:table-cell table:style-name="table.cell.border-bottom.border-right.padding-top.top.pleft.pright">
            <text:p text:style-name="text.cell.7.left">Space product assurance – Off-the-shelf items utilization in space systems Commentaar voor: 2014-01-05 Prijs EUR 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2-30-02:2013 Ontw. en</text:p>
          </table:table-cell>
          <table:table-cell table:style-name="table.cell.border-bottom.border-right.padding-top.top.pleft.pright">
            <text:p text:style-name="text.cell.7.left">Space product assurance – Failure modes, effects (and criticality) analysis (FMEA/FMECA) Commentaar voor: 2014-01-05 Prijs EUR 45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2-30-09 Ontw. en</text:p>
          </table:table-cell>
          <table:table-cell table:style-name="table.cell.border-bottom.border-right.padding-top.top.pleft.pright">
            <text:p text:style-name="text.cell.7.left">Space product assurance – Availability analysis Commentaar voor: 2014-01-05 Prijs EUR 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2-30-11:2013 Ontw. en</text:p>
          </table:table-cell>
          <table:table-cell table:style-name="table.cell.border-bottom.border-right.padding-top.top.pleft.pright">
            <text:p text:style-name="text.cell.7.left">Space product assurance – Derating – EEE components Commentaar voor: 2014-01-12 Prijs EUR 39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2-40-02:2013 Ontw. en</text:p>
          </table:table-cell>
          <table:table-cell table:style-name="table.cell.border-bottom.border-right.padding-top.top.pleft.pright">
            <text:p text:style-name="text.cell.7.left">Space product assurance – Hazard analysis Commentaar voor: 2014-01-12 Prijs EUR 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2-40-12:2013 Ontw. en</text:p>
          </table:table-cell>
          <table:table-cell table:style-name="table.cell.border-bottom.border-right.padding-top.top.pleft.pright">
            <text:p text:style-name="text.cell.7.left">Space product assurance – Fault tree analysis – Adoption notice ECSS/IEC 61025 Commentaar voor: 2014-01-12 Prijs EUR 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2-60-02:2013 Ontw. en</text:p>
          </table:table-cell>
          <table:table-cell table:style-name="table.cell.border-bottom.border-right.padding-top.top.pleft.pright">
            <text:p text:style-name="text.cell.7.left">Space product assurance – ASIC and FPGA development Commentaar voor: 2014-01-12 Prijs EUR 39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2-60-05:2013 Ontw. en</text:p>
          </table:table-cell>
          <table:table-cell table:style-name="table.cell.border-bottom.border-right.padding-top.top.pleft.pright">
            <text:p text:style-name="text.cell.7.left">Space product assurance – Generic procurement requirements for hybrids Commentaar voor: 2014-01-12 Prijs EUR 45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2-60-12:2013 Ontw. en</text:p>
          </table:table-cell>
          <table:table-cell table:style-name="table.cell.border-bottom.border-right.padding-top.top.pleft.pright">
            <text:p text:style-name="text.cell.7.left">Space product assurance – Design, selection, procurement and use of die form monolithic microwave integrated circuits (MMICs) Commentaar voor: 2014-01-12 Prijs EUR 34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2-60-14:2013 Ontw. en</text:p>
          </table:table-cell>
          <table:table-cell table:style-name="table.cell.border-bottom.border-right.padding-top.top.pleft.pright">
            <text:p text:style-name="text.cell.7.left">Space product assurance – Relifing procedure – EEE components Commentaar voor: 2014-01-12 Prijs EUR 2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2-60-15:2013 Ontw. en</text:p>
          </table:table-cell>
          <table:table-cell table:style-name="table.cell.border-bottom.border-right.padding-top.top.pleft.pright">
            <text:p text:style-name="text.cell.7.left">Space product assurance – Radiation hardness assurance – EEE components Commentaar voor: 2014-01-12 Prijs EUR 45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2-70-01:2013 Ontw. en</text:p>
          </table:table-cell>
          <table:table-cell table:style-name="table.cell.border-bottom.border-right.padding-top.top.pleft.pright">
            <text:p text:style-name="text.cell.7.left">Space product assurance – Cleanliness and contamination control Commentaar voor: 2014-01-12 Prijs EUR 45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2-70-02:2013 Ontw. en</text:p>
          </table:table-cell>
          <table:table-cell table:style-name="table.cell.border-bottom.border-right.padding-top.top.pleft.pright">
            <text:p text:style-name="text.cell.7.left">Space product assurance – Thermal vacuum outgassing test for the screening of space materials Commentaar voor: 2014-01-12 Prijs EUR 34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2-70-03:2013 Ontw. en</text:p>
          </table:table-cell>
          <table:table-cell table:style-name="table.cell.border-bottom.border-right.padding-top.top.pleft.pright">
            <text:p text:style-name="text.cell.7.left">Space product assurance – Black-anodizing of metals with inorganic dyes Commentaar voor: 2014-01-19 Prijs EUR 2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2-70-04:2013 Ontw. en</text:p>
          </table:table-cell>
          <table:table-cell table:style-name="table.cell.border-bottom.border-right.padding-top.top.pleft.pright">
            <text:p text:style-name="text.cell.7.left">Space product assurance – Thermal testing for the evaluation of space materials, processes, mechanical parts and assemblies Commentaar voor: 2014-01-19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2-70-05:2013 Ontw. en</text:p>
          </table:table-cell>
          <table:table-cell table:style-name="table.cell.border-bottom.border-right.padding-top.top.pleft.pright">
            <text:p text:style-name="text.cell.7.left">Space product assurance – Detection of organic contamination surfaces by infrared spectroscopy Commentaar voor: 2014-01-19 Prijs EUR 39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2-70-06:2013 Ontw. en</text:p>
          </table:table-cell>
          <table:table-cell table:style-name="table.cell.border-bottom.border-right.padding-top.top.pleft.pright">
            <text:p text:style-name="text.cell.7.left">Space product assurance – Particle and UV radiation testing for space materials Commentaar voor: 2014-01-19 Prijs EUR 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2-70-07:2013 Ontw. en</text:p>
          </table:table-cell>
          <table:table-cell table:style-name="table.cell.border-bottom.border-right.padding-top.top.pleft.pright">
            <text:p text:style-name="text.cell.7.left">Space product assurance – Verification and approval of automatic machine wave soldering Commentaar voor: 2014-01-19 Prijs EUR 2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3-31:2013 Ontw. en</text:p>
          </table:table-cell>
          <table:table-cell table:style-name="table.cell.border-bottom.border-right.padding-top.top.pleft.pright">
            <text:p text:style-name="text.cell.7.left">Space engineering – Thermal control general requirements Commentaar voor: 2013-12-29 Prijs EUR 39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3-32:2013 Ontw. en</text:p>
          </table:table-cell>
          <table:table-cell table:style-name="table.cell.border-bottom.border-right.padding-top.top.pleft.pright">
            <text:p text:style-name="text.cell.7.left">Space engineering – Structural general requirements Commentaar voor: 2013-12-29 Prijs EUR 57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3-35-06:2013 Ontw. en</text:p>
          </table:table-cell>
          <table:table-cell table:style-name="table.cell.border-bottom.border-right.padding-top.top.pleft.pright">
            <text:p text:style-name="text.cell.7.left">Space engineering – Cleanliness requirements for spacecraft propulsion hardware Commentaar voor: 2013-12-29 Prijs EUR 45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3-35-10:2013 Ontw. en</text:p>
          </table:table-cell>
          <table:table-cell table:style-name="table.cell.border-bottom.border-right.padding-top.top.pleft.pright">
            <text:p text:style-name="text.cell.7.left">Space engineering – Compatibility testing for liquid propulsion components, subsystems and systems Commentaar voor: 2013-12-29 Prijs EUR 39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3-50:2013 Ontw. en</text:p>
          </table:table-cell>
          <table:table-cell table:style-name="table.cell.border-bottom.border-right.padding-top.top.pleft.pright">
            <text:p text:style-name="text.cell.7.left">Space engineering – Communications Commentaar voor: 2013-12-29 Prijs EUR 45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3-50-02:2013 Ontw. en</text:p>
          </table:table-cell>
          <table:table-cell table:style-name="table.cell.border-bottom.border-right.padding-top.top.pleft.pright">
            <text:p text:style-name="text.cell.7.left">Space engineering – Ranging and Doppler tracking Commentaar voor: 2013-12-29 Prijs EUR 3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3-50-05:2013 Ontw. en</text:p>
          </table:table-cell>
          <table:table-cell table:style-name="table.cell.border-bottom.border-right.padding-top.top.pleft.pright">
            <text:p text:style-name="text.cell.7.left">Space engineering – Radio frequency and modulation Commentaar voor: 2013-12-29 Prijs EUR 45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3-50-13:2013 Ontw. en</text:p>
          </table:table-cell>
          <table:table-cell table:style-name="table.cell.border-bottom.border-right.padding-top.top.pleft.pright">
            <text:p text:style-name="text.cell.7.left">Space engineering – Interface and communication protocol for MIL-STD-1553B data bus onboard spacecraft Commentaar voor: 2013-12-29 Prijs EUR 51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3-50-14 Ontw. en</text:p>
          </table:table-cell>
          <table:table-cell table:style-name="table.cell.border-bottom.border-right.padding-top.top.pleft.pright">
            <text:p text:style-name="text.cell.7.left">Space engineering – Spacecraft discrete interfaces Commentaar voor: 2013-12-29 Prijs EUR 39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3-50-51 Ontw. en</text:p>
          </table:table-cell>
          <table:table-cell table:style-name="table.cell.border-bottom.border-right.padding-top.top.pleft.pright">
            <text:p text:style-name="text.cell.7.left">Space engineering – SpaceWire – protocol identification Commentaar voor: 2013-12-29 Prijs EUR 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3-50-52 Ontw. en</text:p>
          </table:table-cell>
          <table:table-cell table:style-name="table.cell.border-bottom.border-right.padding-top.top.pleft.pright">
            <text:p text:style-name="text.cell.7.left">Space engineering – SpaceWire – Remote memory access protocol Commentaar voor: 2013-12-29 Prijs EUR 51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3-60-10:2013 Ontw. en</text:p>
          </table:table-cell>
          <table:table-cell table:style-name="table.cell.border-bottom.border-right.padding-top.top.pleft.pright">
            <text:p text:style-name="text.cell.7.left">Space engineering – Control performances Commentaar voor: 2013-12-29 Prijs EUR 39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3-60-20:2013 Ontw. en</text:p>
          </table:table-cell>
          <table:table-cell table:style-name="table.cell.border-bottom.border-right.padding-top.top.pleft.pright">
            <text:p text:style-name="text.cell.7.left">Space engineering – Star sensor terminology and performance specification Commentaar voor: 2013-12-29 Prijs EUR 45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3-70-32:2013 Ontw. en</text:p>
          </table:table-cell>
          <table:table-cell table:style-name="table.cell.border-bottom.border-right.padding-top.top.pleft.pright">
            <text:p text:style-name="text.cell.7.left">Space engineering – Test and operations procedure language Commentaar voor: 2014-01-05 Prijs EUR 57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4-10:2013 Ontw. en</text:p>
          </table:table-cell>
          <table:table-cell table:style-name="table.cell.border-bottom.border-right.padding-top.top.pleft.pright">
            <text:p text:style-name="text.cell.7.left">Space sustainability – Adoption Notice of ISO 24113: Space systems – Space debris mitigation requirements Commentaar voor: 2013-12-29 Prijs EUR 15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57:2013 Ontw. en</text:p>
          </table:table-cell>
          <table:table-cell table:style-name="table.cell.border-bottom.border-right.padding-top.top.pleft.pright">
            <text:p text:style-name="text.cell.7.left">Tanks voor het transport van gevaarlijke stoffen – Tankuitrusting voor overvulbeveiligingsmiddelen voor niet-verplaatsbare tanks Commentaar voor: 2013-12-28 Prijs EUR 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61:2013 Ontw. en</text:p>
          </table:table-cell>
          <table:table-cell table:style-name="table.cell.border-bottom.border-right.padding-top.top.pleft.pright">
            <text:p text:style-name="text.cell.7.left">Bandenspanningregelsystemen en bandenspanningmeters – Interoperabiliteit tussen TPMS/voertuig en TPG – Interfaces en eisen Commentaar voor: 2014-01-05 Prijs EUR 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62:2013 Ontw. en</text:p>
          </table:table-cell>
          <table:table-cell table:style-name="table.cell.border-bottom.border-right.padding-top.top.pleft.pright">
            <text:p text:style-name="text.cell.7.left">Wegvoertuigen – Gripverhogende middelen voor banden van personenauto's en lichte bedrijfsvoertuigen – Veiligheidseisen en beproevingsmethoden Commentaar voor: 2014-01-05 Prijs EUR 2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53:2013 en</text:p>
          </table:table-cell>
          <table:table-cell table:style-name="table.cell.border-bottom.border-right.padding-top.top.pleft.pright">
            <text:p text:style-name="text.cell.7.left">Verstuif- en spuitapparatuur voor bekledingsmaterialen – Veiligheidseisen Prijs EUR 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8881:2013/C1:2013 en</text:p>
          </table:table-cell>
          <table:table-cell table:style-name="table.cell.border-bottom.border-right.padding-top.top.pleft.pright">
            <text:p text:style-name="text.cell.7.left">Gereedschapsmachines – Veiligheid – Vonkverspaningmachines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682-001:2013 en</text:p>
          </table:table-cell>
          <table:table-cell table:style-name="table.cell.border-bottom.border-right.padding-top.top.pleft.pright">
            <text:p text:style-name="text.cell.7.left">Aerospace series – Connectors, plug and receptacle, electrical, rectangular, interchangeable insert type, rack to panel, operating temperature 150 °C continuous – Part 001: Technical specification Prijs EUR 95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682-002:2013 en</text:p>
          </table:table-cell>
          <table:table-cell table:style-name="table.cell.border-bottom.border-right.padding-top.top.pleft.pright">
            <text:p text:style-name="text.cell.7.left">Aerospace series – Connectors, plug and receptacle, electrical, rectangular, interchangeable insert type, rack to panel, operating temperature 150 °C continuous – Part 002: Specification of performance and contact arrangements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691-6:2013 en</text:p>
          </table:table-cell>
          <table:table-cell table:style-name="table.cell.border-bottom.border-right.padding-top.top.pleft.pright">
            <text:p text:style-name="text.cell.7.left">Gemotoriseerde transportwerktuigen – Veiligheidseisen en verificatie – Deel 6: Goederen- en personentransportwerktuigen Prijs EUR 102.7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807:2013 en</text:p>
          </table:table-cell>
          <table:table-cell table:style-name="table.cell.border-bottom.border-right.padding-top.top.pleft.pright">
            <text:p text:style-name="text.cell.7.left">Gasflessen – Cylinders voor acetyleen – Basiseisen en typekeuring Prijs EUR 108.0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983:2013 en</text:p>
          </table:table-cell>
          <table:table-cell table:style-name="table.cell.border-bottom.border-right.padding-top.top.pleft.pright">
            <text:p text:style-name="text.cell.7.left">Aerospace series – Aluminium alloy AL-P7050- – T7651 – Plate – 6 mm &amp;lt; a = 160 mm Prijs EUR 33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548-13:2013 en</text:p>
          </table:table-cell>
          <table:table-cell table:style-name="table.cell.border-bottom.border-right.padding-top.top.pleft.pright">
            <text:p text:style-name="text.cell.7.left">Beproevingsmethoden voor doorstroom-smeeroliefilters voor motoren met inwendige verbranding – Deel 13: Beproeving van de maximale statische druk voor composietmaterialen voor drukvaten Prijs EUR 44.2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74-1:2006+A4:2013 en</text:p>
          </table:table-cell>
          <table:table-cell table:style-name="table.cell.border-bottom.border-right.padding-top.top.pleft.pright">
            <text:p text:style-name="text.cell.7.left">Grondverzetmachines – Veiligheid – Deel 1: Algemene eisen Prijs EUR 82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395-1:2013 en</text:p>
          </table:table-cell>
          <table:table-cell table:style-name="table.cell.border-bottom.border-right.padding-top.top.pleft.pright">
            <text:p text:style-name="text.cell.7.left">Tuingereedschap – Veiligheid van aangedreven grasmaaiers – Deel 1: Woordenlijst en algemene beproeving Prijs EUR 136.4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395-2:2013 en</text:p>
          </table:table-cell>
          <table:table-cell table:style-name="table.cell.border-bottom.border-right.padding-top.top.pleft.pright">
            <text:p text:style-name="text.cell.7.left">Tuingereedschap – Veiligheid van aangedreven grasmaaiers – Deel 2: Aangedreven grasmaaiers met meelopende bestuurder Prijs EUR 118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395-3:2013 en</text:p>
          </table:table-cell>
          <table:table-cell table:style-name="table.cell.border-bottom.border-right.padding-top.top.pleft.pright">
            <text:p text:style-name="text.cell.7.left">Tuingereedschap – Veiligheid van aangedreven grasmaaiers – Deel 3: Grasmaaiers met bestuurderszitplaats Prijs EUR 129.3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791-2:2013 en</text:p>
          </table:table-cell>
          <table:table-cell table:style-name="table.cell.border-bottom.border-right.padding-top.top.pleft.pright">
            <text:p text:style-name="text.cell.7.left">Papier en karton – Bepaling van de ruwheid/gladheid (luchtlekmethode) – Deel 2: Bendtsen methode Prijs EUR 76.1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965-1:2013 en</text:p>
          </table:table-cell>
          <table:table-cell table:style-name="table.cell.border-bottom.border-right.padding-top.top.pleft.pright">
            <text:p text:style-name="text.cell.7.left">ISO-metrische schroefdraad voor algemene toepassing – Toleranties – Deel 1: Grondbeginselen en basisgegevens Prijs EUR 86.8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692-1:2013 en</text:p>
          </table:table-cell>
          <table:table-cell table:style-name="table.cell.border-bottom.border-right.padding-top.top.pleft.pright">
            <text:p text:style-name="text.cell.7.left">Lassen en verwante processen – Aanbevelingen voor lasnaadvoorbereiding – Deel 1: Handmatig booglassen, booglassen onder gasbescherming, autogeenlassen, TIG-lassen en bundellassen van staal Prijs EUR 70.8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9912-3:2013 en</text:p>
          </table:table-cell>
          <table:table-cell table:style-name="table.cell.border-bottom.border-right.padding-top.top.pleft.pright">
            <text:p text:style-name="text.cell.7.left">Irrigatie-apparatuur voor de landbouw – Filters – Deel 3: Automatische zelfreinigende zeef-type filters Prijs EUR 51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nagementsystem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O/CD 9001:2013 Ontw. en</text:p>
          </table:table-cell>
          <table:table-cell table:style-name="table.cell.border-bottom.border-right.padding-top.top.pleft.pright">
            <text:p text:style-name="text.cell.7.left">Kwaliteitszorgsystemen – Eisen Commentaar voor: Prijs EUR 3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teriaaltechnolo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027-2:2013 Ontw. en</text:p>
          </table:table-cell>
          <table:table-cell table:style-name="table.cell.border-bottom.border-right.padding-top.top.pleft.pright">
            <text:p text:style-name="text.cell.7.left">Systemen voor het aanduiden van staalsoorten – Deel 2: Numeriek systeem Commentaar voor: 2014-01-05 Prijs EUR 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139:2013 Ontw. en</text:p>
          </table:table-cell>
          <table:table-cell table:style-name="table.cell.border-bottom.border-right.padding-top.top.pleft.pright">
            <text:p text:style-name="text.cell.7.left">Niet-bekleed koudgewalst smalband van zacht staal voor koudvervormen – Technische leveringsvoorwaarden Commentaar voor: 2014-01-05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268:2006+A1:2013 en</text:p>
          </table:table-cell>
          <table:table-cell table:style-name="table.cell.border-bottom.border-right.padding-top.top.pleft.pright">
            <text:p text:style-name="text.cell.7.left">Koudgewalste staal plaatproducten met een hoge vloeigrens voor koudvorming – Technische leveringsvoorwaarde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997-2:2013 en</text:p>
          </table:table-cell>
          <table:table-cell table:style-name="table.cell.border-bottom.border-right.padding-top.top.pleft.pright">
            <text:p text:style-name="text.cell.7.left">Verven en vernissen – Bepaling van de weerstand tegen cyclische corrosie-omstandigheden – Deel 2: Nat (zoutnevel)/droog/vochtig/UV-licht Prijs EUR 51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38:2013 en</text:p>
          </table:table-cell>
          <table:table-cell table:style-name="table.cell.border-bottom.border-right.padding-top.top.pleft.pright">
            <text:p text:style-name="text.cell.7.left">Verf en vernissen – Organische poederdeklagen voor gegalvaniseerde en stalen producten voor constructiedoeleinden Prijs EUR 59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96:2013 Ontw. en</text:p>
          </table:table-cell>
          <table:table-cell table:style-name="table.cell.border-bottom.border-right.padding-top.top.pleft.pright">
            <text:p text:style-name="text.cell.7.left">Aluminium en aluminiumlegeringen – Bandgelakte plaat en band voor algemene toepassingen – Specificaties Commentaar voor: 2014-01-28 Prijs EUR 28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528:2013 en</text:p>
          </table:table-cell>
          <table:table-cell table:style-name="table.cell.border-bottom.border-right.padding-top.top.pleft.pright">
            <text:p text:style-name="text.cell.7.left">Verven, vernissen en grondstoffen voor verven en vernissen – Monsterneming Prijs EUR 65.5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9-4:2013 Ontw. en</text:p>
          </table:table-cell>
          <table:table-cell table:style-name="table.cell.border-bottom.border-right.padding-top.top.pleft.pright">
            <text:p text:style-name="text.cell.7.left">Gieterijtechniek – Technische leveringsvoorwaarden – Deel 4: Aanvullende eisen voor gietstukken van aluminiumlegeringen Commentaar voor: 2014-01-05 Prijs EUR 22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6335:2013 en</text:p>
          </table:table-cell>
          <table:table-cell table:style-name="table.cell.border-bottom.border-right.padding-top.top.pleft.pright">
            <text:p text:style-name="text.cell.7.left">Corrosie van metalen en legeringen – Corrosiebeproeving in een kunstmatige atmosfeer – Richtlijnen voor selectie van versnelde corrosiebeproeving voor productkwalificatie Prijs EUR 81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6595:2013 en</text:p>
          </table:table-cell>
          <table:table-cell table:style-name="table.cell.border-bottom.border-right.padding-top.top.pleft.pright">
            <text:p text:style-name="text.cell.7.left">CBRN – Inschatting van de kwetsbaarheid en de mogelijkheden tot bescherming van mensen in risicovolle situaties Prijs EUR 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992:2013 en</text:p>
          </table:table-cell>
          <table:table-cell table:style-name="table.cell.border-bottom.border-right.padding-top.top.pleft.pright">
            <text:p text:style-name="text.cell.7.left">IJzererts – Bepaling van het arseengehalte – Hydridegeneratie van de spectrometriemethode met atomaire absorptie Prijs EUR 81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398:2013 en</text:p>
          </table:table-cell>
          <table:table-cell table:style-name="table.cell.border-bottom.border-right.padding-top.top.pleft.pright">
            <text:p text:style-name="text.cell.7.left">Maatschappelijke veiligheid – Richtlijnen voor oefeningen en testen Prijs EUR 118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889:2013 en</text:p>
          </table:table-cell>
          <table:table-cell table:style-name="table.cell.border-bottom.border-right.padding-top.top.pleft.pright">
            <text:p text:style-name="text.cell.7.left">Metalen – Beproevingsmethode voor de bepaling van de weerstand tegen stabiele scheuruitbreiding met gebruik van lage spanning Prijs EUR 136.4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0021:2013 en</text:p>
          </table:table-cell>
          <table:table-cell table:style-name="table.cell.border-bottom.border-right.padding-top.top.pleft.pright">
            <text:p text:style-name="text.cell.7.left">Kunststoffen – Brandgedrag – Tussenliggende-schaalbrandproeven van vezelversterkte polymeercomposieten Prijs EUR 51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892-3:2013 en</text:p>
          </table:table-cell>
          <table:table-cell table:style-name="table.cell.border-bottom.border-right.padding-top.top.pleft.pright">
            <text:p text:style-name="text.cell.7.left">Kunststoffen – Methoden van blootstelling aan laboratoriumlichtbronnen – Deel 3: Fluorescerende UV lampen Prijs EUR 76.1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999:2013 en</text:p>
          </table:table-cell>
          <table:table-cell table:style-name="table.cell.border-bottom.border-right.padding-top.top.pleft.pright">
            <text:p text:style-name="text.cell.7.left">Soepele schuimrubbers en schuimkunststoffen – Polyurethaanschuim voor dragende plaattoepassingen uitgezonderd tapijt onderlaag – Specificatie Prijs EUR 81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41:2013 Ontw. en</text:p>
          </table:table-cell>
          <table:table-cell table:style-name="table.cell.border-bottom.border-right.padding-top.top.pleft.pright">
            <text:p text:style-name="text.cell.7.left">Aluminium en aluminiumlegeringen – Schijven en ronde halffabrikaten voor algemeen gebruik – Specificaties Commentaar voor: 2014-01-12 Prijs EUR 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edische Technolo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41:2008+A1:2013 en</text:p>
          </table:table-cell>
          <table:table-cell table:style-name="table.cell.border-bottom.border-right.padding-top.top.pleft.pright">
            <text:p text:style-name="text.cell.7.left">Informatie die door de fabrikant bij medische hulpmiddelen wordt geleverd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0542-1:2012/C1:2013 en</text:p>
          </table:table-cell>
          <table:table-cell table:style-name="table.cell.border-bottom.border-right.padding-top.top.pleft.pright">
            <text:p text:style-name="text.cell.7.left">Technische systemen en hulpmiddelen voor mensen met beperkingen of/en handicap – Rolstoelvastzetsystemen en veiligheidssystemen voor inzittenden – Deel 1: Eisen en beproevingsmethoden voor alle systemen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993-10:2013 en</text:p>
          </table:table-cell>
          <table:table-cell table:style-name="table.cell.border-bottom.border-right.padding-top.top.pleft.pright">
            <text:p text:style-name="text.cell.7.left">Biologische evaluatie van medische hulpmiddelen – Deel 10: Beproevingen voor het opsporen van irritatie en huidgevoeligheid Prijs EUR 152.3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798:2013 en</text:p>
          </table:table-cell>
          <table:table-cell table:style-name="table.cell.border-bottom.border-right.padding-top.top.pleft.pright">
            <text:p text:style-name="text.cell.7.left">Oogheelkundige implantaten – Oogheelkundige viscochirurgische middelen Prijs EUR 76.1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081:2011+A1:2013 en</text:p>
          </table:table-cell>
          <table:table-cell table:style-name="table.cell.border-bottom.border-right.padding-top.top.pleft.pright">
            <text:p text:style-name="text.cell.7.left">Hyperbare kamers – Specifieke eisen voor brandblussystemen – Prestatie, installatie en beproeving Prijs EUR 47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lieu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429:2013 Ontw. en</text:p>
          </table:table-cell>
          <table:table-cell table:style-name="table.cell.border-bottom.border-right.padding-top.top.pleft.pright">
            <text:p text:style-name="text.cell.7.left">Karakterisering van afval – Uitloogproef – Invloed van pH op uitloging d.m.v. initiële toevoeging van zuur/base Commentaar voor: 2014-01-05 Prijs EUR 3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997:2013 Ontw. en</text:p>
          </table:table-cell>
          <table:table-cell table:style-name="table.cell.border-bottom.border-right.padding-top.top.pleft.pright">
            <text:p text:style-name="text.cell.7.left">Karakterisering van afval – Uitloogproef – Invloed van pH op de uitloging met continue pH sturing Commentaar voor: 2014-01-05 Prijs EUR 34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863:2013 Ontw. en</text:p>
          </table:table-cell>
          <table:table-cell table:style-name="table.cell.border-bottom.border-right.padding-top.top.pleft.pright">
            <text:p text:style-name="text.cell.7.left">Karakterisering van afval – Uitloogproef voor basiskarakterisering – Dynamische monolitische uitloogproef met periodieke vernieuwing van uitloogvloeistof, onder vastgestelde testomstandigheden Commentaar voor: 2014-01-05 Prijs EUR 2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377:2013 en</text:p>
          </table:table-cell>
          <table:table-cell table:style-name="table.cell.border-bottom.border-right.padding-top.top.pleft.pright">
            <text:p text:style-name="text.cell.7.left">Karakterisering van afval – Bepaling van gebromeerde vlamvertragers in vast afval Prijs EUR 5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60:2013 Ontw. en</text:p>
          </table:table-cell>
          <table:table-cell table:style-name="table.cell.border-bottom.border-right.padding-top.top.pleft.pright">
            <text:p text:style-name="text.cell.7.left">Karakterisering van afval – Uitloogproef – Bepaling van het reducerend karakter en het reducerend vermogen Commentaar voor: 2014-01-05 Prijs EUR 2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091:2013 en</text:p>
          </table:table-cell>
          <table:table-cell table:style-name="table.cell.border-bottom.border-right.padding-top.top.pleft.pright">
            <text:p text:style-name="text.cell.7.left">Werkplekatmosfeer – Bepaling van lithiumhydroxyde, natriumhydroxide, kaliumhydroxide en calciumdihydroxide – Meetmethode van corresponderende kationen door onderdrukte ionchromatografie Prijs EUR 108.07 excl. BTW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115</text:span><text:tab/>11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115</text:span><text:tab/>11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normen NEN</dc:title>
    <meta:user-defined meta:name="OVERHEIDop.DienstAgentschapInstellingOfProject/DC.creator">N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1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11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13-10-11</meta:user-defined>
  </office:meta>
</office:document-meta>
</file>