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338*"/>
    </style:style>
    <style:style style:family="table-column" style:name="table1.tg1.col3">
      <style:table-column-properties style:rel-column-width="272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6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draagvolgorde onderscheidingen</text:h>
      <text:p text:style-name="ifm_p_font.italic_mt.7.4mm_ifm">25 juli 2013</text:p>
      <text:p text:style-name="ifm_p_font.italic_ifm">Nr. KNO/2013/2543_2</text:p>
      <text:p text:style-name="ifm_p_mt.3.7mm_ifm">De Kanselier der Nederlandse Orden,</text:p>
      <text:p text:style-name="ifm_p_mt.3.7mm_ifm">Overwegende dat het wenselijk is het bij zijn besluit van 12 december 2005 vastgestelde Besluit draagvolgorde van de erkende onderscheidingen te herzien;</text:p>
      <text:p text:style-name="ifm_p_mt.3.7mm_ifm">Gelet op de instemming van de minister van Binnenlandse Zaken en Koninkrijksrelaties;</text:p>
      <text:p text:style-name="ifm_p_mt.3.7mm_indent.0mm_ifm">Besluit:</text:p>
      <text:p text:style-name="ifm_p_mt.3.7mm_indent.0mm_ifm">Vast te stellen het herziene Besluit draagvolgorde onderscheidingen.</text:p>
      <text:h text:style-name="ifm_p_font.bold_mt.5.08mm_page.keep-with-next_ifm" text:outline-level="2">Artikel<text:s/>1<text:s/></text:h>
      <text:p text:style-name="ifm_p_mt.4.23mm_ifm">Indien een persoon de hem toegekende Koninklijke of ministeriële onderscheidingen draagt, dan worden deze links op de borst gedragen in de in artikel 2 aangegeven volgorde, waarbij de onderscheiding met het laagste rangnummer het dichtst bij het hart wordt gedragen.</text:p>
      <text:h text:style-name="ifm_p_font.bold_mt.5.08mm_page.keep-with-next_ifm" text:outline-level="2">Artikel<text:s/>2<text:s/></text:h>
      <text:p text:style-name="ifm_p_mt.4.23mm_ifm">De volgorde waarin onderscheidingen worden gedragen, luidt als volgt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ang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naming onderscheid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raden/klassen/medaille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 table:number-columns-spanned="2">
            <text:p text:style-name="text.cell.7.left"><text:span text:style-name="ifm_span_font.bold_ifm">A. Ridderorden en vergelijkbare onderscheiding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Militaire Willems-Orde</text:p>
          </table:table-cell>
          <table:table-cell table:style-name="table.cell.border-bottom.border-right.padding-top.top.pleft.pright">
            <text:p text:style-name="text.cell.7.left">1.1 Ridder Grootkruis (ridder der 1e klass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.2 Commandeur (ridder der 2e klasse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.3 Ridder (ridder der 3e klass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.4 Ridder (ridder der 4e klasse)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Kruis voor Moed en Trouw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Eresabel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Verzetskrui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Erepenning voor Menslievend Hulpbetoon</text:p>
          </table:table-cell>
          <table:table-cell table:style-name="table.cell.border-bottom.border-right.padding-top.top.pleft.pright">
            <text:p text:style-name="text.cell.7.left">in goud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Orde van de Nederlandse Leeuw</text:p>
          </table:table-cell>
          <table:table-cell table:style-name="table.cell.border-bottom.border-right.padding-top.top.pleft.pright">
            <text:p text:style-name="text.cell.7.left">6.1 Ridder Grootkr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.2 Commandeu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.3 Rid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Orde van Oranje-Nassau</text:p>
          </table:table-cell>
          <table:table-cell table:style-name="table.cell.border-bottom.border-right.padding-top.top.pleft.pright">
            <text:p text:style-name="text.cell.7.left">7.1 Ridder Grootkrui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.2 Grootoffici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.3 Commandeu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.4 Offici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.5 Ridde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.6 L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.7 Eremedaille, verbonden aan de Orde, in gou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.8 Eremedaille, verbonden aan de Orde, in zilv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.9 Eremedaille, verbonden aan de Orde, in brons</text:p>
          </table:table-cell>
        </table:table-row>
        <table:table-row>
          <table:table-cell table:style-name="table.cell.border-bottom.border-left.border-right.padding-top.top.pleft.pright" table:number-columns-spanned="3">
            <text:p text:style-name="text.cell.7.left"><text:span text:style-name="ifm_span_font.bold_ifm">B. Huisord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Huisorde van de Gouden Leeuw van Nassau</text:p>
          </table:table-cell>
          <table:table-cell table:style-name="table.cell.border-bottom.border-right.padding-top.top.pleft.pright">
            <text:p text:style-name="text.cell.7.left">Ridder</text:p>
          </table:table-cell>
        </table:table-row>
        <table:table-row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Huisorde van Oranje</text:p>
          </table:table-cell>
          <table:table-cell table:style-name="table.cell.border-bottom.border-right.padding-top.top.pleft.pright">
            <text:p text:style-name="text.cell.7.left">9.1 Grootkr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.2 Groot Erekruis (Commandeur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.3 Erekruis (Officier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Kruis van Trouw en Verdienste van de Huisorde van Oranje</text:p>
          </table:table-cell>
          <table:table-cell table:style-name="table.cell.border-bottom.border-right.padding-top.top.pleft.pright">
            <text:p text:style-name="text.cell.7.left">10.1 in goud</text:p>
            <text:p text:style-name="text.cell.7.left">10.2 in zilver</text:p>
          </table:table-cell>
        </table:table-row>
        <table:table-row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Eremedaille voor Voortvarendheid en Vernuft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Eremedaille voor Kunst en Wetenschap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Kroonorde</text:p>
          </table:table-cell>
          <table:table-cell table:style-name="table.cell.border-bottom.border-right.padding-top.top.pleft.pright">
            <text:p text:style-name="text.cell.7.left">13.1 Grootkruis (vroeger: Groot-Erekrui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3.2 Groot Erekruis met plaque (vroeger: Grootofficier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3.3 Groot Erekruis (vroeger: Commandeur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3.4 Erekruis met rozet (vroeger: Erekruis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3.5 Erekruis (vroeger: Ridder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3.6 Eremedaille in gou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3.7 Eremedaille in zilv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3.8 Eremedaille in brons</text:p>
          </table:table-cell>
        </table:table-row>
        <table:table-row>
          <table:table-cell table:style-name="table.cell.border-bottom.border-left.border-right.padding-top.top.pleft.pright" table:number-columns-spanned="3">
            <text:p text:style-name="text.cell.7.left"><text:span text:style-name="ifm_span_font.bold_ifm">C. Overige onderscheidingen voor verdiensten en herinneringsonderscheiding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De Eervolle Vermelding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Bronzen Leeuw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Verzetsster Oost-Azië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Bronzen Krui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Kruis van Verdienst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Vliegerkrui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Erepenning voor Menslievend hulpbetoon</text:p>
          </table:table-cell>
          <table:table-cell table:style-name="table.cell.border-bottom.border-right.padding-top.top.pleft.pright">
            <text:p text:style-name="text.cell.7.left">19.1 in zilve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9.2 in br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De Ruytermedaille</text:p>
          </table:table-cell>
          <table:table-cell table:style-name="table.cell.border-bottom.border-right.padding-top.top.pleft.pright">
            <text:p text:style-name="text.cell.7.left">21.1 in goud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.2 in zilv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1.3 in brons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Erepenning voor Verdiensten jegens Openbare Verzamelingen (Museummedaille)</text:p>
          </table:table-cell>
          <table:table-cell table:style-name="table.cell.border-bottom.border-right.padding-top.top.pleft.pright">
            <text:p text:style-name="text.cell.7.left">22.1 in goud</text:p>
            <text:p text:style-name="text.cell.7.left">22.2 in zilver</text:p>
            <text:p text:style-name="text.cell.7.left">22.3 in br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Onderscheidingsteken ter erkenning van uitstekende daden bij watersnood verricht (Watersnoodmedaille)</text:p>
          </table:table-cell>
          <table:table-cell table:style-name="table.cell.border-bottom.border-right.padding-top.top.pleft.pright">
            <text:p text:style-name="text.cell.7.left">23.1 in zilver</text:p>
            <text:p text:style-name="text.cell.7.left">2.2 in brons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Medaille van het Rode Kruis (Regeringsmedaille)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Erkentelijkheidsmedaille</text:p>
          </table:table-cell>
          <table:table-cell table:style-name="table.cell.border-bottom.border-right.padding-top.top.pleft.pright">
            <text:p text:style-name="text.cell.7.left">25.1 in zilver</text:p>
            <text:p text:style-name="text.cell.7.left">25.2 in brons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Ereteken voor Verdienste</text:p>
          </table:table-cell>
          <table:table-cell table:style-name="table.cell.border-bottom.border-right.padding-top.top.pleft.pright">
            <text:p text:style-name="text.cell.7.left">26.1 in goud</text:p>
            <text:p text:style-name="text.cell.7.left">26.2 in zilv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Ereteken voor Belangrijke Krijgsbedrijven (Expeditiekruis)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Lombokkrui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Oorlogsherinneringskrui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Verzetsherdenkingskrui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Ereteken voor Orde en Vred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left">Nieuw-Guinea Herinneringskrui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left">Mobilisatie-Oorlogskrui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left">Kruis voor Recht en Vrijheid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left">Herinneringsmedaille VN-Vredesoperatie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left">Herinneringsmedaille Multinationale Vredesoperatie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left">Herinneringsmedaille Vredesoperaties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left">Herinneringsmedaille voor Humanitaire Hulpverlening bij Rampen (vroeger genaamd: Herinneringsmedaille Rampenbrigade)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left">Kosovo-medaill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left">Onderscheidingsteken voor Langdurige Dienst als Officier (Officiersdienstkruis)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left">Onderscheidingsteken voor Langdurige en Trouwe Dienst (Trouwe Dienst Medaille)</text:p>
          </table:table-cell>
          <table:table-cell table:style-name="table.cell.border-bottom.border-right.padding-top.top.pleft.pright">
            <text:p text:style-name="text.cell.7.left">41.1 in goud</text:p>
            <text:p text:style-name="text.cell.7.left">41.2 in zilver</text:p>
            <text:p text:style-name="text.cell.7.left">41.3 in brons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left">Onderscheidingsteken voor trouwe dienst bij de Militaire (Marine) Kustwacht voor vrijwillig dienende militairen beneden de rang van officier</text:p>
          </table:table-cell>
          <table:table-cell table:style-name="table.cell.border-bottom.border-right.padding-top.top.pleft.pright">
            <text:p text:style-name="text.cell.7.left">42.1 in goud</text:p>
            <text:p text:style-name="text.cell.7.left">42.2 in zilver</text:p>
            <text:p text:style-name="text.cell.7.left">42.3 in br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left">Onderscheidingsteken voor trouwe en langdurige dienst Nederlandse politi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left">Vrijwilligersmedaille Openbare Orde en Veiligheid (vroeger genaamd: Vrijwilligersmedaille)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left">Inhuldigingsmedaille 1898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left">Huwelijksmedaille 1901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7</text:p>
          </table:table-cell>
          <table:table-cell table:style-name="table.cell.border-bottom.border-right.padding-top.top.pleft.pright">
            <text:p text:style-name="text.cell.7.left">Herinneringsmedaille 1926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48</text:p>
          </table:table-cell>
          <table:table-cell table:style-name="table.cell.border-bottom.border-right.padding-top.top.pleft.pright">
            <text:p text:style-name="text.cell.7.left">Herinneringsmedaille Erewacht 1933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9</text:p>
          </table:table-cell>
          <table:table-cell table:style-name="table.cell.border-bottom.border-right.padding-top.top.pleft.pright">
            <text:p text:style-name="text.cell.7.left">Huwelijksmedaille 1937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left">Inhuldigingsmedaille 1948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</text:p>
          </table:table-cell>
          <table:table-cell table:style-name="table.cell.border-bottom.border-right.padding-top.top.pleft.pright">
            <text:p text:style-name="text.cell.7.left">Herinneringsmedaille 1962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52</text:p>
          </table:table-cell>
          <table:table-cell table:style-name="table.cell.border-bottom.border-right.padding-top.top.pleft.pright">
            <text:p text:style-name="text.cell.7.left">Huwelijksmedaille 1966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</text:p>
          </table:table-cell>
          <table:table-cell table:style-name="table.cell.border-bottom.border-right.padding-top.top.pleft.pright">
            <text:p text:style-name="text.cell.7.left">Inhuldigingsmedaille 1980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54</text:p>
          </table:table-cell>
          <table:table-cell table:style-name="table.cell.border-bottom.border-right.padding-top.top.pleft.pright">
            <text:p text:style-name="text.cell.7.left">Medaille bezoek aan de Nederlandse Antillen 1980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</text:p>
          </table:table-cell>
          <table:table-cell table:style-name="table.cell.border-bottom.border-right.padding-top.top.pleft.pright">
            <text:p text:style-name="text.cell.7.left">Huwelijksmedaille 2002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56</text:p>
          </table:table-cell>
          <table:table-cell table:style-name="table.cell.border-bottom.border-right.padding-top.top.pleft.pright">
            <text:p text:style-name="text.cell.7.left">Inhuldigingsmedaille 2013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</text:p>
          </table:table-cell>
          <table:table-cell table:style-name="table.cell.border-bottom.border-right.padding-top.top.pleft.pright">
            <text:p text:style-name="text.cell.7.left">Herinneringsmedaille Buitenlandse bezoeken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58</text:p>
          </table:table-cell>
          <table:table-cell table:style-name="table.cell.border-bottom.border-right.padding-top.top.pleft.pright">
            <text:p text:style-name="text.cell.7.left">Herinneringspenning van de Tweede Haagse Vredesconferentie in 1907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</text:p>
          </table:table-cell>
          <table:table-cell table:style-name="table.cell.border-bottom.border-right.padding-top.top.pleft.pright">
            <text:p text:style-name="text.cell.7.left">Ereteken Meester-Scherpschutter</text:p>
            <text:p text:style-name="text.cell.7.left">(Koninklijke Marine)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60</text:p>
          </table:table-cell>
          <table:table-cell table:style-name="table.cell.border-bottom.border-right.padding-top.top.pleft.pright">
            <text:p text:style-name="text.cell.7.left">Vaardigheidsmedaille KNIL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</text:p>
          </table:table-cell>
          <table:table-cell table:style-name="table.cell.border-bottom.border-right.padding-top.top.pleft.pright">
            <text:p text:style-name="text.cell.7.left">Schietprijsster (KNIL)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62</text:p>
          </table:table-cell>
          <table:table-cell table:style-name="table.cell.border-bottom.border-right.padding-top.top.pleft.pright">
            <text:p text:style-name="text.cell.7.left">Herdenkingspenning komst Ambonezen naar Nederland (Rietkerk-penning)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</text:p>
          </table:table-cell>
          <table:table-cell table:style-name="table.cell.border-bottom.border-right.padding-top.top.pleft.pright">
            <text:p text:style-name="text.cell.7.left">Marinemedaill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64</text:p>
          </table:table-cell>
          <table:table-cell table:style-name="table.cell.border-bottom.border-right.padding-top.top.pleft.pright">
            <text:p text:style-name="text.cell.7.left">Landmachtmedaill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</text:p>
          </table:table-cell>
          <table:table-cell table:style-name="table.cell.border-bottom.border-right.padding-top.top.pleft.pright">
            <text:p text:style-name="text.cell.7.left">Marechausseemedaill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66</text:p>
          </table:table-cell>
          <table:table-cell table:style-name="table.cell.border-bottom.border-right.padding-top.top.pleft.pright">
            <text:p text:style-name="text.cell.7.left">Luchtmachtmedaille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left">Herinneringsmedaille Vrijwillige Politie 1948–1998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 table:number-columns-spanned="2">
            <text:p text:style-name="text.cell.7.left"><text:span text:style-name="ifm_span_font.bold_ifm">D. Erkende (ridderlijke) ord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8</text:p>
          </table:table-cell>
          <table:table-cell table:style-name="table.cell.border-bottom.border-right.padding-top.top.pleft.pright">
            <text:p text:style-name="text.cell.7.left">Souvereine Militaire Orde van Malta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69</text:p>
          </table:table-cell>
          <table:table-cell table:style-name="table.cell.border-bottom.border-right.padding-top.top.pleft.pright">
            <text:p text:style-name="text.cell.7.left">Johanniter Orde in Nederland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</text:p>
          </table:table-cell>
          <table:table-cell table:style-name="table.cell.border-bottom.border-right.padding-top.top.pleft.pright">
            <text:p text:style-name="text.cell.7.left">Ridderlijke Duitse Orde, Balije van Utrecht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 table:number-columns-spanned="3">
            <text:p text:style-name="text.cell.7.left"><text:span text:style-name="ifm_span_font.bold_ifm">E. Door Z.K.H. Prins Bernhard der Nederlanden ingestelde onderscheidingen</text:span>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</text:p>
          </table:table-cell>
          <table:table-cell table:style-name="table.cell.border-bottom.border-right.padding-top.top.pleft.pright">
            <text:p text:style-name="text.cell.7.left">Zilveren Anjer</text:p>
          </table:table-cell>
          <table:table-cell table:style-name="table.cell.border-bottom.border-right.padding-top.top.pleft.pright">
            <text:p text:style-name="text.cell.7.left">geen</text:p>
          </table:table-cell>
        </table:table-row>
        <table:table-row>
          <table:table-cell table:style-name="table.cell.border-bottom.border-left.border-right.padding-top.top.pleft.pright">
            <text:p text:style-name="text.cell.7.left">72</text:p>
          </table:table-cell>
          <table:table-cell table:style-name="table.cell.border-bottom.border-right.padding-top.top.pleft.pright">
            <text:p text:style-name="text.cell.7.left">Orde van de Gouden Ark</text:p>
          </table:table-cell>
          <table:table-cell table:style-name="table.cell.border-bottom.border-right.padding-top.top.pleft.pright">
            <text:p text:style-name="text.cell.7.left">72.1 Commandeur</text:p>
            <text:p text:style-name="text.cell.7.left">72.2 Officier</text:p>
            <text:p text:style-name="text.cell.7.left">72.3 Ridder</text:p>
          </table:table-cell>
        </table:table-row>
      </table:table>
      <text:p text:style-name="ifm_p_ifm">In aanvulling op bovengenoemde onderscheidingen kunnen achtereenvolgens worden gedragen:</text:p>
      <text:p text:style-name="ifm_p_ifm"><text:span text:style-name="ifm_span_font.bold_ifm">F. Onderscheidingen van Nederlandse particuliere organisaties:</text:span></text:p>
      <text:p text:style-name="ifm_p_indent.-5mm_mleft.5mm_ifm">–<text:tab/>Medaille van het Carnegie Heldenfonds;</text:p>
      <text:p text:style-name="ifm_p_indent.-5mm_mleft.5mm_ifm">–<text:tab/>Vierdaagsekruis;</text:p>
      <text:p text:style-name="ifm_p_indent.-5mm_mleft.5mm_ifm">–<text:tab/>Elfstedenkruis;</text:p>
      <text:p text:style-name="ifm_p_indent.-5mm_mleft.5mm_ifm">–<text:tab/>Vaardigheidsmedaille van NOC/NSF;</text:p>
      <text:p text:style-name="ifm_p_indent.-5mm_mleft.5mm_ifm">–<text:tab/>Nationale Vijfkamp Kruis van NOC/NSF;</text:p>
      <text:p text:style-name="ifm_p_indent.-5mm_mleft.5mm_ifm">–<text:tab/>Medaille van de KNV voor Luchtvaart;</text:p>
      <text:p text:style-name="ifm_p_indent.-5mm_mleft.5mm_ifm">–<text:tab/>Kruis van de KVNRO;</text:p>
      <text:p text:style-name="ifm_p_indent.-5mm_mleft.5mm_ifm">–<text:tab/>Prins Mauritsmedaille;</text:p>
      <text:p text:style-name="ifm_p_indent.-5mm_mleft.5mm_ifm">–<text:tab/>Medaille voor Bijzondere Verdiensten van de KNV Onze Luchtmacht;</text:p>
      <text:p text:style-name="ifm_p_indent.-5mm_mleft.5mm_ifm">–<text:tab/>Herinneringsmedaille Luchtbescherming 1940–1945;</text:p>
      <text:p text:style-name="ifm_p_indent.-5mm_mleft.5mm_ifm">–<text:tab/>Kruis van Verdienste van het Nederlandse Rode Kruis;</text:p>
      <text:p text:style-name="ifm_p_indent.-5mm_mleft.5mm_ifm">–<text:tab/>Medaille van Verdienste van het Nederlandse Rode Kruis;</text:p>
      <text:p text:style-name="ifm_p_indent.-5mm_mleft.5mm_ifm">–<text:tab/>Medaille voor Trouwe Dienst van het Nederlandse Rode Kruis;</text:p>
      <text:p text:style-name="ifm_p_indent.-5mm_mleft.5mm_ifm">–<text:tab/>Herinneringskruis '39-'40 van het Nederlandse Rode Kruis;</text:p>
      <text:p text:style-name="ifm_p_indent.-5mm_mleft.5mm_ifm">–<text:tab/>Herinneringskruis '40-'45 van het Nederlandse Rode Kruis.</text:p>
      <text:p text:style-name="ifm_p_ifm"><text:span text:style-name="ifm_span_font.bold_ifm">G. Onderscheidingen van internationale organisaties:</text:span></text:p>
      <text:p text:style-name="ifm_p_indent.-5mm_mleft.5mm_ifm">–<text:tab/>Verenigde Naties;</text:p>
      <text:p text:style-name="ifm_p_indent.-5mm_mleft.5mm_ifm">–<text:tab/>NATO;</text:p>
      <text:p text:style-name="ifm_p_indent.-5mm_mleft.5mm_ifm">–<text:tab/>Europese Unie;</text:p>
      <text:p text:style-name="ifm_p_indent.-5mm_mleft.5mm_ifm">–<text:tab/>West-Europese Unie.</text:p>
      <text:p text:style-name="ifm_p_ifm"><text:span text:style-name="ifm_span_font.bold_ifm">H. Buitenlandse onderscheidingen</text:span> (in de volgorde van de graden van hoog naar laag; bij meerdere onderscheidingen in dezelfde graad wordt de alfabetische volgorde van de Franse benamingen van de desbetreffende landen aangehouden; bij meerdere onderscheidingen in meerdere onderscheidingen in eenzelfde graad van een bepaald land, wordt de in dat land gebruikelijke rangorde aangehouden).</text:p>
      <text:h text:style-name="ifm_p_font.bold_mt.5.08mm_page.keep-with-next_ifm" text:outline-level="2">Artikel<text:s/>3<text:s/></text:h>
      <text:p text:style-name="ifm_p_mt.4.23mm_indent.-7mm_mleft.7mm_ifm">1.<text:tab/>Dit besluit treedt in werking met ingang van heden.</text:p>
      <text:p text:style-name="ifm_p_mt.3.7mm_indent.-7mm_mleft.7mm_ifm">2.<text:tab/>Dit besluit zal worden geplaatst in de Staatscourant.</text:p>
      <text:p text:style-name="ifm_p_font.italic_mt.3.7mm_ifm">Aldus vastgesteld te <text:s/>
                  Den Haag,
                   25 juli 2013
               </text:p>
      <text:p text:style-name="ifm_p_font.italic_mt.3.7mm_ifm">De Kanselier der Nederlandse Orden,<text:line-break/>J.H.<text:s/>De Kley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600</text:span><text:tab/>1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600</text:span><text:tab/>1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draagvolgorde onderscheiding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60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76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Besluit draagvolgorde onderscheidingen</meta:user-defined>
    <meta:user-defined meta:name="DCTERMS.alternative"/>
    <meta:user-defined meta:name="DCTERMS.W3CDTF/OVERHEIDop.datumOndertekening">2013-07-25</meta:user-defined>
    <meta:user-defined meta:name="DCTERMS.W3CDTF/DCTERMS.available">2013-10-01</meta:user-defined>
    <meta:user-defined meta:name="OVERHEIDop.Ruimtelijkplan/OVERHEIDop.bekendmakingBetreffendePlan"/>
  </office:meta>
</office:document-meta>
</file>