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Macromex Netherlands B.V. en MACROMEX GOOD TASTE S.R.L.</text:h>
      <text:p text:style-name="ifm_p_mt.7.4mm_ifm">Bij het Nederlandse handelsregister en het handelsregister in Boekarest, Roemenië is – tezamen met de overige wettelijk voorgeschreven stukken – neergelegd een gezamenlijk voorstel tot grensoverschrijdende fusie tussen:</text:p>
      <text:p text:style-name="ifm_p_ifm">- Macromex Netherlands B.V., een besloten vennootschap met beperkte aansprakelijkheid naar Nederlands recht, met statutaire zetel te Amsterdam en adres te 3013 AL Rotterdam, Weena 327, ingeschreven in het handelsregister onder nummer 57051321, als verkrijgende vennootschap; en</text:p>
      <text:p text:style-name="ifm_p_indent.-5mm_mleft.5mm_ifm">–<text:tab/>MACROMEX GOOD TASTE S.R.L., een vennootschap met beperkte aansprakelijkheid naar Roemeens recht, met zetel te 61 Polona street, 1st district, Boekarest, Roemenië, ingeschreven in het handelsregister te Boekarest Roemenië onder nummer J40/556/2008, unieke registratie code 23070420, als verdwijnende vennootschap.</text:p>
      <text:p text:style-name="ifm_p_ifm">Deze stukken zijn – tezamen met de overige wettelijk voorgeschreven stukken – tevens neergelegd op de hierboven weergegeven kantooradressen van voornoemde vennootschappen.</text:p>
      <text:p text:style-name="ifm_p_ifm">Aangezien voornoemde vennootschappen geen minderheidsaandeelhouders hebben, is het bepaalde in artikel 2:333h van het Burgerlijk Wetboek en de artikelen artikel 2515 par. (1) subs c), d) en e), artikel 2518, artikel 25115 par. (1) sub b) en artikel 25116 van Roemeense Wet nummer 31/1990 over vennootschappen niet van toepassing.</text:p>
      <text:p text:style-name="ifm_p_ifm">Tot een maand na de aankondigingen overeenkomstig de artikelen 2:314 lid 3 en 2:333e lid 1 van het Burgerlijk Wetboek kan iedere schuldeiser van voornoemde vennootschappen in verzet komen tegen voornoemd gezamenlijk voorstel tot grensoverschrijdende fusie door een verzoekschrift aan de bevoegde Nederlandse rechtbank met vermelding van de waarborg die wordt verlangd. De rechtbank wijst het verzoek af, indien de verzoeker niet aannemelijk heeft gemaakt dat de vermogenstoestand van voornoemde verkrijgende vennootschap na de fusie minder waarborg zal bieden dat de vordering zal worden voldaan, en dat van de vennootschap niet voldoende waarborgen zijn verkregen. Ten minste één van voornoemde vennootschappen moet, op straffe van gegrondverklaring van een verzet als hiervoor bedoeld, voor iedere schuldeiser van voornoemde vennootschappen die dit verlangt zekerheid stellen of hem een andere waarborg geven voor de voldoening van zijn vordering. Dit geldt niet, indien de schuldeiser voldoende waarborgen heeft of de vermogenstoestand van voornoemde verkrijgende vennootschap na de grensoverschrijdende fusie niet minder waarborg zal bieden dat de vordering zal worden voldaan, dan er voordien is. Voordat de rechter beslist, kan hij voornoemde vennootschappen in de gelegenheid stellen binnen een door hem gestelde termijn een door hem omschreven waarborg te geven.</text:p>
      <text:p text:style-name="ifm_p_ifm">Schuldeisers van de fuserende vennootschappen met een uitstaande vordering ten tijde van of na de bekendmaking van de fusie welke nog niet verschuldigd is ten tijde van genoemde bekendmaking, zijn gerechtigd binnen 30 dagen na de bekendmaking van de fusie bezwaar aan te tekenen tegen de fusie door kennisgeving aan het handelsregister in Boekarest, Roemenië, (dat daarvan binnen 3 dagen na ontvangst aantekening dient te maken en aan het bevoegde Roemeense gerecht dient te melden). Het bevoegde Roemeense gerecht zal het bezwaar toekennen indien, kort gezegd, de schuldeiser aantoont (of als blijkt uit de financiële situatie van de fuserende vennootschappen) dat genoemde vordering gevaar loopt als gevolg van de fusie of dat onvoldoende zekerheid wordt geboden ter voldoening van de vordering. Het bevoegde Roemeense gerecht is gerechtigd het bezwaar af te wijzen, indien de schuldeiser de geboden garanties ter verzekering van de vordering weigert te aanvaarden. Indien het bezwaar door het bevoegde Roemeense gerecht wordt toegekend, is de rechtbank gerechtigd te gelasten dat de verdwijnende vennootschap danwel verkrijgende vennootschap, al naar gelang welke vennootschap de schuldenaar is, de vordering van de desbetreffende schuldeiser ogenblikkelijk, danwel binnen een door de rechtbank ten bepalen termijn, voldoet. Onder Roemeens recht schort de indiening van een bezwaar zoals hierboven beschreven de tenuitvoerlegging van de fusie niet op. Indien daarnaast de verdwijnende vennootschap verplichtingen heeft tegenover de Roemeense overheid, kunnen beide fuserende vennootschappen door het bevoegde Roemeense gerecht worden gelast om binnen een door de rechtbank te bepalen termijn zekerheid danwel voorkeursrechten te stellen ten behoeve van de Roemeense belastingdienst.</text:p>
      <text:p text:style-name="ifm_p_ifm">Verdere inlichtingen betreffende de hierboven weergegeven rechten kunnen kosteloos worden verkregen op de hierboven weergegeven kantooradressen van voornoemde vennoot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36</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36</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fusie Macromex Netherlands B.V. en MACROMEX GOOD TASTE S.R.L.</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Macromex Netherlands B.V. en MACROMEX GOOD TASTE S.R.L.</meta:user-defined>
    <meta:user-defined meta:name="DCTERMS.W3CDTF/DCTERMS.available">2013-09-13</meta:user-defined>
  </office:meta>
</office:document-meta>
</file>