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Stichting Commerciële Omroep Exploitatie Zuidholland, Agentschap Telecom</text:h>
      <text:p text:style-name="ifm_p_font.italic_mt.7.4mm_ifm">1 augustus 2013</text:p>
      <text:p text:style-name="ifm_p_font.italic_ifm">Nr. AT-EZ/6831520</text:p>
      <text:p text:style-name="ifm_p_mt.3.7mm_ifm">De Minister van Economische Zaken deelt het volgende mee:</text:p>
      <text:p text:style-name="ifm_p_mt.3.7mm_ifm">Op 1 juni 2003 heeft Stichting Commerciële Omroep Exploitatie Zuidholland (hierna: Scoezh) een vergunning verworven voor het gebruik van frequentieruimte ten behoeve van niet-landelijke commerciële omroep, kavel B05. Bij besluit van 22 juli 2011 is aan Scoezh een vergunning verleend voor digitale radioomroep voor het gebruik van 1/18 deel van de capaciteit van de frequentieruimte binnen het frequentiebereik 195,168 MHz – 196,704 MHz (allotment 8A). Vanwege het vigerende Nationaal Frequentieplan is de vergunning voor digitale radioomroep gekoppeld met de verworven vergunning van 1 juni 2003.</text:p>
      <text:p text:style-name="ifm_p_mt.3.7mm_ifm">Bij besluit van 1 augustus 2013 is vastgesteld dat niet wordt voldaan aan de neergelegde verplichting van artikel 20, eerste lid, van de Regeling aanvraag en vergelijkende toets vergunningen commerciële radioomroep 2003.</text:p>
      <text:p text:style-name="ifm_p_mt.3.7mm_ifm">Gelet op het voorgaande trek ik de vergunning voor het gebruik van frequentieruimte ten behoeve van niet-landelijke commerciële omroep, kavel B05 van Scoezh op grond van artikel 3.19, tweede lid, onder a en e, van de Telecommunicatiewet in, met inachtneming van een begunstigingstermijn van drie maanden. De radiouitzendingen dienen per 1 december 2013 te zijn beëindigd.</text:p>
      <text:p text:style-name="ifm_p_mt.3.7mm_ifm">Op basis van het vigerende Nationaal Frequentieplan (HOL006) trek ik eveneens de vergunning van Scoezh voor digitale radioomroep, voor het gebruik van 1/18 deel van de capaciteit van de frequentieruimte binnen het frequentiebereik 195,168 MHz – 196,704 MHz (allotment 8A), op grond van artikel 3.19, tweede lid onder a en e, van de Telecommunicatiewet in. Ik neem hierbij ook een begunstigingstermijn van drie maanden in acht.</text:p>
      <text:h text:style-name="ifm_p_font.bold_mt.5.08mm_page.keep-with-next_ifm" text:outline-level="4">Bezwaarclausule</text:h>
      <text:p text:style-name="ifm_p_mt.4.23mm_ifm">Ingevolge het bepaalde in artikel 7:1 van de Algemene wet bestuursrecht kunnen belanghebbenden tegen deze beschikking binnen zes weken na de dag waarop zij is verzonden (1 augustus 2013), een gemotiveerd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text:p text:style-name="ifm_p_font.italic_mt.3.7mm_ifm">De Minister van Economische Zaken,<text:line-break/>namens deze,<text:line-break/><text:line-break/>J.M.<text:s/>Sardjoe<text:line-break/>wnd. Hoofd Hoofdafdeling Toezicht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80</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80</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ergunning Stichting Commerciële Omroep Exploitatie Zuidholland,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726AH1</meta:user-defined>
    <meta:user-defined meta:name="OVERHEIDop.StcrtID/DCTERMS.isReplacedBy"/>
    <meta:user-defined meta:name="OVERHEIDop.StcrtID/DCTERMS.requires"/>
    <meta:user-defined meta:name="OVERHEIDop.pagina"/>
    <meta:user-defined meta:name="OVERHEIDop.StcrtID/DC.identifier">stcrt-2013-23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Intrekking vergunning Stichting Commerciële Omroep Exploitatie Zuidholland, Agentschap Telecom</meta:user-defined>
    <meta:user-defined meta:name="DCTERMS.W3CDTF/DCTERMS.available">2013-08-23</meta:user-defined>
    <meta:user-defined meta:name="OVERHEIDop.Ruimtelijkplan/OVERHEIDop.bekendmakingBetreffendePlan"/>
  </office:meta>
</office:document-meta>
</file>