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padding-top.bottom.pleft.pright">
      <style:table-cell-properties fo:border-top="0.00695in solid #ffffff" fo:padding-top="0.8mm" fo:border-bottom="0.00695in solid #ffffff" fo:padding-bottom="0.8mm" fo:border-lef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left.padding-top.top.pleft.pright">
      <style:table-cell-properties fo:border-left="0.00695in solid #ffffff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ffffff" fo:padding-top="0.8mm" fo:vertical-align="top" fo:padding-left="1mm" fo:padding-right="1mm"/>
    </style:style>
    <style:style style:family="table-cell" style:name="table.cell.border-left.top.pleft.pright">
      <style:table-cell-properties fo:border-lef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2">
      <style:table-column-properties style:rel-column-width="426*"/>
    </style:style>
    <style:style style:family="table-column" style:name="table1.tg1.col3">
      <style:table-column-properties style:rel-column-width="691*"/>
    </style:style>
    <style:style style:family="table-column" style:name="table1.tg1.col4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6 juni 2013 tot 4 juli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left.padding-top.top.pleft.pright">
            <text:p text:style-name="text.cell.7.left"><text:span text:style-name="ifm_span_font.bold_ifm">Arbeid</text:span></text:p>
          </table:table-cell>
          <table:table-cell table:style-name="table.cell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073-1:2013 Ontw. en</text:p>
          </table:table-cell>
          <table:table-cell table:style-name="table.cell.border-right.top.pleft.pright" table:number-columns-spanned="2">
            <text:p text:style-name="text.cell.7.left">Beschermende kleding tegen radioactieve besmetting – Deel 1: Eisen en beproevingsmethoden voor geventileerde beschermende kleding tegen radioactieve besmetting door vaste deeltjes Commentaar voor: 2013-10-20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ISO/TS 16976-8:2013 en</text:p>
          </table:table-cell>
          <table:table-cell table:style-name="table.cell.border-right.top.pleft.pright" table:number-columns-spanned="2">
            <text:p text:style-name="text.cell.7.left">Ademhalingsbeschermingsmiddelen – Menselijke factoren – Deel 8: Ergonomische factoren Prijs EUR 76.18 excl. BTW</text:p>
          </table:table-cell>
        </table:table-row>
        <table:table-row>
          <table:table-cell table:style-name="table.cell.border-left.top.pleft.pright">
            <text:p text:style-name="text.cell.7.left">NEN-ISO 20906:2010/A1:2013 en</text:p>
          </table:table-cell>
          <table:table-cell table:style-name="table.cell.border-right.top.pleft.pright" table:number-columns-spanned="2">
            <text:p text:style-name="text.cell.7.left">Akoestiek – Onbeheerd monitoren van vliegtuigen geluid in de nabijheid van luchthavens Prijs EUR 14.1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TA 8544:2013 nl</text:p>
          </table:table-cell>
          <table:table-cell table:style-name="table.cell.border-right.top.pleft.pright" table:number-columns-spanned="2">
            <text:p text:style-name="text.cell.7.left">Tips voor en praktijkvoorbeelden van verbetering van veiligheidsgedrag Prijs EUR 0.00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Bouwmaterial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 1097-9:2013 Ontw. en</text:p>
          </table:table-cell>
          <table:table-cell table:style-name="table.cell.border-right.top.pleft.pright" table:number-columns-spanned="2">
            <text:p text:style-name="text.cell.7.left">Beproevingsmethoden voor de bepaling van mechanische en fysische eigenschappen van toeslagmaterialen – Deel 9: Bepaling van de weerstand tegen slijtage door spijkerbanden – Skandinavische proef Commentaar voor: 2013-09-02 Prijs EUR 22.70 excl. BTW</text:p>
          </table:table-cell>
        </table:table-row>
        <table:table-row>
          <table:table-cell table:style-name="table.cell.border-left.top.pleft.pright">
            <text:p text:style-name="text.cell.7.left">NEN-EN 12311-2:2013 en</text:p>
          </table:table-cell>
          <table:table-cell table:style-name="table.cell.border-right.top.pleft.pright" table:number-columns-spanned="2">
            <text:p text:style-name="text.cell.7.left">Flexibele banen voor waterafdichtingen – Bepaling van de treksterkte – Deel 2: Kunststof en rubber banen voor waterafdichtingen voor daken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316-2:2013 en</text:p>
          </table:table-cell>
          <table:table-cell table:style-name="table.cell.border-right.top.pleft.pright" table:number-columns-spanned="2">
            <text:p text:style-name="text.cell.7.left">Flexibele banen voor waterafdichtingen – Bepaling van de weerstand tegen pellen van verbindingen – Deel 2: Kunststof en rubber dakbanen voor waterafdichtingen Prijs EUR 47.60 excl. BTW</text:p>
          </table:table-cell>
        </table:table-row>
        <table:table-row>
          <table:table-cell table:style-name="table.cell.border-left.top.pleft.pright">
            <text:p text:style-name="text.cell.7.left">NEN-EN 12697-41:2013 Ontw. en</text:p>
          </table:table-cell>
          <table:table-cell table:style-name="table.cell.border-right.top.pleft.pright" table:number-columns-spanned="2">
            <text:p text:style-name="text.cell.7.left">Bitumineuze mengels – Beproevingsmethoden voor warm bereid asfalt – Deel 41: Weerstand tegen ontdooiingsvloeistoffen Commentaar voor: 2013-08-25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871:2013 en</text:p>
          </table:table-cell>
          <table:table-cell table:style-name="table.cell.border-right.top.pleft.pright" table:number-columns-spanned="2">
            <text:p text:style-name="text.cell.7.left">Houtachtige plaatmaterialen – Bepaling van de prestatiekenmerken voor dragende platen voor gebruik in vloeren, daken en muren Prijs EUR 59.20 excl. BTW</text:p>
          </table:table-cell>
        </table:table-row>
        <table:table-row>
          <table:table-cell table:style-name="table.cell.border-left.top.pleft.pright">
            <text:p text:style-name="text.cell.7.left">NEN-EN 1304:2013 en</text:p>
          </table:table-cell>
          <table:table-cell table:style-name="table.cell.border-right.top.pleft.pright" table:number-columns-spanned="2">
            <text:p text:style-name="text.cell.7.left">Keramische dakpannen en hulpstukken – Definities en productspecificaties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1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1: Asfaltbeton Commentaar voor: 2013-09-30 Prijs EUR 34.40 excl. BTW</text:p>
          </table:table-cell>
        </table:table-row>
        <table:table-row>
          <table:table-cell table:style-name="table.cell.border-left.top.pleft.pright">
            <text:p text:style-name="text.cell.7.left">NEN-EN 13108-2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2: Zeer dunne laag asfaltbeton (BBTM) Commentaar voor: 2013-09-3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20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20: Typeonderzoek Commentaar voor: 2013-09-30 Prijs EUR 28.20 excl. BTW</text:p>
          </table:table-cell>
        </table:table-row>
        <table:table-row>
          <table:table-cell table:style-name="table.cell.border-left.top.pleft.pright">
            <text:p text:style-name="text.cell.7.left">NEN-EN 13108-21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21: Productiecontrole in de fabriek Commentaar voor: 2013-09-3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3:2013 Ontw. en</text:p>
          </table:table-cell>
          <table:table-cell table:style-name="table.cell.border-right.top.pleft.pright" table:number-columns-spanned="2">
            <text:p text:style-name="text.cell.7.left">Bitumineuze mengsels – Materiaalspecificatie – Deel 3: Zacht asfalt Commentaar voor: 2013-09-30 Prijs EUR 28.20 excl. BTW</text:p>
          </table:table-cell>
        </table:table-row>
        <table:table-row>
          <table:table-cell table:style-name="table.cell.border-left.top.pleft.pright">
            <text:p text:style-name="text.cell.7.left">NEN-EN 13108-4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4: Warmgewalst asfalt Commentaar voor: 2013-09-30 Prijs EUR 34.4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5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5: Steenmastiekasfalt Commentaar voor: 2013-09-30 Prijs EUR 34.40 excl. BTW</text:p>
          </table:table-cell>
        </table:table-row>
        <table:table-row>
          <table:table-cell table:style-name="table.cell.border-left.top.pleft.pright">
            <text:p text:style-name="text.cell.7.left">NEN-EN 13108-6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6: Gietasfalt Commentaar voor: 2013-09-3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7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7: Zeer open asfaltbeton Commentaar voor: 2013-09-30 Prijs EUR 34.40 excl. BTW</text:p>
          </table:table-cell>
        </table:table-row>
        <table:table-row>
          <table:table-cell table:style-name="table.cell.border-left.top.pleft.pright">
            <text:p text:style-name="text.cell.7.left">NEN-EN 13108-8:2013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8: Asfaltgranulaat Commentaar voor: 2013-09-30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108-9:2013 2e Ontw. en</text:p>
          </table:table-cell>
          <table:table-cell table:style-name="table.cell.border-right.top.pleft.pright" table:number-columns-spanned="2">
            <text:p text:style-name="text.cell.7.left">Bitumineuze mengsels – Materiaalspecificaties – Deel 9:Ultra dunne lagen asfaltbeton Commentaar voor: 2013-09-30 Prijs EUR 28.20 excl. BTW</text:p>
          </table:table-cell>
        </table:table-row>
        <table:table-row>
          <table:table-cell table:style-name="table.cell.border-left.top.pleft.pright">
            <text:p text:style-name="text.cell.7.left">NEN-EN 13330:2013 en</text:p>
          </table:table-cell>
          <table:table-cell table:style-name="table.cell.border-right.top.pleft.pright" table:number-columns-spanned="2">
            <text:p text:style-name="text.cell.7.left">Luiken – Slingerproef met hard vallichaam – Beproevingsmethoden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450:2013 en</text:p>
          </table:table-cell>
          <table:table-cell table:style-name="table.cell.border-right.top.pleft.pright" table:number-columns-spanned="2">
            <text:p text:style-name="text.cell.7.left">Toeslagmaterialen voor spoorwegballast Prijs EUR 59.20 excl. BTW</text:p>
          </table:table-cell>
        </table:table-row>
        <table:table-row>
          <table:table-cell table:style-name="table.cell.border-left.top.pleft.pright">
            <text:p text:style-name="text.cell.7.left">NEN-EN 13830:2013 Ontw. en</text:p>
          </table:table-cell>
          <table:table-cell table:style-name="table.cell.border-right.top.pleft.pright" table:number-columns-spanned="2">
            <text:p text:style-name="text.cell.7.left">Vliesgevels – Productnorm Commentaar voor: 2013-09-23 Prijs EUR 45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4080:2013 en</text:p>
          </table:table-cell>
          <table:table-cell table:style-name="table.cell.border-right.top.pleft.pright" table:number-columns-spanned="2">
            <text:p text:style-name="text.cell.7.left">Houtconstructies – Gelijmd gelamineerd hout en gelijmd massief hout Prijs EUR 106.10 excl. BTW</text:p>
          </table:table-cell>
        </table:table-row>
        <table:table-row>
          <table:table-cell table:style-name="table.cell.border-left.top.pleft.pright">
            <text:p text:style-name="text.cell.7.left">NEN-EN 1429:2013 en</text:p>
          </table:table-cell>
          <table:table-cell table:style-name="table.cell.border-right.top.pleft.pright" table:number-columns-spanned="2">
            <text:p text:style-name="text.cell.7.left">Bitumen en bitumineuze bindmiddelen – Bepaling van de zeefrest van bitumenemulsies, en bepaling van de opslagstabiliteit door zeven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286:2013 en</text:p>
          </table:table-cell>
          <table:table-cell table:style-name="table.cell.border-right.top.pleft.pright" table:number-columns-spanned="2">
            <text:p text:style-name="text.cell.7.left">Geperste steen – Platen en tegels voor de afwerking van muren (binnen en buiten) Prijs EUR 71.70 excl. BTW</text:p>
          </table:table-cell>
        </table:table-row>
        <table:table-row>
          <table:table-cell table:style-name="table.cell.border-left.top.pleft.pright">
            <text:p text:style-name="text.cell.7.left">NEN-EN 16612:2013 Ontw. en</text:p>
          </table:table-cell>
          <table:table-cell table:style-name="table.cell.border-right.top.pleft.pright" table:number-columns-spanned="2">
            <text:p text:style-name="text.cell.7.left">Glas voor gebouwen – Bepaling van de weerstand tegen belasting van vlakglas door middel van berekening en beproeving Commentaar voor: 2013-09-30 Prijs EUR 34.4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13:2013 Ontw. en</text:p>
          </table:table-cell>
          <table:table-cell table:style-name="table.cell.border-right.top.pleft.pright" table:number-columns-spanned="2">
            <text:p text:style-name="text.cell.7.left">Glas in gebouwen – Gelaagd glas en gelaagd veiligheidsglas – Bepaling van de mechanische eigenschappen van de tussenlaag Commentaar voor: 2013-09-30 Prijs EUR 22.70 excl. BTW</text:p>
          </table:table-cell>
        </table:table-row>
        <table:table-row>
          <table:table-cell table:style-name="table.cell.border-left.top.pleft.pright">
            <text:p text:style-name="text.cell.7.left">NEN-EN 16622:2013 Ontw. en</text:p>
          </table:table-cell>
          <table:table-cell table:style-name="table.cell.border-right.top.pleft.pright" table:number-columns-spanned="2">
            <text:p text:style-name="text.cell.7.left">Hydraulische kalkhoudende microsilica voor beton – Definities, eisen en conformiteitscriteria Commentaar voor: 2013-10-2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27:2013 Ontw. en</text:p>
          </table:table-cell>
          <table:table-cell table:style-name="table.cell.border-right.top.pleft.pright" table:number-columns-spanned="2">
            <text:p text:style-name="text.cell.7.left">Duurzaamheid van bouwwerken – Beoordeling van de economische prestaties van gebouwen – Berekeningsmethode Commentaar voor: 2013-10-20 Prijs EUR 34.40 excl. BTW</text:p>
          </table:table-cell>
        </table:table-row>
        <table:table-row>
          <table:table-cell table:style-name="table.cell.border-left.top.pleft.pright">
            <text:p text:style-name="text.cell.7.left">NEN-EN 1844:2013 en</text:p>
          </table:table-cell>
          <table:table-cell table:style-name="table.cell.border-right.top.pleft.pright" table:number-columns-spanned="2">
            <text:p text:style-name="text.cell.7.left">Flexibele banen voor waterafdichtingen – Bepaling van de weerstand tegen ozon – Kunststof en rubber banen voor waterafdichtingen Prijs EUR 33.3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932:2013 en</text:p>
          </table:table-cell>
          <table:table-cell table:style-name="table.cell.border-right.top.pleft.pright" table:number-columns-spanned="2">
            <text:p text:style-name="text.cell.7.left">Zonneschermen en luiken – Weerstand tegen windbelastingen – Beproevingsmethode en prestatiekenmerken Prijs EUR 71.70 excl. BTW</text:p>
          </table:table-cell>
        </table:table-row>
        <table:table-row>
          <table:table-cell table:style-name="table.cell.border-left.top.pleft.pright">
            <text:p text:style-name="text.cell.7.left">NEN-EN 196-2:2013 en</text:p>
          </table:table-cell>
          <table:table-cell table:style-name="table.cell.border-right.top.pleft.pright" table:number-columns-spanned="2">
            <text:p text:style-name="text.cell.7.left">Beproevingsmethoden voor cement – Deel 2: Chemische analyse van cement Prijs EUR 95.0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 3381:2012 Ontw. nl</text:p>
          </table:table-cell>
          <table:table-cell table:style-name="table.cell.border-right.top.pleft.pright" table:number-columns-spanned="2">
            <text:p text:style-name="text.cell.7.left">Wegmeubilair – Aanvullende eisen voor permanente verkeersborden Commentaar voor: 2012-11-01 Prijs EUR 28.20 excl. BTW</text:p>
          </table:table-cell>
        </table:table-row>
        <table:table-row>
          <table:table-cell table:style-name="table.cell.border-left.top.pleft.pright">
            <text:p text:style-name="text.cell.7.left">NEN-EN 495-5:2013 en</text:p>
          </table:table-cell>
          <table:table-cell table:style-name="table.cell.border-right.top.pleft.pright" table:number-columns-spanned="2">
            <text:p text:style-name="text.cell.7.left">Flexibele banen voor waterafdichtingen – Bepaling van de plooibaarheid bij lage temperatuur – Deel 5: Kunststof en rubber dakbanen voor waterafdichtingen Prijs EUR 33.3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845-2:2013 en</text:p>
          </table:table-cell>
          <table:table-cell table:style-name="table.cell.border-right.top.pleft.pright" table:number-columns-spanned="2">
            <text:p text:style-name="text.cell.7.left">Specificaties voor nevenproducten voor steenconstructies – Deel 2: Lateien Prijs EUR 71.70 excl. BTW</text:p>
          </table:table-cell>
        </table:table-row>
        <table:table-row>
          <table:table-cell table:style-name="table.cell.border-left.top.pleft.pright">
            <text:p text:style-name="text.cell.7.left">NEN-EN 845-3:2013 en</text:p>
          </table:table-cell>
          <table:table-cell table:style-name="table.cell.border-right.top.pleft.pright" table:number-columns-spanned="2">
            <text:p text:style-name="text.cell.7.left">Specificaties voor nevenproducten voor steenconstructies – Deel 3: Lintvoegwapening van staal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Bouwveiligheid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 2077:2013 Ontw. nl</text:p>
          </table:table-cell>
          <table:table-cell table:style-name="table.cell.border-right.top.pleft.pright" table:number-columns-spanned="2">
            <text:p text:style-name="text.cell.7.left">Sprinklerinstallaties voor de woonomgeving – Ontwerp, installatie en onderhoud Commentaar voor: 2013-10-01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Consumentenzak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2720:2009/Ontw. A1:2013 en</text:p>
          </table:table-cell>
          <table:table-cell table:style-name="table.cell.border-right.top.pleft.pright" table:number-columns-spanned="2">
            <text:p text:style-name="text.cell.7.left">Meubelen – Beoordeling van de weerstand van het oppervlak tegen koude vloeistoffen Commentaar voor: 2013-07-02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721:2009/Ontw. A1:2013 en</text:p>
          </table:table-cell>
          <table:table-cell table:style-name="table.cell.border-right.top.pleft.pright" table:number-columns-spanned="2">
            <text:p text:style-name="text.cell.7.left">Meubelen – Beoordeling van de weerstand van het oppervlak tegen vochtige warmte Commentaar voor: 2013-07-02 Prijs EUR 15.50 excl. BTW</text:p>
          </table:table-cell>
        </table:table-row>
        <table:table-row>
          <table:table-cell table:style-name="table.cell.border-left.top.pleft.pright">
            <text:p text:style-name="text.cell.7.left">NEN-EN 12722:2009/Ontw. A1:2013 en</text:p>
          </table:table-cell>
          <table:table-cell table:style-name="table.cell.border-right.top.pleft.pright" table:number-columns-spanned="2">
            <text:p text:style-name="text.cell.7.left">Meubelen – Beoordeling van de weerstand van het oppervlak tegen droge warmte Commentaar voor: 2013-07-02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5739:2013 en</text:p>
          </table:table-cell>
          <table:table-cell table:style-name="table.cell.border-right.top.pleft.pright" table:number-columns-spanned="2">
            <text:p text:style-name="text.cell.7.left">Fotografie – Elektronische stilstaande beelden – Ruismetingen Prijs EUR 113.38 excl. BTW</text:p>
          </table:table-cell>
        </table:table-row>
        <table:table-row>
          <table:table-cell table:style-name="table.cell.border-left.top.pleft.pright">
            <text:p text:style-name="text.cell.7.left">NEN-EN 16337:2013 en</text:p>
          </table:table-cell>
          <table:table-cell table:style-name="table.cell.border-right.top.pleft.pright" table:number-columns-spanned="2">
            <text:p text:style-name="text.cell.7.left">Onderdelen voor meubilair – Kracht en laadvermogen van de plankondersteuning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30:2013 Ontw. en</text:p>
          </table:table-cell>
          <table:table-cell table:style-name="table.cell.border-right.top.pleft.pright" table:number-columns-spanned="2">
            <text:p text:style-name="text.cell.7.left">Permanent geïnstalleerde fitnessapparatuur voor buiten – Veiligheidseisen en beproevingsmethoden Commentaar voor: 2013-10-27 Prijs EUR 28.20 excl. BTW</text:p>
          </table:table-cell>
        </table:table-row>
        <table:table-row>
          <table:table-cell table:style-name="table.cell.border-left.top.pleft.pright">
            <text:p text:style-name="text.cell.7.left">NEN-ISO 18902:2013 en</text:p>
          </table:table-cell>
          <table:table-cell table:style-name="table.cell.border-right.top.pleft.pright" table:number-columns-spanned="2">
            <text:p text:style-name="text.cell.7.left">Beeldmaterialen – Verwerkte beeldmaterialen – Fotoalbums, raamwerk en opslagmaterialen Prijs EUR 58.4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4211-2:2013 en</text:p>
          </table:table-cell>
          <table:table-cell table:style-name="table.cell.border-right.top.pleft.pright" table:number-columns-spanned="2">
            <text:p text:style-name="text.cell.7.left">Meubilair- Beproevingen voor oppervlakte-afwerkingen – Deel 2: Beoordeling van weerstand tegen hitte Prijs EUR 44.29 excl. BTW</text:p>
          </table:table-cell>
        </table:table-row>
        <table:table-row>
          <table:table-cell table:style-name="table.cell.border-left.top.pleft.pright">
            <text:p text:style-name="text.cell.7.left">NEN-ISO 4211-3:2013 en</text:p>
          </table:table-cell>
          <table:table-cell table:style-name="table.cell.border-right.top.pleft.pright" table:number-columns-spanned="2">
            <text:p text:style-name="text.cell.7.left">Meubilair – Beproevingen voor oppervlakte-afwerkingen – Deel 3: Weerstand tegen droge warmte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71-12:2013 en</text:p>
          </table:table-cell>
          <table:table-cell table:style-name="table.cell.border-right.top.pleft.pright" table:number-columns-spanned="2">
            <text:p text:style-name="text.cell.7.left">Veiligheid van speelgoed – Deel 12: N-nitrosamines en N-nitroseerbare stoffen Prijs EUR 59.20 excl. BTW</text:p>
          </table:table-cell>
        </table:table-row>
        <table:table-row>
          <table:table-cell table:style-name="table.cell.border-left.top.pleft.pright">
            <text:p text:style-name="text.cell.7.left">NEN-EN 71-3:2013 en</text:p>
          </table:table-cell>
          <table:table-cell table:style-name="table.cell.border-right.top.pleft.pright" table:number-columns-spanned="2">
            <text:p text:style-name="text.cell.7.left">Veiligheid van speelgoed – Deel 3: Migratie van bepaalde elementen Prijs EUR 71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71-5:2013 en</text:p>
          </table:table-cell>
          <table:table-cell table:style-name="table.cell.border-right.top.pleft.pright" table:number-columns-spanned="2">
            <text:p text:style-name="text.cell.7.left">Veiligheid van speelgoed – Deel 5: Chemisch speelgoed (sets) anders dan scheikundedozen Prijs EUR 95.00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Elektriciteits Voorziening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 50119:2009/A1:2013 en</text:p>
          </table:table-cell>
          <table:table-cell table:style-name="table.cell.border-right.top.pleft.pright" table:number-columns-spanned="2">
            <text:p text:style-name="text.cell.7.left">Spoorwegen en soortgelijk geleid vervoer – Vaste installaties – Bovenleiding voor elektrische tractie Prijs EUR 23.40 excl. BTW</text:p>
          </table:table-cell>
        </table:table-row>
        <table:table-row>
          <table:table-cell table:style-name="table.cell.border-left.top.pleft.pright">
            <text:p text:style-name="text.cell.7.left">NEN-EN 50123-4:2003/Ontw. AA:2013 en</text:p>
          </table:table-cell>
          <table:table-cell table:style-name="table.cell.border-right.top.pleft.pright" table:number-columns-spanned="2">
            <text:p text:style-name="text.cell.7.left">Spoorwegen en soortgelijk geleid vervoer – Vaste opstellingen – Gelijkstroomschakelinrichtingen – Deel 4: Gelijkstroomscheiders, scheiders en aardingsschakelaars voor buitenopstellingen Commentaar voor: 2013-06-19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126-4:2012 Ontw. en</text:p>
          </table:table-cell>
          <table:table-cell table:style-name="table.cell.border-right.top.pleft.pright" table:number-columns-spanned="2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 67.90 excl. BTW</text:p>
          </table:table-cell>
        </table:table-row>
        <table:table-row>
          <table:table-cell table:style-name="table.cell.border-left.top.pleft.pright">
            <text:p text:style-name="text.cell.7.left">NEN-EN 50171:2013 Ontw. en</text:p>
          </table:table-cell>
          <table:table-cell table:style-name="table.cell.border-right.top.pleft.pright" table:number-columns-spanned="2">
            <text:p text:style-name="text.cell.7.left">Noodverlichtingssystemen – Centrale voedingssystemen Commentaar voor: 2013-09-25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200:2013 Ontw. en</text:p>
          </table:table-cell>
          <table:table-cell table:style-name="table.cell.border-right.top.pleft.pright" table:number-columns-spanned="2">
            <text:p text:style-name="text.cell.7.left">Beproevingsmethode voor de brandwerendheid van onbeschermde kleine kabels gebruikt in noodcircuits Commentaar voor: 2013-09-25 Prijs EUR 28.20 excl. BTW</text:p>
          </table:table-cell>
        </table:table-row>
        <table:table-row>
          <table:table-cell table:style-name="table.cell.border-left.top.pleft.pright">
            <text:p text:style-name="text.cell.7.left">NEN-EN 50382-1:2008/A1:2013 en</text:p>
          </table:table-cell>
          <table:table-cell table:style-name="table.cell.border-right.top.pleft.pright" table:number-columns-spanned="2">
            <text:p text:style-name="text.cell.7.left">Spoorwegen en soortgelijk geleid vervoer – Elektrische leidingen voor gebruik in rollend materieel en geschikt voor gebruik bij hoge temperaturen en met bijzondere eigenschappen bij brand – Deel 1: Algemene eisen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382-2:2008/A1:2013 en</text:p>
          </table:table-cell>
          <table:table-cell table:style-name="table.cell.border-right.top.pleft.pright" table:number-columns-spanned="2">
            <text:p text:style-name="text.cell.7.left">Spoorwegen en soortgelijk geleid vervoer – Elektrische leidingen voor gebruik in rollend materieel en geschikt voor gebruik bij hoge temperaturen en met bijzondere eigenschappen bij brand – Deel 2: Eenaderige met siliconen rubber geïsoleerde leidingen voor 120°C of 150°C Prijs EUR 15.50 excl. BTW</text:p>
          </table:table-cell>
        </table:table-row>
        <table:table-row>
          <table:table-cell table:style-name="table.cell.border-left.top.pleft.pright">
            <text:p text:style-name="text.cell.7.left">NEN-EN 50388:2012/C2:2013 en</text:p>
          </table:table-cell>
          <table:table-cell table:style-name="table.cell.border-right.top.pleft.pright" table:number-columns-spanned="2">
            <text:p text:style-name="text.cell.7.left">Spoorwegen en soortgelijk geleid vervoer – Energievoorziening en rollend materieel – Technische criteria voor de coördinatie tussen energievoorziening (onderstations) en rollend materieel om interoperabiliteit te bereiken Prijs EUR 0.0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CLC/TS 50546:2013 en</text:p>
          </table:table-cell>
          <table:table-cell table:style-name="table.cell.border-right.top.pleft.pright" table:number-columns-spanned="2">
            <text:p text:style-name="text.cell.7.left">Spoorwegen en soortgelijk geleid vervoer – Rollend materieel – (Extern) driefasen voedingssysteem voor railvoertuigen Prijs EUR 33.30 excl. BTW</text:p>
          </table:table-cell>
        </table:table-row>
        <table:table-row>
          <table:table-cell table:style-name="table.cell.border-left.top.pleft.pright">
            <text:p text:style-name="text.cell.7.left">NEN-EN-IEC 60034-18-21:2013 en</text:p>
          </table:table-cell>
          <table:table-cell table:style-name="table.cell.border-right.top.pleft.pright" table:number-columns-spanned="2">
            <text:p text:style-name="text.cell.7.left">Roterende elektrische machines – Deel 18-21: Beoordeling van de doelmatigheid van isolatiesystemen – Beproevingsprocedures voor wikkelingen van ronde draad – Beoordeling en indeling van het thermisch gedrag Prijs EUR 203.74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068-2-55:2013 en</text:p>
          </table:table-cell>
          <table:table-cell table:style-name="table.cell.border-right.top.pleft.pright" table:number-columns-spanned="2">
            <text:p text:style-name="text.cell.7.left">Klimatologische en mechanische beproevingen van elektrotechnisch materieel – Deel 2-55: Beproevingsmethoden – Proef Ee met leidraad – Beproeving met losse vracht, stuiten inbegrepen Prijs EUR 88.58 excl. BTW</text:p>
          </table:table-cell>
        </table:table-row>
        <table:table-row>
          <table:table-cell table:style-name="table.cell.border-left.top.pleft.pright">
            <text:p text:style-name="text.cell.7.left">NEN-EN-IEC 60068-2-65:2013 en</text:p>
          </table:table-cell>
          <table:table-cell table:style-name="table.cell.border-right.top.pleft.pright" table:number-columns-spanned="2">
            <text:p text:style-name="text.cell.7.left">Klimatologische en mechanische beproevingen van elektrotechnisch materieel – Deel 2-65: Beproevingen – Beproeving Fg – Trilling, akoestisch opgewekt Prijs EUR 31.0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127-4:2005/A2:2013 en</text:p>
          </table:table-cell>
          <table:table-cell table:style-name="table.cell.border-right.top.pleft.pright" table:number-columns-spanned="2">
            <text:p text:style-name="text.cell.7.left">Miniatuursmeltveiligheden – Deel 4: Universele modulaire (smelt)patronen – Insteek en oppervlaktemontage Prijs EUR 12.40 excl. BTW</text:p>
          </table:table-cell>
        </table:table-row>
        <table:table-row>
          <table:table-cell table:style-name="table.cell.border-left.top.pleft.pright">
            <text:p text:style-name="text.cell.7.left">NEN-EN-IEC 60127-7:2013 en</text:p>
          </table:table-cell>
          <table:table-cell table:style-name="table.cell.border-right.top.pleft.pright" table:number-columns-spanned="2">
            <text:p text:style-name="text.cell.7.left">Miniatuursmeltveiligheden – Deel 7: Miniatuur(smelt)patronen voor speciale toepassingen Prijs EUR 115.1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422:2013 en</text:p>
          </table:table-cell>
          <table:table-cell table:style-name="table.cell.border-right.top.pleft.pright" table:number-columns-spanned="2">
            <text:p text:style-name="text.cell.7.left">Minerale isolatie-oliën bestemd voor elektrotechnische uitrusting – Richtlijn voor controle en onderhoud Prijs EUR 203.74 excl. BTW</text:p>
          </table:table-cell>
        </table:table-row>
        <table:table-row>
          <table:table-cell table:style-name="table.cell.border-left.top.pleft.pright">
            <text:p text:style-name="text.cell.7.left">NEN-EN-IEC 60519-10:2013 en</text:p>
          </table:table-cell>
          <table:table-cell table:style-name="table.cell.border-right.top.pleft.pright" table:number-columns-spanned="2">
            <text:p text:style-name="text.cell.7.left">Veiligheid van elektrowarmte-installaties – Deel 10: Speciale eisen voor elektrische weerstandsverwarmingsystemen voor industriële en commerciële toepassingen Prijs EUR 70.8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519-12:2013 en</text:p>
          </table:table-cell>
          <table:table-cell table:style-name="table.cell.border-right.top.pleft.pright" table:number-columns-spanned="2">
            <text:p text:style-name="text.cell.7.left">Safety in electroheating installations – Part 12: Particular requirements for infrared electroheating installations Prijs EUR 186.02 excl. BTW</text:p>
          </table:table-cell>
        </table:table-row>
        <table:table-row>
          <table:table-cell table:style-name="table.cell.border-left.top.pleft.pright">
            <text:p text:style-name="text.cell.7.left">NEN-EN-IEC 60974-2:2013 en</text:p>
          </table:table-cell>
          <table:table-cell table:style-name="table.cell.border-right.top.pleft.pright" table:number-columns-spanned="2">
            <text:p text:style-name="text.cell.7.left">Uitrusting voor booglassen – Deel 2: Vloeibare koelsystemen Prijs EUR 88.5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974-7:2013 en</text:p>
          </table:table-cell>
          <table:table-cell table:style-name="table.cell.border-right.top.pleft.pright" table:number-columns-spanned="2">
            <text:p text:style-name="text.cell.7.left">Uitrusting voor booglassen – Deel 7: Lastoortsen Prijs EUR 150.59 excl. BTW</text:p>
          </table:table-cell>
        </table:table-row>
        <table:table-row>
          <table:table-cell table:style-name="table.cell.border-left.top.pleft.pright">
            <text:p text:style-name="text.cell.7.left">NEN-EN-IEC 61083-2:2013 en</text:p>
          </table:table-cell>
          <table:table-cell table:style-name="table.cell.border-right.top.pleft.pright" table:number-columns-spanned="2">
            <text:p text:style-name="text.cell.7.left">Instrumenten en programmatuur voor metingen bij hoogspanningsimpulsproeven – Deel 2: Eisen voor software voor beproevingen met stootspanningen en stroming Prijs EUR 168.31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EC 61275:2013 en</text:p>
          </table:table-cell>
          <table:table-cell table:style-name="table.cell.border-right.top.pleft.pright" table:number-columns-spanned="2">
            <text:p text:style-name="text.cell.7.left">Radiation protection instrumentation – Measurement of discrete radionuclides in the environment – In situ photon spectrometry system using a germanium detector Prijs EUR 168.31 excl. BTW</text:p>
          </table:table-cell>
        </table:table-row>
        <table:table-row>
          <table:table-cell table:style-name="table.cell.border-left.top.pleft.pright">
            <text:p text:style-name="text.cell.7.left">NEN-EN-IEC 61850-5:2013 en</text:p>
          </table:table-cell>
          <table:table-cell table:style-name="table.cell.border-right.top.pleft.pright" table:number-columns-spanned="2">
            <text:p text:style-name="text.cell.7.left">Communication networks and systems for power utility automation – Part 5: Communication requirements for functions and device models Prijs EUR 292.32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1968-11:2013 en</text:p>
          </table:table-cell>
          <table:table-cell table:style-name="table.cell.border-right.top.pleft.pright" table:number-columns-spanned="2">
            <text:p text:style-name="text.cell.7.left">Application integration at electric utilities – System interfaces for distribution management – Part 11: Common information model (CIM) extensions for distribution Prijs EUR 301.18 excl. BTW</text:p>
          </table:table-cell>
        </table:table-row>
        <table:table-row>
          <table:table-cell table:style-name="table.cell.border-left.top.pleft.pright">
            <text:p text:style-name="text.cell.7.left">NEN-EN-IEC 62196-1:2012/A11:2013 en</text:p>
          </table:table-cell>
          <table:table-cell table:style-name="table.cell.border-right.top.pleft.pright" table:number-columns-spanned="2">
            <text:p text:style-name="text.cell.7.left">Contactstoppen, contactdozen, voertuigcontactstoppen en voertuigcontactdozen – Het via een leiding opladen van elektrische voertuigen – Deel 1: Algemene eisen Prijs EUR 16.9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2196-2:2012/A11:2013 en</text:p>
          </table:table-cell>
          <table:table-cell table:style-name="table.cell.border-right.top.pleft.pright" table:number-columns-spanned="2">
            <text:p text:style-name="text.cell.7.left">Contactstoppen, contactdozen, voertuigcontactstoppen en voertuigcontactdozen – Het via een leiding opladen van elektrische voertuigen – Deel 2: Eisen aan afmetingen voor de aansluitbaarheid en uitwisselbaarheid voor met pennen en bussen uitgeruste aansluitmiddelen voor gebruik met wisselspanning Prijs EUR 16.90 excl. BTW</text:p>
          </table:table-cell>
        </table:table-row>
        <table:table-row>
          <table:table-cell table:style-name="table.cell.border-left.top.pleft.pright">
            <text:p text:style-name="text.cell.7.left">NPR-IEC/TR 62655:2013 en</text:p>
          </table:table-cell>
          <table:table-cell table:style-name="table.cell.border-right.top.pleft.pright" table:number-columns-spanned="2">
            <text:p text:style-name="text.cell.7.left">Studie- en toepassingsrichtlijn voor hoogspanningssmeltveiligheden Prijs EUR 283.4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2683:2013 en</text:p>
          </table:table-cell>
          <table:table-cell table:style-name="table.cell.border-right.top.pleft.pright" table:number-columns-spanned="2">
            <text:p text:style-name="text.cell.7.left">Laagspanningsschakelaars – Productgegevens en -eigenschappen voor informatie-uitwisseling Prijs EUR 221.45 excl. BTW</text:p>
          </table:table-cell>
        </table:table-row>
        <table:table-row>
          <table:table-cell table:style-name="table.cell.border-left.top.pleft.pright">
            <text:p text:style-name="text.cell.7.left">NPR-IEC/TS 62796:2013 en</text:p>
          </table:table-cell>
          <table:table-cell table:style-name="table.cell.border-right.top.pleft.pright" table:number-columns-spanned="2">
            <text:p text:style-name="text.cell.7.left">Energie-efficientie in elektrowarmte-installaties Prijs EUR 70.8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Elektrische Installaties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50223:2013 Ontw. en</text:p>
          </table:table-cell>
          <table:table-cell table:style-name="table.cell.border-right.top.pleft.pright" table:number-columns-spanned="2">
            <text:p text:style-name="text.cell.7.left">Stationaire elektrostatische spuitinstallaties voor brandbaar vlokmateriaal – Veiligheidseisen Commentaar voor: 2013-09-25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270:2013 Ontw. en</text:p>
          </table:table-cell>
          <table:table-cell table:style-name="table.cell.border-right.top.pleft.pright" table:number-columns-spanned="2">
            <text:p text:style-name="text.cell.7.left">Elektromagnetische compatibiliteit – Elektrisch materieel voor de detectie en meting van brandbare gassen, giftige gassen of zuurstof Commentaar voor: 2013-10-01 Prijs EUR 22.70 excl. BTW</text:p>
          </table:table-cell>
        </table:table-row>
        <table:table-row>
          <table:table-cell table:style-name="table.cell.border-left.top.pleft.pright">
            <text:p text:style-name="text.cell.7.left">NEN-EN 50402:2013 Ontw. en</text:p>
          </table:table-cell>
          <table:table-cell table:style-name="table.cell.border-right.top.pleft.pright" table:number-columns-spanned="2">
            <text:p text:style-name="text.cell.7.left">Elektrisch materieel voor de detectie en meting van brandbare of giftige gassen, dampen of zuurstof – Eisen aan de functionele veiligheid van vast opgestelde gasdetectiesystemen Commentaar voor: 2013-09-18 Prijs EUR 45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IEC/TS 60479-1:2005/C2:2013 en</text:p>
          </table:table-cell>
          <table:table-cell table:style-name="table.cell.border-right.top.pleft.pright" table:number-columns-spanned="2">
            <text:p text:style-name="text.cell.7.left">Gevolgen van stroom voor mensen en levende have – Deel 1: Algemene aspecten Prijs EUR 0.00 excl. BTW</text:p>
          </table:table-cell>
        </table:table-row>
        <table:table-row>
          <table:table-cell table:style-name="table.cell.border-left.top.pleft.pright">
            <text:p text:style-name="text.cell.7.left">NEN 9140:2013 Ontw. nl</text:p>
          </table:table-cell>
          <table:table-cell table:style-name="table.cell.border-right.top.pleft.pright" table:number-columns-spanned="2">
            <text:p text:style-name="text.cell.7.left">Veilig werken aan e-voertuigen Commentaar voor: 2013-09-15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Elektrische Produkt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40401-803:2007/A2:2013 en</text:p>
          </table:table-cell>
          <table:table-cell table:style-name="table.cell.border-right.top.pleft.pright" table:number-columns-spanned="2">
            <text:p text:style-name="text.cell.7.left">Artikelspecificatie – Vaste weerstanden op film voor lage vermogens voor oppervlaktemontage – Rechthoekig – Stabiliteitsklassen 0,05; 0,1; 0,25; 0,5; 1; 2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383:2010/C1:2013 en</text:p>
          </table:table-cell>
          <table:table-cell table:style-name="table.cell.border-right.top.pleft.pright" table:number-columns-spanned="2">
            <text:p text:style-name="text.cell.7.left">Basisnorm voor de berekening en het meten van elektromagnetische veldsterkte en SAR met betrekking tot blootstelling van de mens aan radiobasisstations en vaste eindstations voor draadloze telecommunicatiesystemen (110 MHz – 40 GHz) Prijs EUR 0.00 excl. BTW</text:p>
          </table:table-cell>
        </table:table-row>
        <table:table-row>
          <table:table-cell table:style-name="table.cell.border-left.top.pleft.pright">
            <text:p text:style-name="text.cell.7.left">NEN-EN 50548:2011/A1:2013 en</text:p>
          </table:table-cell>
          <table:table-cell table:style-name="table.cell.border-right.top.pleft.pright" table:number-columns-spanned="2">
            <text:p text:style-name="text.cell.7.left">Aansluitdozen voor fotovoltaïsche modules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5013:2013 en</text:p>
          </table:table-cell>
          <table:table-cell table:style-name="table.cell.border-right.top.pleft.pright" table:number-columns-spanned="2">
            <text:p text:style-name="text.cell.7.left">radio en televisieomroepontvangers en toebehoren – Radiostoring – Grenswaarden en meetmethoden Prijs EUR 71.70 excl. BTW</text:p>
          </table:table-cell>
        </table:table-row>
        <table:table-row>
          <table:table-cell table:style-name="table.cell.border-left.top.pleft.pright">
            <text:p text:style-name="text.cell.7.left">NEN-EN-IEC 60061-3:1993/A47:2013 en</text:p>
          </table:table-cell>
          <table:table-cell table:style-name="table.cell.border-right.top.pleft.pright" table:number-columns-spanned="2">
            <text:p text:style-name="text.cell.7.left">Lampvoeten en lamphouders alsmede kalibers voor controle van de uitwisselbaarheid en veiligheid – Deel 3: Kalibers Prijs EUR 88.5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268-3:2013 en</text:p>
          </table:table-cell>
          <table:table-cell table:style-name="table.cell.border-right.top.pleft.pright" table:number-columns-spanned="2">
            <text:p text:style-name="text.cell.7.left">Geluidsysteemapparatuur – Deel 3: Versterkers Prijs EUR 248.03 excl. BTW</text:p>
          </table:table-cell>
        </table:table-row>
        <table:table-row>
          <table:table-cell table:style-name="table.cell.border-left.top.pleft.pright">
            <text:p text:style-name="text.cell.7.left">NEN-EN-IEC 60312-1:2013 en</text:p>
          </table:table-cell>
          <table:table-cell table:style-name="table.cell.border-right.top.pleft.pright" table:number-columns-spanned="2">
            <text:p text:style-name="text.cell.7.left">Stofzuigers voor huishoudelijk gebruik – Deel 1: Droge stofzuigers – Meetmethoden voor de prestatie Prijs EUR 248.03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335-2-34:2013 en</text:p>
          </table:table-cell>
          <table:table-cell table:style-name="table.cell.border-right.top.pleft.pright" table:number-columns-spanned="2">
            <text:p text:style-name="text.cell.7.left">Huishoudelijke en soortgelijke elektrische toestellen – Veiligheid – Deel 2-34: Bijzondere eisen voor motorcompressoren Prijs EUR 186.02 excl. BTW</text:p>
          </table:table-cell>
        </table:table-row>
        <table:table-row>
          <table:table-cell table:style-name="table.cell.border-left.top.pleft.pright">
            <text:p text:style-name="text.cell.7.left">NEN-EN-IEC 60598-2-12:2013 en</text:p>
          </table:table-cell>
          <table:table-cell table:style-name="table.cell.border-right.top.pleft.pright" table:number-columns-spanned="2">
            <text:p text:style-name="text.cell.7.left">Verlichtingsarmaturen – Deel 2-12: Bijzondere eisen – Nachtlampen die direct in de wandcontactdoos worden gemonteerd Prijs EUR 39.8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598-2-8:2013 en</text:p>
          </table:table-cell>
          <table:table-cell table:style-name="table.cell.border-right.top.pleft.pright" table:number-columns-spanned="2">
            <text:p text:style-name="text.cell.7.left">Verlichtingsarmaturen – Deel 2-8: Bijzondere eisen – Looplampen Prijs EUR 53.15 excl. BTW</text:p>
          </table:table-cell>
        </table:table-row>
        <table:table-row>
          <table:table-cell table:style-name="table.cell.border-left.top.pleft.pright">
            <text:p text:style-name="text.cell.7.left">NEN-EN-IEC 60745-2-23:2013 en</text:p>
          </table:table-cell>
          <table:table-cell table:style-name="table.cell.border-right.top.pleft.pright" table:number-columns-spanned="2">
            <text:p text:style-name="text.cell.7.left">Handgereedschap met elektrische aandrijving – Veiligheid – Deel 2-23: Speciale eisen voor slijpmachines met opspanmechanisme en klein draaiend gereedschap Prijs EUR 70.8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0810:2003/A2:2013 en</text:p>
          </table:table-cell>
          <table:table-cell table:style-name="table.cell.border-right.top.pleft.pright" table:number-columns-spanned="2">
            <text:p text:style-name="text.cell.7.left">Lampen voor wegvoertuigen – Prestatie-eisen Prijs EUR 44.29 excl. BTW</text:p>
          </table:table-cell>
        </table:table-row>
        <table:table-row>
          <table:table-cell table:style-name="table.cell.border-left.top.pleft.pright">
            <text:p text:style-name="text.cell.7.left">NEN-EN-IEC 60848:2013 en</text:p>
          </table:table-cell>
          <table:table-cell table:style-name="table.cell.border-right.top.pleft.pright" table:number-columns-spanned="2">
            <text:p text:style-name="text.cell.7.left">GRAFCET specification language for sequential function charts Prijs EUR 221.4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IEC/TS 61340-4-2:2013 en</text:p>
          </table:table-cell>
          <table:table-cell table:style-name="table.cell.border-right.top.pleft.pright" table:number-columns-spanned="2">
            <text:p text:style-name="text.cell.7.left">Electrostatics – Part 4-2: Standard test methods for specific applications – Electrostatic properties of garments Prijs EUR 221.45 excl. BTW</text:p>
          </table:table-cell>
        </table:table-row>
        <table:table-row>
          <table:table-cell table:style-name="table.cell.border-left.top.pleft.pright">
            <text:p text:style-name="text.cell.7.left">NEN-EN-IEC 61747-2-1:2013 en</text:p>
          </table:table-cell>
          <table:table-cell table:style-name="table.cell.border-right.top.pleft.pright" table:number-columns-spanned="2">
            <text:p text:style-name="text.cell.7.left">Liquid crystal display devices – Part 2-1: Passive matrix monochrome LCD modules – Blank detail specification Prijs EUR 53.1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2133:2012/C1:2013 en;fr</text:p>
          </table:table-cell>
          <table:table-cell table:style-name="table.cell.border-right.top.pleft.pright" table:number-columns-spanned="2">
            <text:p text:style-name="text.cell.7.left">Oplaadbare cellen en batterijen met alkalische en andere niet-zuurhoudende elektrolyten – Veiligheidseisen voor draagbare gesloten cellen en voor batterijen voor gebruik in draagbare toepassingen Prijs EUR 0.00 excl. BTW</text:p>
          </table:table-cell>
        </table:table-row>
        <table:table-row>
          <table:table-cell table:style-name="table.cell.border-left.top.pleft.pright">
            <text:p text:style-name="text.cell.7.left">NPR-IEC/TS 62600-200:2013 en</text:p>
          </table:table-cell>
          <table:table-cell table:style-name="table.cell.border-right.top.pleft.pright" table:number-columns-spanned="2">
            <text:p text:style-name="text.cell.7.left">Energie uit water – Golf-, getijde- en andere stromingsomzetters – Deel 200: Elekticiteit producerende getijde-energieomzetters – Beoordeling van de vermogensprestatie Prijs EUR 221.4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2731:2013 en</text:p>
          </table:table-cell>
          <table:table-cell table:style-name="table.cell.border-right.top.pleft.pright" table:number-columns-spanned="2">
            <text:p text:style-name="text.cell.7.left">Omzetten van tekst naar spraak voor televisie – Algemene eisen Prijs EUR 88.58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Elektro &amp; ICT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 301025-1:2013-05 en</text:p>
          </table:table-cell>
          <table:table-cell table:style-name="table.cell.border-right.top.pleft.pright" table:number-columns-spanned="2">
            <text:p text:style-name="text.cell.7.left">Elektromagnetische compatibiliteit en radiospectrumaangelegenheden (ERM) – VHF radiotelefonie apparatuur voor algemene communicatie en bijbehorende apparatuur voor klasse "D" Digital Selective Calling (DSC) – Deel 1: Technische karakteristieken en meetmethoden Prijs op aanvraag</text:p>
          </table:table-cell>
        </table:table-row>
        <table:table-row>
          <table:table-cell table:style-name="table.cell.border-left.top.pleft.pright">
            <text:p text:style-name="text.cell.7.left">NEN-EN 301489-34:2013-05 en</text:p>
          </table:table-cell>
          <table:table-cell table:style-name="table.cell.border-right.top.pleft.pright" table:number-columns-spanned="2">
            <text:p text:style-name="text.cell.7.left">Elektromagnetische compatibiliteit en radiospectrum zaken (ERM) – Electromagnetische Compatibiliteit (EMC) norm voor radioapparatuur en radiodiensten – Deel 34: Specifieke voorwaarden voor externe voedingen (EPS) voor mobiele telefoons Prijs op aanvraag</text:p>
          </table:table-cell>
        </table:table-row>
        <table:table-row table:style-name="zebra.body.odd">
          <table:table-cell table:style-name="table.cell.border-left.top.pleft.pright">
            <text:p text:style-name="text.cell.7.left">NEN-EN 301925:2013-05 en</text:p>
          </table:table-cell>
          <table:table-cell table:style-name="table.cell.border-right.top.pleft.pright" table:number-columns-spanned="2">
            <text:p text:style-name="text.cell.7.left">Electromagnetic compatibility and Radio spectrum Matters (ERM) – Radiotelephone transmitters and receivers for the maritime mobile service operating in VHF bands – Technical characteristics and methods of measurement Prijs op aanvraag</text:p>
          </table:table-cell>
        </table:table-row>
        <table:table-row>
          <table:table-cell table:style-name="table.cell.border-left.top.pleft.pright">
            <text:p text:style-name="text.cell.7.left">NEN-EN 303084:2013-05 en</text:p>
          </table:table-cell>
          <table:table-cell table:style-name="table.cell.border-right.top.pleft.pright" table:number-columns-spanned="2">
            <text:p text:style-name="text.cell.7.left">Grond gebonden augmentatiesysteem (GBAS) VHF grond-lucht Data Omroep (VDB) – Technische eigenschappen en meetmethoden voor "grond gebonden apparatuur" – Geharmoniseerde EN welke invulling geeft aan de essentiële eisen van artikel 3.2 van de R&amp;TTE richtlijn Prijs op aanvraag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Energiewinning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2496:2013 en</text:p>
          </table:table-cell>
          <table:table-cell table:style-name="table.cell.border-right.top.pleft.pright" table:number-columns-spanned="2">
            <text:p text:style-name="text.cell.7.left">Galvanische anoden voor kathodische bescherming in zeewater en saline modder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3686:2013 en</text:p>
          </table:table-cell>
          <table:table-cell table:style-name="table.cell.border-right.top.pleft.pright" table:number-columns-spanned="2">
            <text:p text:style-name="text.cell.7.left">Aardgas – Kwaliteitsaanduiding Prijs EUR 136.42 excl. BTW</text:p>
          </table:table-cell>
        </table:table-row>
        <table:table-row>
          <table:table-cell table:style-name="table.cell.border-left.top.pleft.pright">
            <text:p text:style-name="text.cell.7.left">NEN-EN 15195:2013 Ontw. en</text:p>
          </table:table-cell>
          <table:table-cell table:style-name="table.cell.border-right.top.pleft.pright" table:number-columns-spanned="2">
            <text:p text:style-name="text.cell.7.left">Vloeibare aardolieproducten – Bepaling van de ontstekingvertraging en van het afgeleide cetaangetal (DCN) van middendestillaten door verbranding in een constante volumekamer Commentaar voor: 2013-10-2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CEN/TR 16514:2013 en</text:p>
          </table:table-cell>
          <table:table-cell table:style-name="table.cell.border-right.top.pleft.pright" table:number-columns-spanned="2">
            <text:p text:style-name="text.cell.7.left">Brandstoffen voor wegvoertuigen – Ongelode benzine met een zuurstofgehalte van meer dan 3,7% – Routekaart, beproevingsmethoden en eisen voor E10+ benzine Prijs EUR 82.90 excl. BTW</text:p>
          </table:table-cell>
        </table:table-row>
        <table:table-row>
          <table:table-cell table:style-name="table.cell.border-left.top.pleft.pright">
            <text:p text:style-name="text.cell.7.left">CEN/TR 16569:2013 en</text:p>
          </table:table-cell>
          <table:table-cell table:style-name="table.cell.border-right.top.pleft.pright" table:number-columns-spanned="2">
            <text:p text:style-name="text.cell.7.left">Brandstoffen voor wegvoertuigen – Beoordelen van het effect van E10 benzine bij voertuigemissie en -prestaties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5071-1:2013 en</text:p>
          </table:table-cell>
          <table:table-cell table:style-name="table.cell.border-right.top.pleft.pright" table:number-columns-spanned="2">
            <text:p text:style-name="text.cell.7.left">Bruinkool en ligniet – Bepaling van het gehalte aan vluchtige stoffen in analysemonsters – Deel 1: Methode met twee ovens Prijs EUR 51.38 excl. BTW</text:p>
          </table:table-cell>
        </table:table-row>
        <table:table-row>
          <table:table-cell table:style-name="table.cell.border-left.top.pleft.pright">
            <text:p text:style-name="text.cell.7.left">NEN-ISO 5072:2013 en</text:p>
          </table:table-cell>
          <table:table-cell table:style-name="table.cell.border-right.top.pleft.pright" table:number-columns-spanned="2">
            <text:p text:style-name="text.cell.7.left">Bruinkool en ligniet – Bepaling van de echte relatieve dichtheid en de schijnbare relatieve dichtheid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5073:2013 en</text:p>
          </table:table-cell>
          <table:table-cell table:style-name="table.cell.border-right.top.pleft.pright" table:number-columns-spanned="2">
            <text:p text:style-name="text.cell.7.left">Bruinkool en ligniet – Bepaling van humuszuren Prijs EUR 51.38 excl. BTW</text:p>
          </table:table-cell>
        </table:table-row>
        <table:table-row>
          <table:table-cell table:style-name="table.cell.border-left.top.pleft.pright">
            <text:p text:style-name="text.cell.7.left">NEN-ISO 975:2013 en</text:p>
          </table:table-cell>
          <table:table-cell table:style-name="table.cell.border-right.top.pleft.pright" table:number-columns-spanned="2">
            <text:p text:style-name="text.cell.7.left">Bruinkool en ligniet -Bepaling van het rendement van in benzeen oplosbare extracten – Semi-automatische methode Prijs EUR 38.9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Gas &amp; Water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:2013 Ontw. en</text:p>
          </table:table-cell>
          <table:table-cell table:style-name="table.cell.border-right.top.pleft.pright" table:number-columns-spanned="2">
            <text:p text:style-name="text.cell.7.left">Met olie gestookte ovens met verdampingsbranders en schoorsteenaansluiting Commentaar voor: 2013-09-23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111:2013 Ontw. en</text:p>
          </table:table-cell>
          <table:table-cell table:style-name="table.cell.border-right.top.pleft.pright" table:number-columns-spanned="2">
            <text:p text:style-name="text.cell.7.left">Sanitaire kranen en hulpstukken – Thermostatische mengkranen (PN 10) – Algemene technische eisen Commentaar voor: 2013-10-06 Prijs EUR 39.60 excl. BTW</text:p>
          </table:table-cell>
        </table:table-row>
        <table:table-row>
          <table:table-cell table:style-name="table.cell.border-left.top.pleft.pright">
            <text:p text:style-name="text.cell.7.left">NEN-EN-ISO 11297-3:2013 en</text:p>
          </table:table-cell>
          <table:table-cell table:style-name="table.cell.border-right.top.pleft.pright" table:number-columns-spanned="2">
            <text:p text:style-name="text.cell.7.left">Kunststofleidingsystemen voor renovatie van ondergrondse drainage en drukrioleringsnetwerken – Deel 3: Voeringen met nauwsluitende leidingen Prijs EUR 76.1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309-2:2013 Ontw. en</text:p>
          </table:table-cell>
          <table:table-cell table:style-name="table.cell.border-right.top.pleft.pright" table:number-columns-spanned="2">
            <text:p text:style-name="text.cell.7.left">Met gas gestookte toestellen voor verwarming en/of koeling met een netto warmte input tot en met 70 kW – Deel 2: Veiligheid Commentaar voor: 2013-09-02 Prijs EUR 51.60 excl. BTW</text:p>
          </table:table-cell>
        </table:table-row>
        <table:table-row>
          <table:table-cell table:style-name="table.cell.border-left.top.pleft.pright">
            <text:p text:style-name="text.cell.7.left">NEN-EN 12566-3:2005+A2:2013 en</text:p>
          </table:table-cell>
          <table:table-cell table:style-name="table.cell.border-right.top.pleft.pright" table:number-columns-spanned="2">
            <text:p text:style-name="text.cell.7.left">Kleine afvalwaterzuiveringsinstallaties tot en met 50 IE – Deel 3: Vooraf en/of ter plaatse geassembleerde afvalwaterzuiveringsinstallaties voor huishoudelijk afvalwater Prijs EUR 71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87:2013 Ontw. en</text:p>
          </table:table-cell>
          <table:table-cell table:style-name="table.cell.border-right.top.pleft.pright" table:number-columns-spanned="2">
            <text:p text:style-name="text.cell.7.left">Sanitaire kranen – Thermostatische mengkranen voor lagedruktoepassingen – Algemene technische specificaties Commentaar voor: 2013-10-06 Prijs EUR 34.40 excl. BTW</text:p>
          </table:table-cell>
        </table:table-row>
        <table:table-row>
          <table:table-cell table:style-name="table.cell.border-left.top.pleft.pright">
            <text:p text:style-name="text.cell.7.left">NEN-EN 1329-1:2013 Ontw. en</text:p>
          </table:table-cell>
          <table:table-cell table:style-name="table.cell.border-right.top.pleft.pright" table:number-columns-spanned="2">
            <text:p text:style-name="text.cell.7.left">Kunststofleidingsystemen voor binnenriolering (lage en hoge temperatuur) – Ongeplasticeerd polyvinylchloride (PVC-U) – Deel 1: Specificaties voor leidingen, hulpstukken en het systeem Commentaar voor: 2013-09-30 Prijs EUR 34.4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384-1:2013 Ontw. en</text:p>
          </table:table-cell>
          <table:table-cell table:style-name="table.cell.border-right.top.pleft.pright" table:number-columns-spanned="2">
            <text:p text:style-name="text.cell.7.left">Schoorstenen – Thermische en dynamische berekeningsmethoden – Deel 1: Enkelvoudige schoorstenen Commentaar voor: 2013-09-16 Prijs EUR 51.60 excl. BTW</text:p>
          </table:table-cell>
        </table:table-row>
        <table:table-row>
          <table:table-cell table:style-name="table.cell.border-left.top.pleft.pright">
            <text:p text:style-name="text.cell.7.left">NEN-EN 13384-2:2013 Ontw. en</text:p>
          </table:table-cell>
          <table:table-cell table:style-name="table.cell.border-right.top.pleft.pright" table:number-columns-spanned="2">
            <text:p text:style-name="text.cell.7.left">Schoorstenen – Thermische en dynamische berekeningsmethoden – Deel 2: Schoorstenen voor verwarmingstoestellen Commentaar voor: 2013-09-16 Prijs EUR 45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031:2013 en</text:p>
          </table:table-cell>
          <table:table-cell table:style-name="table.cell.border-right.top.pleft.pright" table:number-columns-spanned="2">
            <text:p text:style-name="text.cell.7.left">Chemicaliën voor de behandeling van zwembadwater – Op aluminium gebaseerde coaguleringsmiddelen Prijs EUR 59.20 excl. BTW</text:p>
          </table:table-cell>
        </table:table-row>
        <table:table-row>
          <table:table-cell table:style-name="table.cell.border-left.top.pleft.pright">
            <text:p text:style-name="text.cell.7.left">NEN-EN 15072:2013 en</text:p>
          </table:table-cell>
          <table:table-cell table:style-name="table.cell.border-right.top.pleft.pright" table:number-columns-spanned="2">
            <text:p text:style-name="text.cell.7.left">Chemicaliën voor de behandeling van zwembadwater – Natriumdichloroisocyanuraat, watervrij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073:2013 en</text:p>
          </table:table-cell>
          <table:table-cell table:style-name="table.cell.border-right.top.pleft.pright" table:number-columns-spanned="2">
            <text:p text:style-name="text.cell.7.left">Chemicaliën voor de behandeling van zwembadwater – Natriumdichloroisocyanuraat, dihydraat Prijs EUR 47.60 excl. BTW</text:p>
          </table:table-cell>
        </table:table-row>
        <table:table-row>
          <table:table-cell table:style-name="table.cell.border-left.top.pleft.pright">
            <text:p text:style-name="text.cell.7.left">NEN-EN 15076:2013 en</text:p>
          </table:table-cell>
          <table:table-cell table:style-name="table.cell.border-right.top.pleft.pright" table:number-columns-spanned="2">
            <text:p text:style-name="text.cell.7.left">Chemicaliën voor de behandeling van zwembadwater – Natriumhydroxide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078:2013 en</text:p>
          </table:table-cell>
          <table:table-cell table:style-name="table.cell.border-right.top.pleft.pright" table:number-columns-spanned="2">
            <text:p text:style-name="text.cell.7.left">Chemicaliën voor de behandeling van zwembadwater – Zwavelzuur Prijs EUR 47.60 excl. BTW</text:p>
          </table:table-cell>
        </table:table-row>
        <table:table-row>
          <table:table-cell table:style-name="table.cell.border-left.top.pleft.pright">
            <text:p text:style-name="text.cell.7.left">NEN-EN 16129:2013 en</text:p>
          </table:table-cell>
          <table:table-cell table:style-name="table.cell.border-right.top.pleft.pright" table:number-columns-spanned="2">
            <text:p text:style-name="text.cell.7.left">Drukregelaars, automatische omschakelapparatuur met een maximale gereglementeerde druk van 4 bar, en een maximale capaciteit van 100 kg/h, bijbehorende veiligheidsapparatuur en -adapters voor butaan- en propaanmengsels Prijs EUR 117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253:2003/A1:2005 en</text:p>
          </table:table-cell>
          <table:table-cell table:style-name="table.cell.border-right.top.pleft.pright" table:number-columns-spanned="2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3.40 excl. BTW</text:p>
          </table:table-cell>
        </table:table-row>
        <table:table-row>
          <table:table-cell table:style-name="table.cell.border-left.top.pleft.pright">
            <text:p text:style-name="text.cell.7.left">NEN-EN 33:2011/C1:2013 en</text:p>
          </table:table-cell>
          <table:table-cell table:style-name="table.cell.border-right.top.pleft.pright" table:number-columns-spanned="2">
            <text:p text:style-name="text.cell.7.left">WC potten en closetcombinaties – Aansluitmaten Prijs EUR 0.0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 3378-6+A1:2013 nl</text:p>
          </table:table-cell>
          <table:table-cell table:style-name="table.cell.border-right.top.pleft.pright" table:number-columns-spanned="2">
            <text:p text:style-name="text.cell.7.left">Praktijkrichtlijn gasinstallaties – Sectie gasleidingen – Deel 6: Bovengrondse gasleidingen – Leidraad bij NEN 1078 en NEN 8078 Prijs EUR 0.00 excl. BTW</text:p>
          </table:table-cell>
        </table:table-row>
        <table:table-row>
          <table:table-cell table:style-name="table.cell.border-left.top.pleft.pright">
            <text:p text:style-name="text.cell.7.left">NEN 7988:2013 Ontw. en</text:p>
          </table:table-cell>
          <table:table-cell table:style-name="table.cell.border-right.top.pleft.pright" table:number-columns-spanned="2">
            <text:p text:style-name="text.cell.7.left">Verbrandingsmotoren in industriële installaties en utiliteit – Veiligheidseisen voor verbrandings- en brandstofsystemen Commentaar voor: 2013-09-20 Prijs EUR 45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Gezondheidszorg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ISO 17090-1:2013 en</text:p>
          </table:table-cell>
          <table:table-cell table:style-name="table.cell.border-right.top.pleft.pright" table:number-columns-spanned="2">
            <text:p text:style-name="text.cell.7.left">Medische informatica – PKI (Public Key Infrastructure) – Deel 1: Overzicht van digitale certificeringsdiensten Prijs EUR 124.01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21549-1:2013 en</text:p>
          </table:table-cell>
          <table:table-cell table:style-name="table.cell.border-right.top.pleft.pright" table:number-columns-spanned="2">
            <text:p text:style-name="text.cell.7.left">Medische informatica – Patiëntgezondheidskaart gegevens – Deel 1 – Algemene structuur Prijs EUR 38.98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Integraal Bouw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-ISO 10318-1:2013 Ontw. en;fr</text:p>
          </table:table-cell>
          <table:table-cell table:style-name="table.cell.border-right.top.pleft.pright" table:number-columns-spanned="2">
            <text:p text:style-name="text.cell.7.left">Geokunststoffen – Deel 1: Termen en definities Commentaar voor: 2013-10-13 Prijs EUR 30.74 excl. BTW</text:p>
          </table:table-cell>
        </table:table-row>
        <table:table-row>
          <table:table-cell table:style-name="table.cell.border-left.top.pleft.pright">
            <text:p text:style-name="text.cell.7.left">NEN-EN-ISO 10318-2:2013 Ontw. en;fr;de</text:p>
          </table:table-cell>
          <table:table-cell table:style-name="table.cell.border-right.top.pleft.pright" table:number-columns-spanned="2">
            <text:p text:style-name="text.cell.7.left">Geokunststoffen – Deel 2: Symbolen en pictogrammen Commentaar voor: 2013-10-13 Prijs EUR 24.74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2464-2:2013 Ontw. en</text:p>
          </table:table-cell>
          <table:table-cell table:style-name="table.cell.border-right.top.pleft.pright" table:number-columns-spanned="2">
            <text:p text:style-name="text.cell.7.left">Licht- en verlichtingstechniek – Werkplekverlichting – Deel 2: Werkplekken buiten Commentaar voor: 2013-10-06 Prijs EUR 28.20 excl. BTW</text:p>
          </table:table-cell>
        </table:table-row>
        <table:table-row>
          <table:table-cell table:style-name="table.cell.border-left.top.pleft.pright">
            <text:p text:style-name="text.cell.7.left">NEN-EN-ISO 12570:2000/A1:2013 en</text:p>
          </table:table-cell>
          <table:table-cell table:style-name="table.cell.border-right.top.pleft.pright" table:number-columns-spanned="2">
            <text:p text:style-name="text.cell.7.left">Thermische en vochtwerende eigenschappen van bouwmaterialen en -producten – Bepaling van het vochtgehalte door drogen bij verhoogde temperatuur Prijs EUR 14.1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032-4:2013 Ontw. en</text:p>
          </table:table-cell>
          <table:table-cell table:style-name="table.cell.border-right.top.pleft.pright" table:number-columns-spanned="2">
            <text:p text:style-name="text.cell.7.left">Licht- en verlichting – Meting en presentatie van fotometrische gegevens – Deel 4: LED lampen, modules en armaturen Commentaar voor: 2013-10-13 Prijs EUR 34.40 excl. BTW</text:p>
          </table:table-cell>
        </table:table-row>
        <table:table-row>
          <table:table-cell table:style-name="table.cell.border-left.top.pleft.pright">
            <text:p text:style-name="text.cell.7.left">NEN-EN 15306:2013 Ontw. en</text:p>
          </table:table-cell>
          <table:table-cell table:style-name="table.cell.border-right.top.pleft.pright" table:number-columns-spanned="2">
            <text:p text:style-name="text.cell.7.left">Sportvloeren voor buitensporten – Betredingssimulatie van kunstgras Commentaar voor: 2013-09-16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205:2013 en</text:p>
          </table:table-cell>
          <table:table-cell table:style-name="table.cell.border-right.top.pleft.pright" table:number-columns-spanned="2">
            <text:p text:style-name="text.cell.7.left">Laboratoriummeting van loopgeluid op vloeren Prijs EUR 47.60 excl. BTW</text:p>
          </table:table-cell>
        </table:table-row>
        <table:table-row>
          <table:table-cell table:style-name="table.cell.border-left.top.pleft.pright">
            <text:p text:style-name="text.cell.7.left">NEN-EN 16313:2013 en</text:p>
          </table:table-cell>
          <table:table-cell table:style-name="table.cell.border-right.top.pleft.pright" table:number-columns-spanned="2">
            <text:p text:style-name="text.cell.7.left">Verbindingen voor verwarmings- en koelingssystemen – Afkoppelbare verbinding met uitwendige schroefdraad G ¾ A en binnenkegel Prijs EUR 33.3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Kennis- &amp; Informatiedienst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ISO 1004-1:2013 en</text:p>
          </table:table-cell>
          <table:table-cell table:style-name="table.cell.border-right.top.pleft.pright" table:number-columns-spanned="2">
            <text:p text:style-name="text.cell.7.left">Gegevensverwerking – Herkenning van karakters in magnetische inkt – Deel 1: Drukspecificaties voor E13B Prijs EUR 129.33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004-2:2013 en</text:p>
          </table:table-cell>
          <table:table-cell table:style-name="table.cell.border-right.top.pleft.pright" table:number-columns-spanned="2">
            <text:p text:style-name="text.cell.7.left">Gegevensverwerking – Herkenning van karakters in magnetische inkt – Deel 2: Drukspecificaties voor CMC7 Prijs EUR 113.38 excl. BTW</text:p>
          </table:table-cell>
        </table:table-row>
        <table:table-row>
          <table:table-cell table:style-name="table.cell.border-left.top.pleft.pright">
            <text:p text:style-name="text.cell.7.left">NEN-ISO 10161-1:2013 en</text:p>
          </table:table-cell>
          <table:table-cell table:style-name="table.cell.border-right.top.pleft.pright" table:number-columns-spanned="2">
            <text:p text:style-name="text.cell.7.left">Informatie en documentatie – Onderlinge verbinding van open systemen – Protocolspecificatie voor uitlening tussen bibliotheken – Deel 1: Protocolspecificatie Prijs EUR 186.02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0161-1:2013/A1:2013 en</text:p>
          </table:table-cell>
          <table:table-cell table:style-name="table.cell.border-right.top.pleft.pright" table:number-columns-spanned="2">
            <text:p text:style-name="text.cell.7.left">Informatie en documentatie – Onderlinge verbinding van open systemen – Protocolspecificatie voor interbibliothecair leenverkeer – Deel 1:Protocolspecificatie Prijs EUR 14.17 excl. BTW</text:p>
          </table:table-cell>
        </table:table-row>
        <table:table-row>
          <table:table-cell table:style-name="table.cell.border-left.top.pleft.pright">
            <text:p text:style-name="text.cell.7.left">NEN-ISO 10161-1:2013/A2:2013 en</text:p>
          </table:table-cell>
          <table:table-cell table:style-name="table.cell.border-right.top.pleft.pright" table:number-columns-spanned="2">
            <text:p text:style-name="text.cell.7.left">Informatie en documentatie – Onderlinge verbinding van open systemen – Protocolspecificatie voor uitlening tussen bibliotheken – Deel 1: Protocolspecificatie Prijs EUR 14.1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0161-2:2013 en</text:p>
          </table:table-cell>
          <table:table-cell table:style-name="table.cell.border-right.top.pleft.pright" table:number-columns-spanned="2">
            <text:p text:style-name="text.cell.7.left">Informatie en documentatie – Onderlinge verbinding van open systemen – Protocolspecificatie voor uitlening tussen bibliotheken – Deel 2: Proforma verklaring van overeenkomst van het ingevoerde protocol Prijs EUR 124.01 excl. BTW</text:p>
          </table:table-cell>
        </table:table-row>
        <table:table-row>
          <table:table-cell table:style-name="table.cell.border-left.top.pleft.pright">
            <text:p text:style-name="text.cell.7.left">NEN-EN 15213-1:2013 en</text:p>
          </table:table-cell>
          <table:table-cell table:style-name="table.cell.border-right.top.pleft.pright" table:number-columns-spanned="2">
            <text:p text:style-name="text.cell.7.left">Intelligent transport systems – After-theft systems for the recovery of stolen vehicles – Part 1: Reference architecture and terminology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213-2:2013 en</text:p>
          </table:table-cell>
          <table:table-cell table:style-name="table.cell.border-right.top.pleft.pright" table:number-columns-spanned="2">
            <text:p text:style-name="text.cell.7.left">Intelligent transport systems – After-theft systems for the recovery of stolen vehicles – Part 2: Common status message elements Prijs EUR 59.20 excl. BTW</text:p>
          </table:table-cell>
        </table:table-row>
        <table:table-row>
          <table:table-cell table:style-name="table.cell.border-left.top.pleft.pright">
            <text:p text:style-name="text.cell.7.left">NEN-EN 15213-3:2013 en</text:p>
          </table:table-cell>
          <table:table-cell table:style-name="table.cell.border-right.top.pleft.pright" table:number-columns-spanned="2">
            <text:p text:style-name="text.cell.7.left">Intelligent transport systems – After-theft systems for the recovery of stolen vehicles – Part 3: Interface and system requirements in terms of short range communication system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213-4:2013 en</text:p>
          </table:table-cell>
          <table:table-cell table:style-name="table.cell.border-right.top.pleft.pright" table:number-columns-spanned="2">
            <text:p text:style-name="text.cell.7.left">Intelligent transport systems – After-theft systems for the recovery of stolen vehicles – Part 4: Interface and system requirements in terms of long range communication system Prijs EUR 47.60 excl. BTW</text:p>
          </table:table-cell>
        </table:table-row>
        <table:table-row>
          <table:table-cell table:style-name="table.cell.border-left.top.pleft.pright">
            <text:p text:style-name="text.cell.7.left">NEN-EN 15213-5:2013 en</text:p>
          </table:table-cell>
          <table:table-cell table:style-name="table.cell.border-right.top.pleft.pright" table:number-columns-spanned="2">
            <text:p text:style-name="text.cell.7.left">Intelligent transport systems – After-theft systems for the recovery of stolen vehicles – Part 5: Messaging interface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/IEC 15504-6:2013 en</text:p>
          </table:table-cell>
          <table:table-cell table:style-name="table.cell.border-right.top.pleft.pright" table:number-columns-spanned="2">
            <text:p text:style-name="text.cell.7.left">Information technology – Process assessment – Part 6: An exemplar system life cycle process assessment model Prijs EUR 186.02 excl. BTW</text:p>
          </table:table-cell>
        </table:table-row>
        <table:table-row>
          <table:table-cell table:style-name="table.cell.border-left.top.pleft.pright">
            <text:p text:style-name="text.cell.7.left">NEN-ISO 15638-2:2013 en</text:p>
          </table:table-cell>
          <table:table-cell table:style-name="table.cell.border-right.top.pleft.pright" table:number-columns-spanned="2">
            <text:p text:style-name="text.cell.7.left">Intelligent transport systems – Framework for collaborative Telematics Applications for Regulated commercial freight Vehicles (TARV) – Part 2: Common platform parameters using CALM Prijs EUR 152.3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5638-3:2013 en</text:p>
          </table:table-cell>
          <table:table-cell table:style-name="table.cell.border-right.top.pleft.pright" table:number-columns-spanned="2">
            <text:p text:style-name="text.cell.7.left">Intelligent transport systems – Framework for collaborative telematics applications for regulated commercial freight vehicles (TARV) – Part 3: Operating requirements, 'Approval Authority' procedures, and enforcement provisions for the providers of regulated services Prijs EUR 152.36 excl. BTW</text:p>
          </table:table-cell>
        </table:table-row>
        <table:table-row>
          <table:table-cell table:style-name="table.cell.border-left.top.pleft.pright">
            <text:p text:style-name="text.cell.7.left">NEN-ISO 15638-5:2013 en</text:p>
          </table:table-cell>
          <table:table-cell table:style-name="table.cell.border-right.top.pleft.pright" table:number-columns-spanned="2">
            <text:p text:style-name="text.cell.7.left">Intelligent transport systems – Framework for collaborative Telematics Applications for Regulated commercial freight Vehicles (TARV) – Part 5: Generic vehicle information Prijs EUR 186.02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5638-7:2013 en</text:p>
          </table:table-cell>
          <table:table-cell table:style-name="table.cell.border-right.top.pleft.pright" table:number-columns-spanned="2">
            <text:p text:style-name="text.cell.7.left">Intelligent transport systems – Framework for collaborative Telematics Applications for Regulated commercial freight Vehicles (TARV) – Part 7: Other applications Prijs EUR 118.70 excl. BTW</text:p>
          </table:table-cell>
        </table:table-row>
        <table:table-row>
          <table:table-cell table:style-name="table.cell.border-left.top.pleft.pright">
            <text:p text:style-name="text.cell.7.left">NEN-ISO/IEC 19794-4:2012/A1:2013 en</text:p>
          </table:table-cell>
          <table:table-cell table:style-name="table.cell.border-right.top.pleft.pright" table:number-columns-spanned="2">
            <text:p text:style-name="text.cell.7.left">Information technology – Biometric data interchange formats – Part 4: Finger image data – Amendment 1: Conformance testing methodology and clarification of defects Prijs EUR 14.1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/IEC 19794-5:2005/C3:2013 en</text:p>
          </table:table-cell>
          <table:table-cell table:style-name="table.cell.border-right.top.pleft.pright" table:number-columns-spanned="2">
            <text:p text:style-name="text.cell.7.left">Information technology – Biometric data interchange formats – Part 5: Face image data Prijs op aanvraag</text:p>
          </table:table-cell>
        </table:table-row>
        <table:table-row>
          <table:table-cell table:style-name="table.cell.border-left.top.pleft.pright">
            <text:p text:style-name="text.cell.7.left">NEN-ISO 20022-1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1: Metamodel Prijs EUR 210.82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0022-2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2: UML profiel Prijs EUR 162.99 excl. BTW</text:p>
          </table:table-cell>
        </table:table-row>
        <table:table-row>
          <table:table-cell table:style-name="table.cell.border-left.top.pleft.pright">
            <text:p text:style-name="text.cell.7.left">NEN-ISO 20022-3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3: Model Prijs EUR 102.7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0022-4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4: XML schema generatie Prijs EUR 95.67 excl. BTW</text:p>
          </table:table-cell>
        </table:table-row>
        <table:table-row>
          <table:table-cell table:style-name="table.cell.border-left.top.pleft.pright">
            <text:p text:style-name="text.cell.7.left">NEN-ISO 20022-5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5: Omgekeerde engineering Prijs EUR 124.01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0022-6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6: Berichtoverdrachtskenmerken Prijs EUR 51.38 excl. BTW</text:p>
          </table:table-cell>
        </table:table-row>
        <table:table-row>
          <table:table-cell table:style-name="table.cell.border-left.top.pleft.pright">
            <text:p text:style-name="text.cell.7.left">NEN-ISO 20022-7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7: Registratie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0022-8:2013 en</text:p>
          </table:table-cell>
          <table:table-cell table:style-name="table.cell.border-right.top.pleft.pright" table:number-columns-spanned="2">
            <text:p text:style-name="text.cell.7.left">Financiële diensten – UNIversal Financiële Industrie berichtenschema – Deel 8: ASN. 1 Generatie Prijs EUR 102.75 excl. BTW</text:p>
          </table:table-cell>
        </table:table-row>
        <table:table-row>
          <table:table-cell table:style-name="table.cell.border-left.top.pleft.pright">
            <text:p text:style-name="text.cell.7.left">NEN-ISO 22839:2013 en</text:p>
          </table:table-cell>
          <table:table-cell table:style-name="table.cell.border-right.top.pleft.pright" table:number-columns-spanned="2">
            <text:p text:style-name="text.cell.7.left">Intelligent transport systems – Forward vehicle collision mitigation systems – Operation, performance, and verification requirements Prijs EUR 118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4531:2013 en</text:p>
          </table:table-cell>
          <table:table-cell table:style-name="table.cell.border-right.top.pleft.pright" table:number-columns-spanned="2">
            <text:p text:style-name="text.cell.7.left">Intelligent transport systems – System architecture, taxonomy and terminology – Using XML in ITS standards, data registries and data dictionaries Prijs EUR 198.42 excl. BTW</text:p>
          </table:table-cell>
        </table:table-row>
        <table:table-row>
          <table:table-cell table:style-name="table.cell.border-left.top.pleft.pright">
            <text:p text:style-name="text.cell.7.left">NEN-EN-ISO 24534-3:2013 Ontw. en</text:p>
          </table:table-cell>
          <table:table-cell table:style-name="table.cell.border-right.top.pleft.pright" table:number-columns-spanned="2">
            <text:p text:style-name="text.cell.7.left">Intelligent transport systems – Automatic vehicle and equipment identification – Electronic registration identification (ERI) for vehicles – Part 3: Vehicle data Commentaar voor: 2013-09-02 Prijs EUR 43.1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/IEC 24769-2:2013 en</text:p>
          </table:table-cell>
          <table:table-cell table:style-name="table.cell.border-right.top.pleft.pright" table:number-columns-spanned="2">
            <text:p text:style-name="text.cell.7.left">Information technology – Real-time locating systems (RTLS) device conformance test methods – Part 2: Test methods for air interface communication at 2,4 GHz Prijs EUR 108.07 excl. BTW</text:p>
          </table:table-cell>
        </table:table-row>
        <table:table-row>
          <table:table-cell table:style-name="table.cell.border-left.top.pleft.pright">
            <text:p text:style-name="text.cell.7.left">NEN-ISO/IEC 24787:2010/C1:2013 en</text:p>
          </table:table-cell>
          <table:table-cell table:style-name="table.cell.border-right.top.pleft.pright" table:number-columns-spanned="2">
            <text:p text:style-name="text.cell.7.left">Information technology – Identification cards – On-card biometric comparison Prijs EUR 0.0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CEN-ISO/TS 25110:2013 en</text:p>
          </table:table-cell>
          <table:table-cell table:style-name="table.cell.border-right.top.pleft.pright" table:number-columns-spanned="2">
            <text:p text:style-name="text.cell.7.left">Electronic fee collection – Interface definition for on-board account using integrated circuit card (ICC) Prijs EUR 64.53 excl. BTW</text:p>
          </table:table-cell>
        </table:table-row>
        <table:table-row>
          <table:table-cell table:style-name="table.cell.border-left.top.pleft.pright">
            <text:p text:style-name="text.cell.7.left">NEN-EN 50117-1:2002/A2:2013 en</text:p>
          </table:table-cell>
          <table:table-cell table:style-name="table.cell.border-right.top.pleft.pright" table:number-columns-spanned="2">
            <text:p text:style-name="text.cell.7.left">Coaxiale kabels – Deel 1: Hoofdspecificatie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50288-2-1:2013 en</text:p>
          </table:table-cell>
          <table:table-cell table:style-name="table.cell.border-right.top.pleft.pright" table:number-columns-spanned="2">
            <text:p text:style-name="text.cell.7.left">Meeraderige metaalkabels voor analoge en digitale communicatie en besturing – Deel 2-1: Groepsspecificatie voor afgeschermde kabels tot 100 MHz – Horizontale kabels en hoofdkabels voor gebouwen Prijs EUR 47.60 excl. BTW</text:p>
          </table:table-cell>
        </table:table-row>
        <table:table-row>
          <table:table-cell table:style-name="table.cell.border-left.top.pleft.pright">
            <text:p text:style-name="text.cell.7.left">NEN-EN 50600-2-3:2013 Ontw. en</text:p>
          </table:table-cell>
          <table:table-cell table:style-name="table.cell.border-right.top.pleft.pright" table:number-columns-spanned="2">
            <text:p text:style-name="text.cell.7.left">Information technology – Data centre facilities and infrastructures – Part 2-3: Environmental control Commentaar voor: 2013-10-22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IEC/TR 61156-1-5:2013 en</text:p>
          </table:table-cell>
          <table:table-cell table:style-name="table.cell.border-right.top.pleft.pright" table:number-columns-spanned="2">
            <text:p text:style-name="text.cell.7.left">Multicore and symmetrical pair/quad cables for digital communications – Part 1-5: Correction procedures for the measurement results of return loss and input impedance Prijs EUR 115.16 excl. BTW</text:p>
          </table:table-cell>
        </table:table-row>
        <table:table-row>
          <table:table-cell table:style-name="table.cell.border-left.top.pleft.pright">
            <text:p text:style-name="text.cell.7.left">NEN-EN-IEC 61169-44:2013 en</text:p>
          </table:table-cell>
          <table:table-cell table:style-name="table.cell.border-right.top.pleft.pright" table:number-columns-spanned="2">
            <text:p text:style-name="text.cell.7.left">radiofrequency connectors – Part 44: Sectional specification for series SMP push-on radiofrequency coaxial connectors Prijs EUR 168.31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1300-3-49:2013 en</text:p>
          </table:table-cell>
          <table:table-cell table:style-name="table.cell.border-right.top.pleft.pright" table:number-columns-spanned="2">
            <text:p text:style-name="text.cell.7.left">Fibre optic interconnecting devices and passive components – Basic test and measurement procedures – Part 3-49: Examinations and measurements – Guide pin retention force for rectangular ferrule multi-fibre connectors Prijs EUR 31.00 excl. BTW</text:p>
          </table:table-cell>
        </table:table-row>
        <table:table-row>
          <table:table-cell table:style-name="table.cell.border-left.top.pleft.pright">
            <text:p text:style-name="text.cell.7.left">NEN-EN-IEC 61753-058-2:2013 en</text:p>
          </table:table-cell>
          <table:table-cell table:style-name="table.cell.border-right.top.pleft.pright" table:number-columns-spanned="2">
            <text:p text:style-name="text.cell.7.left">Fibre optic interconnecting devices and passive components – Performance standard – Part 058-2: Single mode fibre pigtailed style optical power limiter for category C – Controlled environment Prijs EUR 115.1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1753-059-2:2013 en</text:p>
          </table:table-cell>
          <table:table-cell table:style-name="table.cell.border-right.top.pleft.pright" table:number-columns-spanned="2">
            <text:p text:style-name="text.cell.7.left">Fibre optic interconnecting devices and passive components – Performance standard – Part 059-2: Single-mode fibre plug-receptacle style optical limiter for category C – Controlled environment Prijs EUR 132.87 excl. BTW</text:p>
          </table:table-cell>
        </table:table-row>
        <table:table-row>
          <table:table-cell table:style-name="table.cell.border-left.top.pleft.pright">
            <text:p text:style-name="text.cell.7.left">NEN-EN-IEC 61753-088-2:2013 en</text:p>
          </table:table-cell>
          <table:table-cell table:style-name="table.cell.border-right.top.pleft.pright" table:number-columns-spanned="2">
            <text:p text:style-name="text.cell.7.left">Fibre optic interconnecting devices and passive components – Performance standard – Part 088-2: Non-connectorized single-mode fibre optic LAN WDM devices with channel spacing of 800 GHz for category C – Controlled environments Prijs EUR 132.8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EC 62287-2:2013 en</text:p>
          </table:table-cell>
          <table:table-cell table:style-name="table.cell.border-right.top.pleft.pright" table:number-columns-spanned="2">
            <text:p text:style-name="text.cell.7.left">Maritime navigation and radiocommunication equipment and systems – Class B shipborne equipment of the automatic identification system (AIS) – Part 2: Self-organising time division multiple access (SOTDMA) techniques Prijs EUR 256.89 excl. BTW</text:p>
          </table:table-cell>
        </table:table-row>
        <table:table-row>
          <table:table-cell table:style-name="table.cell.border-left.top.pleft.pright">
            <text:p text:style-name="text.cell.7.left">NPR-IEC/TR 62627-03-03:2013 en</text:p>
          </table:table-cell>
          <table:table-cell table:style-name="table.cell.border-right.top.pleft.pright" table:number-columns-spanned="2">
            <text:p text:style-name="text.cell.7.left">Fibre optic interconnecting devices and passive components – Part 03-03: Reliability – Report on high-power reliability for metal-doped optical fibre plug-style optical attenuators Prijs EUR 115.16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/IEC 9594-8:2011/C3:2013 en</text:p>
          </table:table-cell>
          <table:table-cell table:style-name="table.cell.border-right.top.pleft.pright" table:number-columns-spanned="2">
            <text:p text:style-name="text.cell.7.left">Information technology – Open Systems Interconnection – The Directory: Public-key and attribute certificate frameworks Prijs EUR 0.00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Landbouw &amp; Levensmiddel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-ISO 12779:2013 en</text:p>
          </table:table-cell>
          <table:table-cell table:style-name="table.cell.border-right.top.pleft.pright" table:number-columns-spanned="2">
            <text:p text:style-name="text.cell.7.left">Lactose – Bepaling van het watergehalte met de Karl Fischer methode Prijs EUR 58.46 excl. BTW</text:p>
          </table:table-cell>
        </table:table-row>
        <table:table-row>
          <table:table-cell table:style-name="table.cell.border-left.top.pleft.pright">
            <text:p text:style-name="text.cell.7.left">NEN-EN 13727:2012/Ontw. A1:2013 en</text:p>
          </table:table-cell>
          <table:table-cell table:style-name="table.cell.border-right.top.pleft.pright" table:number-columns-spanned="2">
            <text:p text:style-name="text.cell.7.left">Chemische desinfectantia en antiseptica – Kwantitatieve suspensietest voor het bepalen van de bactericidewerking in de medische sector – Testmethode en eisen (fase 2, stap 1) Commentaar voor: 2013-08-13 Prijs EUR 15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6297:2013 en</text:p>
          </table:table-cell>
          <table:table-cell table:style-name="table.cell.border-right.top.pleft.pright" table:number-columns-spanned="2">
            <text:p text:style-name="text.cell.7.left">Melk – Kiemgetal – Protocol voor de evaluatie van alternatieve methoden Prijs EUR 70.87 excl. BTW</text:p>
          </table:table-cell>
        </table:table-row>
        <table:table-row>
          <table:table-cell table:style-name="table.cell.border-left.top.pleft.pright">
            <text:p text:style-name="text.cell.7.left">NEN-EN 16615:2013 Ontw. en</text:p>
          </table:table-cell>
          <table:table-cell table:style-name="table.cell.border-right.top.pleft.pright" table:number-columns-spanned="2">
            <text:p text:style-name="text.cell.7.left">Chemische desinfectantia en antiseptica – Kwantitatieve testmethode voor het bepalen van de bactericide- en schimmelwerking, op niet-poreuze oppervlakken met mechanische inwerking en gebruik van doeken in de medische sector (4-field test) – Testmethode en eisen (fase 2, stap 2) Commentaar voor: 2013-09-3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16:2013 Ontw. en</text:p>
          </table:table-cell>
          <table:table-cell table:style-name="table.cell.border-right.top.pleft.pright" table:number-columns-spanned="2">
            <text:p text:style-name="text.cell.7.left">Chemische desinfectantia en antiseptica – Chemisch-thermische desinfectie van textiel – Testmethode en eisen (fase 2, stap 2) Commentaar voor: 2013-09-30 Prijs EUR 28.20 excl. BTW</text:p>
          </table:table-cell>
        </table:table-row>
        <table:table-row>
          <table:table-cell table:style-name="table.cell.border-left.top.pleft.pright">
            <text:p text:style-name="text.cell.7.left">NEN-EN 16618:2013 Ontw. en</text:p>
          </table:table-cell>
          <table:table-cell table:style-name="table.cell.border-right.top.pleft.pright" table:number-columns-spanned="2">
            <text:p text:style-name="text.cell.7.left">Voedingsmiddelenanalyse – Bepaling van acrylamide in voedsel met vloeistofchromatografie tandem massaspectrometrie (LC-ESI-MS-MS) Commentaar voor: 2013-10-06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19:2013 Ontw. en</text:p>
          </table:table-cell>
          <table:table-cell table:style-name="table.cell.border-right.top.pleft.pright" table:number-columns-spanned="2">
            <text:p text:style-name="text.cell.7.left">Voedingsmiddelenanalyse – Bepaling van benzo[a]pyreen, benz[a]anthraceen, chryseen en benzo[b]fluorantheen in voedingsmiddelen met gaschromatografie massaspectrometrie (GS-MS) Commentaar voor: 2013-10-06 Prijs EUR 28.20 excl. BTW</text:p>
          </table:table-cell>
        </table:table-row>
        <table:table-row>
          <table:table-cell table:style-name="table.cell.border-left.top.pleft.pright">
            <text:p text:style-name="text.cell.7.left">NEN-EN 16620:2013 Ontw. en</text:p>
          </table:table-cell>
          <table:table-cell table:style-name="table.cell.border-right.top.pleft.pright" table:number-columns-spanned="2">
            <text:p text:style-name="text.cell.7.left">Voedingsmiddelenanalyse – Bepaling van furaan in koffie en koffieproducten Commentaar voor: 2013-10-06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6632:2013 en</text:p>
          </table:table-cell>
          <table:table-cell table:style-name="table.cell.border-right.top.pleft.pright" table:number-columns-spanned="2">
            <text:p text:style-name="text.cell.7.left">Tabak en tabakproducten – Bepaling van het watergehalte – Gaschromatografische methode Prijs EUR 58.46 excl. BTW</text:p>
          </table:table-cell>
        </table:table-row>
        <table:table-row>
          <table:table-cell table:style-name="table.cell.border-left.top.pleft.pright">
            <text:p text:style-name="text.cell.7.left">NEN-ISO 17718:2013 en</text:p>
          </table:table-cell>
          <table:table-cell table:style-name="table.cell.border-right.top.pleft.pright" table:number-columns-spanned="2">
            <text:p text:style-name="text.cell.7.left">Wholemeal and flour from wheat (Triticum aestivum L.) – Determination of rheological behaviour as a function of mixing and temperature increase Prijs EUR 124.01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24276:2006/A1:2013 en</text:p>
          </table:table-cell>
          <table:table-cell table:style-name="table.cell.border-right.top.pleft.pright" table:number-columns-spanned="2">
            <text:p text:style-name="text.cell.7.left">Voedingsmiddelen – Analysemethoden voor de detectie van genetisch gemodificeerde organismen en afgeleide producten – Algemene eisen en definities Prijs EUR 14.17 excl. BTW</text:p>
          </table:table-cell>
        </table:table-row>
        <table:table-row>
          <table:table-cell table:style-name="table.cell.border-left.top.pleft.pright">
            <text:p text:style-name="text.cell.7.left">NEN-EN-ISO 5536:2013 en</text:p>
          </table:table-cell>
          <table:table-cell table:style-name="table.cell.border-right.top.pleft.pright" table:number-columns-spanned="2">
            <text:p text:style-name="text.cell.7.left">Melkvetproducten – Bepaling van het watergehalte – Karl Fischermethode Prijs EUR 51.3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9233-1:2013 en</text:p>
          </table:table-cell>
          <table:table-cell table:style-name="table.cell.border-right.top.pleft.pright" table:number-columns-spanned="2">
            <text:p text:style-name="text.cell.7.left">Kaas, kaaskorst en smeltkaas – Bepaling van de natamycineinhoud – Deel 1: Moleculaire absorptiespectrometriemethode voor de kaaskorst Prijs EUR 70.87 excl. BTW</text:p>
          </table:table-cell>
        </table:table-row>
        <table:table-row>
          <table:table-cell table:style-name="table.cell.border-left.top.pleft.pright">
            <text:p text:style-name="text.cell.7.left">NEN-EN-ISO 9233-2:2013 en</text:p>
          </table:table-cell>
          <table:table-cell table:style-name="table.cell.border-right.top.pleft.pright" table:number-columns-spanned="2">
            <text:p text:style-name="text.cell.7.left">Kaas, kaaskorst en smeltkaas – Bepaling van de natamycineinhoud – Deel 2: Gebruiksmethode van vloeibare hoge-prestatie van de chromatografie voor kaas, kaaskorst en smeltkaas Prijs EUR 65.5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Machinebouw &amp; Transport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EN 10359:2013 Ontw. en</text:p>
          </table:table-cell>
          <table:table-cell table:style-name="table.cell.border-right.top.pleft.pright" table:number-columns-spanned="2">
            <text:p text:style-name="text.cell.7.left">Lasergelaste op maat gemaakte proefstukken – technische leveringscondities Commentaar voor: 2013-10-06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1439:2013 en</text:p>
          </table:table-cell>
          <table:table-cell table:style-name="table.cell.border-right.top.pleft.pright" table:number-columns-spanned="2">
            <text:p text:style-name="text.cell.7.left">Gasflessen – Hogedruk cilinders voor de opslag van aardgas als brandstof voor wegvoertuigen Prijs EUR 162.99 excl. BTW</text:p>
          </table:table-cell>
        </table:table-row>
        <table:table-row>
          <table:table-cell table:style-name="table.cell.border-left.top.pleft.pright">
            <text:p text:style-name="text.cell.7.left">NEN-ISO 11452-7:2004/A1:2013 en</text:p>
          </table:table-cell>
          <table:table-cell table:style-name="table.cell.border-right.top.pleft.pright" table:number-columns-spanned="2">
            <text:p text:style-name="text.cell.7.left">Wegvoertuigen – Beproevingsmethoden voor onderdelen voor elektrische storingen door elektromagnetische energie uitgestraald in een smalle band – Deel 7: Directe injectie met radiofrequent-vermogen (RF) Prijs EUR 14.1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2932:2013 en</text:p>
          </table:table-cell>
          <table:table-cell table:style-name="table.cell.border-right.top.pleft.pright" table:number-columns-spanned="2">
            <text:p text:style-name="text.cell.7.left">Lassen – Hybride laser-booglassen van staal, nikkel en nikkellegeringen – Kwaliteitsniveaus voor onvolkomenheden Prijs EUR 102.75 excl. BTW</text:p>
          </table:table-cell>
        </table:table-row>
        <table:table-row>
          <table:table-cell table:style-name="table.cell.border-left.top.pleft.pright">
            <text:p text:style-name="text.cell.7.left">NEN-ISO 129-4:2013 en</text:p>
          </table:table-cell>
          <table:table-cell table:style-name="table.cell.border-right.top.pleft.pright" table:number-columns-spanned="2">
            <text:p text:style-name="text.cell.7.left">Technische tekeningen – Inschrijving van maten en toleranties – Deel 4: Maten en toleranties voor scheepsbouwkundige tekeningen Prijs EUR 51.3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083:2008+A1:2013 en</text:p>
          </table:table-cell>
          <table:table-cell table:style-name="table.cell.border-right.top.pleft.pright" table:number-columns-spanned="2">
            <text:p text:style-name="text.cell.7.left">Tanks voor het transport van gevaarlijke stoffen – Bedieningsapparatuur voor tanks – Adapter voor het laden en lossen aan de onderzijde Prijs EUR 47.60 excl. BTW</text:p>
          </table:table-cell>
        </table:table-row>
        <table:table-row>
          <table:table-cell table:style-name="table.cell.border-left.top.pleft.pright">
            <text:p text:style-name="text.cell.7.left">NEN-EN 13418:2013 en</text:p>
          </table:table-cell>
          <table:table-cell table:style-name="table.cell.border-right.top.pleft.pright" table:number-columns-spanned="2">
            <text:p text:style-name="text.cell.7.left">Kunststof- en rubbermachines – Spoelmachines voor film of plaat – Veiligheidseisen Prijs EUR 82.9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483:2013 en</text:p>
          </table:table-cell>
          <table:table-cell table:style-name="table.cell.border-right.top.pleft.pright" table:number-columns-spanned="2">
            <text:p text:style-name="text.cell.7.left">Rubber en kunststof slangen en slangassemblages met dampretour opvang voor brandstofzuilen met telwerk – Specificatie Prijs EUR 59.20 excl. BTW</text:p>
          </table:table-cell>
        </table:table-row>
        <table:table-row>
          <table:table-cell table:style-name="table.cell.border-left.top.pleft.pright">
            <text:p text:style-name="text.cell.7.left">NEN-EN 1360:2013 en</text:p>
          </table:table-cell>
          <table:table-cell table:style-name="table.cell.border-right.top.pleft.pright" table:number-columns-spanned="2">
            <text:p text:style-name="text.cell.7.left">Rubberslangen en slangassemblages voor brandstofzuilen met telwerk – Specificatie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683:2003+A2:2011/C1:2013 en</text:p>
          </table:table-cell>
          <table:table-cell table:style-name="table.cell.border-right.top.pleft.pright" table:number-columns-spanned="2">
            <text:p text:style-name="text.cell.7.left">Tuingereedschap – Aangedreven bosmaaiers/versnipperaars – Veiligheid Prijs EUR 0.00 excl. BTW</text:p>
          </table:table-cell>
        </table:table-row>
        <table:table-row>
          <table:table-cell table:style-name="table.cell.border-left.top.pleft.pright">
            <text:p text:style-name="text.cell.7.left">NEN-EN 13776:2013 en</text:p>
          </table:table-cell>
          <table:table-cell table:style-name="table.cell.border-right.top.pleft.pright" table:number-columns-spanned="2">
            <text:p text:style-name="text.cell.7.left">LPG uitrusting en toebehoren – Vul- en losprocedures voor tankwagens voor het wegvervoer van LPG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906-2:2013 en</text:p>
          </table:table-cell>
          <table:table-cell table:style-name="table.cell.border-right.top.pleft.pright" table:number-columns-spanned="2">
            <text:p text:style-name="text.cell.7.left">Cilindrische schroefveren gemaakt van ronde draad en staaf – Berekening en ontwerp – Deel 2: Trekveren Prijs EUR 47.60 excl. BTW</text:p>
          </table:table-cell>
        </table:table-row>
        <table:table-row>
          <table:table-cell table:style-name="table.cell.border-left.top.pleft.pright">
            <text:p text:style-name="text.cell.7.left">NEN-EN 14125:2013 en</text:p>
          </table:table-cell>
          <table:table-cell table:style-name="table.cell.border-right.top.pleft.pright" table:number-columns-spanned="2">
            <text:p text:style-name="text.cell.7.left">Thermoplastische en flexibele metalen leidingen voor ondergrondse installaties voor benzinepompen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4141:2013 en</text:p>
          </table:table-cell>
          <table:table-cell table:style-name="table.cell.border-right.top.pleft.pright" table:number-columns-spanned="2">
            <text:p text:style-name="text.cell.7.left">Afsluiters voor transport van aardgas in pijpleidingen – Prestatie-eisen en beproevingen Prijs EUR 71.70 excl. BTW</text:p>
          </table:table-cell>
        </table:table-row>
        <table:table-row>
          <table:table-cell table:style-name="table.cell.border-left.top.pleft.pright">
            <text:p text:style-name="text.cell.7.left">NEN-EN 14363:2013 Ontw. en</text:p>
          </table:table-cell>
          <table:table-cell table:style-name="table.cell.border-right.top.pleft.pright" table:number-columns-spanned="2">
            <text:p text:style-name="text.cell.7.left">Railtoepassingen – Afnameproeven voor de loopkarateristieken van railvoertuigen – Loopgedrag en stationaire beproevingen Commentaar voor: 2013-10-20 Prijs EUR 62.4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4414:2013 Ontw. en</text:p>
          </table:table-cell>
          <table:table-cell table:style-name="table.cell.border-right.top.pleft.pright" table:number-columns-spanned="2">
            <text:p text:style-name="text.cell.7.left">Energiebeoordeling van een pompsysteem Commentaar voor: 2013-09-16 Prijs EUR 49.27 excl. BTW</text:p>
          </table:table-cell>
        </table:table-row>
        <table:table-row>
          <table:table-cell table:style-name="table.cell.border-left.top.pleft.pright">
            <text:p text:style-name="text.cell.7.left">NEN-EN 14422:2013 en</text:p>
          </table:table-cell>
          <table:table-cell table:style-name="table.cell.border-right.top.pleft.pright" table:number-columns-spanned="2">
            <text:p text:style-name="text.cell.7.left">Verbindingsassemblages met klemverbindingen voor LPG transportslangen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4424:2013 en</text:p>
          </table:table-cell>
          <table:table-cell table:style-name="table.cell.border-right.top.pleft.pright" table:number-columns-spanned="2">
            <text:p text:style-name="text.cell.7.left">Slangkoppelingen met schroefhulzen Prijs EUR 47.60 excl. BTW</text:p>
          </table:table-cell>
        </table:table-row>
        <table:table-row>
          <table:table-cell table:style-name="table.cell.border-left.top.pleft.pright">
            <text:p text:style-name="text.cell.7.left">NEN-ISO 1496-1:2013 en</text:p>
          </table:table-cell>
          <table:table-cell table:style-name="table.cell.border-right.top.pleft.pright" table:number-columns-spanned="2">
            <text:p text:style-name="text.cell.7.left">Serie-1-containers – Eisen en beproevingsmethoden – Deel 1: Stukgoedcontainers voor algemeen gebruik Prijs EUR 108.0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273-1:2013 en</text:p>
          </table:table-cell>
          <table:table-cell table:style-name="table.cell.border-right.top.pleft.pright" table:number-columns-spanned="2">
            <text:p text:style-name="text.cell.7.left">Railtoepassingen – Omgrenzingsprofiel – Deel 1: Algemeen – Gemeenschappelijk regels voor infrastructuur en rollende materieel Prijs EUR 144.20 excl. BTW</text:p>
          </table:table-cell>
        </table:table-row>
        <table:table-row>
          <table:table-cell table:style-name="table.cell.border-left.top.pleft.pright">
            <text:p text:style-name="text.cell.7.left">NEN-EN 15273-2:2013 en</text:p>
          </table:table-cell>
          <table:table-cell table:style-name="table.cell.border-right.top.pleft.pright" table:number-columns-spanned="2">
            <text:p text:style-name="text.cell.7.left">Railtoepassingen – Omgrenzingsprofiel – Deel 2: Rollende omgrenzingsprofiel Prijs EUR 165.8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5273-3:2013 en</text:p>
          </table:table-cell>
          <table:table-cell table:style-name="table.cell.border-right.top.pleft.pright" table:number-columns-spanned="2">
            <text:p text:style-name="text.cell.7.left">Railtoepassingen – Omgrenzingsprofiel – Deel 3: Samenstelling vande omgrenzingsprofiel Prijs EUR 131.00 excl. BTW</text:p>
          </table:table-cell>
        </table:table-row>
        <table:table-row>
          <table:table-cell table:style-name="table.cell.border-left.top.pleft.pright">
            <text:p text:style-name="text.cell.7.left">NEN-EN-ISO 15614-14:2013 en</text:p>
          </table:table-cell>
          <table:table-cell table:style-name="table.cell.border-right.top.pleft.pright" table:number-columns-spanned="2">
            <text:p text:style-name="text.cell.7.left">Specificatie en kwalificatie van lasmethoden voor metallische materialen – Beproeving van lasprocedures – Deel 14: Laser-hybride booglassen van staalsoorten, nikkel en nikkellegeringen Prijs EUR 102.75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6236:2013 en</text:p>
          </table:table-cell>
          <table:table-cell table:style-name="table.cell.border-right.top.pleft.pright" table:number-columns-spanned="2">
            <text:p text:style-name="text.cell.7.left">Apparatuur voor gewasbescherming – Beproevingsmethoden voor de evaluatie van het aftapbaar restvolume en zijn concentratie Prijs EUR 44.29 excl. BTW</text:p>
          </table:table-cell>
        </table:table-row>
        <table:table-row>
          <table:table-cell table:style-name="table.cell.border-left.top.pleft.pright">
            <text:p text:style-name="text.cell.7.left">NEN-EN 16307-6:2013 Ontw. en</text:p>
          </table:table-cell>
          <table:table-cell table:style-name="table.cell.border-right.top.pleft.pright" table:number-columns-spanned="2">
            <text:p text:style-name="text.cell.7.left">Gemotoriseerde transportwerktuigen – Veiligheidseisen en verificatie – Deel 6: Aanvullende eisen voor goederen- en personentransportwerktuigen Commentaar voor: 2013-09-30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564:2013 Ontw. en</text:p>
          </table:table-cell>
          <table:table-cell table:style-name="table.cell.border-right.top.pleft.pright" table:number-columns-spanned="2">
            <text:p text:style-name="text.cell.7.left">Machines en installaties voor de winning en bewerking van natuursteen – Veiligheid – Eisen voor brugtype zaag- en freesmachines, inclusief NC/CNC (numerieke controle) versies Commentaar voor: 2013-08-25 Prijs EUR 34.40 excl. BTW</text:p>
          </table:table-cell>
        </table:table-row>
        <table:table-row>
          <table:table-cell table:style-name="table.cell.border-left.top.pleft.pright">
            <text:p text:style-name="text.cell.7.left">NEN-EN 16584-1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Algemene eisen – Deel 1: Contrast Commentaar voor: 2013-10-13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584-2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Algemene Eisen – Deel 2: Informatie Commentaar voor: 2013-10-13 Prijs EUR 51.60 excl. BTW</text:p>
          </table:table-cell>
        </table:table-row>
        <table:table-row>
          <table:table-cell table:style-name="table.cell.border-left.top.pleft.pright">
            <text:p text:style-name="text.cell.7.left">NEN-EN 16584-3:2013 Ontw. en</text:p>
          </table:table-cell>
          <table:table-cell table:style-name="table.cell.border-right.top.pleft.pright" table:number-columns-spanned="2">
            <text:p text:style-name="text.cell.7.left">Railtoepassingen – Ontwerp voor PRM gebruik: Algemene eisen – Optische en wrijving van kenmerken Commentaar voor: 2013-10-13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585-1:2013 Ontw. en</text:p>
          </table:table-cell>
          <table:table-cell table:style-name="table.cell.border-right.top.pleft.pright" table:number-columns-spanned="2">
            <text:p text:style-name="text.cell.7.left">Railtoepassingen – Ontwerp voor PRM inrichtingen en onderdelen aan boord van rollend materieel – Deel 1: Toiletten Commentaar voor: 2013-10-20 Prijs EUR 34.40 excl. BTW</text:p>
          </table:table-cell>
        </table:table-row>
        <table:table-row>
          <table:table-cell table:style-name="table.cell.border-left.top.pleft.pright">
            <text:p text:style-name="text.cell.7.left">NEN-EN 16585-2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Apparatuur en onderdelen aan boord van rollend materieel – Handgrepen, zitplaatsen en rolstoelplaatsen Commentaar voor: 2013-10-20 Prijs EUR 34.4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585-3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Apparatuur en onderdelen aan boord van rollend materieel – Deel 3: Doorgangen en binnendeuren Commentaar voor: 2013-10-20 Prijs EUR 28.20 excl. BTW</text:p>
          </table:table-cell>
        </table:table-row>
        <table:table-row>
          <table:table-cell table:style-name="table.cell.border-left.top.pleft.pright">
            <text:p text:style-name="text.cell.7.left">NEN-EN 16586-1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Toegankelijkheid voor mensen met een beperkte mobiliteit tot het rollend materieel – Deel 1: Treden voor het in- en uitstappen Commentaar voor: 2013-10-20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586-2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Toegankelijkheid voor mensen met een beperkte mobiliteit tot het rollend materieel – Deel 2: Instaphulp Commentaar voor: 2013-10-20 Prijs EUR 28.20 excl. BTW</text:p>
          </table:table-cell>
        </table:table-row>
        <table:table-row>
          <table:table-cell table:style-name="table.cell.border-left.top.pleft.pright">
            <text:p text:style-name="text.cell.7.left">NEN-EN 16587:2013 Ontw. en</text:p>
          </table:table-cell>
          <table:table-cell table:style-name="table.cell.border-right.top.pleft.pright" table:number-columns-spanned="2">
            <text:p text:style-name="text.cell.7.left">Railtoepassingen – Ontwerp voor PRM gebruik – Eisen voor belemmeringsvrije verkeerspaden in de infrastructuur Commentaar voor: 2013-10-20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01-10:2013 Ontw. en</text:p>
          </table:table-cell>
          <table:table-cell table:style-name="table.cell.border-right.top.pleft.pright" table:number-columns-spanned="2">
            <text:p text:style-name="text.cell.7.left">Space project management – Project planning and implementation Commentaar voor: 2013-10-13 Prijs EUR 34.40 excl. BTW</text:p>
          </table:table-cell>
        </table:table-row>
        <table:table-row>
          <table:table-cell table:style-name="table.cell.border-left.top.pleft.pright">
            <text:p text:style-name="text.cell.7.left">NEN-EN 16601-10-01:2013 Ontw. en</text:p>
          </table:table-cell>
          <table:table-cell table:style-name="table.cell.border-right.top.pleft.pright" table:number-columns-spanned="2">
            <text:p text:style-name="text.cell.7.left">Space project management – Organization and conduct of reviews Commentaar voor: 2013-10-13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01-40:2013 Ontw. en</text:p>
          </table:table-cell>
          <table:table-cell table:style-name="table.cell.border-right.top.pleft.pright" table:number-columns-spanned="2">
            <text:p text:style-name="text.cell.7.left">Space project management – Configuration and information management Commentaar voor: 2013-10-13 Prijs EUR 51.60 excl. BTW</text:p>
          </table:table-cell>
        </table:table-row>
        <table:table-row>
          <table:table-cell table:style-name="table.cell.border-left.top.pleft.pright">
            <text:p text:style-name="text.cell.7.left">NEN-EN 16601-60:2013 Ontw. en</text:p>
          </table:table-cell>
          <table:table-cell table:style-name="table.cell.border-right.top.pleft.pright" table:number-columns-spanned="2">
            <text:p text:style-name="text.cell.7.left">Space project management – Cost and schedule management Commentaar voor: 2013-10-13 Prijs EUR 45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6601-80:2013 Ontw. en</text:p>
          </table:table-cell>
          <table:table-cell table:style-name="table.cell.border-right.top.pleft.pright" table:number-columns-spanned="2">
            <text:p text:style-name="text.cell.7.left">Space project management – Risk management Commentaar voor: 2013-10-13 Prijs EUR 34.40 excl. BTW</text:p>
          </table:table-cell>
        </table:table-row>
        <table:table-row>
          <table:table-cell table:style-name="table.cell.border-left.top.pleft.pright">
            <text:p text:style-name="text.cell.7.left">NEN-EN 16617:2013 Ontw. en</text:p>
          </table:table-cell>
          <table:table-cell table:style-name="table.cell.border-right.top.pleft.pright" table:number-columns-spanned="2">
            <text:p text:style-name="text.cell.7.left">Pijpleidingen – Gegolfde metalen slangen voor brandbare gassen – Prestatie-eisen, beproeving en merken Commentaar voor: 2013-10-06 Prijs EUR 22.7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6851:2013 en</text:p>
          </table:table-cell>
          <table:table-cell table:style-name="table.cell.border-right.top.pleft.pright" table:number-columns-spanned="2">
            <text:p text:style-name="text.cell.7.left">Transportbanden van textielweefsel – Bepaling van de netto lengte van een eindloze transportband (met verbinding) Prijs EUR 38.98 excl. BTW</text:p>
          </table:table-cell>
        </table:table-row>
        <table:table-row>
          <table:table-cell table:style-name="table.cell.border-left.top.pleft.pright">
            <text:p text:style-name="text.cell.7.left">NEN-EN 1755:2013 Ontw. en</text:p>
          </table:table-cell>
          <table:table-cell table:style-name="table.cell.border-right.top.pleft.pright" table:number-columns-spanned="2">
            <text:p text:style-name="text.cell.7.left">Veiligheid van gemotoriseerde transportwerktuigen – Inzet in potentieel explosiegevaarlijke atmosferen – Gebruik in gebieden met ontbrandbare gassen, dampen, nevels en stof Commentaar voor: 2013-07-21 Prijs EUR 39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PR-ISO/TR 19201:2013 en</text:p>
          </table:table-cell>
          <table:table-cell table:style-name="table.cell.border-right.top.pleft.pright" table:number-columns-spanned="2">
            <text:p text:style-name="text.cell.7.left">Mechanische trillingen – Methodologie voor het selecteren van de juiste trilling van machines Prijs EUR 108.07 excl. BTW</text:p>
          </table:table-cell>
        </table:table-row>
        <table:table-row>
          <table:table-cell table:style-name="table.cell.border-left.top.pleft.pright">
            <text:p text:style-name="text.cell.7.left">NEN-EN-ISO 19932-1:2013 en</text:p>
          </table:table-cell>
          <table:table-cell table:style-name="table.cell.border-right.top.pleft.pright" table:number-columns-spanned="2">
            <text:p text:style-name="text.cell.7.left">Apparatuur voor gewasbescherming – Rugspuiten – Deel 1: Veiligheid en milieueisen Prijs EUR 81.5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9932-2:2013 en</text:p>
          </table:table-cell>
          <table:table-cell table:style-name="table.cell.border-right.top.pleft.pright" table:number-columns-spanned="2">
            <text:p text:style-name="text.cell.7.left">Apparatuur voor gewasbescherming – Rugspuiten – Deel 2: Beproevingsmethoden Prijs EUR 95.67 excl. BTW</text:p>
          </table:table-cell>
        </table:table-row>
        <table:table-row>
          <table:table-cell table:style-name="table.cell.border-left.top.pleft.pright">
            <text:p text:style-name="text.cell.7.left">NEN-ISO 23273:2013 en</text:p>
          </table:table-cell>
          <table:table-cell table:style-name="table.cell.border-right.top.pleft.pright" table:number-columns-spanned="2">
            <text:p text:style-name="text.cell.7.left">Brandstofcelvoertuigen – Veiligheidsvoorschriften – Bescherming tegen waterstofgevaren voor voertuigen met samengeperst waterstof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23771:2013 Ontw. en</text:p>
          </table:table-cell>
          <table:table-cell table:style-name="table.cell.border-right.top.pleft.pright" table:number-columns-spanned="2">
            <text:p text:style-name="text.cell.7.left">Ontwerpafmetingen voor het verminderen van lawaai van textielmachines Commentaar voor: 2013-10-06 Prijs EUR 37.50 excl. BTW</text:p>
          </table:table-cell>
        </table:table-row>
        <table:table-row>
          <table:table-cell table:style-name="table.cell.border-left.top.pleft.pright">
            <text:p text:style-name="text.cell.7.left">NEN-EN-ISO 3164:2013 en</text:p>
          </table:table-cell>
          <table:table-cell table:style-name="table.cell.border-right.top.pleft.pright" table:number-columns-spanned="2">
            <text:p text:style-name="text.cell.7.left">Grondverzetmachines – Laboratorium evaluaties met betrekking tot beschermende constructies – Specificaties voor afbuiging-beperkend volume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5721-1:2013 en</text:p>
          </table:table-cell>
          <table:table-cell table:style-name="table.cell.border-right.top.pleft.pright" table:number-columns-spanned="2">
            <text:p text:style-name="text.cell.7.left">Trekkers voor land- en bosbouw – Eisen, beproevingsmethoden en criteria van het zichtveld van de bediener – Deel 1: Zichtveld naar voren Prijs EUR 58.46 excl. BTW</text:p>
          </table:table-cell>
        </table:table-row>
        <table:table-row>
          <table:table-cell table:style-name="table.cell.border-left.top.pleft.pright">
            <text:p text:style-name="text.cell.7.left">NEN-EN-ISO 6847:2013 en</text:p>
          </table:table-cell>
          <table:table-cell table:style-name="table.cell.border-right.top.pleft.pright" table:number-columns-spanned="2">
            <text:p text:style-name="text.cell.7.left">Lastoevoegmaterialen – Het leggen van een plaatje van lasmetaal voor chemische analyse Prijs EUR 38.9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Managementsystemen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EN-ISO 10008:2013 en</text:p>
          </table:table-cell>
          <table:table-cell table:style-name="table.cell.border-right.top.pleft.pright" table:number-columns-spanned="2">
            <text:p text:style-name="text.cell.7.left">Quality management – Customer satisfaction – Guidelines for business-to-consumer electronic commerce transactions Prijs EUR 108.0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<text:span text:style-name="ifm_span_font.bold_ifm">Materiaaltechnologie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PR-ISO/TR 13097:2013 en</text:p>
          </table:table-cell>
          <table:table-cell table:style-name="table.cell.border-right.top.pleft.pright" table:number-columns-spanned="2">
            <text:p text:style-name="text.cell.7.left">Richtlijnen voor de karakterisering van stabiliteit van dispersie Prijs EUR 76.1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600:2013 en</text:p>
          </table:table-cell>
          <table:table-cell table:style-name="table.cell.border-right.top.pleft.pright" table:number-columns-spanned="2">
            <text:p text:style-name="text.cell.7.left">Koper en koperlegeringen – Naadloze koperbuizen voor elektrische doeleinden Prijs EUR 59.20 excl. BTW</text:p>
          </table:table-cell>
        </table:table-row>
        <table:table-row>
          <table:table-cell table:style-name="table.cell.border-left.top.pleft.pright">
            <text:p text:style-name="text.cell.7.left">NEN-EN 13601:2013 en</text:p>
          </table:table-cell>
          <table:table-cell table:style-name="table.cell.border-right.top.pleft.pright" table:number-columns-spanned="2">
            <text:p text:style-name="text.cell.7.left">Koper en koperlegeringen – Koperstaven en -draad voor algemene elektrische doeleinden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602:2013 en</text:p>
          </table:table-cell>
          <table:table-cell table:style-name="table.cell.border-right.top.pleft.pright" table:number-columns-spanned="2">
            <text:p text:style-name="text.cell.7.left">Koper en koperlegeringen – Getrokken rond koperdraad voor de fabricage van elektrische geleiders Prijs EUR 47.60 excl. BTW</text:p>
          </table:table-cell>
        </table:table-row>
        <table:table-row>
          <table:table-cell table:style-name="table.cell.border-left.top.pleft.pright">
            <text:p text:style-name="text.cell.7.left">NEN-EN 13603:2013 en</text:p>
          </table:table-cell>
          <table:table-cell table:style-name="table.cell.border-right.top.pleft.pright" table:number-columns-spanned="2">
            <text:p text:style-name="text.cell.7.left">Koper en koperlegeringen – Beproevingsmethoden voor het beoordelen van beschermende deklagen van tin voor getrokken rond koperdraad voor elektrische doeleinden Prijs EUR 47.6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604:2013 en</text:p>
          </table:table-cell>
          <table:table-cell table:style-name="table.cell.border-right.top.pleft.pright" table:number-columns-spanned="2">
            <text:p text:style-name="text.cell.7.left">Koper en koperlegeringen – Halfgeleiders, elektronische en vacuümproducten gemaakt van koper met hoge geleiding Prijs EUR 47.60 excl. BTW</text:p>
          </table:table-cell>
        </table:table-row>
        <table:table-row>
          <table:table-cell table:style-name="table.cell.border-left.top.pleft.pright">
            <text:p text:style-name="text.cell.7.left">NEN-EN 13605:2013 en</text:p>
          </table:table-cell>
          <table:table-cell table:style-name="table.cell.border-right.top.pleft.pright" table:number-columns-spanned="2">
            <text:p text:style-name="text.cell.7.left">Koper en koperlegeringen – Koperprofielen en profieldraad voor elektrische doeleinden Prijs EUR 59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1371-2:2013 Ontw. en</text:p>
          </table:table-cell>
          <table:table-cell table:style-name="table.cell.border-right.top.pleft.pright" table:number-columns-spanned="2">
            <text:p text:style-name="text.cell.7.left">Gieterijtechniek – Penetrantonderzoek – Deel 2: Precisiegietstukken Commentaar voor: 2013-09-23 Prijs EUR 22.70 excl. BTW</text:p>
          </table:table-cell>
        </table:table-row>
        <table:table-row>
          <table:table-cell table:style-name="table.cell.border-left.top.pleft.pright">
            <text:p text:style-name="text.cell.7.left">NPR-CEN/TS 14999:2013 en</text:p>
          </table:table-cell>
          <table:table-cell table:style-name="table.cell.border-right.top.pleft.pright" table:number-columns-spanned="2">
            <text:p text:style-name="text.cell.7.left">Lijmen voor thermoplastische leidingsystemen – Versnelde verouderingsproef van lijmen Prijs EUR 33.3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1629:2013 en</text:p>
          </table:table-cell>
          <table:table-cell table:style-name="table.cell.border-right.top.pleft.pright" table:number-columns-spanned="2">
            <text:p text:style-name="text.cell.7.left">Rubber en latex – Nomenclatuur Prijs EUR 44.29 excl. BTW</text:p>
          </table:table-cell>
        </table:table-row>
        <table:table-row>
          <table:table-cell table:style-name="table.cell.border-left.top.pleft.pright">
            <text:p text:style-name="text.cell.7.left">NPR-ISO/TS 17796:2013 en</text:p>
          </table:table-cell>
          <table:table-cell table:style-name="table.cell.border-right.top.pleft.pright" table:number-columns-spanned="2">
            <text:p text:style-name="text.cell.7.left">Rubber – Overlapping en identificatie van vluchtige bestanddelen van rubberdampen met actieve bemonstering op een poly (2,6-diphenylphenylene-oxide) type sorptiemiddel, thermodesorption en gaschromatografische methode met massaspectrometrische detectie Prijs EUR 70.8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9232-1:2013 en</text:p>
          </table:table-cell>
          <table:table-cell table:style-name="table.cell.border-right.top.pleft.pright" table:number-columns-spanned="2">
            <text:p text:style-name="text.cell.7.left">Niet-destructief onderzoek – Beeldkwaliteit van radiografische afbeeldingen – Deel 1: Bepaling van de beeldkwaliteitswaarde met behulp van draad indicatoren Prijs EUR 51.38 excl. BTW</text:p>
          </table:table-cell>
        </table:table-row>
        <table:table-row>
          <table:table-cell table:style-name="table.cell.border-left.top.pleft.pright">
            <text:p text:style-name="text.cell.7.left">NEN-EN-ISO 19232-2:2013 en</text:p>
          </table:table-cell>
          <table:table-cell table:style-name="table.cell.border-right.top.pleft.pright" table:number-columns-spanned="2">
            <text:p text:style-name="text.cell.7.left">Niet-destructief onderzoek – Beeldkwaliteit van radiografische afbeeldingen – Deel 2: Bepaling van de beeldkwaliteitswaarde met behulp van stap/gat-type beeldkwaliteitsindicatoren Prijs EUR 44.29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9232-3:2013 en</text:p>
          </table:table-cell>
          <table:table-cell table:style-name="table.cell.border-right.top.pleft.pright" table:number-columns-spanned="2">
            <text:p text:style-name="text.cell.7.left">Niet-destructief onderzoek – Beeldkwaliteit van radiografische afbeeldingen – Deel 3: Beeldkwaliteitsklassen Prijs EUR 58.46 excl. BTW</text:p>
          </table:table-cell>
        </table:table-row>
        <table:table-row>
          <table:table-cell table:style-name="table.cell.border-left.top.pleft.pright">
            <text:p text:style-name="text.cell.7.left">NEN-EN-ISO 19232-4:2013 en</text:p>
          </table:table-cell>
          <table:table-cell table:style-name="table.cell.border-right.top.pleft.pright" table:number-columns-spanned="2">
            <text:p text:style-name="text.cell.7.left">Niet-destructief onderzoek – Beeldkwaliteit van radiografische afbeeldingen – Deel 4: Experimentele beoordeling van beeldkwaliteitswaarden en beeldkwaliteitstabellen Prijs EUR 38.9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9232-5:2013 en</text:p>
          </table:table-cell>
          <table:table-cell table:style-name="table.cell.border-right.top.pleft.pright" table:number-columns-spanned="2">
            <text:p text:style-name="text.cell.7.left">Niet-destructief onderzoek – Beeldkwaliteit van radiografische afbeeldingen – Deel 5: Bepaling van de beeldonscherptewaarde met behulp van duplex-draadtype beeldindicatoren Prijs EUR 38.98 excl. BTW</text:p>
          </table:table-cell>
        </table:table-row>
        <table:table-row>
          <table:table-cell table:style-name="table.cell.border-left.top.pleft.pright">
            <text:p text:style-name="text.cell.7.left">NEN-ISO 26842-1:2013 en</text:p>
          </table:table-cell>
          <table:table-cell table:style-name="table.cell.border-right.top.pleft.pright" table:number-columns-spanned="2">
            <text:p text:style-name="text.cell.7.left">Lijmen – Beproevingsmethoden voor evaluatie en selecteren van lijmen voor toepassingen op houten binnenproducten – Deel 1: Weerstand tegen splijten in niet-zware omgeving Prijs EUR 51.38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26842-2:2013 en</text:p>
          </table:table-cell>
          <table:table-cell table:style-name="table.cell.border-right.top.pleft.pright" table:number-columns-spanned="2">
            <text:p text:style-name="text.cell.7.left">Lijmen – Beproevingsmethoden voor evaluatie en selecteren van lijmen voor toepassingen op houten binnenproducten – Deel 2: Weerstand tegen splijten in zware omgeving Prijs EUR 51.38 excl. BTW</text:p>
          </table:table-cell>
        </table:table-row>
        <table:table-row>
          <table:table-cell table:style-name="table.cell.border-left.top.pleft.pright">
            <text:p text:style-name="text.cell.7.left">NEN-EN-ISO 3452-1:2013 en</text:p>
          </table:table-cell>
          <table:table-cell table:style-name="table.cell.border-right.top.pleft.pright" table:number-columns-spanned="2">
            <text:p text:style-name="text.cell.7.left">Niet-destructief onderzoek – Penetrantonderzoek – Deel 1: Algemene beginselen Prijs EUR 95.6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ISO 5892:2013 en</text:p>
          </table:table-cell>
          <table:table-cell table:style-name="table.cell.border-right.top.pleft.pright" table:number-columns-spanned="2">
            <text:p text:style-name="text.cell.7.left">Gevelprofielen van rubber – Materialen voor voorgevormd vast gevulcaniseerd constructief rubber – Specificatie Prijs EUR 58.46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Medische Technologie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-ISO 11137-2:2013 en</text:p>
          </table:table-cell>
          <table:table-cell table:style-name="table.cell.border-right.top.pleft.pright" table:number-columns-spanned="2">
            <text:p text:style-name="text.cell.7.left">Sterilisatie van producten voor de gezondheidszorg – Radiatie – Deel 2: Vaststellen van de sterilisatiedosering Prijs EUR 152.36 excl. BTW</text:p>
          </table:table-cell>
        </table:table-row>
        <table:table-row>
          <table:table-cell table:style-name="table.cell.border-left.top.pleft.pright">
            <text:p text:style-name="text.cell.7.left">NEN-EN-ISO 13116:2013 Ontw. en</text:p>
          </table:table-cell>
          <table:table-cell table:style-name="table.cell.border-right.top.pleft.pright" table:number-columns-spanned="2">
            <text:p text:style-name="text.cell.7.left">Tandheelkunde – Beproevingsmethode voor het bepalen van radiodekking van materialen Commentaar voor: 2013-10-06 Prijs EUR 16.9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29022:2013 en</text:p>
          </table:table-cell>
          <table:table-cell table:style-name="table.cell.border-right.top.pleft.pright" table:number-columns-spanned="2">
            <text:p text:style-name="text.cell.7.left">Tandheelkunde- Adhesie- Notched-edge shear bond strength test Prijs EUR 65.55 excl. BTW</text:p>
          </table:table-cell>
        </table:table-row>
        <table:table-row>
          <table:table-cell table:style-name="table.cell.border-left.top.pleft.pright">
            <text:p text:style-name="text.cell.7.left">NEN-EN-ISO 3826-1:2013 en</text:p>
          </table:table-cell>
          <table:table-cell table:style-name="table.cell.border-right.top.pleft.pright" table:number-columns-spanned="2">
            <text:p text:style-name="text.cell.7.left">Opvouwbare containers van kunststof voor menselijk bloed en bloedbestanddelen – Deel 1: Conventionele containers Prijs EUR 95.67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 455-2:2013 Ontw. en</text:p>
          </table:table-cell>
          <table:table-cell table:style-name="table.cell.border-right.top.pleft.pright" table:number-columns-spanned="2">
            <text:p text:style-name="text.cell.7.left">Medische handschoenen voor eenmalig gebruik – Deel 2: Eisen en beproeving voor fysische eigenschappen Commentaar voor: 2013-09-23 Prijs EUR 22.70 excl. BTW</text:p>
          </table:table-cell>
        </table:table-row>
        <table:table-row>
          <table:table-cell table:style-name="table.cell.border-left.top.pleft.pright">
            <text:p text:style-name="text.cell.7.left">NEN-EN 455-3:2013 Ontw. en</text:p>
          </table:table-cell>
          <table:table-cell table:style-name="table.cell.border-right.top.pleft.pright" table:number-columns-spanned="2">
            <text:p text:style-name="text.cell.7.left">Medische handschoenen voor eenmalig gebruik – Deel 3:Eisen en beproevingsmethoden voor de biologische evaluatie Commentaar voor: 2013-09-30 Prijs EUR 28.20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7396-1:2013 Ontw. en</text:p>
          </table:table-cell>
          <table:table-cell table:style-name="table.cell.border-right.top.pleft.pright" table:number-columns-spanned="2">
            <text:p text:style-name="text.cell.7.left">Pijpleidingsystemen voor medische gassen – Deel 1: Pijpleidingsystemen voor gecomprimeerde medische gassen en vacuüm Commentaar voor: 2013-09-23 Prijs EUR 74.01 excl. BTW</text:p>
          </table:table-cell>
        </table:table-row>
        <table:table-row>
          <table:table-cell table:style-name="table.cell.border-left.top.pleft.pright">
            <text:p text:style-name="text.cell.7.left"><text:span text:style-name="ifm_span_font.bold_ifm">Milieu</text:span></text:p>
          </table:table-cell>
          <table:table-cell table:style-name="table.cell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left.top.pleft.pright">
            <text:p text:style-name="text.cell.7.left">NEN-EN-ISO 16558-1:2013 Ontw. en</text:p>
          </table:table-cell>
          <table:table-cell table:style-name="table.cell.border-right.top.pleft.pright" table:number-columns-spanned="2">
            <text:p text:style-name="text.cell.7.left">Bodem – Risico-gebaseerde petroleum koolwaterstoffen – Deel 1: Bepaling van alifatische en aromatische fracties van vluchtige petroleum koolwaterstoffen met gaschromatografie (statische headspace methode) Commentaar voor: 2013-09-30 Prijs EUR 30.74 excl. BTW</text:p>
          </table:table-cell>
        </table:table-row>
        <table:table-row>
          <table:table-cell table:style-name="table.cell.border-left.top.pleft.pright">
            <text:p text:style-name="text.cell.7.left">NEN-EN-ISO 16558-2:2013 Ontw. en</text:p>
          </table:table-cell>
          <table:table-cell table:style-name="table.cell.border-right.top.pleft.pright" table:number-columns-spanned="2">
            <text:p text:style-name="text.cell.7.left">Bodem – Risico-gebaseerde petroleum koolwaterstoffen – Deel 2: Bepaling van alifatische en aromatische fracies van vluchtige petroleum koolwaterstoffen met gaschromatografie en vlamionisatie detectie (GC-FID) Commentaar voor: 2013-09-30 Prijs EUR 30.74 excl. BTW</text:p>
          </table:table-cell>
        </table:table-row>
        <table:table-row table:style-name="zebra.body.odd">
          <table:table-cell table:style-name="table.cell.border-left.top.pleft.pright">
            <text:p text:style-name="text.cell.7.left">NEN-EN-ISO 17380:2013 en</text:p>
          </table:table-cell>
          <table:table-cell table:style-name="table.cell.border-right.top.pleft.pright" table:number-columns-spanned="2">
            <text:p text:style-name="text.cell.7.left">Bodem – Bepaling van het totale gehalte aan cyanide en het gehalte aan eenvoudig vrij te maken cyanide – Continue doorstroomanalyse Prijs EUR 76.18 excl. BTW</text:p>
          </table:table-cell>
        </table:table-row>
        <table:table-row>
          <table:table-cell table:style-name="table.cell.border-bottom.border-left.top.pleft.pright">
            <text:p text:style-name="text.cell.7.left">NEN-ISO 9390:2013 en</text:p>
          </table:table-cell>
          <table:table-cell table:style-name="table.cell.border-bottom.border-right.top.pleft.pright" table:number-columns-spanned="2">
            <text:p text:style-name="text.cell.7.left">Water quality – Determination of borate – Spectrometric method using azomethine-H Prijs EUR 38.98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322</text:span><text:tab/>1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322</text:span><text:tab/>1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3-07-11</meta:user-defined>
  </office:meta>
</office:document-meta>
</file>