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9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Leeuwarden ten behoeve van Dutch Hawker Hunter Foundation</text:h>
      <text:p text:style-name="ifm_p_font.italic_mt.7.4mm_ifm">12 juni 2013</text:p>
      <text:p text:style-name="ifm_p_font.italic_ifm">Nr. MLA/157/2013</text:p>
      <text:p text:style-name="ifm_p_mt.3.7mm_ifm">De Minister van Defensie,</text:p>
      <text:p text:style-name="ifm_p_mt.3.7mm_ifm">Gelezen het verzoek van de Dutch Hawker Hunter Foundation van 2 mei 2013;</text:p>
      <text:p text:style-name="ifm_p_mt.3.7mm_ifm">Na overleg met de Staatssecretaris van Infrastructuur en Milieu;</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Dutch Hawker Hunter Foundation wordt ten behoeve van het uitvoeren van trainings- en demonstratievluchten vergunning verleend om in afwijking van de verbodsbepaling van artikel 10.13, eerste lid, van de Wet luchtvaart onder haar verantwoordelijkheid historische burgerluchtvaartuigen op te doen stijgen van of te doen landen op de militaire luchthaven Leeuwarden.</text:p>
      <text:h text:style-name="ifm_p_font.bold_mt.5.08mm_page.keep-with-next_ifm" text:outline-level="2">Artikel<text:s/>2<text:s/></text:h>
      <text:p text:style-name="ifm_p_mt.4.23mm_ifm">De vergunning geldt voor maximaal 40 vliegtuigbewegingen per jaar met burgerluchtvaartuigen, waarbij de vlucht een recreatief karakter heeft.</text:p>
      <text:h text:style-name="ifm_p_font.bold_mt.5.08mm_page.keep-with-next_ifm" text:outline-level="2">Artikel<text:s/>3<text:s/></text:h>
      <text:p text:style-name="ifm_p_mt.4.23mm_ifm">De Dutch Hawker Hunter Foundation registreert en verstrekt de gegevens inzake feitelijk uitgevoerde vliegtuigbewegingen door het verkeer onder haar verantwoordelijkheid op de in de Regeling registratie en verstrekking gegevens militaire luchthavens voorgeschreven wijze.</text:p>
      <text:h text:style-name="ifm_p_font.bold_mt.5.08mm_page.keep-with-next_ifm" text:outline-level="2">Artikel<text:s/>4<text:s/></text:h>
      <text:p text:style-name="ifm_p_mt.4.23mm_indent.-7mm_mleft.7mm_ifm">1.<text:tab/>Deze beschikking treedt in werking met ingang van 17 juni 2013 en vervalt met ingang van 1 januari 2017.</text:p>
      <text:p text:style-name="ifm_p_mt.3.7mm_indent.-7mm_mleft.7mm_ifm">2.<text:tab/>Artikel 2 vindt voor het jaar 2013 naar rato toepassing.</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7 juni 2013 is het luchthavenbesluit Leeuward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desalniettemin op grond van artikel 10.13 van de Wet luchtvaart nog altijd verboden, zonder of in afwijking van een voor dat opstijgen of landen door de Minister van Defensie, na overleg met de Staatssecretaris van Infrastructuur en Milieu, verleende vergunning voor (structureel) burgermedegebruik, vrijstelling (onder andere algemeen maatschappelijk belang) of ontheffing (incidenteel medegebruik).</text:p>
      <text:p text:style-name="ifm_p_mt.3.7mm_ifm">In onderhavig geval is aan de Dutch Hawker Hunter Foundation een vergunning verleend voor structureel recreatief burgermedegebruik als bedoeld in artikel 10.27 van de Wet luchtvaart. Onder recreatief burgermedegebruik wordt in het gegeven geval tevens het uitvoeren van vluchten met historische luchtvaartuigen verstaan, waaronder het uitvoeren van vluchten met klassieke Hawker Hunter straalvliegtuigen, in beheer bij de Dutch Hawker Hunter Foundation. Daar de Dutch Hawker Hunter Foundation reeds op grond van een ontheffing ex artikel 34 Luchtvaarwet medegebruik van de luchthaven maakte betreft het hier enkel het omzetten van voornoemde ontheffing in een vergunning. Er is geenszins sprake van nieuw gebruik van de militaire luchthaven Leeuwarden.</text:p>
      <text:p text:style-name="ifm_p_mt.3.7mm_ifm">Kenmerkend voor structureel recreatief burgermedegebruik is dat het medegebruik zich afspeelt door tussenkomst van een rechtspersoon waaraan bepaalde rechten en plichten worden toegedeeld. Zo dient de Dutch Hawker Hunter Foundation, alsook de personen onder diens verantwoordelijkheid, binnen de voorwaarden, gesteld in deze beschikking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Leeuwarden krijgt gestalte door een in het luchthavenbesluit vastgelegd maximum aantal vliegtuigbewegingen per gebruiksjaar. Het aantal vliegtuigbewegingen per jaar, met uitzondering van modelvliegen, bedraagt maximaal 6000 per jaar. De limitering van 40 vliegtuigbewegingen in onderhavige beschikking is gebaseerd op de hoeveelheid vliegtuigbewegingen die door de Dutch Hawker Hunter Foundation in de afgelopen jaren is uitgevoerd. Met het jaarlijkse aantal van 40 vliegtuigbewegingen wordt de Dutch Hawker Hunter Foundation in staat geacht hetzelfde vliegprogramma uit te voeren als in de afgelopen jaren. Daar het een omzetting betreft vindt de toepassing van het jaarlijks vastgestelde aantal vliegtuigbewegingen voor het jaar 2013 naar rato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93</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93</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recreatief burgermedegebruik militaire luchthaven Leeuwarden ten behoeve van Dutch Hawker Hunter Foundatio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Leeuwarden ten behoeve van Dutch Hawker Hunter Foundation</meta:user-defined>
    <meta:user-defined meta:name="DCTERMS.W3CDTF/DCTERMS.available">2013-06-17</meta:user-defined>
  </office:meta>
</office:document-meta>
</file>