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500*"/>
    </style:style>
    <style:style style:family="table-column" style:name="table1.tg1.col2">
      <style:table-column-properties style:rel-column-width="2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7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8 mei 2013 tot en met 6 juni 2013. De normbladen kunnen worden besteld bij NEN-Klantenservice, tel. 015-2690391, waar men ook met vragen terecht kan.</text:p>
      <text:p text:style-name="ifm_p_ifm">Tevens kunnen de genoemde normen via internet besteld worden (www.nen.nl).</text:p>
      <text:p text:style-name="ifm_p_ifm">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ocument numb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itl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beid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611:2013 2e Ontw. en</text:p>
          </table:table-cell>
          <table:table-cell table:style-name="table.cell.border-bottom.border-right.padding-top.top.pleft.pright">
            <text:p text:style-name="text.cell.7.left">Beschermende kleding voor gebruik bij lassen en verwante processen Commentaar voor: 2013-05-25 Prijs EUR 30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612:2013 2e Ontw. en</text:p>
          </table:table-cell>
          <table:table-cell table:style-name="table.cell.border-bottom.border-right.padding-top.top.pleft.pright">
            <text:p text:style-name="text.cell.7.left">Beschermende kleding – Kleding voor bescherming tegen hitte en vlammen – Minimale prestatie-eisen Commentaar voor: 2013-05-25 Prijs EUR 30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77-3:2013 Ontw. en</text:p>
          </table:table-cell>
          <table:table-cell table:style-name="table.cell.border-bottom.border-right.padding-top.top.pleft.pright">
            <text:p text:style-name="text.cell.7.left">Beschermingsmiddelen voor de vechtsport – Deel 3: Aanvullende eisen en beproevingsmethoden voor rompbeschermers Commentaar voor: 2013-08-25 Prijs EUR 15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116:2013 2e Ontw. en</text:p>
          </table:table-cell>
          <table:table-cell table:style-name="table.cell.border-bottom.border-right.padding-top.top.pleft.pright">
            <text:p text:style-name="text.cell.7.left">Beschermende kleding – Bescherming tegen hitte en vlammen – Materialen, samengestelde materialen en kleding met een beperkte vlamverspreiding Commentaar voor: 2013-05-25 Prijs EUR 2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523-2:2013 Ontw. en</text:p>
          </table:table-cell>
          <table:table-cell table:style-name="table.cell.border-bottom.border-right.padding-top.top.pleft.pright">
            <text:p text:style-name="text.cell.7.left">Bepaling van de materiële weerstand van permeatie door chemicaliën – Deel 2: Permeatie door gasvormige chemicaliën onder voorwaarden van voortdurend contact Commentaar voor: 2013-09-09 Prijs EUR 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74-2:2013 Ontw. en</text:p>
          </table:table-cell>
          <table:table-cell table:style-name="table.cell.border-bottom.border-right.padding-top.top.pleft.pright">
            <text:p text:style-name="text.cell.7.left">Beschermende handschoenen tegen chemicaliën en micro-organismen – Deel 2: Bepaling van de weerstand tegen indringen Commentaar voor: 2013-09-16 Prijs EUR 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58:2013 Ontw. en</text:p>
          </table:table-cell>
          <table:table-cell table:style-name="table.cell.border-bottom.border-right.padding-top.top.pleft.pright">
            <text:p text:style-name="text.cell.7.left">Gehoorbeschermers – Aanbevelingen voor keuze, gebruik, verzorging en onderhoud – Praktijkrichtlijn Commentaar voor: 2013-08-18 Prijs EUR 34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349-2:2001/Ontw. A1:2013 en</text:p>
          </table:table-cell>
          <table:table-cell table:style-name="table.cell.border-bottom.border-right.padding-top.top.pleft.pright">
            <text:p text:style-name="text.cell.7.left">Mechanische trillingen – Meting en beoordeling van blootstelling van het menselijk lichaam aan hand-armtrillingen – Deel 2: Praktische leidraad voor meting op de werkplek Commentaar voor: 2013-09-09 Prijs EUR 2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uwmaterial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26:2013 Ontw. en</text:p>
          </table:table-cell>
          <table:table-cell table:style-name="table.cell.border-bottom.border-right.padding-top.top.pleft.pright">
            <text:p text:style-name="text.cell.7.left">Ramen en deuren – Luchtdoorlatendheid – Beproevingsmethode Commentaar voor: 2013-08-18 Prijs EUR 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027:2013 Ontw. en</text:p>
          </table:table-cell>
          <table:table-cell table:style-name="table.cell.border-bottom.border-right.padding-top.top.pleft.pright">
            <text:p text:style-name="text.cell.7.left">Ramen en deuren – Waterdichtheid – Beproevingsmethode Commentaar voor: 2013-08-18 Prijs EUR 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109:2013 en</text:p>
          </table:table-cell>
          <table:table-cell table:style-name="table.cell.border-bottom.border-right.padding-top.top.pleft.pright">
            <text:p text:style-name="text.cell.7.left">Flexibele dakbanen voor waterafdichtingen – Bitumen banen voor waterafdichtingen voor daken – Bepaling van de flexibiliteit bij lage temperatuur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210:2013 Ontw. en</text:p>
          </table:table-cell>
          <table:table-cell table:style-name="table.cell.border-bottom.border-right.padding-top.top.pleft.pright">
            <text:p text:style-name="text.cell.7.left">Ramen en deuren – Weerstand tegen windbelasting – Classificatie Commentaar voor: 2013-08-18 Prijs EUR 15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20:2013 en</text:p>
          </table:table-cell>
          <table:table-cell table:style-name="table.cell.border-bottom.border-right.padding-top.top.pleft.pright">
            <text:p text:style-name="text.cell.7.left">Toeslagmateriaal voor beton Prijs EUR 8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97-3:2013 en</text:p>
          </table:table-cell>
          <table:table-cell table:style-name="table.cell.border-bottom.border-right.padding-top.top.pleft.pright">
            <text:p text:style-name="text.cell.7.left">Bitumineuze mengsels – Beproevingsmethoden voor warm bereid asfalt – Deel 3: Terugwinning van bitumen: Rotatieverdamper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43:2013 en</text:p>
          </table:table-cell>
          <table:table-cell table:style-name="table.cell.border-bottom.border-right.padding-top.top.pleft.pright">
            <text:p text:style-name="text.cell.7.left">Toeslagmaterialen voor asfalt en oppervlakbehandeling voor wegen, vliegvelden en andere verkeersgebieden Prijs EUR 8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39:2013 en</text:p>
          </table:table-cell>
          <table:table-cell table:style-name="table.cell.border-bottom.border-right.padding-top.top.pleft.pright">
            <text:p text:style-name="text.cell.7.left">Toeslagmaterialen voor mortel Prijs EUR 71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242:2013 en</text:p>
          </table:table-cell>
          <table:table-cell table:style-name="table.cell.border-bottom.border-right.padding-top.top.pleft.pright">
            <text:p text:style-name="text.cell.7.left">Toeslagmaterialen voor ongebonden en hydraulisch gebonden materialen voor civieltechnische- en wegenbouw Prijs EUR 71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79-2:2013 Ontw. en</text:p>
          </table:table-cell>
          <table:table-cell table:style-name="table.cell.border-bottom.border-right.padding-top.top.pleft.pright">
            <text:p text:style-name="text.cell.7.left">Gipsbindmiddelen en gipsmortels – Deel 2: Beproevingsmethoden Commentaar voor: 2013-09-02 Prijs EUR 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369:2013 en</text:p>
          </table:table-cell>
          <table:table-cell table:style-name="table.cell.border-bottom.border-right.padding-top.top.pleft.pright">
            <text:p text:style-name="text.cell.7.left">Algemene bepalingen voor vooraf vervaardigde betonproducten Prijs EUR 95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374:2013 en</text:p>
          </table:table-cell>
          <table:table-cell table:style-name="table.cell.border-bottom.border-right.padding-top.top.pleft.pright">
            <text:p text:style-name="text.cell.7.left">Tijdelijke vloerrandbeveiligingen – Productspecificatie – Beproevingsmethoden Prijs EUR 5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383-1:2013 en</text:p>
          </table:table-cell>
          <table:table-cell table:style-name="table.cell.border-bottom.border-right.padding-top.top.pleft.pright">
            <text:p text:style-name="text.cell.7.left">Waterbouwsteen – Deel 1: Specificatie Prijs EUR 71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383-2:2013 en</text:p>
          </table:table-cell>
          <table:table-cell table:style-name="table.cell.border-bottom.border-right.padding-top.top.pleft.pright">
            <text:p text:style-name="text.cell.7.left">Waterbouwsteen – Deel 2: Beproevingsmethoden Prijs EUR 82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808:2013 en</text:p>
          </table:table-cell>
          <table:table-cell table:style-name="table.cell.border-bottom.border-right.padding-top.top.pleft.pright">
            <text:p text:style-name="text.cell.7.left">Bitumen en bitumineuze bindmiddelen – Raamwerk voor de specificatie van kationische bitumenemulsies Prijs EUR 59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227-1:2013 en</text:p>
          </table:table-cell>
          <table:table-cell table:style-name="table.cell.border-bottom.border-right.padding-top.top.pleft.pright">
            <text:p text:style-name="text.cell.7.left">Hydraulisch gebonden mengsels – Specificaties – Deel 1: Met cement gebonden mengsels van korrelvormige materialen Prijs EUR 5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227-2:2013 en</text:p>
          </table:table-cell>
          <table:table-cell table:style-name="table.cell.border-bottom.border-right.padding-top.top.pleft.pright">
            <text:p text:style-name="text.cell.7.left">Hydraulisch gebonden mengsels – Specificaties – Deel 2: Slakgebonden mengsels Prijs EUR 59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227-3:2013 en</text:p>
          </table:table-cell>
          <table:table-cell table:style-name="table.cell.border-bottom.border-right.padding-top.top.pleft.pright">
            <text:p text:style-name="text.cell.7.left">Hydraulisch gebonden mengsels – Specificaties – Deel 3: Vliegas voor gebonden mengsels Prijs EUR 5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227-4:2013 en</text:p>
          </table:table-cell>
          <table:table-cell table:style-name="table.cell.border-bottom.border-right.padding-top.top.pleft.pright">
            <text:p text:style-name="text.cell.7.left">Hydraulisch gebonden mengsels – Specificaties – Deel 4: Vliegas voor hydraulisch gebonden mengsels Prijs EUR 3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227-5:2013 en</text:p>
          </table:table-cell>
          <table:table-cell table:style-name="table.cell.border-bottom.border-right.padding-top.top.pleft.pright">
            <text:p text:style-name="text.cell.7.left">Hydraulisch gebonden mengsels – Specificaties – Deel 5: Met hydraulische bindmiddelen gebonden mengsels Prijs EUR 5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783:2013 en</text:p>
          </table:table-cell>
          <table:table-cell table:style-name="table.cell.border-bottom.border-right.padding-top.top.pleft.pright">
            <text:p text:style-name="text.cell.7.left">Volledig ondersteund staalplaat en band voor dakbedekking, bekledingselementen – Productspecificatie en eisen Prijs EUR 59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37-5:2013 en</text:p>
          </table:table-cell>
          <table:table-cell table:style-name="table.cell.border-bottom.border-right.padding-top.top.pleft.pright">
            <text:p text:style-name="text.cell.7.left">Vooraf vervaardigde betonproducten -Combinatievloeren – Deel 5: Lichte blokken voor eenvoudige bekisting Prijs EUR 82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322:2013 en</text:p>
          </table:table-cell>
          <table:table-cell table:style-name="table.cell.border-bottom.border-right.padding-top.top.pleft.pright">
            <text:p text:style-name="text.cell.7.left">Bitumen en bitumineuze bindmiddelen – Raamwerk voor de specificatie van vloeibitumen Prijs EUR 71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804:2012/Ontw. A1:2013 en</text:p>
          </table:table-cell>
          <table:table-cell table:style-name="table.cell.border-bottom.border-right.padding-top.top.pleft.pright">
            <text:p text:style-name="text.cell.7.left">Duurzaamheid van bouwwerken – Milieuverklaringen van producten – Basisregels voor de productgroep bouwproducten Commentaar voor: 2013-07-09 Prijs EUR 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36:2013 en</text:p>
          </table:table-cell>
          <table:table-cell table:style-name="table.cell.border-bottom.border-right.padding-top.top.pleft.pright">
            <text:p text:style-name="text.cell.7.left">Beoordeling van de conformiteit van toeslagmaterialen – Initiële type testen (ITT) en bedrijfsproductiecontrole (FPC) Prijs EUR 87.2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580:2013 Ontw. en</text:p>
          </table:table-cell>
          <table:table-cell table:style-name="table.cell.border-bottom.border-right.padding-top.top.pleft.pright">
            <text:p text:style-name="text.cell.7.left">Ramen en deuren – Vocht- en spatwaterbestendigheid van deuren – Beproeving en classificatie Commentaar voor: 2013-08-25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3381:2012 Ontw. nl</text:p>
          </table:table-cell>
          <table:table-cell table:style-name="table.cell.border-bottom.border-right.padding-top.top.pleft.pright">
            <text:p text:style-name="text.cell.7.left">Wegmeubilair – Aanvullende eisen voor permanente verkeersborden Commentaar voor: 2012-11-01 Prijs EUR 2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5087:2013 nl</text:p>
          </table:table-cell>
          <table:table-cell table:style-name="table.cell.border-bottom.border-right.padding-top.top.pleft.pright">
            <text:p text:style-name="text.cell.7.left">Inbraakveiligheid van woningen – Bereikbaarheid van dak- en gevelelementen: deuren, ramen en kozijnen Prijs EUR 30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39-2:2013 en</text:p>
          </table:table-cell>
          <table:table-cell table:style-name="table.cell.border-bottom.border-right.padding-top.top.pleft.pright">
            <text:p text:style-name="text.cell.7.left">Keramische dakpannen – Bepaling van de fysische eigenschappen – Deel 2: Beproeving van de vorstbestandheid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uwveiligheid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99:2013 Ontw. en</text:p>
          </table:table-cell>
          <table:table-cell table:style-name="table.cell.border-bottom.border-right.padding-top.top.pleft.pright">
            <text:p text:style-name="text.cell.7.left">Uitvoering van bijzonder geotechnisch werk – Verdringingspalen Commentaar voor: 2013-09-09 Prijs EUR 39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381-4:2013 en</text:p>
          </table:table-cell>
          <table:table-cell table:style-name="table.cell.border-bottom.border-right.padding-top.top.pleft.pright">
            <text:p text:style-name="text.cell.7.left">Beproevingsmethoden voor de bepaling van de bijdrage aan de brandwerendheid van constructie-onderdelen – Deel 4: Passieve bescherming aangebracht op stalen constructiedelen Prijs EUR 95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381-8:2013 en</text:p>
          </table:table-cell>
          <table:table-cell table:style-name="table.cell.border-bottom.border-right.padding-top.top.pleft.pright">
            <text:p text:style-name="text.cell.7.left">Beproevingsmethoden voor de bepaling van de bijdrage aan de brandwerendheid van constructie-onderdelen – Deel 8: Reagerende bescherming aangebracht op stalen constructiedelen Prijs EUR 95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5-1:2012/C1:2013 en</text:p>
          </table:table-cell>
          <table:table-cell table:style-name="table.cell.border-bottom.border-right.padding-top.top.pleft.pright">
            <text:p text:style-name="text.cell.7.left">Bepaling van de brandwerendheid van dragende bouwdelen – Deel 1: Wanden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199:2013 Ontw. en</text:p>
          </table:table-cell>
          <table:table-cell table:style-name="table.cell.border-bottom.border-right.padding-top.top.pleft.pright">
            <text:p text:style-name="text.cell.7.left">Uitvoering van bijzonder geotechnisch werk – Micropalen Commentaar voor: 2013-09-16 Prijs EUR 39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269-11:2013 Ontw. en</text:p>
          </table:table-cell>
          <table:table-cell table:style-name="table.cell.border-bottom.border-right.padding-top.top.pleft.pright">
            <text:p text:style-name="text.cell.7.left">Uitbreiding geldigheidsgebied van resultaten van brand- en/of rookwerendheidsproeven voor deuren, luiken en te openen ramen, inclusief hang- en sluitwerk – Deel 11: Brandwerendheid van rolschermen Commentaar voor: 2013-09-02 Prijs EUR 45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8021:2013 Ontw. nl</text:p>
          </table:table-cell>
          <table:table-cell table:style-name="table.cell.border-bottom.border-right.padding-top.top.pleft.pright">
            <text:p text:style-name="text.cell.7.left">Waardering gebruiksprestatie van utiliteitsgebouwen Commentaar voor: 2013-09-01 Prijs EUR 39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nsumentenzak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377:2013 en</text:p>
          </table:table-cell>
          <table:table-cell table:style-name="table.cell.border-bottom.border-right.padding-top.top.pleft.pright">
            <text:p text:style-name="text.cell.7.left">Veiligheid van consumentenproducten – Richtlijnen voor leveranciers Prijs EUR 135.5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0393:2013 en</text:p>
          </table:table-cell>
          <table:table-cell table:style-name="table.cell.border-bottom.border-right.padding-top.top.pleft.pright">
            <text:p text:style-name="text.cell.7.left">Consumentenproducten terugroeping – Richtlijnen Prijs EUR 123.2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567-1:2013 Ontw. en</text:p>
          </table:table-cell>
          <table:table-cell table:style-name="table.cell.border-bottom.border-right.padding-top.top.pleft.pright">
            <text:p text:style-name="text.cell.7.left">Sport- en recreatiehulpmiddelen – Touwbanen – Deel 1: Vervaardiging en veiligheidseisen Commentaar voor: 2013-08-18 Prijs EUR 34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567-2:2013 Ontw. en</text:p>
          </table:table-cell>
          <table:table-cell table:style-name="table.cell.border-bottom.border-right.padding-top.top.pleft.pright">
            <text:p text:style-name="text.cell.7.left">Sport- en recreatiehulpmiddelen – Touwbanen – Deel 2: Bedieningseisen Commentaar voor: 2013-08-18 Prijs EUR 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49-2:2009+A2:2013 en</text:p>
          </table:table-cell>
          <table:table-cell table:style-name="table.cell.border-bottom.border-right.padding-top.top.pleft.pright">
            <text:p text:style-name="text.cell.7.left">Opblaasbare vrijetijdsartikelen voor gebruik op en in het water – Deel 2: Consumenteninformatie Prijs EUR 59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701:2013 Ontw. en</text:p>
          </table:table-cell>
          <table:table-cell table:style-name="table.cell.border-bottom.border-right.padding-top.top.pleft.pright">
            <text:p text:style-name="text.cell.7.left">Leer – Beproeving van kleurechtheid – Deel IUF 442 rev: Kleurechtheid op de migratie in polymeer materiaal Commentaar voor: 2013-08-25 Prijs EUR 16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467:2013 en</text:p>
          </table:table-cell>
          <table:table-cell table:style-name="table.cell.border-bottom.border-right.padding-top.top.pleft.pright">
            <text:p text:style-name="text.cell.7.left">Speeltoestellen toegankelijk voor alle kinderen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89-2:2013 Ontw. en</text:p>
          </table:table-cell>
          <table:table-cell table:style-name="table.cell.border-bottom.border-right.padding-top.top.pleft.pright">
            <text:p text:style-name="text.cell.7.left">Professionele diensten in verspreiding van zonlicht in overdekte ruimten – Deel 2: Vereiste kwalificatie en de bevoegdheid van de bloostelling van zonlicht binnenshuis Commentaar voor: 2013-08-18 Prijs EUR 15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89-3:2013 Ontw. en</text:p>
          </table:table-cell>
          <table:table-cell table:style-name="table.cell.border-bottom.border-right.padding-top.top.pleft.pright">
            <text:p text:style-name="text.cell.7.left">Professionele diensten in verspreiding van zonlicht in overdekte ruimten – Deel 3: Eisen voor het verrichten van diensten Commentaar voor: 2013-08-18 Prijs EUR 15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579:2013 Ontw. en</text:p>
          </table:table-cell>
          <table:table-cell table:style-name="table.cell.border-bottom.border-right.padding-top.top.pleft.pright">
            <text:p text:style-name="text.cell.7.left">Sportveld toestellen – Draagbare en vaste doelen – Functionele, veiligheidseisen en beproevingsmethoden Commentaar voor: 2013-08-18 Prijs EUR 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130:2013 en</text:p>
          </table:table-cell>
          <table:table-cell table:style-name="table.cell.border-bottom.border-right.padding-top.top.pleft.pright">
            <text:p text:style-name="text.cell.7.left">Leer – Fysische en mechanische beproevingen – Bepaling van de dimensionale verandering Prijs EUR 38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502:2013 en</text:p>
          </table:table-cell>
          <table:table-cell table:style-name="table.cell.border-bottom.border-right.padding-top.top.pleft.pright">
            <text:p text:style-name="text.cell.7.left">Leer – Bepaling van de oppervlaktereflectie Prijs EUR 44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947:2013 en</text:p>
          </table:table-cell>
          <table:table-cell table:style-name="table.cell.border-bottom.border-right.padding-top.top.pleft.pright">
            <text:p text:style-name="text.cell.7.left">Beelddragers – Fotografische reflectie afdrukken – Bepaling van de slijtweerstand van fotografische beelden Prijs EUR 65.1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48:2013 en</text:p>
          </table:table-cell>
          <table:table-cell table:style-name="table.cell.border-bottom.border-right.padding-top.top.pleft.pright">
            <text:p text:style-name="text.cell.7.left">Sportveldtoestellen – Voetbaldoelen – Functionele en veiligheidseisen, beproevingsmethoden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3757-3:2013 en</text:p>
          </table:table-cell>
          <table:table-cell table:style-name="table.cell.border-bottom.border-right.padding-top.top.pleft.pright">
            <text:p text:style-name="text.cell.7.left">Communication systems for and remote reading of meters – Part 3: Dedicated application layer Prijs EUR 117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26-4:2012 Ontw. en</text:p>
          </table:table-cell>
          <table:table-cell table:style-name="table.cell.border-bottom.border-right.padding-top.top.pleft.pright">
            <text:p text:style-name="text.cell.7.left">Spoorwegen en soortgelijk geleid vervoer – De specificatie en het bewijs van de betrouwbaarheid, beschikbaarheid, onderhoudbaarheid en veiligheid – Deel 4: Functionele veiligheid – Elektrische/Elektronische/Programmeerbare elektronische systemen Commentaar voor: 2012-02-28 Prijs EUR 67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HD-IEC 60269-3:2010/A1:2013 en</text:p>
          </table:table-cell>
          <table:table-cell table:style-name="table.cell.border-bottom.border-right.padding-top.top.pleft.pright">
            <text:p text:style-name="text.cell.7.left">Laagspanningssmeltveiligheden – Deel 3: Aanvullende eisen voor smeltveiligheden voor gebruik door ondeskundige personen (smeltveiligheden voor huishoudelijk en soortgelijk gebruik) – Voorbeelden van genormaliseerde systemen van smeltveiligheden A tot en met F Prijs EUR 30.8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70-1:2005/A1:2013 en</text:p>
          </table:table-cell>
          <table:table-cell table:style-name="table.cell.border-bottom.border-right.padding-top.top.pleft.pright">
            <text:p text:style-name="text.cell.7.left">Dozen en omhulsels voor elektrisch installatiematerieel voor huishoudelijk en soortgelijk gebruik in vaste elektrische installaties – Deel 1: Algemene eisen Prijs EUR 132.0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670-24:2013 en</text:p>
          </table:table-cell>
          <table:table-cell table:style-name="table.cell.border-bottom.border-right.padding-top.top.pleft.pright">
            <text:p text:style-name="text.cell.7.left">Dozen en omhulsels voor elektrisch installatiematerieel voor huishoudelijk en soortgelijk gebruik in vaste elektrische installaties – Deel 24: Bijzondere eisen voor omhulsels van toestellen voor huisbeveiliging en soortgelijke energieverbruikstoestellen Prijs EUR 167.2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0919-1:2010/A1:2013 en</text:p>
          </table:table-cell>
          <table:table-cell table:style-name="table.cell.border-bottom.border-right.padding-top.top.pleft.pright">
            <text:p text:style-name="text.cell.7.left">Basisnorm voor meting- en berekeningprocedures voor menselijke blootstelling aan elektrische, magnetische en elektromagnetische velden (0 Hz – 300 GHz) Prijs EUR 70.4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947-2:2006/A2:2013 en</text:p>
          </table:table-cell>
          <table:table-cell table:style-name="table.cell.border-bottom.border-right.padding-top.top.pleft.pright">
            <text:p text:style-name="text.cell.7.left">Laagspanningsschakelaars – Deel 2: Vermogenschakelaars Prijs EUR 88.0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010-2-201:2013 en</text:p>
          </table:table-cell>
          <table:table-cell table:style-name="table.cell.border-bottom.border-right.padding-top.top.pleft.pright">
            <text:p text:style-name="text.cell.7.left">Veiligheidseisen voor elektrisch materieel voor meet- en regeltechniek en laboratoriumgebruik – Deel 2-201: Bijzondere eisen voor besturingsapparatuur Prijs EUR 220.1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1439-0:2013 en</text:p>
          </table:table-cell>
          <table:table-cell table:style-name="table.cell.border-bottom.border-right.padding-top.top.pleft.pright">
            <text:p text:style-name="text.cell.7.left">Laagspanningsschakel- en verdeelinrichtingen – Deel 0: Aanwijzingen voor het specificeren van samenstellen Prijs EUR 246.5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558-2-14:2013 en</text:p>
          </table:table-cell>
          <table:table-cell table:style-name="table.cell.border-bottom.border-right.padding-top.top.pleft.pright">
            <text:p text:style-name="text.cell.7.left">Veiligheid van transformatoren, smoorspoelen, voedingseenheden en dergelijke combinatie – Deel 2-14: Bijzondere eisen en beproevingen voor variabele omzetters en voedingseenheden verwerkt in variabele omzetters Prijs EUR 132.0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040-1:2009/A1:2013 en</text:p>
          </table:table-cell>
          <table:table-cell table:style-name="table.cell.border-bottom.border-right.padding-top.top.pleft.pright">
            <text:p text:style-name="text.cell.7.left">Ononderbroken voedingen – Deel 1: Algemene en veiligheidseisen voor ononderbroken voedingen Prijs EUR 30.8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271-102:2002/A2:2013 en</text:p>
          </table:table-cell>
          <table:table-cell table:style-name="table.cell.border-bottom.border-right.padding-top.top.pleft.pright">
            <text:p text:style-name="text.cell.7.left">Hoogspanningsschakelmaterieel – Deel 102: Hoogspannings-wisselstroomscheiders en aardingsschakelaars Prijs EUR 39.6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2651:2013 en</text:p>
          </table:table-cell>
          <table:table-cell table:style-name="table.cell.border-bottom.border-right.padding-top.top.pleft.pright">
            <text:p text:style-name="text.cell.7.left">Nuclear power plants – Instrumentation important to safety – Thermocouples: Characteristics and test methods Prijs EUR 167.2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718:2013 en</text:p>
          </table:table-cell>
          <table:table-cell table:style-name="table.cell.border-bottom.border-right.padding-top.top.pleft.pright">
            <text:p text:style-name="text.cell.7.left">Spoorwegen en soortgelijk geleid vervoer – Rollend materieel – DC geleverde elektronische stabilisatoren voor de verlichting van fluorescentielampen Prijs EUR 184.8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31-3:2013 en</text:p>
          </table:table-cell>
          <table:table-cell table:style-name="table.cell.border-bottom.border-right.padding-top.top.pleft.pright">
            <text:p text:style-name="text.cell.7.left">Programmeerbare besturingen – Deel 3: Programmeertalen Prijs EUR 299.3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326-2-6:2013 en</text:p>
          </table:table-cell>
          <table:table-cell table:style-name="table.cell.border-bottom.border-right.padding-top.top.pleft.pright">
            <text:p text:style-name="text.cell.7.left">Elektrische uitrusting voor meting, besturing en laboratoriumgebruik – EMC-eisen – Deel 2-6: Speciale eisen – In-vitro diagnostische (IVD) medische apparatuur Prijs EUR 39.6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499-4:2013 en</text:p>
          </table:table-cell>
          <table:table-cell table:style-name="table.cell.border-bottom.border-right.padding-top.top.pleft.pright">
            <text:p text:style-name="text.cell.7.left">Functieblokken – Deel 4: Regels voor het opstellen van 'compliance profiles' Prijs EUR 39.6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8040-1:2013 2e Ontw. nl</text:p>
          </table:table-cell>
          <table:table-cell table:style-name="table.cell.border-bottom.border-right.padding-top.top.pleft.pright">
            <text:p text:style-name="text.cell.7.left">Inspectiemethode – Beoordelen van de gemeten temperatuur in elektrische installaties met behulp van infraroodthermografie Commentaar voor: 2013-09-01 Prijs EUR 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Produk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193-2-2:2013 Ontw. en</text:p>
          </table:table-cell>
          <table:table-cell table:style-name="table.cell.border-bottom.border-right.padding-top.top.pleft.pright">
            <text:p text:style-name="text.cell.7.left">Elektrische geisercombinaties – Deel 2-2: Prestatie-eisen – Gebruikt bij douches met één tappunt – Efficiëntie Commentaar voor: 2013-07-09 Prijs EUR 15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559:2013 en</text:p>
          </table:table-cell>
          <table:table-cell table:style-name="table.cell.border-bottom.border-right.padding-top.top.pleft.pright">
            <text:p text:style-name="text.cell.7.left">Elektrische verwarming, vloerverwarming; eigenschappen en prestatie – Definities, beproevingsmethoden, afmetingen en samenstelling van symbolen Prijs EUR 8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5016-2-1:2009/A2:2013 en</text:p>
          </table:table-cell>
          <table:table-cell table:style-name="table.cell.border-bottom.border-right.padding-top.top.pleft.pright">
            <text:p text:style-name="text.cell.7.left">Specification for radio disturbance and immunity measuring apparatus and methods – Part 2-1: Methods of measurement of disturbances and immunity – Conducted disturbance measurements Prijs EUR 39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61-1:1993/A49:2013 en</text:p>
          </table:table-cell>
          <table:table-cell table:style-name="table.cell.border-bottom.border-right.padding-top.top.pleft.pright">
            <text:p text:style-name="text.cell.7.left">Lampvoeten en lamphouders alsmede kalibers voor controle van uitwisselbaarheid en veiligheid – Deel 1: Lampvoeten Prijs EUR 26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61-2:1993/A46:2013 en</text:p>
          </table:table-cell>
          <table:table-cell table:style-name="table.cell.border-bottom.border-right.padding-top.top.pleft.pright">
            <text:p text:style-name="text.cell.7.left">Lampvoeten en lamphouders alsmede kalibers voor controle van de uitwisselbaarheid en veiligheid – Deel 2: Lamphouders Prijs EUR 22.0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04-2-14:2013 en</text:p>
          </table:table-cell>
          <table:table-cell table:style-name="table.cell.border-bottom.border-right.padding-top.top.pleft.pright">
            <text:p text:style-name="text.cell.7.left">Huishoudelijke en soortgelijke elektrische toestellen – Bepaling van het luchtgeluid – Deel 2-14: Bijzondere eisen voor koelkasten, bewaarkasten en -kisten Prijs EUR 52.8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45-2-3:2011/A2:2013 en</text:p>
          </table:table-cell>
          <table:table-cell table:style-name="table.cell.border-bottom.border-right.padding-top.top.pleft.pright">
            <text:p text:style-name="text.cell.7.left">Handgereedschap motoraandrijvende elektrisch gereedschap – Deel 2-3: Bijzondere eisen voor slijpmachines, polijstmachines en schijfschuurmachines Prijs EUR 22.0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93-3:2013 en</text:p>
          </table:table-cell>
          <table:table-cell table:style-name="table.cell.border-bottom.border-right.padding-top.top.pleft.pright">
            <text:p text:style-name="text.cell.7.left">Quality assessment systems – Part 3: Selection and use of sampling plans for printed board and laminate end-product and in-process auditing Prijs EUR 246.5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587-3:2013 en</text:p>
          </table:table-cell>
          <table:table-cell table:style-name="table.cell.border-bottom.border-right.padding-top.top.pleft.pright">
            <text:p text:style-name="text.cell.7.left">Mechanical structures for electronic equipment – Tests for IEC 60917 and IEC 60297 – Part 3: Electromagnetic shielding performance tests for cabinets and subracks Prijs EUR 52.8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30-1:2007/A2:2013 en</text:p>
          </table:table-cell>
          <table:table-cell table:style-name="table.cell.border-bottom.border-right.padding-top.top.pleft.pright">
            <text:p text:style-name="text.cell.7.left">Veiligheidskwalificatie van fotovoltaïsche (PV) modules – Deel 1: Eisen voor constructie Prijs EUR 12.3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516-3:2013 en</text:p>
          </table:table-cell>
          <table:table-cell table:style-name="table.cell.border-bottom.border-right.padding-top.top.pleft.pright">
            <text:p text:style-name="text.cell.7.left">Terrestrial Digital Multimedia Broadcasting (T-DMB) ontvangers – Deel 3: Algemene API (TA1) Prijs EUR 149.6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629-22-1:2013 en</text:p>
          </table:table-cell>
          <table:table-cell table:style-name="table.cell.border-bottom.border-right.padding-top.top.pleft.pright">
            <text:p text:style-name="text.cell.7.left">3D display devices – Part 22-1: Measuring methods for autostereoscopic displays – Optical Prijs EUR 167.2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698:2013 en</text:p>
          </table:table-cell>
          <table:table-cell table:style-name="table.cell.border-bottom.border-right.padding-top.top.pleft.pright">
            <text:p text:style-name="text.cell.7.left">Multimedia home serversystemen – Interoperabilitieit van rechteninformatie voor IPTV Prijs EUR 246.5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o &amp; IC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300019-2-2:2013-04 en</text:p>
          </table:table-cell>
          <table:table-cell table:style-name="table.cell.border-bottom.border-right.padding-top.top.pleft.pright">
            <text:p text:style-name="text.cell.7.left">Equipment Engineering (EE) – Environmental conditions and environmental tests for telecommunications equipment – Part 2-2: Specification of environmental tests – Transportatio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019-2-3:2013-04 en</text:p>
          </table:table-cell>
          <table:table-cell table:style-name="table.cell.border-bottom.border-right.padding-top.top.pleft.pright">
            <text:p text:style-name="text.cell.7.left">Equipment Engineering (EE) – Environmental conditions and environmental tests for telecommunications equipment – Part 2-3: Specification of environmental tests – Stationary use at weatherprotected locations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1908-1:2013-04 en</text:p>
          </table:table-cell>
          <table:table-cell table:style-name="table.cell.border-bottom.border-right.padding-top.top.pleft.pright">
            <text:p text:style-name="text.cell.7.left">IMT cellulaire netwerken – Geharmoniseerde EN welke invulling geeft aan de essentiële eisen van artikel 3.2 van de R&amp;TTE richtlijn – Deel 1: Introductie en algemene eise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2999:2013-03 en</text:p>
          </table:table-cell>
          <table:table-cell table:style-name="table.cell.border-bottom.border-right.padding-top.top.pleft.pright">
            <text:p text:style-name="text.cell.7.left">Safety – Remote Power Feeding Installations – Safety requirements for the erection and operation of information technology installations with remote power feeding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nergiewin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732:2013 en</text:p>
          </table:table-cell>
          <table:table-cell table:style-name="table.cell.border-bottom.border-right.padding-top.top.pleft.pright">
            <text:p text:style-name="text.cell.7.left">Gasinfrastructuur – Lassen van stalen leidingen – Functionele eisen Prijs EUR 95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214:2012/Ontw. A1:2013 en</text:p>
          </table:table-cell>
          <table:table-cell table:style-name="table.cell.border-bottom.border-right.padding-top.top.pleft.pright">
            <text:p text:style-name="text.cell.7.left">Vloeibare petroleum producten – Methylesters van vetzuren (FAME) voor dieselmotoren en stookinstallaties – Eisen en beproevingsmethoden Commentaar voor: 2013-09-09 Prijs EUR 15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329:2013 en</text:p>
          </table:table-cell>
          <table:table-cell table:style-name="table.cell.border-bottom.border-right.padding-top.top.pleft.pright">
            <text:p text:style-name="text.cell.7.left">Diesel en huisbrandolie – Bepaling van de laagste temperatuur waarbij de olie nog filtreerbaar is – Methode op basis van lineaire afkoeling van het warmtebad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901-7:2013 en</text:p>
          </table:table-cell>
          <table:table-cell table:style-name="table.cell.border-bottom.border-right.padding-top.top.pleft.pright">
            <text:p text:style-name="text.cell.7.left">Aardolie- en aardgasindustrie – Specifieke eisen voor buitengaatse constructies – Deel 7: Stationbehoudsystemen voor drijvende buitengaatse constructies en mobiele buitengaatse eenheden op zee Prijs EUR 209.5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264:2007/A1:2013 en</text:p>
          </table:table-cell>
          <table:table-cell table:style-name="table.cell.border-bottom.border-right.padding-top.top.pleft.pright">
            <text:p text:style-name="text.cell.7.left">Aardolieproducten – Berekening van de cetaan-index van brandstoffen uit het middendestillaat met de vergelijking met vier variabelen Prijs EUR 14.0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s &amp; Water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18:2013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Calciumcarbonaat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297-1:2013 en</text:p>
          </table:table-cell>
          <table:table-cell table:style-name="table.cell.border-bottom.border-right.padding-top.top.pleft.pright">
            <text:p text:style-name="text.cell.7.left">Kunststofleidingsystemen voor renovatie van ondergrondse drainage en drukrioleringsnetwerken – Deel 1: Algemeen Prijs EUR 102.1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174:2013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Natriumhexafluorosilicaat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175:2013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Hexafluorokiezelzuur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11:2013 en</text:p>
          </table:table-cell>
          <table:table-cell table:style-name="table.cell.border-bottom.border-right.padding-top.top.pleft.pright">
            <text:p text:style-name="text.cell.7.left">Materialen voor de behandeling van water bestemd voor menselijke consumptie – Mangaangroenzand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75-1:2013 2e Ontw. en</text:p>
          </table:table-cell>
          <table:table-cell table:style-name="table.cell.border-bottom.border-right.padding-top.top.pleft.pright">
            <text:p text:style-name="text.cell.7.left">Thermische zonne-energiesystemen en componenten – Zonne-collectoren – Deel 1: Algemene eisen Commentaar voor: 2013-06-09 Prijs EUR 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S 14541:2013 en</text:p>
          </table:table-cell>
          <table:table-cell table:style-name="table.cell.border-bottom.border-right.padding-top.top.pleft.pright">
            <text:p text:style-name="text.cell.7.left">Kunststof buizen en hulpstukken – Eigenschappen voor het gebruik van bewerkte PVC-U, PP en PE materialen – Aanvullend element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75:2013 en</text:p>
          </table:table-cell>
          <table:table-cell table:style-name="table.cell.border-bottom.border-right.padding-top.top.pleft.pright">
            <text:p text:style-name="text.cell.7.left">Chemicaliën voor de behandeling van zwembadwater – Natriumwaterstofcarbonaat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77:2013 en</text:p>
          </table:table-cell>
          <table:table-cell table:style-name="table.cell.border-bottom.border-right.padding-top.top.pleft.pright">
            <text:p text:style-name="text.cell.7.left">Chemicaliën voor de behandeling van zwembadwater – Natriumhypochloriet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383:2013/Ontw. A1:2013 en</text:p>
          </table:table-cell>
          <table:table-cell table:style-name="table.cell.border-bottom.border-right.padding-top.top.pleft.pright">
            <text:p text:style-name="text.cell.7.left">Kunststofleidingsystemen voor buitenriolering – Glasvezel versterkte thermohardende kunststof buizen (GVK) op basis van polyester hars (UP) – Putten en inspectieputten Commentaar voor: 2013-07-09 Prijs EUR 15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578:2013 Ontw. en</text:p>
          </table:table-cell>
          <table:table-cell table:style-name="table.cell.border-bottom.border-right.padding-top.top.pleft.pright">
            <text:p text:style-name="text.cell.7.left">Duurzaamheid beoordeling – Keramische sanitaire toestellen Commentaar voor: 2013-09-09 Prijs EUR 2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03-2-1:2013 Ontw. en</text:p>
          </table:table-cell>
          <table:table-cell table:style-name="table.cell.border-bottom.border-right.padding-top.top.pleft.pright">
            <text:p text:style-name="text.cell.7.left">Grootkeukengastoestellen – Deel 2-1: Specifieke eisen – Open branders en wokbranders Commentaar voor: 2013-08-11 Prijs EUR 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03-2-3:2013 Ontw. en</text:p>
          </table:table-cell>
          <table:table-cell table:style-name="table.cell.border-bottom.border-right.padding-top.top.pleft.pright">
            <text:p text:style-name="text.cell.7.left">Grootkeukengastoestellen – Deel 2-3: Specifieke eisen – Kookpannen Commentaar voor: 2013-08-11 Prijs EUR 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53:2003/A1:2005 en</text:p>
          </table:table-cell>
          <table:table-cell table:style-name="table.cell.border-bottom.border-right.padding-top.top.pleft.pright">
            <text:p text:style-name="text.cell.7.left">Stadsverwarmingsbuizen – In de fabriek geïsoleerde buissystemen voor stadsverwarming – Buiselementen bestaande uit een stalen buis met polyurethaanschuim als isolatiemateriaal en met een ommanteling van polyetheen Prijs EUR 23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31:2013 Ontw. en</text:p>
          </table:table-cell>
          <table:table-cell table:style-name="table.cell.border-bottom.border-right.padding-top.top.pleft.pright">
            <text:p text:style-name="text.cell.7.left">Met de hand bediende kogelkranen en bodemplugkranen voor gasinstallaties in gebouwen Commentaar voor: 2013-08-25 Prijs EUR 34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36:2013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Kooldioxide Commentaar voor: 2013-08-25 Prijs EUR 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ntegraal Bouw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545-4:2013 Ontw. en</text:p>
          </table:table-cell>
          <table:table-cell table:style-name="table.cell.border-bottom.border-right.padding-top.top.pleft.pright">
            <text:p text:style-name="text.cell.7.left">Keramische tegels – Deel 4: Bepaling van de buigvastheid en breeksterkte Commentaar voor: 2013-08-25 Prijs EUR 24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545-8:2013 Ontw. en</text:p>
          </table:table-cell>
          <table:table-cell table:style-name="table.cell.border-bottom.border-right.padding-top.top.pleft.pright">
            <text:p text:style-name="text.cell.7.left">Keramische tegels – Deel 8: Bepaling van de lineaire thermische uitzetting Commentaar voor: 2013-08-25 Prijs EUR 16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501:2013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geëxpandeerde perliet (EP) en geëxfolieerd vermiculiet (EV) producten – Specificatie Prijs EUR 71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03:2013 Ontw. en</text:p>
          </table:table-cell>
          <table:table-cell table:style-name="table.cell.border-bottom.border-right.padding-top.top.pleft.pright">
            <text:p text:style-name="text.cell.7.left">Energieprestatie van gebouwen – Overkoepelende norm EPBD Commentaar voor: 2013-09-02 Prijs EUR 51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025-1:2013 en</text:p>
          </table:table-cell>
          <table:table-cell table:style-name="table.cell.border-bottom.border-right.padding-top.top.pleft.pright">
            <text:p text:style-name="text.cell.7.left">Materialen voor de thermische en/of geluidisolatie van gebouwen – Gebonden EPS ballast – Deel 1: Eisen voor fabrieksmatig voorgemengde droge EPS pleister Prijs EUR 5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025-2:2013 en</text:p>
          </table:table-cell>
          <table:table-cell table:style-name="table.cell.border-bottom.border-right.padding-top.top.pleft.pright">
            <text:p text:style-name="text.cell.7.left">Materialen voor de thermische en/of geluidisolatie van gebouwen – Gebonden EPS ballast – Deel 2: Verwerking van fabrieksmatig voorgemengde droge EPS pleister Prijs EUR 3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2785-1:2010/C1:2013 en</text:p>
          </table:table-cell>
          <table:table-cell table:style-name="table.cell.border-bottom.border-right.padding-top.top.pleft.pright">
            <text:p text:style-name="text.cell.7.left">Information technology – Learning, education, and training – Content packaging – Part 1: Information model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539-1:2010/C2:2013 en</text:p>
          </table:table-cell>
          <table:table-cell table:style-name="table.cell.border-bottom.border-right.padding-top.top.pleft.pright">
            <text:p text:style-name="text.cell.7.left">Information technology – Programming languages – Fortran – Part 1: Base language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5444-1:2004/A5:2013 en</text:p>
          </table:table-cell>
          <table:table-cell table:style-name="table.cell.border-bottom.border-right.padding-top.top.pleft.pright">
            <text:p text:style-name="text.cell.7.left">Information technology – JPEG 2000 image coding system: Core coding system Prijs EUR 14.0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5444-1:2004/A6:2013 en</text:p>
          </table:table-cell>
          <table:table-cell table:style-name="table.cell.border-bottom.border-right.padding-top.top.pleft.pright">
            <text:p text:style-name="text.cell.7.left">Information technology – JPEG 2000 image coding system: Core coding system – Amendment 6: Updated ICC profile support and resolution clarification Prijs EUR 14.0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S 15480-5:2013 en</text:p>
          </table:table-cell>
          <table:table-cell table:style-name="table.cell.border-bottom.border-right.padding-top.top.pleft.pright">
            <text:p text:style-name="text.cell.7.left">Identificatiekaartsystemen – Europese identiteitskaart – Deel 5: Algemene Introductie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981:2011/C1:2013 en</text:p>
          </table:table-cell>
          <table:table-cell table:style-name="table.cell.border-bottom.border-right.padding-top.top.pleft.pright">
            <text:p text:style-name="text.cell.7.left">European Learner Mobility – Achievement information (EuroLMAI)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571:2013 Ontw. en</text:p>
          </table:table-cell>
          <table:table-cell table:style-name="table.cell.border-bottom.border-right.padding-top.top.pleft.pright">
            <text:p text:style-name="text.cell.7.left">Informatietechniek – RFID privacy effect van het beoordelingsproces Commentaar voor: 2013-08-18 Prijs EUR 45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2035:2013 Ontw. nl</text:p>
          </table:table-cell>
          <table:table-cell table:style-name="table.cell.border-bottom.border-right.padding-top.top.pleft.pright">
            <text:p text:style-name="text.cell.7.left">E-portfolio NL – Het uitwisselen van e-portfolio's volgens een toepassingsprofiel op basis van de IMS e-portfolio Commentaar voor: 2013-09-01 Prijs EUR 45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2-1:2007/A1:2008-06/C1:2013 en</text:p>
          </table:table-cell>
          <table:table-cell table:style-name="table.cell.border-bottom.border-right.padding-top.top.pleft.pright">
            <text:p text:style-name="text.cell.7.left">Information technology – MPEG video technologies – Part 1: Accuracy requirements for implementation of integer-output 8x8 inverse discrete cosine transform – Amendment 1: Software for integer IDCT accuracy testing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5-5:2013 en</text:p>
          </table:table-cell>
          <table:table-cell table:style-name="table.cell.border-bottom.border-right.padding-top.top.pleft.pright">
            <text:p text:style-name="text.cell.7.left">Information technology – Media context and control – Part 5: Data formats for interaction devices Prijs EUR 209.5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9-1:2012/C1:2013 en</text:p>
          </table:table-cell>
          <table:table-cell table:style-name="table.cell.border-bottom.border-right.padding-top.top.pleft.pright">
            <text:p text:style-name="text.cell.7.left">Information technology – Dynamic adaptive streaming over HTTP (DASH) – Part 1: Media presentation description and segment formats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-ISO/TR 24014-3:2013 en</text:p>
          </table:table-cell>
          <table:table-cell table:style-name="table.cell.border-bottom.border-right.padding-top.top.pleft.pright">
            <text:p text:style-name="text.cell.7.left">Public transport – Interoperable fare management system – Part 3: Complementary concepts to Part 1 for multi-application media Prijs EUR 123.2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7014:2013 en</text:p>
          </table:table-cell>
          <table:table-cell table:style-name="table.cell.border-bottom.border-right.padding-top.top.pleft.pright">
            <text:p text:style-name="text.cell.7.left">Information technology – Security techniques – Governance of information security Prijs EUR 65.1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9192-4:2013 en</text:p>
          </table:table-cell>
          <table:table-cell table:style-name="table.cell.border-bottom.border-right.padding-top.top.pleft.pright">
            <text:p text:style-name="text.cell.7.left">Information technology – Security techniques – Lightweight cryptography Part 4: Mechanisms using asymmetric techniques Prijs EUR 102.1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9281-1:2013 en</text:p>
          </table:table-cell>
          <table:table-cell table:style-name="table.cell.border-bottom.border-right.padding-top.top.pleft.pright">
            <text:p text:style-name="text.cell.7.left">Intelligent transport systems – Communication access for land mobiles (CALM) – Non-IP networking – Part 1: Fast networking &amp; transport layer protocol (FNTP) Prijs EUR 11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9281-2:2013 en</text:p>
          </table:table-cell>
          <table:table-cell table:style-name="table.cell.border-bottom.border-right.padding-top.top.pleft.pright">
            <text:p text:style-name="text.cell.7.left">Intelligent transport systems – Communication access for land mobiles (CALM) – Non-IP networking – Part 2: Legacy system support Prijs EUR 102.1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74-2:2009/Ontw. AB:2013 en</text:p>
          </table:table-cell>
          <table:table-cell table:style-name="table.cell.border-bottom.border-right.padding-top.top.pleft.pright">
            <text:p text:style-name="text.cell.7.left">Information technology – Cabling installation – Part 2: Installation planning and practices inside buildings Commentaar voor: 2013-09-11 Prijs EUR 2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288-2-2:2013 en</text:p>
          </table:table-cell>
          <table:table-cell table:style-name="table.cell.border-bottom.border-right.padding-top.top.pleft.pright">
            <text:p text:style-name="text.cell.7.left">Meeraderige metaalkabels voor analoge en digitale communicatie en besturing – Deel 2-2: Groepsspecificatie voor afgeschermde kabels van 1 Mhz tot 100 MHz – Werkplek- en schakelkabels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288-3-1:2013 en</text:p>
          </table:table-cell>
          <table:table-cell table:style-name="table.cell.border-bottom.border-right.padding-top.top.pleft.pright">
            <text:p text:style-name="text.cell.7.left">Meeraderige metaalkabels voor analoge en digitale communicatie en besturing – Deel 3-1: Groepsspecificatie voor niet-afgeschermde kabels tot 100 MHz – Horizontale kabels en hoofdkabels voor gebouwen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288-3-2:2013 en</text:p>
          </table:table-cell>
          <table:table-cell table:style-name="table.cell.border-bottom.border-right.padding-top.top.pleft.pright">
            <text:p text:style-name="text.cell.7.left">Meeraderige metaalkabels voor analoge en digitale communicatie en besturing – Deel 3-2: Groepsspecificatie voor niet-afgeschermde kabels tot 100 MHz – Werkplek- en schakelkabels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288-4-1:2013 en</text:p>
          </table:table-cell>
          <table:table-cell table:style-name="table.cell.border-bottom.border-right.padding-top.top.pleft.pright">
            <text:p text:style-name="text.cell.7.left">Meeraderige metaalkabels voor analoge en digitale communicatie en besturing – Deel 4-1: Sectie-specificatie voor afgeschermde kabels tot 600 MHz – Horizontale en gebouw-backbone-kabels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288-4-2:2013 en</text:p>
          </table:table-cell>
          <table:table-cell table:style-name="table.cell.border-bottom.border-right.padding-top.top.pleft.pright">
            <text:p text:style-name="text.cell.7.left">Meeraderige metaalkabels voor analoge en digitale communicatie en besturing – Deel 4-2: Groepsspecificatie voor afgeschermde kabels tot 600 MHz – Werkplek- en schakelkabels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288-5-1:2013 en</text:p>
          </table:table-cell>
          <table:table-cell table:style-name="table.cell.border-bottom.border-right.padding-top.top.pleft.pright">
            <text:p text:style-name="text.cell.7.left">Meeraderige metaalkabels voor analoge en digitale communicatie en besturing – Deel 5-1: Groepsspecificatie voor afgeschermde kabels tot 250 MHz – Horizontale kabels en hoofdkabels voor gebouwen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288-5-2:2013 en</text:p>
          </table:table-cell>
          <table:table-cell table:style-name="table.cell.border-bottom.border-right.padding-top.top.pleft.pright">
            <text:p text:style-name="text.cell.7.left">Meeraderige metaalkabels voor analoge en digitale communicatie en besturing – Deel 5-2: Groepsspecificatie voor afgeschermde kabels tot 250 MHz – Werkplek- en schakelkabels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288-6-1:2013 en</text:p>
          </table:table-cell>
          <table:table-cell table:style-name="table.cell.border-bottom.border-right.padding-top.top.pleft.pright">
            <text:p text:style-name="text.cell.7.left">Meeraderige metaalkabels voor analoge en digitale communicatie en besturing – Deel 6-1: Groepsspecificatie voor niet-afgeschermde kabels tot 250 MHz – Horizontale kabels en hoofdkabels voor gebouwen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288-6-2:2013 en</text:p>
          </table:table-cell>
          <table:table-cell table:style-name="table.cell.border-bottom.border-right.padding-top.top.pleft.pright">
            <text:p text:style-name="text.cell.7.left">Meeraderige metaalkabels voor analoge en digitale communicatie en besturing – Deel 6-2: Groepsspecificatie voor niet-afgeschermde kabels tot 250 MHz – Werkplek- en schakelkabels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69-26:2013 en</text:p>
          </table:table-cell>
          <table:table-cell table:style-name="table.cell.border-bottom.border-right.padding-top.top.pleft.pright">
            <text:p text:style-name="text.cell.7.left">radiofrequency connectors – Part 26: Sectional specification for TNCA series RF coaxial connectors Prijs EUR 149.6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1282-10:2013/C1:2013 en</text:p>
          </table:table-cell>
          <table:table-cell table:style-name="table.cell.border-bottom.border-right.padding-top.top.pleft.pright">
            <text:p text:style-name="text.cell.7.left">Fibre optic communication system design guides – Part 10: Characterization of the quality of optical vector-modulated signals with the error vector magnitude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00-2-52:2013 en</text:p>
          </table:table-cell>
          <table:table-cell table:style-name="table.cell.border-bottom.border-right.padding-top.top.pleft.pright">
            <text:p text:style-name="text.cell.7.left">Fibre optic interconnecting devices and passive components – Basic test and measurement procedures – Part 2-52: Tests – Bending test for cords Prijs EUR 30.8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53-051-3:2013 en</text:p>
          </table:table-cell>
          <table:table-cell table:style-name="table.cell.border-bottom.border-right.padding-top.top.pleft.pright">
            <text:p text:style-name="text.cell.7.left">Fibre optic interconnecting devices and passive components – Performance standard – Part 051-3: Single-mode fibre, plug style fixed attenuators for category U – Uncontrolled environment Prijs EUR 61.6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2547:2013 en</text:p>
          </table:table-cell>
          <table:table-cell table:style-name="table.cell.border-bottom.border-right.padding-top.top.pleft.pright">
            <text:p text:style-name="text.cell.7.left">Richtlijnen voor de meting van beschadigingsgevoeligheid door hoogvermogen enkelvoudige vezels te buigen – Richtlijn voor de interpretatie van resultaten Prijs EUR 184.8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664-1-1:2013 en</text:p>
          </table:table-cell>
          <table:table-cell table:style-name="table.cell.border-bottom.border-right.padding-top.top.pleft.pright">
            <text:p text:style-name="text.cell.7.left">Fibre optic interconnecting devices and passive components – Fibre optic connector product specifications – Part 1-1: LC-PC duplex multimode connectors terminated on IEC 60793-2-10 category A1a fibre Prijs EUR 167.2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A 9040-1:2012 nl</text:p>
          </table:table-cell>
          <table:table-cell table:style-name="table.cell.border-bottom.border-right.padding-top.top.pleft.pright">
            <text:p text:style-name="text.cell.7.left">Ondernemingsdossier – Deel 1: Regelhulp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TA 9040-2:2012 nl</text:p>
          </table:table-cell>
          <table:table-cell table:style-name="table.cell.border-bottom.border-right.padding-top.top.pleft.pright">
            <text:p text:style-name="text.cell.7.left">Ondernemingsdossier – Deel 2: Aanvraag en rapportage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A 9040-3:2013 nl</text:p>
          </table:table-cell>
          <table:table-cell table:style-name="table.cell.border-bottom.border-right.padding-top.top.pleft.pright">
            <text:p text:style-name="text.cell.7.left">Ondernemingsdossier – Deel 3: Toezicht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TA 9040-4:2011 nl</text:p>
          </table:table-cell>
          <table:table-cell table:style-name="table.cell.border-bottom.border-right.padding-top.top.pleft.pright">
            <text:p text:style-name="text.cell.7.left">Ondernemingsdossier – Deel 4: Bedrijfsapplicaties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9594-6:2011/C3:2013 en</text:p>
          </table:table-cell>
          <table:table-cell table:style-name="table.cell.border-bottom.border-right.padding-top.top.pleft.pright">
            <text:p text:style-name="text.cell.7.left">Information technology – Open Systems Interconnection – The Directory: Selected attribute types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andbouw &amp; Levensmiddel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228-1:2013 Ontw. en</text:p>
          </table:table-cell>
          <table:table-cell table:style-name="table.cell.border-bottom.border-right.padding-top.top.pleft.pright">
            <text:p text:style-name="text.cell.7.left">Bepaling van het gehalte aan afzonderlijke sterolenen en het totale gehalte aan sterolen door gaschromatografie – Deel 1: Dierlijke en plantaardige vetten en oliën Commentaar voor: 2013-08-25 Prijs EUR 30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99:2013 en</text:p>
          </table:table-cell>
          <table:table-cell table:style-name="table.cell.border-bottom.border-right.padding-top.top.pleft.pright">
            <text:p text:style-name="text.cell.7.left">Chemische desinfectantia en antiseptica – Hygiënische/desinfecterende handwas – Testmethode en eisen (fase 2/stap 2) Prijs EUR 5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0:2013 en</text:p>
          </table:table-cell>
          <table:table-cell table:style-name="table.cell.border-bottom.border-right.padding-top.top.pleft.pright">
            <text:p text:style-name="text.cell.7.left">Chemische desinfectantia en antiseptica – Hygiënische/desinfecterende handwas – Testmethode en eisen (fase 2/stap 2) Prijs EUR 59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5157:2013 en</text:p>
          </table:table-cell>
          <table:table-cell table:style-name="table.cell.border-bottom.border-right.padding-top.top.pleft.pright">
            <text:p text:style-name="text.cell.7.left">Essential oil of rose, Chinese Kushui type (Rosa sertata x Rosa rugosa) Prijs EUR 51.0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530-1:2013 en</text:p>
          </table:table-cell>
          <table:table-cell table:style-name="table.cell.border-bottom.border-right.padding-top.top.pleft.pright">
            <text:p text:style-name="text.cell.7.left">Wheat flour – Physical characteristics of doughs – Part 1: Determination of water absorption and rheological properties using a farinograph Prijs EUR 102.1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555:2001/Ontw. A1:2013 en</text:p>
          </table:table-cell>
          <table:table-cell table:style-name="table.cell.border-bottom.border-right.padding-top.top.pleft.pright">
            <text:p text:style-name="text.cell.7.left">Dierlijke en plantaardige vetten en oliën – Monsterneming Commentaar voor: 2013-08-18 Prijs EUR 16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647-1:2013 Ontw. en</text:p>
          </table:table-cell>
          <table:table-cell table:style-name="table.cell.border-bottom.border-right.padding-top.top.pleft.pright">
            <text:p text:style-name="text.cell.7.left">Rijst – Bepaling van het amylosegehalte – Deel 1: Referentiemethode Commentaar voor: 2013-08-11 Prijs EUR 2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6647-2:2013 Ontw. en</text:p>
          </table:table-cell>
          <table:table-cell table:style-name="table.cell.border-bottom.border-right.padding-top.top.pleft.pright">
            <text:p text:style-name="text.cell.7.left">Rijst – Bepaling van het amylosegehalte – Deel 2: Routine methoden Commentaar voor: 2013-08-11 Prijs EUR 24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chinebouw &amp; Transpor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151-1:2013 Ontw. en</text:p>
          </table:table-cell>
          <table:table-cell table:style-name="table.cell.border-bottom.border-right.padding-top.top.pleft.pright">
            <text:p text:style-name="text.cell.7.left">Lasers en aanverwante apparatuur – Standaard optische onderdelen – Deel 1: Onderdelen voor UV, zichtbare en bijna-infrarode spectrale gebieden Commentaar voor: 2013-08-18 Prijs EUR 24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151-2:2013 Ontw. en</text:p>
          </table:table-cell>
          <table:table-cell table:style-name="table.cell.border-bottom.border-right.padding-top.top.pleft.pright">
            <text:p text:style-name="text.cell.7.left">Lasers en aanverwante apparatuur – Standaard optische onderdelen – Deel 2: Onderdelen voor het infrarode spectrale gebied Commentaar voor: 2013-08-18 Prijs EUR 2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22:2009/Ontw. A1:2013 en</text:p>
          </table:table-cell>
          <table:table-cell table:style-name="table.cell.border-bottom.border-right.padding-top.top.pleft.pright">
            <text:p text:style-name="text.cell.7.left">Veiligheid van gereedschapsmachines – Hydraulische kantpersen Commentaar voor: 2013-06-25 Prijs EUR 15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231-1:2013 en</text:p>
          </table:table-cell>
          <table:table-cell table:style-name="table.cell.border-bottom.border-right.padding-top.top.pleft.pright">
            <text:p text:style-name="text.cell.7.left">Railtoepassingen – Bovenbouw – Aanvaarding van werk – Deel 1: Werk aan geballast spoor – Lopend spoor, wissels en kruisingen Prijs EUR 59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782:2013 Ontw. en</text:p>
          </table:table-cell>
          <table:table-cell table:style-name="table.cell.border-bottom.border-right.padding-top.top.pleft.pright">
            <text:p text:style-name="text.cell.7.left">Tijdelijke constructies – Tenten – Veiligheid Commentaar voor: 2013-08-25 Prijs EUR 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99-2:2013 Ontw. en</text:p>
          </table:table-cell>
          <table:table-cell table:style-name="table.cell.border-bottom.border-right.padding-top.top.pleft.pright">
            <text:p text:style-name="text.cell.7.left">Verbindingen met hoge voorspanning voor staalconstructies – Deel 2: Geschiktheidsbeproeving voor voorspannen Commentaar voor: 2013-09-02 Prijs EUR 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99-3:2013 Ontw. en</text:p>
          </table:table-cell>
          <table:table-cell table:style-name="table.cell.border-bottom.border-right.padding-top.top.pleft.pright">
            <text:p text:style-name="text.cell.7.left">Verbindingen met hoge voorspanning voor staalconstructies – Deel 3: Systeem HR – Zeskantbout- en moergarnituren Commentaar voor: 2013-09-02 Prijs EUR 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99-5:2013 Ontw. en</text:p>
          </table:table-cell>
          <table:table-cell table:style-name="table.cell.border-bottom.border-right.padding-top.top.pleft.pright">
            <text:p text:style-name="text.cell.7.left">Verbindingen met hoge voorspanning voor staalconstructies – Deel 5: Vlakke sluitringen Commentaar voor: 2013-09-02 Prijs EUR 15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99-6:2013 Ontw. en</text:p>
          </table:table-cell>
          <table:table-cell table:style-name="table.cell.border-bottom.border-right.padding-top.top.pleft.pright">
            <text:p text:style-name="text.cell.7.left">Verbindingen met hoge voorspanning voor staalconstructies – Deel 6: Vlakke afgeschuinde sluitringen Commentaar voor: 2013-09-02 Prijs EUR 15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5120:2013 en</text:p>
          </table:table-cell>
          <table:table-cell table:style-name="table.cell.border-bottom.border-right.padding-top.top.pleft.pright">
            <text:p text:style-name="text.cell.7.left">Tanks voor het transport van gevaarlijke goederen – Richtlijn en advies voor laden, transport en lossen Prijs EUR 71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432-2:2013 en</text:p>
          </table:table-cell>
          <table:table-cell table:style-name="table.cell.border-bottom.border-right.padding-top.top.pleft.pright">
            <text:p text:style-name="text.cell.7.left">Winter- en wegenonderhoudsuitrustingen – Mechanische interface op voertuigen voor aan de voorzijde gemonteerde apparatuur – Deel 2: Uitwisselbaarheid van hefsystemen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551:2013 Ontw. en</text:p>
          </table:table-cell>
          <table:table-cell table:style-name="table.cell.border-bottom.border-right.padding-top.top.pleft.pright">
            <text:p text:style-name="text.cell.7.left">Railtoepassingen – Railvoertuigen – Buffers Commentaar voor: 2013-09-02 Prijs EUR 45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566:2013 Ontw. en</text:p>
          </table:table-cell>
          <table:table-cell table:style-name="table.cell.border-bottom.border-right.padding-top.top.pleft.pright">
            <text:p text:style-name="text.cell.7.left">Railtoepassingen – Railvoertuigen – Trekwerk en schroefkoppeling Commentaar voor: 2013-09-02 Prijs EUR 39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571:2013 2e Ontw. en</text:p>
          </table:table-cell>
          <table:table-cell table:style-name="table.cell.border-bottom.border-right.padding-top.top.pleft.pright">
            <text:p text:style-name="text.cell.7.left">Machines en installaties voor de winning en bewerking van natuursteen – Veiligheid – Oppervlakte-eisen voor afwerkmachines Commentaar voor: 2013-08-25 Prijs EUR 34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572:2013 2e Ontw. en</text:p>
          </table:table-cell>
          <table:table-cell table:style-name="table.cell.border-bottom.border-right.padding-top.top.pleft.pright">
            <text:p text:style-name="text.cell.7.left">Machines en installaties voor het winnen en bewerken van natuursteen – Veiligheid – Eisen voor randafwerkingsmachines Commentaar voor: 2013-08-25 Prijs EUR 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954-1:2013 en</text:p>
          </table:table-cell>
          <table:table-cell table:style-name="table.cell.border-bottom.border-right.padding-top.top.pleft.pright">
            <text:p text:style-name="text.cell.7.left">Railtoepassingen – Bovenbouw – Trailers en bijbehorende uitrusting -Deel 1: Technische eisen voor rijden en werkinzet Prijs EUR 8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954-2:2013 en</text:p>
          </table:table-cell>
          <table:table-cell table:style-name="table.cell.border-bottom.border-right.padding-top.top.pleft.pright">
            <text:p text:style-name="text.cell.7.left">Railtoepassingen – Bovenbouw – Trailers en bijbehorende uitrusting – Deel 2: Algemene veiligheidseisen Prijs EUR 82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955-1:2013 en</text:p>
          </table:table-cell>
          <table:table-cell table:style-name="table.cell.border-bottom.border-right.padding-top.top.pleft.pright">
            <text:p text:style-name="text.cell.7.left">Railtoepassingen – Bovenbouw – Uit het spoor te nemen machines en bijbehorende uitrusting – Deel 1: Technische eisen voor rijden en werkinzet Prijs EUR 8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955-2:2013 en</text:p>
          </table:table-cell>
          <table:table-cell table:style-name="table.cell.border-bottom.border-right.padding-top.top.pleft.pright">
            <text:p text:style-name="text.cell.7.left">Railtoepassingen – Bovenbouw – Uit het spoor te nemen machines en bijbehorende uitrusting – Deel 2: Algemene veiligheidseisen Prijs EUR 82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019:2013 2e Ontw. en</text:p>
          </table:table-cell>
          <table:table-cell table:style-name="table.cell.border-bottom.border-right.padding-top.top.pleft.pright">
            <text:p text:style-name="text.cell.7.left">Railtoepassingen – Automatische koppeling – Prestatie-eisen, koppelingsgeometrie en beproevingsmethoden Commentaar voor: 2013-09-16 Prijs EUR 2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231-1:2013 en</text:p>
          </table:table-cell>
          <table:table-cell table:style-name="table.cell.border-bottom.border-right.padding-top.top.pleft.pright">
            <text:p text:style-name="text.cell.7.left">Zelfrijdende landbouwmachines – Beoordeling van de stabiliteit – Deel 1: Beginselen Prijs EUR 38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50-1:2013 2e Ontw. en</text:p>
          </table:table-cell>
          <table:table-cell table:style-name="table.cell.border-bottom.border-right.padding-top.top.pleft.pright">
            <text:p text:style-name="text.cell.7.left">Prestatie- en aanvaardingsniveaus voor straatreinigings- en gemeentelijke afvalmanagementdiensten – Deel 1: Algemene eisen Commentaar voor: 2013-09-09 Prijs EUR 59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330:2013 en</text:p>
          </table:table-cell>
          <table:table-cell table:style-name="table.cell.border-bottom.border-right.padding-top.top.pleft.pright">
            <text:p text:style-name="text.cell.7.left">Winter en weguitrustingen – Krachtsysteem en verwante besturingselementen – Krachtige hydraulische systeem en elektrische interfaces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592:2013 Ontw. en</text:p>
          </table:table-cell>
          <table:table-cell table:style-name="table.cell.border-bottom.border-right.padding-top.top.pleft.pright">
            <text:p text:style-name="text.cell.7.left">Verpakking – Vormvaste kunststof verpakkingen – PET-sluitingsmonden 29/25 (12,6) Commentaar voor: 2013-08-25 Prijs EUR 15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593:2013 Ontw. en</text:p>
          </table:table-cell>
          <table:table-cell table:style-name="table.cell.border-bottom.border-right.padding-top.top.pleft.pright">
            <text:p text:style-name="text.cell.7.left">Verpakking – Vormvaste kunststof verpakkingen – PET-sluitingsmonden BVS 30H60 Commentaar voor: 2013-08-25 Prijs EUR 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594:2013 Ontw. en</text:p>
          </table:table-cell>
          <table:table-cell table:style-name="table.cell.border-bottom.border-right.padding-top.top.pleft.pright">
            <text:p text:style-name="text.cell.7.left">Verpakking – Vormvaste kunststof verpakkingen – PET-sluitingsmonden 26/22 (12,0) Commentaar voor: 2013-08-25 Prijs EUR 15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850:2007/A1:2013 en</text:p>
          </table:table-cell>
          <table:table-cell table:style-name="table.cell.border-bottom.border-right.padding-top.top.pleft.pright">
            <text:p text:style-name="text.cell.7.left">Wegvoertuigen – Bescherming voor voetgangers – Beproevingsmethode voor de stootbelasting op het hoofd van een kind Prijs EUR 14.0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1761:2013 nl</text:p>
          </table:table-cell>
          <table:table-cell table:style-name="table.cell.border-bottom.border-right.padding-top.top.pleft.pright">
            <text:p text:style-name="text.cell.7.left">Papier en karton – Bepaling van de machinerichting en de dwarsrichting Prijs EUR 15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682:2013 en</text:p>
          </table:table-cell>
          <table:table-cell table:style-name="table.cell.border-bottom.border-right.padding-top.top.pleft.pright">
            <text:p text:style-name="text.cell.7.left">Schepen en mariene technologie – Methodologie voor het te water laten van schepen met gebruik van airbags Prijs EUR 65.1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712:2013 en</text:p>
          </table:table-cell>
          <table:table-cell table:style-name="table.cell.border-bottom.border-right.padding-top.top.pleft.pright">
            <text:p text:style-name="text.cell.7.left">Containers – Mechanische zegels Prijs EUR 11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17863:2013 en</text:p>
          </table:table-cell>
          <table:table-cell table:style-name="table.cell.border-bottom.border-right.padding-top.top.pleft.pright">
            <text:p text:style-name="text.cell.7.left">Geometrische productspecificaties (GPS) – Geometrische tolerantie van verplaatsbare assemblages Prijs EUR 81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70-10:2013 en</text:p>
          </table:table-cell>
          <table:table-cell table:style-name="table.cell.border-bottom.border-right.padding-top.top.pleft.pright">
            <text:p text:style-name="text.cell.7.left">Veiligheid van houtbewerkingsmachines – Cirkelzagen – Deel 10: Automatische enkelbladige en semi-automatische afkortzaagmachines met een zaagblad Prijs EUR 71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70-18:2013 en</text:p>
          </table:table-cell>
          <table:table-cell table:style-name="table.cell.border-bottom.border-right.padding-top.top.pleft.pright">
            <text:p text:style-name="text.cell.7.left">Veiligheid van houtbewerkingsmachines – Cirkelzagen – Deel 18: Afkortcirkelzagen Prijs EUR 95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4394:2009/A1:2012 (Cor. 2013-05) en</text:p>
          </table:table-cell>
          <table:table-cell table:style-name="table.cell.border-bottom.border-right.padding-top.top.pleft.pright">
            <text:p text:style-name="text.cell.7.left">Lassen in ruimtevaarttoepassingen – Kwalificatiebeproeving voor lassers en bedieners van lasapparatuur – Smeltlassen van metalen onderdelen Prijs EUR 14.0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8921-1:2013 en</text:p>
          </table:table-cell>
          <table:table-cell table:style-name="table.cell.border-bottom.border-right.padding-top.top.pleft.pright">
            <text:p text:style-name="text.cell.7.left">Industriële afsluiters – Isolerende afsluiters voor lage temperatuur applicaties – Deel 1: Ontwerp, vervaardiging en productiebeproeving Prijs EUR 95.0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646-004:2013 en</text:p>
          </table:table-cell>
          <table:table-cell table:style-name="table.cell.border-bottom.border-right.padding-top.top.pleft.pright">
            <text:p text:style-name="text.cell.7.left">Aerospace series – Connectors, electrical, circular, bayonet coupling, operating temperature 175 °C or 200 °C continuous – Part 004: Receptacle, jam-nut mounting – Product standard Prijs EUR 3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864:2013 en</text:p>
          </table:table-cell>
          <table:table-cell table:style-name="table.cell.border-bottom.border-right.padding-top.top.pleft.pright">
            <text:p text:style-name="text.cell.7.left">Aerospace series – Non-metallic materials – Glass transparencies – Test methods – Determination of modulus of rupture Prijs EUR 3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254-1:2013 en</text:p>
          </table:table-cell>
          <table:table-cell table:style-name="table.cell.border-bottom.border-right.padding-top.top.pleft.pright">
            <text:p text:style-name="text.cell.7.left">Landbouwmachines – Veiligheid – Deel 1: Algemene eisen Prijs EUR 123.2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287:2007/Ontw. A2:2013 en</text:p>
          </table:table-cell>
          <table:table-cell table:style-name="table.cell.border-bottom.border-right.padding-top.top.pleft.pright">
            <text:p text:style-name="text.cell.7.left">Geometrische productspecificaties (GPS) – Oppervlakgesteldheid: Profielmethode – Termen, definities en parameters voor de oppervlakgesteldheid – Amendment 2: Parameters Xsm en Xc Commentaar voor: 2013-08-11 Prijs EUR 24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701-002:2013 en</text:p>
          </table:table-cell>
          <table:table-cell table:style-name="table.cell.border-bottom.border-right.padding-top.top.pleft.pright">
            <text:p text:style-name="text.cell.7.left">Aerospace series – Connectors, optical, rectangular, modular, operating temperature 125 °C, for EN 4531-101 contacts – Part 002: Material Prijs EUR 3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701-003:2013 en</text:p>
          </table:table-cell>
          <table:table-cell table:style-name="table.cell.border-bottom.border-right.padding-top.top.pleft.pright">
            <text:p text:style-name="text.cell.7.left">Aerospace series – Connectors, optical, rectangular, modular, operating temperature 125 °C, for EN 4531-101 contacts – Part 003: Module series 2 – Product standard Prijs EUR 3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700:2013 en</text:p>
          </table:table-cell>
          <table:table-cell table:style-name="table.cell.border-bottom.border-right.padding-top.top.pleft.pright">
            <text:p text:style-name="text.cell.7.left">Land- en bosbouwtrekkers – Kantelbeveiligingsinrichting – Statische beproevingsmethode en goedkeuringsvoorwaarden Prijs EUR 123.2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358-1:2013 en</text:p>
          </table:table-cell>
          <table:table-cell table:style-name="table.cell.border-bottom.border-right.padding-top.top.pleft.pright">
            <text:p text:style-name="text.cell.7.left">Pneumatiek – Bepaling van de doorstromingseigenschappen van onderdelen bij gebruik van samendrukbare vloeistoffen- Deel 1: Algemene regels en beproevingsmethoden voor een stabiele stroming. Prijs EUR 151.4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358-2:2013 en</text:p>
          </table:table-cell>
          <table:table-cell table:style-name="table.cell.border-bottom.border-right.padding-top.top.pleft.pright">
            <text:p text:style-name="text.cell.7.left">Pneumatiek – Bepaling van de doorstromingseigenschappen van onderdelen bij gebruik van samendrukbare vloeistoffen- Deel 2: Alternatieve beproevingsmethoden Prijs EUR 128.5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7600:2013 nl</text:p>
          </table:table-cell>
          <table:table-cell table:style-name="table.cell.border-bottom.border-right.padding-top.top.pleft.pright">
            <text:p text:style-name="text.cell.7.left">Toepassing van koolwaterstoffen als koudemiddel in koelsystemen en warmtepompen Prijs EUR 54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7601:2013 nl</text:p>
          </table:table-cell>
          <table:table-cell table:style-name="table.cell.border-bottom.border-right.padding-top.top.pleft.pright">
            <text:p text:style-name="text.cell.7.left">Toepassing van kooldioxide als koudemiddel in koelsystemen en warmtepompen.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622-1:2013 en</text:p>
          </table:table-cell>
          <table:table-cell table:style-name="table.cell.border-bottom.border-right.padding-top.top.pleft.pright">
            <text:p text:style-name="text.cell.7.left">Staalkoord-transportbanden – Trekproef in de lengterichting – Deel 1: Meting van de rek Prijs EUR 38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094:2013 en</text:p>
          </table:table-cell>
          <table:table-cell table:style-name="table.cell.border-bottom.border-right.padding-top.top.pleft.pright">
            <text:p text:style-name="text.cell.7.left">Staalkoord-transportbanden – Hechting van de deklaag aan de koordlaag Prijs EUR 38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277:2013 en</text:p>
          </table:table-cell>
          <table:table-cell table:style-name="table.cell.border-bottom.border-right.padding-top.top.pleft.pright">
            <text:p text:style-name="text.cell.7.left">Scheepsbouw – Leidingen – Informatie-overdracht Prijs EUR 51.0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nagementsystem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PR-ISO/TS 14067:2013 en</text:p>
          </table:table-cell>
          <table:table-cell table:style-name="table.cell.border-bottom.border-right.padding-top.top.pleft.pright">
            <text:p text:style-name="text.cell.7.left">Broeikasgassen – Carbon footprint van producten – Eisen en richtlijnen voor de kwantificering en communicatie Prijs EUR 142.6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4069:2013 en</text:p>
          </table:table-cell>
          <table:table-cell table:style-name="table.cell.border-bottom.border-right.padding-top.top.pleft.pright">
            <text:p text:style-name="text.cell.7.left">Broeikasgassen – Kwantificering en verslaglegging van broeikasgasemissies en -verwijdering voor organisaties – Richtlijn voor de applicatie van ISO 14064-1 Prijs EUR 172.5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79:2013 en</text:p>
          </table:table-cell>
          <table:table-cell table:style-name="table.cell.border-bottom.border-right.padding-top.top.pleft.pright">
            <text:p text:style-name="text.cell.7.left">Cokes – Bepaling van het totale vochtgehalte Prijs EUR 38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teriaaltechnolo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517:2013 en</text:p>
          </table:table-cell>
          <table:table-cell table:style-name="table.cell.border-bottom.border-right.padding-top.top.pleft.pright">
            <text:p text:style-name="text.cell.7.left">Metaalpoeders – Bepaling van de stroomsnelheid door middel van een gekalibreerde trechter (Gustavsson stroommeter) Prijs EUR 44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599:2013 Ontw. en</text:p>
          </table:table-cell>
          <table:table-cell table:style-name="table.cell.border-bottom.border-right.padding-top.top.pleft.pright">
            <text:p text:style-name="text.cell.7.left">Koper en koperlegeringen – Koperplaat, vel en strip voor elektrische doeleinden Commentaar voor: 2013-09-02 Prijs EUR 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927:2013 Ontw. en</text:p>
          </table:table-cell>
          <table:table-cell table:style-name="table.cell.border-bottom.border-right.padding-top.top.pleft.pright">
            <text:p text:style-name="text.cell.7.left">Kunststoffen – Eenvoudige warmte-afgifteproef met een conische straalverwarming en een thermozuildetector Commentaar voor: 2013-08-18 Prijs EUR 30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584:2013 en</text:p>
          </table:table-cell>
          <table:table-cell table:style-name="table.cell.border-bottom.border-right.padding-top.top.pleft.pright">
            <text:p text:style-name="text.cell.7.left">Niet-destructief onderzoek – Akoestische emissie – Onderzoek van metalen toestellen onder druk tijdens beproeving – Planaire plaatsing van AE bronnen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16195:2013 en</text:p>
          </table:table-cell>
          <table:table-cell table:style-name="table.cell.border-bottom.border-right.padding-top.top.pleft.pright">
            <text:p text:style-name="text.cell.7.left">Nanotechnologie- Richtlijn voor de ontwikkeling van representatieve beproevingsmateriaal bestaande uit nano-objecten in droge poedervorm Prijs EUR 51.0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45-2:2013 en</text:p>
          </table:table-cell>
          <table:table-cell table:style-name="table.cell.border-bottom.border-right.padding-top.top.pleft.pright">
            <text:p text:style-name="text.cell.7.left">Vezelversterkte kunststofcomposieten – Verklaring van de grondstofkenmerken – Deel 2: Specifieke eisen voor hars, vulcanisering, toevoegingen en versterkers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45-3:2013 en</text:p>
          </table:table-cell>
          <table:table-cell table:style-name="table.cell.border-bottom.border-right.padding-top.top.pleft.pright">
            <text:p text:style-name="text.cell.7.left">Vezelversterkte kunststofcomposieten – Verklaring van de grondstofkenmerken – Deel 3: Specifieke eisen voor vezel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45-5:2013 en</text:p>
          </table:table-cell>
          <table:table-cell table:style-name="table.cell.border-bottom.border-right.padding-top.top.pleft.pright">
            <text:p text:style-name="text.cell.7.left">Vezelversterkte kunststofcomposieten – Verklaring van de grondstofkenmerken – Deel 5: Specifieke eisen voor kernmaterialen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6470:2013 en</text:p>
          </table:table-cell>
          <table:table-cell table:style-name="table.cell.border-bottom.border-right.padding-top.top.pleft.pright">
            <text:p text:style-name="text.cell.7.left">milieuaspecten van nodulair gietijzeren leidingstelsels voor water en rioleringsaspecten toepassingen Prijs EUR 3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565:2013 en</text:p>
          </table:table-cell>
          <table:table-cell table:style-name="table.cell.border-bottom.border-right.padding-top.top.pleft.pright">
            <text:p text:style-name="text.cell.7.left">Rubber – Bepaling van 5-ethylideennorborneen (ENB) of dicyclopentadieen (DCPD) in ethyleen-propyleen-dieen terpolymeren (EPDM) Prijs EUR 70.4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581:2013 Ontw. en</text:p>
          </table:table-cell>
          <table:table-cell table:style-name="table.cell.border-bottom.border-right.padding-top.top.pleft.pright">
            <text:p text:style-name="text.cell.7.left">Conservering van cultureel erfgoed – Oppervlaktebescherming voor poreuze anorganische materialen – Laboratoriumbeproevingsmethoden voor de evaluatie van de prestaties van waterafstotende producten Commentaar voor: 2013-08-25 Prijs EUR 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178:2013 en</text:p>
          </table:table-cell>
          <table:table-cell table:style-name="table.cell.border-bottom.border-right.padding-top.top.pleft.pright">
            <text:p text:style-name="text.cell.7.left">Lijmen – Lijmen voor gebonden parketvloer tot ondervloer – Beproevingsmethoden en minimale eisen Prijs EUR 58.1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17200:2013 en</text:p>
          </table:table-cell>
          <table:table-cell table:style-name="table.cell.border-bottom.border-right.padding-top.top.pleft.pright">
            <text:p text:style-name="text.cell.7.left">Nanotechnologie – Nanodeeltjes in poedervorm – Kenmerken en metingen Prijs EUR 51.0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563-1:2013 Ontw. en</text:p>
          </table:table-cell>
          <table:table-cell table:style-name="table.cell.border-bottom.border-right.padding-top.top.pleft.pright">
            <text:p text:style-name="text.cell.7.left">Niet-destructief onderzoek – Karakterisering en verificatie van ultrasone fasegestuurde systemen – Deel 1: Apparatuur Commentaar voor: 2013-08-11 Prijs EUR 3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385:2013 2e Ontw. en</text:p>
          </table:table-cell>
          <table:table-cell table:style-name="table.cell.border-bottom.border-right.padding-top.top.pleft.pright">
            <text:p text:style-name="text.cell.7.left">Soepele schuimrubbers en schuimkunststoffen – Bepaling van de vermoeiing bij constante stootbelasting Commentaar voor: 2013-05-18 Prijs EUR 24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491-4:2013 en</text:p>
          </table:table-cell>
          <table:table-cell table:style-name="table.cell.border-bottom.border-right.padding-top.top.pleft.pright">
            <text:p text:style-name="text.cell.7.left">Metaalpoeders – Bepaling van het zuurstofgehalte door reductiemethode – Deel 4: Totale zuurstofgehalte door reductie-extractie Prijs EUR 44.0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7539-11:2013 en</text:p>
          </table:table-cell>
          <table:table-cell table:style-name="table.cell.border-bottom.border-right.padding-top.top.pleft.pright">
            <text:p text:style-name="text.cell.7.left">Corrosie van metalen en legeringen – Spanningscorrosiebeproeving – Deel 11: Aanbevelingen voor de weerstand van metalen en legeringen bestendig tegen waterstofbrosheid en legeringen Prijs EUR 75.7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9513:2012/C1:2013 en</text:p>
          </table:table-cell>
          <table:table-cell table:style-name="table.cell.border-bottom.border-right.padding-top.top.pleft.pright">
            <text:p text:style-name="text.cell.7.left">Metalen – IJking van extensometersystemen gebruikt voor éénassige beproeving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edische Technolo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499:2013 Ontw. en</text:p>
          </table:table-cell>
          <table:table-cell table:style-name="table.cell.border-bottom.border-right.padding-top.top.pleft.pright">
            <text:p text:style-name="text.cell.7.left">Tandheelkunde – Enkel gebruik injectoren voor lokale verdoving Commentaar voor: 2013-08-18 Prijs EUR 2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978:2013 Ontw. en</text:p>
          </table:table-cell>
          <table:table-cell table:style-name="table.cell.border-bottom.border-right.padding-top.top.pleft.pright">
            <text:p text:style-name="text.cell.7.left">Oogheelkundige optica – Contactlenzen en onderhoudsproducten voor contactlenzen – Etikettering Commentaar voor: 2013-08-11 Prijs EUR 24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979-6:2013 Ontw. en</text:p>
          </table:table-cell>
          <table:table-cell table:style-name="table.cell.border-bottom.border-right.padding-top.top.pleft.pright">
            <text:p text:style-name="text.cell.7.left">Oogheelkundige implantaten – Intra-oculaire lenzen – Deel 6: Houdbaarheid en stabiliteit tijdens transport Commentaar voor: 2013-08-25 Prijs EUR 2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13004:2013 en</text:p>
          </table:table-cell>
          <table:table-cell table:style-name="table.cell.border-bottom.border-right.padding-top.top.pleft.pright">
            <text:p text:style-name="text.cell.7.left">Sterilisatie van gezondheidszorg producten – Straling – Onderbouwing van geselecteerde sterilisatie dosis: methode VDmaxSD Prijs EUR 142.6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212:2013 Ontw. en</text:p>
          </table:table-cell>
          <table:table-cell table:style-name="table.cell.border-bottom.border-right.padding-top.top.pleft.pright">
            <text:p text:style-name="text.cell.7.left">Oogheelkundige optica – Contactlenzen verzorgingsproducten – Richtlijnen voor de bepaling van de houdbaarheidstermijn Commentaar voor: 2013-08-25 Prijs EUR 2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356:2013 en</text:p>
          </table:table-cell>
          <table:table-cell table:style-name="table.cell.border-bottom.border-right.padding-top.top.pleft.pright">
            <text:p text:style-name="text.cell.7.left">Chirurgische implantaten – Keramische materialen gebaseerd op yttria-gestabliseerde vierhoekige zirconium (Y-TZP) Prijs EUR 70.4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408-1:2011/A1:2013 en</text:p>
          </table:table-cell>
          <table:table-cell table:style-name="table.cell.border-bottom.border-right.padding-top.top.pleft.pright">
            <text:p text:style-name="text.cell.7.left">Aseptisch verwerken van producten in de gezondheidszorg – Deel 1: Algemene eisen Prijs EUR 14.0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85:2013 Ontw. en</text:p>
          </table:table-cell>
          <table:table-cell table:style-name="table.cell.border-bottom.border-right.padding-top.top.pleft.pright">
            <text:p text:style-name="text.cell.7.left">Sterilisatie – Stoomsterilisatoren – Grote sterilisatoren Commentaar voor: 2013-09-09 Prijs EUR 51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5502-1:2013 2e Ontw. en</text:p>
          </table:table-cell>
          <table:table-cell table:style-name="table.cell.border-bottom.border-right.padding-top.top.pleft.pright">
            <text:p text:style-name="text.cell.7.left">Actieve implanteerbare medische hulpmiddelen – Deel 1: Algemene eisen voor veiligheid, aanduiding en door de fabrikant te verstrekken informatie Commentaar voor: 2013-06-26 Prijs EUR 34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61:2013 en</text:p>
          </table:table-cell>
          <table:table-cell table:style-name="table.cell.border-bottom.border-right.padding-top.top.pleft.pright">
            <text:p text:style-name="text.cell.7.left">Ultrasone technologie – Meten van vermogen – Stralingskracht en prestatie-eisen Prijs EUR 20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689:2013 en</text:p>
          </table:table-cell>
          <table:table-cell table:style-name="table.cell.border-bottom.border-right.padding-top.top.pleft.pright">
            <text:p text:style-name="text.cell.7.left">Ultrasone technologie – Fysiotherapiesystemen – Veld specificaties en meetmethoden in het frequentiegebied van 0,5 MHz tot 5 MHz Prijs EUR 246.5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494-2:2013 Ontw. en</text:p>
          </table:table-cell>
          <table:table-cell table:style-name="table.cell.border-bottom.border-right.padding-top.top.pleft.pright">
            <text:p text:style-name="text.cell.7.left">Tandheelkunde – Tandheelkundige instrumenten – Deel 2: Mediakanalen en aansluitingen Commentaar voor: 2013-08-04 Prijs EUR 30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ilieu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4701-2:2013 en</text:p>
          </table:table-cell>
          <table:table-cell table:style-name="table.cell.border-bottom.border-right.padding-top.top.pleft.pright">
            <text:p text:style-name="text.cell.7.left">Karakterisering van slib – Filtratie-eigenschappen – Deel 2: Bepaling van de specifieke weerstand tegen filtratie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910:2013 2e Ontw. en</text:p>
          </table:table-cell>
          <table:table-cell table:style-name="table.cell.border-bottom.border-right.padding-top.top.pleft.pright">
            <text:p text:style-name="text.cell.7.left">Waterkwaliteit – Richtlijn voor de schatting van de visdichtheid met mobiele hydro-akoestische methoden Commentaar voor: 2013-09-16 Prijs EUR 34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5937:2013 en</text:p>
          </table:table-cell>
          <table:table-cell table:style-name="table.cell.border-bottom.border-right.padding-top.top.pleft.pright">
            <text:p text:style-name="text.cell.7.left">Slib, behandeld biologisch afval en bodem – Bepaling van de soortelijke elektrische geleiding Prijs EUR 44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193:2013 en</text:p>
          </table:table-cell>
          <table:table-cell table:style-name="table.cell.border-bottom.border-right.padding-top.top.pleft.pright">
            <text:p text:style-name="text.cell.7.left">Slib, behandeld bioafval en grond – Bepaling en telling van Escherichia coli Prijs EUR 71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198:2013 Ontw. en</text:p>
          </table:table-cell>
          <table:table-cell table:style-name="table.cell.border-bottom.border-right.padding-top.top.pleft.pright">
            <text:p text:style-name="text.cell.7.left">Bodem – Biotestbeoordeling op basis van planten van de milieu biologische beschikbaarheid van sporenelementen voor planten Commentaar voor: 2013-08-18 Prijs EUR 3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S 16450:2013 en</text:p>
          </table:table-cell>
          <table:table-cell table:style-name="table.cell.border-bottom.border-right.padding-top.top.pleft.pright">
            <text:p text:style-name="text.cell.7.left">Buitenlucht – Geautomatiseerde meetsystemen voor de meting van de concentratie van fijnstof (PM10; PM2,5) Prijs EUR 71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5707:2013 Ontw. nl</text:p>
          </table:table-cell>
          <table:table-cell table:style-name="table.cell.border-bottom.border-right.padding-top.top.pleft.pright">
            <text:p text:style-name="text.cell.7.left">Bodem – Inspectie en monsterneming van asbest in bodem en partijen grond Commentaar voor: 2013-09-01 Prijs EUR 45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5898:2013 Ontw. nl</text:p>
          </table:table-cell>
          <table:table-cell table:style-name="table.cell.border-bottom.border-right.padding-top.top.pleft.pright">
            <text:p text:style-name="text.cell.7.left">Bepaling van het gehalte aan asbest in grond, waterbodem, bouw- en sloopafval en granulaat Commentaar voor: 2013-09-01 Prijs EUR 34.40 excl. BTW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702</text:span><text:tab/>13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702</text:span><text:tab/>13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normen NEN</dc:title>
    <meta:user-defined meta:name="OVERHEIDop.DienstAgentschapInstellingOfProject/DC.creator">N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7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70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13-06-13</meta:user-defined>
  </office:meta>
</office:document-meta>
</file>