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100*"/>
    </style:style>
    <style:style style:family="table-column" style:name="table1.tg1.col2">
      <style:table-column-properties style:rel-column-width="34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4 april 2013 tot en met 8 mei 2013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PAS 11819-4:2013 en</text:p>
          </table:table-cell>
          <table:table-cell table:style-name="table.cell.border-bottom.border-right.padding-top.top.pleft.pright">
            <text:p text:style-name="text.cell.7.left">Akoestiek – Meting van de invloed van het wegoppervlak op verkeerslawaai – Deel 4: SPB methode met gebruik van een achtergrondscherm Prijs EUR 58.9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-6:2013 Ontw. en</text:p>
          </table:table-cell>
          <table:table-cell table:style-name="table.cell.border-bottom.border-right.padding-top.top.pleft.pright">
            <text:p text:style-name="text.cell.7.left">Ladders – Deel 6: Telescopische ladders Commentaar voor: 2013-07-28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6976-7:2013 en</text:p>
          </table:table-cell>
          <table:table-cell table:style-name="table.cell.border-bottom.border-right.padding-top.top.pleft.pright">
            <text:p text:style-name="text.cell.7.left">Ademhalingsbeschermingsmiddelen – Menselijke factoren – Deel 7: Gehoor en spraak Prijs EUR 66.1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471:2013 en</text:p>
          </table:table-cell>
          <table:table-cell table:style-name="table.cell.border-bottom.border-right.padding-top.top.pleft.pright">
            <text:p text:style-name="text.cell.7.left">Waarschuwingskleding met hoge zichtbaarheid – Beproevingsmethoden en eisen Prijs EUR 96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59/A3/C1:2013 nl</text:p>
          </table:table-cell>
          <table:table-cell table:style-name="table.cell.border-bottom.border-right.padding-top.top.pleft.pright">
            <text:p text:style-name="text.cell.7.left">Onderhoud van draagbare blustoestell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011:2004/C2:2013 nl</text:p>
          </table:table-cell>
          <table:table-cell table:style-name="table.cell.border-bottom.border-right.padding-top.top.pleft.pright">
            <text:p text:style-name="text.cell.7.left">Veiligheidskleuren en -tekens in de werkomgeving en in de openbare ruimte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4000:2008 nl</text:p>
          </table:table-cell>
          <table:table-cell table:style-name="table.cell.border-bottom.border-right.padding-top.top.pleft.pright">
            <text:p text:style-name="text.cell.7.left">Bedrijfshulpverlening Prijs EUR 3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129:2001/A1:2013 en</text:p>
          </table:table-cell>
          <table:table-cell table:style-name="table.cell.border-bottom.border-right.padding-top.top.pleft.pright">
            <text:p text:style-name="text.cell.7.left">Akoestiek – Het tijdens de vlucht meten van geluiddrukniveaus in vliegtuigen Prijs EUR 1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010:2012 en</text:p>
          </table:table-cell>
          <table:table-cell table:style-name="table.cell.border-bottom.border-right.padding-top.top.pleft.pright">
            <text:p text:style-name="text.cell.7.left">Grafische symbolen – Veiligheidskleuren en -tekens – Geregistreerde veiligheidstekens (inclusief symbolen) Prijs EUR 37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010:2012-09 en</text:p>
          </table:table-cell>
          <table:table-cell table:style-name="table.cell.border-bottom.border-right.padding-top.top.pleft.pright">
            <text:p text:style-name="text.cell.7.left">Symbols (behorend bij NEN-EN-ISO 7010:2012) Prijs EUR 25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7250-2:2011/A1:2013 en</text:p>
          </table:table-cell>
          <table:table-cell table:style-name="table.cell.border-bottom.border-right.padding-top.top.pleft.pright">
            <text:p text:style-name="text.cell.7.left">Menselijke lichaamsafmetingen voor het technisch ontwerpen – Deel 2: Statistische overzichten van lichaamsmetingen uit diverse nationale populaties Prijs EUR 14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43-1:2013 2e Ontw. en</text:p>
          </table:table-cell>
          <table:table-cell table:style-name="table.cell.border-bottom.border-right.padding-top.top.pleft.pright">
            <text:p text:style-name="text.cell.7.left">Beschermende kleding tegen vloeibare en gasvormige chemicaliën, inclusief vloeistofaerosolen en vaste deeltjes – Deel 1: Prestatie-eisen voor geventileerde en ongeventileerde gasdichte (Type 1) kleding Commentaar voor: 2013-07-11 Prijs EUR 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materia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75:2013 Ontw. en</text:p>
          </table:table-cell>
          <table:table-cell table:style-name="table.cell.border-bottom.border-right.padding-top.top.pleft.pright">
            <text:p text:style-name="text.cell.7.left">Houtconstructies – Beproevingsmethoden – Verbindingen met hechtplaten Commentaar voor: 2013-08-04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56:2013 en</text:p>
          </table:table-cell>
          <table:table-cell table:style-name="table.cell.border-bottom.border-right.padding-top.top.pleft.pright">
            <text:p text:style-name="text.cell.7.left">Houtachtige plaatmaterialen – Bepaling van de factoren voor de belastingsduur en kruip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25:2013 en</text:p>
          </table:table-cell>
          <table:table-cell table:style-name="table.cell.border-bottom.border-right.padding-top.top.pleft.pright">
            <text:p text:style-name="text.cell.7.left">Vooraf vervaardigde betonproducten – Balken en kolommen Prijs EUR 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77-1:2013 en</text:p>
          </table:table-cell>
          <table:table-cell table:style-name="table.cell.border-bottom.border-right.padding-top.top.pleft.pright">
            <text:p text:style-name="text.cell.7.left">Betonverhardingen – Deel 1: Materialen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77-2:2013 en</text:p>
          </table:table-cell>
          <table:table-cell table:style-name="table.cell.border-bottom.border-right.padding-top.top.pleft.pright">
            <text:p text:style-name="text.cell.7.left">Betonverhardingen – Deel 2: Functionele eisen voor betonverhardingen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66:2013 en</text:p>
          </table:table-cell>
          <table:table-cell table:style-name="table.cell.border-bottom.border-right.padding-top.top.pleft.pright">
            <text:p text:style-name="text.cell.7.left">Beproevingsmethoden voor natuursteen – Bepaling van de weerstand tegen veroudering door plotselinge temperatuurwisseling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17-1:2013 en</text:p>
          </table:table-cell>
          <table:table-cell table:style-name="table.cell.border-bottom.border-right.padding-top.top.pleft.pright">
            <text:p text:style-name="text.cell.7.left">Steen van agglomeraat – Beproevingsmethoden – Deel 1: Bepaling van de schijnbare dichtheid en de waterabsorptie Prijs EUR 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17-13:2013 en</text:p>
          </table:table-cell>
          <table:table-cell table:style-name="table.cell.border-bottom.border-right.padding-top.top.pleft.pright">
            <text:p text:style-name="text.cell.7.left">Steen van agglomeraat – Beproevingsmethoden – Deel 13: Bepaling van de elektrische weerstand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4-5:2013 en</text:p>
          </table:table-cell>
          <table:table-cell table:style-name="table.cell.border-bottom.border-right.padding-top.top.pleft.pright">
            <text:p text:style-name="text.cell.7.left">Producten en systemen voor de bescherming en reparatie van betonconstructies – Definities, eisen, kwaliteitsborging en conformiteitsbeoordeling – Deel 5: Injecteren van beton Prijs EUR 71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53:2013 en</text:p>
          </table:table-cell>
          <table:table-cell table:style-name="table.cell.border-bottom.border-right.padding-top.top.pleft.pright">
            <text:p text:style-name="text.cell.7.left">Lichtdoorlatende platte meerwandige polycarbonaat (PC) platen voor de interne en externe daken, muren en plafonds – Eisen en beproevingsmethoden Prijs EUR 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8267:2013 en</text:p>
          </table:table-cell>
          <table:table-cell table:style-name="table.cell.border-bottom.border-right.padding-top.top.pleft.pright">
            <text:p text:style-name="text.cell.7.left">Houtstructuren – Evaluatie van ontwerp-normen Prijs EUR 103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5:2013 en</text:p>
          </table:table-cell>
          <table:table-cell table:style-name="table.cell.border-bottom.border-right.padding-top.top.pleft.pright">
            <text:p text:style-name="text.cell.7.left">Duurzaamheid van hout en op hout gebaseerde producten – Gebruiksklassen: Definities, toepassing op massief hout en op houtachtige plaatmaterialen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-3-1:2013 en</text:p>
          </table:table-cell>
          <table:table-cell table:style-name="table.cell.border-bottom.border-right.padding-top.top.pleft.pright">
            <text:p text:style-name="text.cell.7.left">Lichtmasten – Deel 3-1: Ontwerp en verificatie – Eisen voor de karakteristieke belastingen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-3-2:2013 en</text:p>
          </table:table-cell>
          <table:table-cell table:style-name="table.cell.border-bottom.border-right.padding-top.top.pleft.pright">
            <text:p text:style-name="text.cell.7.left">Lichtmasten – Deel 3-2: Ontwerp en verificatie – Verificatie door beproeving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-3-3:2013 en</text:p>
          </table:table-cell>
          <table:table-cell table:style-name="table.cell.border-bottom.border-right.padding-top.top.pleft.pright">
            <text:p text:style-name="text.cell.7.left">Lichtmasten – Ontwerp en verificatie – Deel 3-3: Verificatie door berekening Prijs EUR 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:2013 en</text:p>
          </table:table-cell>
          <table:table-cell table:style-name="table.cell.border-bottom.border-right.padding-top.top.pleft.pright">
            <text:p text:style-name="text.cell.7.left">Dakbedekkingsproducten van metaalplaat – Specificatie voor volledig ondersteunde dakbedekkingsproducten van corrosievast-staalplaat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:2013 en</text:p>
          </table:table-cell>
          <table:table-cell table:style-name="table.cell.border-bottom.border-right.padding-top.top.pleft.pright">
            <text:p text:style-name="text.cell.7.left">Dakbedekkingsproducten van metaalplaat – Specificatie voor volledig ondersteunde dakbedekkingsproducten van staalplaat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708:2013 nl</text:p>
          </table:table-cell>
          <table:table-cell table:style-name="table.cell.border-bottom.border-right.padding-top.top.pleft.pright">
            <text:p text:style-name="text.cell.7.left">Bevestiging van dakbedekkingen – Richtlijnen Prijs EUR 86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39:2013 Ontw. en</text:p>
          </table:table-cell>
          <table:table-cell table:style-name="table.cell.border-bottom.border-right.padding-top.top.pleft.pright">
            <text:p text:style-name="text.cell.7.left">Houtverduurzamingsmiddelen – Bepaling van de beschermende werking tegen houtaantastende basidiomyceten – Toepassing door oppervlaktebehandeling Commentaar voor: 2013-07-21 Prijs EUR 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3-9:2009+A1:2013 en</text:p>
          </table:table-cell>
          <table:table-cell table:style-name="table.cell.border-bottom.border-right.padding-top.top.pleft.pright">
            <text:p text:style-name="text.cell.7.left">Beproevingsmethoden voor geometrische eigenschappen van toeslagmaterialen – Deel 9: Beoordeling van fijn materiaal – Methyleenblauwproef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81-9:2013 Ontw. en</text:p>
          </table:table-cell>
          <table:table-cell table:style-name="table.cell.border-bottom.border-right.padding-top.top.pleft.pright">
            <text:p text:style-name="text.cell.7.left">Beproevingsmethoden voor de bepaling van de bijdrage aan brandwerendheid van constructiedelen – Deel 9: Bescherming voor stalen liggers met openingen in het lijf Commentaar voor: 2013-08-04 Prijs EUR 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3447:2013 en</text:p>
          </table:table-cell>
          <table:table-cell table:style-name="table.cell.border-bottom.border-right.padding-top.top.pleft.pright">
            <text:p text:style-name="text.cell.7.left">Brandveiligheidtechniek – Richtlijn voor het gebruik van de brand zone modellen Prijs EUR 87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892-1:2013 Ontw. en</text:p>
          </table:table-cell>
          <table:table-cell table:style-name="table.cell.border-bottom.border-right.padding-top.top.pleft.pright">
            <text:p text:style-name="text.cell.7.left">Geotechnisch onderzoek en beproeving – Beproeving van grond in het laboratorium – Deel 1: Bepaling van het watergehalte Commentaar voor: 2013-08-11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892-2:2013 Ontw. en</text:p>
          </table:table-cell>
          <table:table-cell table:style-name="table.cell.border-bottom.border-right.padding-top.top.pleft.pright">
            <text:p text:style-name="text.cell.7.left">Geotechnisch onderzoek en beproeving – Beproeving van grond in het laboratorium – Deel 2: Bepaling van de dichtheid van fijn korrelige grond Commentaar voor: 2013-08-11 Prijs EUR 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11:2013 Ontw. en</text:p>
          </table:table-cell>
          <table:table-cell table:style-name="table.cell.border-bottom.border-right.padding-top.top.pleft.pright">
            <text:p text:style-name="text.cell.7.left">Automatische brandmeldinstallaties – Deel 11: Handbrandmelders Commentaar voor: 2013-07-28 Prijs EUR 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69:2011/A1:2013 2e Ontw. nl</text:p>
          </table:table-cell>
          <table:table-cell table:style-name="table.cell.border-bottom.border-right.padding-top.top.pleft.pright">
            <text:p text:style-name="text.cell.7.left">Beproeving en klassering van de brandwerendheid van bouwdelen en bouwproducten Commentaar voor: 2013-08-01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75:2013 en</text:p>
          </table:table-cell>
          <table:table-cell table:style-name="table.cell.border-bottom.border-right.padding-top.top.pleft.pright">
            <text:p text:style-name="text.cell.7.left">Bergbeklimmersuitrusting – Verbindingsstukken – Veiligheidseisen en beproevingsmethoden Prijs EUR 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34-1:2013 en</text:p>
          </table:table-cell>
          <table:table-cell table:style-name="table.cell.border-bottom.border-right.padding-top.top.pleft.pright">
            <text:p text:style-name="text.cell.7.left">Textiel – Trekeigenschappen van weefsels – Deel 1: Bepaling van de maximale trekkracht en rek bij de maximale kracht met gebruik van de stripmethode Prijs EUR 66.1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0:2013 en</text:p>
          </table:table-cell>
          <table:table-cell table:style-name="table.cell.border-bottom.border-right.padding-top.top.pleft.pright">
            <text:p text:style-name="text.cell.7.left">Artikelen voor zuigelingen en peuters – Fopspenen voor baby's en kleine kinderen – Veiligheidseisen en beproevingsmethoden Prijs EUR 9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51-10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10: Eisen en indeling van halffabrikaten Prijs EUR 33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51-2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2: Beproevingsmethoden Prijs EUR 103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51-3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3: Etikettering Prijs EUR 39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51-4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4: Eisen en indeling voor microgasgeneratoren Prijs EUR 39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51-5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5: Eisen en indeling voor airbaggasgeneratoren Prijs EUR 44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51-6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6: Eisen en indeling voor airbagmodules Prijs EUR 44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51-7:2013 en</text:p>
          </table:table-cell>
          <table:table-cell table:style-name="table.cell.border-bottom.border-right.padding-top.top.pleft.pright">
            <text:p text:style-name="text.cell.7.left">Pyrotechnische artikelen – Pyrotechnische artikelen voor voertuigen – Deel 7: Eisen en indeling voor gordelspanners Prijs EUR 39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6:2013 2e Ontw. en</text:p>
          </table:table-cell>
          <table:table-cell table:style-name="table.cell.border-bottom.border-right.padding-top.top.pleft.pright">
            <text:p text:style-name="text.cell.7.left">Artikelen voor zuigelingen en peuters – Reiswiegen en standaards – Veiligheidseisen en beproevingsmethoden Commentaar voor: 2013-05-28 Prijs EUR 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82-1:2013 Ontw. en</text:p>
          </table:table-cell>
          <table:table-cell table:style-name="table.cell.border-bottom.border-right.padding-top.top.pleft.pright">
            <text:p text:style-name="text.cell.7.left">Zwembaden voor privégebruik – Deel 1: Algemene eisen, inclusief veiligheidseisen en beproevingsmethoden Commentaar voor: 2013-08-18 Prijs EUR 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82-2:2013 Ontw. en</text:p>
          </table:table-cell>
          <table:table-cell table:style-name="table.cell.border-bottom.border-right.padding-top.top.pleft.pright">
            <text:p text:style-name="text.cell.7.left">Zwembaden voor privégebruik – Deel 2: Specifieke eisen, inclusief veiligheidseisen en beproevingsmethoden voor ingegraven zwembaden Commentaar voor: 2013-08-18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82-3:2013 Ontw. en</text:p>
          </table:table-cell>
          <table:table-cell table:style-name="table.cell.border-bottom.border-right.padding-top.top.pleft.pright">
            <text:p text:style-name="text.cell.7.left">Zwembaden voor privégebruik – Deel 3: Specifieke eisen, inclusief veiligheidseisen en beproevingsmethoden, voor bovengrondse zwembaden Commentaar voor: 2013-08-18 Prijs EUR 6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28-2:2013 en</text:p>
          </table:table-cell>
          <table:table-cell table:style-name="table.cell.border-bottom.border-right.padding-top.top.pleft.pright">
            <text:p text:style-name="text.cell.7.left">Fotografie en grafische technologie – Uitgebreide kleurcoderingen voor digitale beeldopslag, manipulatie en overdracht – Deel 2: Referentie output medium metrische RGB kleur beeld codering Prijs EUR 87.5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537:2013 Ontw. en</text:p>
          </table:table-cell>
          <table:table-cell table:style-name="table.cell.border-bottom.border-right.padding-top.top.pleft.pright">
            <text:p text:style-name="text.cell.7.left">Eisen voor slaapzakken Commentaar voor: 2013-07-21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81-2:2009 en</text:p>
          </table:table-cell>
          <table:table-cell table:style-name="table.cell.border-bottom.border-right.padding-top.top.pleft.pright">
            <text:p text:style-name="text.cell.7.left">Buitenmeubelen – Zitmeubelen voor gebruik buiten op campings, in huishoudens en voor verhuurdoeleinden – Deel 2: Mechanische veiligheidseisen en beproevingsmethoden voor zitten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902:2013 en</text:p>
          </table:table-cell>
          <table:table-cell table:style-name="table.cell.border-bottom.border-right.padding-top.top.pleft.pright">
            <text:p text:style-name="text.cell.7.left">Alpine ski – Bepaling van elastische eigenschappen Prijs EUR 58.9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336:2013 nl</text:p>
          </table:table-cell>
          <table:table-cell table:style-name="table.cell.border-bottom.border-right.padding-top.top.pleft.pright">
            <text:p text:style-name="text.cell.7.left">Glazenwassersregister voor de particuliere markt – Eisen en toetsingsmethodiek Prijs EUR 3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D 472:1989/C1:2013 en</text:p>
          </table:table-cell>
          <table:table-cell table:style-name="table.cell.border-bottom.border-right.padding-top.top.pleft.pright">
            <text:p text:style-name="text.cell.7.left">Elektrische energiesystemen en toestellen – Nominale spann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– De specificatie en het bewijs van de betrouwbaarheid, beschikbaarheid, onderhoudbaarheid en veiligheid – Deel 4: Functionele veiligheid – Elektrische/Elektronische/Programmeerbare elektronische systemen Commentaar voor: 2012-02-28 Prijs EUR 6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39-11:2013 en</text:p>
          </table:table-cell>
          <table:table-cell table:style-name="table.cell.border-bottom.border-right.padding-top.top.pleft.pright">
            <text:p text:style-name="text.cell.7.left">Beveiligingsmiddelen voor laagspanningsverdeelnetten – Beveiligingsmiddelen voor speciale toepassingen – Deel 11: Eisen en beproevingsmethoden voor foto-elektrische toepassingen Prijs EUR 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47:2013 en</text:p>
          </table:table-cell>
          <table:table-cell table:style-name="table.cell.border-bottom.border-right.padding-top.top.pleft.pright">
            <text:p text:style-name="text.cell.7.left">Spoorwegen en soortgelijk geleid vervoer – Batterijen voor boordnetten Prijs EUR 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0076-19:2013 en</text:p>
          </table:table-cell>
          <table:table-cell table:style-name="table.cell.border-bottom.border-right.padding-top.top.pleft.pright">
            <text:p text:style-name="text.cell.7.left">Energietransformatoren – Deel 19: Methoden voor het bepalen van onzekerheden in verslagen van beproevingen betreffende verliesmetingen aan energietransformatoren Prijs EUR 187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49-4:2013 en</text:p>
          </table:table-cell>
          <table:table-cell table:style-name="table.cell.border-bottom.border-right.padding-top.top.pleft.pright">
            <text:p text:style-name="text.cell.7.left">Elektrische tractie – Roterende elektrische machines voor rail- en wegvoertuigen – Deel 4: Elektrische synchroonmachines uitgevoerd met permanente magneten bestemd voor voeding door een elektrische omzetter Prijs EUR 205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2-22:2013 en</text:p>
          </table:table-cell>
          <table:table-cell table:style-name="table.cell.border-bottom.border-right.padding-top.top.pleft.pright">
            <text:p text:style-name="text.cell.7.left">Medische elektrische toestellen – Deel 2-22: Speciale eisen voor veiligheid en essentiële prestaties van chirurgische, cosmetische, therapeutische en diagnostische lasertoestellen Prijs EUR 196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34:2001/A2:2013 en</text:p>
          </table:table-cell>
          <table:table-cell table:style-name="table.cell.border-bottom.border-right.padding-top.top.pleft.pright">
            <text:p text:style-name="text.cell.7.left">Toestelbeveiligingsschakelaars Prijs EUR 31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11:2013 en</text:p>
          </table:table-cell>
          <table:table-cell table:style-name="table.cell.border-bottom.border-right.padding-top.top.pleft.pright">
            <text:p text:style-name="text.cell.7.left">Generatorsystemen voor windturbines – Deel 11: Meettechnieken voor akoestisch geluid Prijs EUR 22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00-4:2013 en</text:p>
          </table:table-cell>
          <table:table-cell table:style-name="table.cell.border-bottom.border-right.padding-top.top.pleft.pright">
            <text:p text:style-name="text.cell.7.left">Windturbines – Deel 4: Ontwerpeisen voor tandwielkasten Prijs EUR 294.8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26:2013 en</text:p>
          </table:table-cell>
          <table:table-cell table:style-name="table.cell.border-bottom.border-right.padding-top.top.pleft.pright">
            <text:p text:style-name="text.cell.7.left">Radiation protection instrumentation – Measurement of personal dose equivalents Hp(10) and Hp(0,07) for X, gamma, neutron and beta radiations – Direct reading personal dose equivalent meters Prijs EUR 22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8-16:2013 en</text:p>
          </table:table-cell>
          <table:table-cell table:style-name="table.cell.border-bottom.border-right.padding-top.top.pleft.pright">
            <text:p text:style-name="text.cell.7.left">Superconductivity – Part 16: Electronic characteristic measurements – Power-dependent surface resistance of superconductors at microwave frequencies Prijs EUR 169.7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8-17:2013 en</text:p>
          </table:table-cell>
          <table:table-cell table:style-name="table.cell.border-bottom.border-right.padding-top.top.pleft.pright">
            <text:p text:style-name="text.cell.7.left">Superconductivity – Part 17: Electronic characteristic measurements – Local critical current density and its distribution in large-area superconducting films Prijs EUR 205.4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26-2:2013 en</text:p>
          </table:table-cell>
          <table:table-cell table:style-name="table.cell.border-bottom.border-right.padding-top.top.pleft.pright">
            <text:p text:style-name="text.cell.7.left">Laagspanningsschakel- en verdeelinrichtingen – Besturingsinterfaces (CDI's) – Deel 2: Actuator-sensorinterface (AS-i) Prijs EUR 303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26-7:2013 en</text:p>
          </table:table-cell>
          <table:table-cell table:style-name="table.cell.border-bottom.border-right.padding-top.top.pleft.pright">
            <text:p text:style-name="text.cell.7.left">Laagspanningsschakel- en verdeelinrichtingen – Besturingsinterfaces (CDI's) – Deel 7: "CompoNet" Prijs EUR 303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S 50136-9:2013 en</text:p>
          </table:table-cell>
          <table:table-cell table:style-name="table.cell.border-bottom.border-right.padding-top.top.pleft.pright">
            <text:p text:style-name="text.cell.7.left">Alarmsystemen – Alarmtransmissiesystemen en -apparatuur – Deel 9: Eisen voor gemeenschappelijk protocol voor alarmtransmissie via het internet protocol Prijs EUR 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36-6:2013 Ontw. en</text:p>
          </table:table-cell>
          <table:table-cell table:style-name="table.cell.border-bottom.border-right.padding-top.top.pleft.pright">
            <text:p text:style-name="text.cell.7.left">Alcoholsloten – Beproevingsmethoden en prestatie-eisen – Deel 6: Beveiliging van gegevens Commentaar voor: 2013-08-06 Prijs EUR 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7-710:2012/C1:2013 en</text:p>
          </table:table-cell>
          <table:table-cell table:style-name="table.cell.border-bottom.border-right.padding-top.top.pleft.pright">
            <text:p text:style-name="text.cell.7.left">Elektrische installaties van gebouwen – Deel 7-710: Bepalingen voor bijzondere installaties, ruimten en terreinen – Medisch gebruikte ruimt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82:2013 en</text:p>
          </table:table-cell>
          <table:table-cell table:style-name="table.cell.border-bottom.border-right.padding-top.top.pleft.pright">
            <text:p text:style-name="text.cell.7.left">Regelsystemen in de procesindustrie – Elektrische en instrumentele regelkringcontrole Prijs EUR 116.1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492-2:2013 en</text:p>
          </table:table-cell>
          <table:table-cell table:style-name="table.cell.border-bottom.border-right.padding-top.top.pleft.pright">
            <text:p text:style-name="text.cell.7.left">Regelapparatuur voor de procesindustrie – Stralingsthermometers – Deel 2: Bepaling van de technische gegevens voor stralingsthermometers Prijs EUR 151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713:2013 en</text:p>
          </table:table-cell>
          <table:table-cell table:style-name="table.cell.border-bottom.border-right.padding-top.top.pleft.pright">
            <text:p text:style-name="text.cell.7.left">Veiligheidsprocedures voor het voorkomen van risico's rondom een constructie Prijs EUR 116.1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4:2013 Ontw. en</text:p>
          </table:table-cell>
          <table:table-cell table:style-name="table.cell.border-bottom.border-right.padding-top.top.pleft.pright">
            <text:p text:style-name="text.cell.7.left">Routinebeproevingen voor regelaars binnen het toepassingsgebied van EN 60730-reeks Commentaar voor: 2013-08-06 Prijs EUR 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32-3:2013 en</text:p>
          </table:table-cell>
          <table:table-cell table:style-name="table.cell.border-bottom.border-right.padding-top.top.pleft.pright">
            <text:p text:style-name="text.cell.7.left">Gloeilampen – Veiligheidsbepalingen – Deel 3: Halogeengloeilampen anders dan voor voertuigen Prijs EUR 169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12-28-100:2013 en</text:p>
          </table:table-cell>
          <table:table-cell table:style-name="table.cell.border-bottom.border-right.padding-top.top.pleft.pright">
            <text:p text:style-name="text.cell.7.left">Connectors for electronic equipment – Tests and measurements – Part 28-100: Signal integrity tests up to 1000 MHz on IEC 60603-7 and IEC 61076-3 series connectors – Tests 28a to 28g Prijs EUR 169.7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98-2-18:1994/C1:2013 en;fr</text:p>
          </table:table-cell>
          <table:table-cell table:style-name="table.cell.border-bottom.border-right.padding-top.top.pleft.pright">
            <text:p text:style-name="text.cell.7.left">Verlichtingsarmaturen – Deel 2: Bijzondere eisen – Sectie 18: Armaturen voor zwembassins en soortgelijke toepassing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0695-6-30:2013 en</text:p>
          </table:table-cell>
          <table:table-cell table:style-name="table.cell.border-bottom.border-right.padding-top.top.pleft.pright">
            <text:p text:style-name="text.cell.7.left">Fire hazard testing – Part 6-30: Smoke obscuration – Small-scale static method – Apparatus Prijs EUR 187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27:2008/A1:2013 en</text:p>
          </table:table-cell>
          <table:table-cell table:style-name="table.cell.border-bottom.border-right.padding-top.top.pleft.pright">
            <text:p text:style-name="text.cell.7.left">Multimedia home serversystemen – Toestemmingscode voor digitale rechten Prijs EUR 22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257-9-5:2013 en</text:p>
          </table:table-cell>
          <table:table-cell table:style-name="table.cell.border-bottom.border-right.padding-top.top.pleft.pright">
            <text:p text:style-name="text.cell.7.left">Aanbevelingen voor duurzame energie en hybride systemen voor elektriciteitsvoorziening in buitengebieden – Deel 9-5: Geïntegreerde systemen – Selectie van draagbare PV lantaarns voor dedecentraliseerde elektriciteitsnetten Prijs EUR 303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725:2013 en</text:p>
          </table:table-cell>
          <table:table-cell table:style-name="table.cell.border-bottom.border-right.padding-top.top.pleft.pright">
            <text:p text:style-name="text.cell.7.left">Analyse van kwantificeringsmethodologiën voor broeikasgasemissies voor elektrische en elektronische producten en systemen Prijs EUR 250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win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736:2013 en</text:p>
          </table:table-cell>
          <table:table-cell table:style-name="table.cell.border-bottom.border-right.padding-top.top.pleft.pright">
            <text:p text:style-name="text.cell.7.left">Bepaling van het vlampunt – Methode met gesloten kroes volgens Abel Prijs EUR 96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79:2009/Ontw. A1:2013 Ontw. en</text:p>
          </table:table-cell>
          <table:table-cell table:style-name="table.cell.border-bottom.border-right.padding-top.top.pleft.pright">
            <text:p text:style-name="text.cell.7.left">Aardolieproducten en afgeleide producten van vetten en oliën – Methylesters van vetzuren (FAME) voor dieselmotoren – Bepaling van meervoudig (= 4 dubbelgebonden) onverzadigde methylesters van vetzuren (MOMV) met gaschromatografie Commentaar voor: 2013-06-04 Prijs EUR 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99:2013 en</text:p>
          </table:table-cell>
          <table:table-cell table:style-name="table.cell.border-bottom.border-right.padding-top.top.pleft.pright">
            <text:p text:style-name="text.cell.7.left">Kathodische bescherming van externe oppervlakken van bovengrondse opslagtanks die contact hebben met bodem of funderingen Prijs EUR 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1-8:2013 Ontw. en</text:p>
          </table:table-cell>
          <table:table-cell table:style-name="table.cell.border-bottom.border-right.padding-top.top.pleft.pright">
            <text:p text:style-name="text.cell.7.left">Aardolie- en aardgasindustrie – Specifieke eisen voor buitengaatse constructies – Deel 8: Zeebodemonderzoeken Commentaar voor: 2013-07-21 Prijs EUR 62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28:2013 en</text:p>
          </table:table-cell>
          <table:table-cell table:style-name="table.cell.border-bottom.border-right.padding-top.top.pleft.pright">
            <text:p text:style-name="text.cell.7.left">Brandstoffen voor wegvoertuigen – Ongelode benzine – Eisen en beproevingsmethoden2013-02-19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s &amp; Water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007-3:2013 Ontw. en</text:p>
          </table:table-cell>
          <table:table-cell table:style-name="table.cell.border-bottom.border-right.padding-top.top.pleft.pright">
            <text:p text:style-name="text.cell.7.left">Gasvoorzieningssystemen – Leidingen voor maximale druk tot en met 16 bar – Deel 3: Specifieke functionele aanbevelingen voor staal Commentaar voor: 2013-08-04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01-2:2011/2e Ontw. A1:2013 en</text:p>
          </table:table-cell>
          <table:table-cell table:style-name="table.cell.border-bottom.border-right.padding-top.top.pleft.pright">
            <text:p text:style-name="text.cell.7.left">Kunststofleidingsystemen voor drinkwatervoorziening en voor drainage en drukriolering – Polyetheen (PE) – Deel 2: Buizen Commentaar voor: 2013-06-11 Prijs EUR 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3-1:2013 Ontw. en</text:p>
          </table:table-cell>
          <table:table-cell table:style-name="table.cell.border-bottom.border-right.padding-top.top.pleft.pright">
            <text:p text:style-name="text.cell.7.left">Afvoerputten en -goten voor gebouwen – Deel 1: Afvoerputten en -goten met een waterslot met een diepte van het waterslot van ten minste 50 mm Commentaar voor: 2013-06-14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66-7:2013 en</text:p>
          </table:table-cell>
          <table:table-cell table:style-name="table.cell.border-bottom.border-right.padding-top.top.pleft.pright">
            <text:p text:style-name="text.cell.7.left">Kleine afvalwaterzuiveringsinstallaties tot en met 50 IE – Deel 7: Geprefabriceerde tertiaire zuiveringselementen Prijs EUR 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3476-4:2013 en</text:p>
          </table:table-cell>
          <table:table-cell table:style-name="table.cell.border-bottom.border-right.padding-top.top.pleft.pright">
            <text:p text:style-name="text.cell.7.left">Kunststofleidingsystemen voor vrij verval buitenriolering – Leidingsystemen met een gestructureerde wand van ongeplasticeerd poly(vinyl chloride) (PVC-U), polypropeen (PP) en polyetheen (PE) – Deel 4: Leidraad voor conformiteitsbeoordeling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494:2013 Ontw. en</text:p>
          </table:table-cell>
          <table:table-cell table:style-name="table.cell.border-bottom.border-right.padding-top.top.pleft.pright">
            <text:p text:style-name="text.cell.7.left">Kunststofleidingsystemen voor industriële toepassingen – Polybuteen (PB), polyetheen (PE) en polypropeen (PP) – Specificaties voor onderdelen en leidingsystemen – Metrische reeks Commentaar voor: 2013-08-04 Prijs EUR 56.2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59:2009+A1:2013 en</text:p>
          </table:table-cell>
          <table:table-cell table:style-name="table.cell.border-bottom.border-right.padding-top.top.pleft.pright">
            <text:p text:style-name="text.cell.7.left">Schoorstenen – Metalen schoorstenen – Beproevingsmethoden Prijs EUR 71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44-4:2013 Ontw. nl</text:p>
          </table:table-cell>
          <table:table-cell table:style-name="table.cell.border-bottom.border-right.padding-top.top.pleft.pright">
            <text:p text:style-name="text.cell.7.left">Gasvoorzieningsystemen – Leidingen voor maximale druk tot en met 16 bar – Deel 4: Specifieke functionele eisen voor nodulair gietijzeren leidingen met een maximale bedrijfsdruk van 8 bar Commentaar voor: 2013-08-01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244-5:2013 Ontw. nl</text:p>
          </table:table-cell>
          <table:table-cell table:style-name="table.cell.border-bottom.border-right.padding-top.top.pleft.pright">
            <text:p text:style-name="text.cell.7.left">Gasvoorzieningsystemen – Leidingen voor maximale druk tot en met 16 bar – Deel 5: Specifieke functionele eisen voor slagvaste PVC-leidingen met een maximale bedrijfsdruk van 200 mbar Commentaar voor: 2013-08-01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zondheidszor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20:2013 en</text:p>
          </table:table-cell>
          <table:table-cell table:style-name="table.cell.border-bottom.border-right.padding-top.top.pleft.pright">
            <text:p text:style-name="text.cell.7.left">Medische informatica – Syntax voor het weergeven van classificatiesystemen in de gezondheidszorg – Classification Markup Language (ClaML) Prijs EUR 125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3582:2013 en</text:p>
          </table:table-cell>
          <table:table-cell table:style-name="table.cell.border-bottom.border-right.padding-top.top.pleft.pright">
            <text:p text:style-name="text.cell.7.left">Medische informatica – Delen van OID registratie informatie Prijs EUR 10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tegraal Bouw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121-2:2013 en</text:p>
          </table:table-cell>
          <table:table-cell table:style-name="table.cell.border-bottom.border-right.padding-top.top.pleft.pright">
            <text:p text:style-name="text.cell.7.left">Methoden voor de bepaling van de prestatie van media en toestellen voor de reiniging van de gasfase bij ventilatie – Deel 2: Toestellen voor de reiniging van de gasfase (GPACD) Prijs EUR 125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140-3:2010/Ontw. A1:2013 en</text:p>
          </table:table-cell>
          <table:table-cell table:style-name="table.cell.border-bottom.border-right.padding-top.top.pleft.pright">
            <text:p text:style-name="text.cell.7.left">Akoestiek – Laboratoriummeting van geluidisolatie van bouwelementen – Deel 3: Het meten van de contactgeluidisolatie Commentaar voor: 2013-08-04 Prijs EUR 1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957:2013 Ontw. en</text:p>
          </table:table-cell>
          <table:table-cell table:style-name="table.cell.border-bottom.border-right.padding-top.top.pleft.pright">
            <text:p text:style-name="text.cell.7.left">Stofgehaltes voor het beproeven van luchtfilteringsystemen Commentaar voor: 2013-08-04 Prijs EUR 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099:2013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Bepaling van het coëfficiënt van thermische uitzetting Prijs EUR 51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9461-1:2013 en</text:p>
          </table:table-cell>
          <table:table-cell table:style-name="table.cell.border-bottom.border-right.padding-top.top.pleft.pright">
            <text:p text:style-name="text.cell.7.left">Luchtinlaat filtersystemen voor machines met draaiende onderdelen – Beproevingsmethoden – Deel 1: Vaste filterelementen Prijs EUR 153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9462:2013 en</text:p>
          </table:table-cell>
          <table:table-cell table:style-name="table.cell.border-bottom.border-right.padding-top.top.pleft.pright">
            <text:p text:style-name="text.cell.7.left">Methode voor de bepaling in de praktijk van de verwijderingsefficiëntie van ventilatieluchtfiltersystemen op basis van grootte en luchtweerstand van stofdeeltjes Prijs EUR 137.5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42-1:2013 2e Ontw. en</text:p>
          </table:table-cell>
          <table:table-cell table:style-name="table.cell.border-bottom.border-right.padding-top.top.pleft.pright">
            <text:p text:style-name="text.cell.7.left">Radiatoren en convectoren – Deel 1: Technische specificaties en eisen Commentaar voor: 2013-08-18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2-2:2013 2e Ontw. en</text:p>
          </table:table-cell>
          <table:table-cell table:style-name="table.cell.border-bottom.border-right.padding-top.top.pleft.pright">
            <text:p text:style-name="text.cell.7.left">Radiatoren en convectoren – Deel 2: Beproevingsmethoden en opgave van de prestatie Commentaar voor: 2013-08-18 Prijs EUR 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972:2013 Ontw. en</text:p>
          </table:table-cell>
          <table:table-cell table:style-name="table.cell.border-bottom.border-right.padding-top.top.pleft.pright">
            <text:p text:style-name="text.cell.7.left">Thermische eigenschappen van gebouwen – Bepaling van de luchtdoorlatendheid van gebouwen – Overdrukmethode Commentaar voor: 2013-07-14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646:2012/A1:2013 en</text:p>
          </table:table-cell>
          <table:table-cell table:style-name="table.cell.border-bottom.border-right.padding-top.top.pleft.pright">
            <text:p text:style-name="text.cell.7.left">Information technology – Universal Coded Character Set (UCS) Prijs EUR 200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855:2012/C1:2013 en</text:p>
          </table:table-cell>
          <table:table-cell table:style-name="table.cell.border-bottom.border-right.padding-top.top.pleft.pright">
            <text:p text:style-name="text.cell.7.left">Electronic fee collection – Information exchange between service provision and toll charg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3141:2010/C1:2013 en</text:p>
          </table:table-cell>
          <table:table-cell table:style-name="table.cell.border-bottom.border-right.padding-top.top.pleft.pright">
            <text:p text:style-name="text.cell.7.left">Electronic fee collection – Localisation augmentation communication for autonomous system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3184-1:2013 en</text:p>
          </table:table-cell>
          <table:table-cell table:style-name="table.cell.border-bottom.border-right.padding-top.top.pleft.pright">
            <text:p text:style-name="text.cell.7.left">Intelligent transport systems – Guidance protocol via personal ITS station for advisory safety systems – Part 1: General information and use case definitions Prijs EUR 103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24:2013 en</text:p>
          </table:table-cell>
          <table:table-cell table:style-name="table.cell.border-bottom.border-right.padding-top.top.pleft.pright">
            <text:p text:style-name="text.cell.7.left">Postdiensten – Inwerpgleuven in brievenbussen bestemd voor de aflevering van poststukken – Eisen en beproevingsmethoden Prijs EUR 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906:2011/C1:2013 en</text:p>
          </table:table-cell>
          <table:table-cell table:style-name="table.cell.border-bottom.border-right.padding-top.top.pleft.pright">
            <text:p text:style-name="text.cell.7.left">Electronic fee collection – Application interface definition for dedicated short-range communicatio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444-1:2004/A4:2013 en</text:p>
          </table:table-cell>
          <table:table-cell table:style-name="table.cell.border-bottom.border-right.padding-top.top.pleft.pright">
            <text:p text:style-name="text.cell.7.left">Information technology – JPEG 2000 image coding system: Core coding system Prijs EUR 1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70:2013 Ontw. en</text:p>
          </table:table-cell>
          <table:table-cell table:style-name="table.cell.border-bottom.border-right.padding-top.top.pleft.pright">
            <text:p text:style-name="text.cell.7.left">Informatietechniek – Kennisgeving van RFID – Het informatiebord en aanvullende informatie moet worden verstrekt door exploitanten van systemen met een RFID toepassing Commentaar voor: 2013-07-28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597:2013 en</text:p>
          </table:table-cell>
          <table:table-cell table:style-name="table.cell.border-bottom.border-right.padding-top.top.pleft.pright">
            <text:p text:style-name="text.cell.7.left">FishBizz Business Case – For monitoring of quality and sales of fish products Prijs EUR 6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7575-1:2010/C1:2013 en</text:p>
          </table:table-cell>
          <table:table-cell table:style-name="table.cell.border-bottom.border-right.padding-top.top.pleft.pright">
            <text:p text:style-name="text.cell.7.left">Electronic fee collection – Application interface definition for autonomous systems – Part 1: Charg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7575-3:2011/C1:2013 en</text:p>
          </table:table-cell>
          <table:table-cell table:style-name="table.cell.border-bottom.border-right.padding-top.top.pleft.pright">
            <text:p text:style-name="text.cell.7.left">Electronic fee collection – Application interface definition for autonomous systems – Part 3: Context data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0-12:2010/Amd 3:2013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 12: Interactive music application format – Amendment 3: Conformance and reference software and conformance Prijs EUR 14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5-2:2013 en</text:p>
          </table:table-cell>
          <table:table-cell table:style-name="table.cell.border-bottom.border-right.padding-top.top.pleft.pright">
            <text:p text:style-name="text.cell.7.left">Information technology – Media context and control – Part 2: Control information Prijs EUR 21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5-3:2013 en</text:p>
          </table:table-cell>
          <table:table-cell table:style-name="table.cell.border-bottom.border-right.padding-top.top.pleft.pright">
            <text:p text:style-name="text.cell.7.left">Information technology – Media context and control – Part 3: Sensory information Prijs EUR 187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5-4:2013 en</text:p>
          </table:table-cell>
          <table:table-cell table:style-name="table.cell.border-bottom.border-right.padding-top.top.pleft.pright">
            <text:p text:style-name="text.cell.7.left">Information technology – Media context and control – Part 4: Virtual world object characteristics Prijs EUR 21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6-1:2013 en</text:p>
          </table:table-cell>
          <table:table-cell table:style-name="table.cell.border-bottom.border-right.padding-top.top.pleft.pright">
            <text:p text:style-name="text.cell.7.left">Information technology – Multimedia service platform technologies – Part 1: Architecture Prijs EUR 87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6-5:2013 en</text:p>
          </table:table-cell>
          <table:table-cell table:style-name="table.cell.border-bottom.border-right.padding-top.top.pleft.pright">
            <text:p text:style-name="text.cell.7.left">Information technology – Multimedia service platform technologies – Part 5: Service aggregation Prijs EUR 1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15:2013 en</text:p>
          </table:table-cell>
          <table:table-cell table:style-name="table.cell.border-bottom.border-right.padding-top.top.pleft.pright">
            <text:p text:style-name="text.cell.7.left">Information technology – Security techniques – Entity authentication assurance framework Prijs EUR 125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42-1:2013 en</text:p>
          </table:table-cell>
          <table:table-cell table:style-name="table.cell.border-bottom.border-right.padding-top.top.pleft.pright">
            <text:p text:style-name="text.cell.7.left">Information technology – Print cartridge characterization – Part 1: General: terms, symbols, notations and cartridge characterization framework Prijs EUR 10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42-2:2013 en</text:p>
          </table:table-cell>
          <table:table-cell table:style-name="table.cell.border-bottom.border-right.padding-top.top.pleft.pright">
            <text:p text:style-name="text.cell.7.left">Information technology – Print cartridge characterization – Part 2: Cartridge characterization data reporting Prijs EUR 76.8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9181-3:2013 en</text:p>
          </table:table-cell>
          <table:table-cell table:style-name="table.cell.border-bottom.border-right.padding-top.top.pleft.pright">
            <text:p text:style-name="text.cell.7.left">Information technology – Future Network – Problem statement and requirements – Part 3: Switching and routing Prijs EUR 10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9181-6:2013 en</text:p>
          </table:table-cell>
          <table:table-cell table:style-name="table.cell.border-bottom.border-right.padding-top.top.pleft.pright">
            <text:p text:style-name="text.cell.7.left">Information technology – Future Network – Problem statement and requirements – Part 6: Media transport Prijs EUR 114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9181-7:2013 en</text:p>
          </table:table-cell>
          <table:table-cell table:style-name="table.cell.border-bottom.border-right.padding-top.top.pleft.pright">
            <text:p text:style-name="text.cell.7.left">Information technology – Future Network – Problem statement and requirements – Part 7: Service composition Prijs EUR 137.5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9111-1:2013 Ontw. en</text:p>
          </table:table-cell>
          <table:table-cell table:style-name="table.cell.border-bottom.border-right.padding-top.top.pleft.pright">
            <text:p text:style-name="text.cell.7.left">Beschermingsprofielen voor aanmaken van handtekeningen en verificatietoepassingen – Deel 1: Inleiding Commentaar voor: 2013-06-28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9111-2:2013 Ontw. en</text:p>
          </table:table-cell>
          <table:table-cell table:style-name="table.cell.border-bottom.border-right.padding-top.top.pleft.pright">
            <text:p text:style-name="text.cell.7.left">Beschermingsprofielen voor aanmaken van handtekeningen en verificatietoepassingen – Toepassingen voor het aanmaken van handtekeningen – Deel 2: Core PP Commentaar voor: 2013-06-28 Prijs EUR 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9111-3:2013 Ontw. en</text:p>
          </table:table-cell>
          <table:table-cell table:style-name="table.cell.border-bottom.border-right.padding-top.top.pleft.pright">
            <text:p text:style-name="text.cell.7.left">Beschermingsprofielen voor aanmaken van handtekeningen en verificatietoepassingen – Toepassing voor het aanmaken van handtekeningen- Deel 3: Mogelijke uitbreidingen Commentaar voor: 2013-06-28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9111-4:2013 Ontw. en</text:p>
          </table:table-cell>
          <table:table-cell table:style-name="table.cell.border-bottom.border-right.padding-top.top.pleft.pright">
            <text:p text:style-name="text.cell.7.left">Beschermingsprofielen voor aanmaken van handtekeningen en verificatietoepassingen -Toepassingen voor het verifiëren van handtekeningen – Deel 4: Core PP Commentaar voor: 2013-06-28 Prijs EUR 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9111-5:2013 Ontw. en</text:p>
          </table:table-cell>
          <table:table-cell table:style-name="table.cell.border-bottom.border-right.padding-top.top.pleft.pright">
            <text:p text:style-name="text.cell.7.left">Beschermingsprofielen voor aanmaken van handtekeningen en verificatietoepassingen – Toepassingen voor het verifiëren van handtekeningen – Deel 5: Mogelijke uitbreidingen Commentaar voor: 2013-06-28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5313-3-0:2013 Ontw. nl</text:p>
          </table:table-cell>
          <table:table-cell table:style-name="table.cell.border-bottom.border-right.padding-top.top.pleft.pright">
            <text:p text:style-name="text.cell.7.left">Computerruimtes en datacenters – Deel 3-0: Eisen en classificatie – Introductie Commentaar voor: 2013-06-01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13-3-1:2013 Ontw. nl</text:p>
          </table:table-cell>
          <table:table-cell table:style-name="table.cell.border-bottom.border-right.padding-top.top.pleft.pright">
            <text:p text:style-name="text.cell.7.left">Computerruimtes en datacenters – Deel 3-1: Eisen en classificatie – Beschikbaarheid Commentaar voor: 2013-06-01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5313-3-2:2013 Ontw. nl</text:p>
          </table:table-cell>
          <table:table-cell table:style-name="table.cell.border-bottom.border-right.padding-top.top.pleft.pright">
            <text:p text:style-name="text.cell.7.left">Computerruimtes en datacenters – Deel 3-2: Eisen en classificatie – Beveiliging Commentaar voor: 2013-06-01 Prijs EUR 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13-3-3:2013 Ontw. nl</text:p>
          </table:table-cell>
          <table:table-cell table:style-name="table.cell.border-bottom.border-right.padding-top.top.pleft.pright">
            <text:p text:style-name="text.cell.7.left">Computerruimtes en datacenters – Deel 3-3: Eisen en classificatie – Energie-efficiëntie Commentaar voor: 2013-06-01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3-1-42:2013 en</text:p>
          </table:table-cell>
          <table:table-cell table:style-name="table.cell.border-bottom.border-right.padding-top.top.pleft.pright">
            <text:p text:style-name="text.cell.7.left">Optical fibres – Part 1-42: Measurement methods and test procedures – Chromatic dispersion Prijs EUR 151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9-42:2013 en</text:p>
          </table:table-cell>
          <table:table-cell table:style-name="table.cell.border-bottom.border-right.padding-top.top.pleft.pright">
            <text:p text:style-name="text.cell.7.left">Radio-frequency connectors – Part 42: Sectional specification for CQN series quick lock RF coaxial connectors Prijs EUR 151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37-5:2013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– Part 5: Measurement of passive intermodulation in filters Prijs EUR 44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37-6:2013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– Part 6: Measurement of passive intermodulation in antennas Prijs EUR 44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7816-4:2013 en</text:p>
          </table:table-cell>
          <table:table-cell table:style-name="table.cell.border-bottom.border-right.padding-top.top.pleft.pright">
            <text:p text:style-name="text.cell.7.left">Identification cards – Integrated circuit cards – Part 4: Organization, security and commands for interchange Prijs EUR 200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660:1988/A1:2013 en</text:p>
          </table:table-cell>
          <table:table-cell table:style-name="table.cell.border-bottom.border-right.padding-top.top.pleft.pright">
            <text:p text:style-name="text.cell.7.left">Information processing – Volume and file structure of CD-ROM for information interchange Prijs EUR 14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ndbouw &amp; Levensmidde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05:2013 Ontw. en</text:p>
          </table:table-cell>
          <table:table-cell table:style-name="table.cell.border-bottom.border-right.padding-top.top.pleft.pright">
            <text:p text:style-name="text.cell.7.left">Voedingsmiddelen – Bepaling van sporenelementen – Ontleding onder druk Commentaar voor: 2013-08-18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4735:2013 en</text:p>
          </table:table-cell>
          <table:table-cell table:style-name="table.cell.border-bottom.border-right.padding-top.top.pleft.pright">
            <text:p text:style-name="text.cell.7.left">Cosmetica – Analysemethoden – Nitrosaminen: Technisch richtlijndocument voor het minimaliseren en bepalen van N-nitrosaminen in cosmetica Prijs EUR 58.9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633-2:2013 en</text:p>
          </table:table-cell>
          <table:table-cell table:style-name="table.cell.border-bottom.border-right.padding-top.top.pleft.pright">
            <text:p text:style-name="text.cell.7.left">Voedingsmiddelen – Detectie allergenen in voeding met behulp van immunologische methodes – Deel 2: Kwantitatieve bepaling van hazelnoot met een enzym immunoassay methode gebruik makend van monoclonale antilichamen en bicinchonine zuur-eiwit detectie Prijs EUR 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490:2013 en</text:p>
          </table:table-cell>
          <table:table-cell table:style-name="table.cell.border-bottom.border-right.padding-top.top.pleft.pright">
            <text:p text:style-name="text.cell.7.left">Meststoffen – Vergelijking van de CEN/TC 260/WG 7 testresultaten met toleranties gegeven in de bijlage van verordening (EG) Nr 2003/2003 Annex II en conclusies Prijs EUR 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49:2013 Ontw. en</text:p>
          </table:table-cell>
          <table:table-cell table:style-name="table.cell.border-bottom.border-right.padding-top.top.pleft.pright">
            <text:p text:style-name="text.cell.7.left">Microbiologie van voedingsmiddelen en diervoeders – Horizontale methode voor de telling van het aantal beta-glucuronidase-positieve Escherichia coli – Deel 3: Bepaling van het meest waarschijnlijke aantal met gebruik van 5-bromo-4-chloro-3-indolyl-beta-D-glucuronide Commentaar voor: 2013-08-18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180:2013 en</text:p>
          </table:table-cell>
          <table:table-cell table:style-name="table.cell.border-bottom.border-right.padding-top.top.pleft.pright">
            <text:p text:style-name="text.cell.7.left">Diervoeders – Bepaling van het gehalte aan lysine, methionine en threonine in commerciële aminozuurproducten en voormengsels Prijs EUR 66.1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69:2005/A1:2013 en</text:p>
          </table:table-cell>
          <table:table-cell table:style-name="table.cell.border-bottom.border-right.padding-top.top.pleft.pright">
            <text:p text:style-name="text.cell.7.left">Voedingsmiddelen – Analysemethoden voor het aantonen van genetisch gemodificeerde organismen en afgeleide producten – Kwalitatieve methoden gebaseerd op nucleïnezuur Prijs EUR 175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70:2005/A1:2013 en</text:p>
          </table:table-cell>
          <table:table-cell table:style-name="table.cell.border-bottom.border-right.padding-top.top.pleft.pright">
            <text:p text:style-name="text.cell.7.left">Voedingsmiddelen – Analysemethoden voor het aantonen van genetisch gemodificeerde organismen en afgeleide producten – Kwantitatieve methoden gebaseerd op nucleïnezuur Prijs EUR 14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71:2005/A1:2013 en</text:p>
          </table:table-cell>
          <table:table-cell table:style-name="table.cell.border-bottom.border-right.padding-top.top.pleft.pright">
            <text:p text:style-name="text.cell.7.left">Voedingsmiddelen – Analysemethodes voor het aantonen van genetisch gemodificeerde organismen en afgeleide producten – Nucleïnezuur extractie Prijs EUR 58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71:2013 en</text:p>
          </table:table-cell>
          <table:table-cell table:style-name="table.cell.border-bottom.border-right.padding-top.top.pleft.pright">
            <text:p text:style-name="text.cell.7.left">Sigaretten en filters – Bepaling van de nominale diameter – Methode met gebruik van meetapparatuur met een lasermeter Prijs EUR 8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968-1:2013 Ontw. en</text:p>
          </table:table-cell>
          <table:table-cell table:style-name="table.cell.border-bottom.border-right.padding-top.top.pleft.pright">
            <text:p text:style-name="text.cell.7.left">Melk en melkproducten – Bepaling van het stikstofgehalte en berekening van ruw eiwit – Deel 1: Methode volgens Kjeldahl Commentaar voor: 2013-08-04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chinebouw &amp; Transpor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01:2013/Ontw. A1:2013 en</text:p>
          </table:table-cell>
          <table:table-cell table:style-name="table.cell.border-bottom.border-right.padding-top.top.pleft.pright">
            <text:p text:style-name="text.cell.7.left">Geometrische Product Specificaties (GPS) – Geometrische toleranties – Toleranties van vorm, richting, plaats en slag Commentaar voor: 2013-07-28 Prijs EUR 43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14-2:2013 en</text:p>
          </table:table-cell>
          <table:table-cell table:style-name="table.cell.border-bottom.border-right.padding-top.top.pleft.pright">
            <text:p text:style-name="text.cell.7.left">Gasflessen – Compatibiliteit van materialen voor flessen en afsluiters met de gasinhoud – Deel 2: Niet-metalen Prijs EUR 71.4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451-4:2013 en</text:p>
          </table:table-cell>
          <table:table-cell table:style-name="table.cell.border-bottom.border-right.padding-top.top.pleft.pright">
            <text:p text:style-name="text.cell.7.left">Wegvoertuigen – Beproevingsmethoden voor voertuigen voor elektrische storingen door elektromagnetische energie uitgestraald in een smalle band – Deel 4: Methode met stroominjectie (BCI) Prijs EUR 51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759:2010/A1:2013 en</text:p>
          </table:table-cell>
          <table:table-cell table:style-name="table.cell.border-bottom.border-right.padding-top.top.pleft.pright">
            <text:p text:style-name="text.cell.7.left">Ventilatoren – Rendementclassificatie van ventilatoren Prijs EUR 33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27:2013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Kabels Commentaar voor: 2013-07-21 Prijs EUR 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29-1:2013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Algemene eisen – Deel 1: Eisen voor alle installaites Commentaar voor: 2013-07-07 Prijs EUR 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29-2:2013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Algemene eisen – Deel 2: Aanvullende eisen voor pendelbanen zonder kabelrem Commentaar voor: 2013-07-07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30:2013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Berekeningen Commentaar voor: 2013-07-07 Prijs EUR 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94:2013 Ontw. en</text:p>
          </table:table-cell>
          <table:table-cell table:style-name="table.cell.border-bottom.border-right.padding-top.top.pleft.pright">
            <text:p text:style-name="text.cell.7.left">Tanks voor het transport van gevaarlijke stoffen – Metalen tanks met een bedrijfsdruk tot 0,5 bar – Ontwerp en constructie Commentaar voor: 2013-07-21 Prijs EUR 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23:2013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Aandrijfsystemen en andere mechanische uitrusting Commentaar voor: 2013-07-07 Prijs EUR 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31-4:2013 en</text:p>
          </table:table-cell>
          <table:table-cell table:style-name="table.cell.border-bottom.border-right.padding-top.top.pleft.pright">
            <text:p text:style-name="text.cell.7.left">Railtoepassingen – Bovenbouw – Aanvaarding van werk – Deel 4: Aanvaarding van herprofileringswerk van spoorstaven in wissels en kruisingen Prijs EUR 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43:2013 Ontw. en</text:p>
          </table:table-cell>
          <table:table-cell table:style-name="table.cell.border-bottom.border-right.padding-top.top.pleft.pright">
            <text:p text:style-name="text.cell.7.left">Veiligheidseisen voor kabelbaaninstallaties voor vervoer van personen – Elektrische uitrusting anders dan voor aandrijfsystemen Commentaar voor: 2013-07-07 Prijs EUR 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R 13445-7:2002 nl</text:p>
          </table:table-cell>
          <table:table-cell table:style-name="table.cell.border-bottom.border-right.padding-top.top.pleft.pright">
            <text:p text:style-name="text.cell.7.left">Niet aan vlambelasting blootgestelde drukvaten – Deel 7: Aanbevelingen voor het gebruik van de procedures voor de overeenstemmingsbeoordeling Prijs EUR 7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8:2013 Ontw. en</text:p>
          </table:table-cell>
          <table:table-cell table:style-name="table.cell.border-bottom.border-right.padding-top.top.pleft.pright">
            <text:p text:style-name="text.cell.7.left">Niet aan vlambelasting blootgestelde drukvaten – Deel 8: Aanvullende eisen voor drukvaten van aluminium of aluminiumlegeringen Commentaar voor: 2013-08-11 Prijs EUR 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856-1:2013 en</text:p>
          </table:table-cell>
          <table:table-cell table:style-name="table.cell.border-bottom.border-right.padding-top.top.pleft.pright">
            <text:p text:style-name="text.cell.7.left">Machineveiligheid – Drukgevoelige beschermingsmiddelen – Deel 1: Algemene principes voor ontwerp en beproeven van drukgevoelige matten en vloeren Prijs EUR 137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856-2:2013 en</text:p>
          </table:table-cell>
          <table:table-cell table:style-name="table.cell.border-bottom.border-right.padding-top.top.pleft.pright">
            <text:p text:style-name="text.cell.7.left">Machineveiligheid – Drukgevoelige beschermingsmiddelen – Deel 2: Algemene principes voor het ontwerp en beproeving van drukgevoelige lijsten en drukgevoelige beugels Prijs EUR 1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7:2013 Ontw. en</text:p>
          </table:table-cell>
          <table:table-cell table:style-name="table.cell.border-bottom.border-right.padding-top.top.pleft.pright">
            <text:p text:style-name="text.cell.7.left">Warmtewisselaars – Water/lucht-ventilatorconvectoren – Beproevingsprocedures voor het vaststellen van de prestatie Commentaar voor: 2013-08-18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7:2013 Ontw. en</text:p>
          </table:table-cell>
          <table:table-cell table:style-name="table.cell.border-bottom.border-right.padding-top.top.pleft.pright">
            <text:p text:style-name="text.cell.7.left">Machines voor kunststoffen en rubber – Walsen – Veiligheidseisen Commentaar voor: 2013-08-18 Prijs EUR 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298:2013 en</text:p>
          </table:table-cell>
          <table:table-cell table:style-name="table.cell.border-bottom.border-right.padding-top.top.pleft.pright">
            <text:p text:style-name="text.cell.7.left">Grafische technologie – Beheer van de beveiliging voor het afdrukken van processen Prijs EUR 87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541:2013 en</text:p>
          </table:table-cell>
          <table:table-cell table:style-name="table.cell.border-bottom.border-right.padding-top.top.pleft.pright">
            <text:p text:style-name="text.cell.7.left">Hydrauliek – Afmetingen en eisen voor schroefsnelkoppelingen voor algemeen gebruik Prijs EUR 44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9-1:2013 Ontw. en</text:p>
          </table:table-cell>
          <table:table-cell table:style-name="table.cell.border-bottom.border-right.padding-top.top.pleft.pright">
            <text:p text:style-name="text.cell.7.left">Transportwerktuigen voor ruw terrein – Veiligheidseisen en verificatie – Deel 1: Transportwerktuigen met variabele reikwijdte Commentaar voor: 2013-07-28 Prijs EUR 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78-1:2013 en</text:p>
          </table:table-cell>
          <table:table-cell table:style-name="table.cell.border-bottom.border-right.padding-top.top.pleft.pright">
            <text:p text:style-name="text.cell.7.left">LPG-uitrusting en toebehoren – Uitrusting voor LPG voor pompstations voor automobielen – Deel 1: Verdelers Prijs EUR 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94:2013 en</text:p>
          </table:table-cell>
          <table:table-cell table:style-name="table.cell.border-bottom.border-right.padding-top.top.pleft.pright">
            <text:p text:style-name="text.cell.7.left">LPG materieel en toebehoren – Cilinder- en trommelmerken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3:2010 nl</text:p>
          </table:table-cell>
          <table:table-cell table:style-name="table.cell.border-bottom.border-right.padding-top.top.pleft.pright">
            <text:p text:style-name="text.cell.7.left">Hefbruggen voor voertuigen Prijs EUR 103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012-1:2013 en</text:p>
          </table:table-cell>
          <table:table-cell table:style-name="table.cell.border-bottom.border-right.padding-top.top.pleft.pright">
            <text:p text:style-name="text.cell.7.left">Gezondheid en veiligheid bij lassen en verwante processen – Apparatuur voor het opvangen en het scheiden van lasrook – Deel 1: Eisen voor beproeving en de markering van het scheidend vermogen Prijs EUR 71.4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118-1:2013 en</text:p>
          </table:table-cell>
          <table:table-cell table:style-name="table.cell.border-bottom.border-right.padding-top.top.pleft.pright">
            <text:p text:style-name="text.cell.7.left">Wegvoertuigen – Communicatie-interface tussen voertuig en elektriciteitsnetwerk – Deel 1: Algemene informatie en definitie van gebruik Prijs EUR 153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15608:2013 en</text:p>
          </table:table-cell>
          <table:table-cell table:style-name="table.cell.border-bottom.border-right.padding-top.top.pleft.pright">
            <text:p text:style-name="text.cell.7.left">Lassen – Leidraad voor een groepsindeling van metalen Prijs EUR 51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09-6:2013 en</text:p>
          </table:table-cell>
          <table:table-cell table:style-name="table.cell.border-bottom.border-right.padding-top.top.pleft.pright">
            <text:p text:style-name="text.cell.7.left">Beschrijven en goedkeuren van lasmethoden voor metalen – Lasmethodebeschrijving – Deel 6: Laser-boog hybridelassen Prijs EUR 58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615:2013 en</text:p>
          </table:table-cell>
          <table:table-cell table:style-name="table.cell.border-bottom.border-right.padding-top.top.pleft.pright">
            <text:p text:style-name="text.cell.7.left">Apparatuur voor autogeenlassen – Verdeelsystemen voor acetyleen voor lassen, snijden en verwante processen – Veiligheidseisen voor hogedruk apparatuur Prijs EUR 76.8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119-4:2013 Ontw. en</text:p>
          </table:table-cell>
          <table:table-cell table:style-name="table.cell.border-bottom.border-right.padding-top.top.pleft.pright">
            <text:p text:style-name="text.cell.7.left">Land- en bosbouwmachines – Spuiten en sproeiapparatuur voor vloeibare kunstmest – Milieubescherming – Deel 4: Vaste- en semi- verplaatsbare spuiten Commentaar voor: 2013-07-28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22-4:2013 Ontw. en</text:p>
          </table:table-cell>
          <table:table-cell table:style-name="table.cell.border-bottom.border-right.padding-top.top.pleft.pright">
            <text:p text:style-name="text.cell.7.left">Land- en bosbouwmachines – Inspectie van sproeiers en verdeelapparatuur voor vloeibare kunstmest in gebruik – Deel 4: Vaste en semi-verplaatsbare spuiten Commentaar voor: 2013-07-28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65:2013 en</text:p>
          </table:table-cell>
          <table:table-cell table:style-name="table.cell.border-bottom.border-right.padding-top.top.pleft.pright">
            <text:p text:style-name="text.cell.7.left">Schepen en mariene technologie – Milieubescherming van zeewater – Terminologie in relatie met bestrijding van olievervuiling Prijs EUR 119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86-1:2013 en</text:p>
          </table:table-cell>
          <table:table-cell table:style-name="table.cell.border-bottom.border-right.padding-top.top.pleft.pright">
            <text:p text:style-name="text.cell.7.left">Railtoepassingen – Overgangsinrichting tussen voertuigen – Deel 1: Belangrijkste toepassingen Prijs EUR 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86-2:2013 en</text:p>
          </table:table-cell>
          <table:table-cell table:style-name="table.cell.border-bottom.border-right.padding-top.top.pleft.pright">
            <text:p text:style-name="text.cell.7.left">Railtoepassingen – Overgangsinrichting tussen voertuigen – Deel 2: Akoestische metingen Prijs EUR 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07-5:2013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 5: Aanvullende eisen voor door voetgangers voortbewogen transportwerktuigen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52:2013 en</text:p>
          </table:table-cell>
          <table:table-cell table:style-name="table.cell.border-bottom.border-right.padding-top.top.pleft.pright">
            <text:p text:style-name="text.cell.7.left">Logistiek – Specificaties voor het aangeven van criminaliteit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358-1:2013 en</text:p>
          </table:table-cell>
          <table:table-cell table:style-name="table.cell.border-bottom.border-right.padding-top.top.pleft.pright">
            <text:p text:style-name="text.cell.7.left">Luchtgekoelde airconditioners en lucht-naar-lucht warmtepompen – Testen en berekeningmethodes voor seizoensgebonden factoren – Deel 1: Seizoensgebonden prestatiefactor voor koeling Prijs EUR 103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358-2:2013 en</text:p>
          </table:table-cell>
          <table:table-cell table:style-name="table.cell.border-bottom.border-right.padding-top.top.pleft.pright">
            <text:p text:style-name="text.cell.7.left">Luchtgekoelde airconditioners en lucht-naar-lucht warmtepompen – Testen en berekeningmethodes voor seizoensgebonden factoren – Deel 2: seizoensgebonden prestatiefactor voor verwarming Prijs EUR 125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358-3:2013 en</text:p>
          </table:table-cell>
          <table:table-cell table:style-name="table.cell.border-bottom.border-right.padding-top.top.pleft.pright">
            <text:p text:style-name="text.cell.7.left">Luchtgekoelde airconditioners en lucht-naar-lucht warmtepompen – Testen en berekeningmethodes voor seizoensgebonden prestatiefactoren – Deel 3: Jaarlijkse prestatiefactor Prijs EUR 44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501:2013 en</text:p>
          </table:table-cell>
          <table:table-cell table:style-name="table.cell.border-bottom.border-right.padding-top.top.pleft.pright">
            <text:p text:style-name="text.cell.7.left">Luchtverkeersmanagement – Eisen aan het betrouwbaarheidsniveau van software Prijs EUR 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83:2013 Ontw. en</text:p>
          </table:table-cell>
          <table:table-cell table:style-name="table.cell.border-bottom.border-right.padding-top.top.pleft.pright">
            <text:p text:style-name="text.cell.7.left">Warmtewisselaars – Hydronische kamerventilator – Bepaling van het geluidsvermogensniveau Commentaar voor: 2013-08-1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9:2013 Ontw. en</text:p>
          </table:table-cell>
          <table:table-cell table:style-name="table.cell.border-bottom.border-right.padding-top.top.pleft.pright">
            <text:p text:style-name="text.cell.7.left">Veiligheidseisen voor kabelbanen voor personenvervoer – Inspectie voor oplevering, onderhoud, bedrijfsinspectie en -controles Commentaar voor: 2013-07-07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7165-2:2013 en</text:p>
          </table:table-cell>
          <table:table-cell table:style-name="table.cell.border-bottom.border-right.padding-top.top.pleft.pright">
            <text:p text:style-name="text.cell.7.left">Hydrauliek – Slangassemblages – Deel 2: Praktijken voor hydraulische slangassemblages Prijs EUR 8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7209:2013 en</text:p>
          </table:table-cell>
          <table:table-cell table:style-name="table.cell.border-bottom.border-right.padding-top.top.pleft.pright">
            <text:p text:style-name="text.cell.7.left">Hydrauliek – Inschroefbare twee-, drie- en vierpoortspatroonventielen – Patroonkamers met ISO 725 (UN en UNF) Prijs EUR 66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5:2000+A2:2013 en</text:p>
          </table:table-cell>
          <table:table-cell table:style-name="table.cell.border-bottom.border-right.padding-top.top.pleft.pright">
            <text:p text:style-name="text.cell.7.left">Veiligheid van gemotoriseerde transportwerktuigen – Inzet in potentieel explosiegevaarlijke atmosferen – Gebruik in gebieden met ontbrandbare gassen, dampen, nevels en stof Prijs EUR 71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5:2013 Ontw. en</text:p>
          </table:table-cell>
          <table:table-cell table:style-name="table.cell.border-bottom.border-right.padding-top.top.pleft.pright">
            <text:p text:style-name="text.cell.7.left">Veiligheid van gemotoriseerde transportwerktuigen – Inzet in potentieel explosiegevaarlijke atmosferen – Gebruik in gebieden met ontbrandbare gassen, dampen, nevels en stof Commentaar voor: 2013-07-21 Prijs EUR 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1764:2013 nl</text:p>
          </table:table-cell>
          <table:table-cell table:style-name="table.cell.border-bottom.border-right.padding-top.top.pleft.pright">
            <text:p text:style-name="text.cell.7.left">Papier – Bepaling van de zeefzijde Prijs EUR 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7-1:2013 en</text:p>
          </table:table-cell>
          <table:table-cell table:style-name="table.cell.border-bottom.border-right.padding-top.top.pleft.pright">
            <text:p text:style-name="text.cell.7.left">Veiligheid van houtbewerkingsmachines – Lintzagen – Deel 1: Tafelzagen en lintzagen Prijs EUR 9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7-2:2013 en</text:p>
          </table:table-cell>
          <table:table-cell table:style-name="table.cell.border-bottom.border-right.padding-top.top.pleft.pright">
            <text:p text:style-name="text.cell.7.left">Veiligheid van houtbewerkingsmachines – Lintzagen – Deel 2: Zaagmachines voor boomstammen Prijs EUR 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08:2013 Ontw. en</text:p>
          </table:table-cell>
          <table:table-cell table:style-name="table.cell.border-bottom.border-right.padding-top.top.pleft.pright">
            <text:p text:style-name="text.cell.7.left">Veiligheidseisen voor kabelbanen voor personenvervoer – Spaninrichtingen Commentaar voor: 2013-07-07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09:2013 Ontw. en</text:p>
          </table:table-cell>
          <table:table-cell table:style-name="table.cell.border-bottom.border-right.padding-top.top.pleft.pright">
            <text:p text:style-name="text.cell.7.left">Veiligheidseisen voor kabelbanen voor personenvervoer – Redding en evacuatie Commentaar voor: 2013-07-2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178:2013 en</text:p>
          </table:table-cell>
          <table:table-cell table:style-name="table.cell.border-bottom.border-right.padding-top.top.pleft.pright">
            <text:p text:style-name="text.cell.7.left">Lichte transportbanden – Bepaling van de elektrische weerstanden Prijs EUR 87.5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179:2013 en</text:p>
          </table:table-cell>
          <table:table-cell table:style-name="table.cell.border-bottom.border-right.padding-top.top.pleft.pright">
            <text:p text:style-name="text.cell.7.left">Lichte transportbanden – Bepaling van het elektrostatische veld opgewekt door een lopende lichte transportband Prijs EUR 44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7850:2013 en</text:p>
          </table:table-cell>
          <table:table-cell table:style-name="table.cell.border-bottom.border-right.padding-top.top.pleft.pright">
            <text:p text:style-name="text.cell.7.left">Trekkers voor landbouw en bosbouw – Object voor beschermende structuren – Proefprocedures en prestatie-eisen Prijs EUR 8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82-1:2013 en</text:p>
          </table:table-cell>
          <table:table-cell table:style-name="table.cell.border-bottom.border-right.padding-top.top.pleft.pright">
            <text:p text:style-name="text.cell.7.left">Wentellagers – Toebehoren – Deel 1: Afmetingen voor aanpassingsringsamenstellen en verloopringen voor lagerbussen Prijs EUR 51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82-2:2013 en</text:p>
          </table:table-cell>
          <table:table-cell table:style-name="table.cell.border-bottom.border-right.padding-top.top.pleft.pright">
            <text:p text:style-name="text.cell.7.left">Wentellagers – Toebehoren – Deel 2: Afmetingen voor borgmoeren en borghulpmiddelen Prijs EUR 66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40:2013 en</text:p>
          </table:table-cell>
          <table:table-cell table:style-name="table.cell.border-bottom.border-right.padding-top.top.pleft.pright">
            <text:p text:style-name="text.cell.7.left">Transportbanden – Brandbaarheidseigenschappen op laboratorimschaal – Eisen en beproevingsmethode Prijs EUR 51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266:2013 en</text:p>
          </table:table-cell>
          <table:table-cell table:style-name="table.cell.border-bottom.border-right.padding-top.top.pleft.pright">
            <text:p text:style-name="text.cell.7.left">Aerospace series – Bearing spherical plain, metal to metal, in corrosion resisting steel, cadmium plated – Wide series – Dimensions and loads – Inch series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32-006:2013 en</text:p>
          </table:table-cell>
          <table:table-cell table:style-name="table.cell.border-bottom.border-right.padding-top.top.pleft.pright">
            <text:p text:style-name="text.cell.7.left">Aerospace series – Weldability and brazeability of materials in aerospace constructions – Part 006: Homogeneous assemblies of titanium alloys Prijs EUR 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4-1:2007+A3:2013 en</text:p>
          </table:table-cell>
          <table:table-cell table:style-name="table.cell.border-bottom.border-right.padding-top.top.pleft.pright">
            <text:p text:style-name="text.cell.7.left">Grondverzetmachines – Veiligheid – Deel 1: Algemene eisen Prijs EUR 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36:2013 Ontw. en</text:p>
          </table:table-cell>
          <table:table-cell table:style-name="table.cell.border-bottom.border-right.padding-top.top.pleft.pright">
            <text:p text:style-name="text.cell.7.left">Wegenbouwmachines – Menginstallaties voor wegenbouwmaterialen – Veiligheidseisen Commentaar voor: 2013-08-18 Prijs EUR 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826:2013 2e Ontw. en</text:p>
          </table:table-cell>
          <table:table-cell table:style-name="table.cell.border-bottom.border-right.padding-top.top.pleft.pright">
            <text:p text:style-name="text.cell.7.left">Weerstandlasapparatuur – Transformatoren – Algemene specificaties toepasbaar op alle transformatoren Commentaar voor: 2013-04-21 Prijs EUR 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263:2013 en</text:p>
          </table:table-cell>
          <table:table-cell table:style-name="table.cell.border-bottom.border-right.padding-top.top.pleft.pright">
            <text:p text:style-name="text.cell.7.left">Hydrauliek – Gecompenseerde stroomregelkleppen – Montagevlakken Prijs EUR 87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130:2013 en</text:p>
          </table:table-cell>
          <table:table-cell table:style-name="table.cell.border-bottom.border-right.padding-top.top.pleft.pright">
            <text:p text:style-name="text.cell.7.left">Grondverzetmachines – Werkwijze voor het opleiden van bestuurders – Inhoud en methoden Prijs EUR 39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33:2013 en</text:p>
          </table:table-cell>
          <table:table-cell table:style-name="table.cell.border-bottom.border-right.padding-top.top.pleft.pright">
            <text:p text:style-name="text.cell.7.left">Grondverzetmachines – Tractor-scrapers – Terminologie en commerciële specificaties Prijs EUR 87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1:2013 en</text:p>
          </table:table-cell>
          <table:table-cell table:style-name="table.cell.border-bottom.border-right.padding-top.top.pleft.pright">
            <text:p text:style-name="text.cell.7.left">Grootheden en eenheden – Deel 1: Algemeen Prijs EUR 130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10:2013 en</text:p>
          </table:table-cell>
          <table:table-cell table:style-name="table.cell.border-bottom.border-right.padding-top.top.pleft.pright">
            <text:p text:style-name="text.cell.7.left">Grootheden en eenheden – Deel 10: Atomaire- en kernfysica Prijs EUR 153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11:2013 en</text:p>
          </table:table-cell>
          <table:table-cell table:style-name="table.cell.border-bottom.border-right.padding-top.top.pleft.pright">
            <text:p text:style-name="text.cell.7.left">Grootheden en eenheden – Deel 11: Karakteristieke getallen Prijs EUR 58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12:2013 en</text:p>
          </table:table-cell>
          <table:table-cell table:style-name="table.cell.border-bottom.border-right.padding-top.top.pleft.pright">
            <text:p text:style-name="text.cell.7.left">Grootheden en eenheden – Deel 12: Vaste stof fysica Prijs EUR 109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2:2013 en</text:p>
          </table:table-cell>
          <table:table-cell table:style-name="table.cell.border-bottom.border-right.padding-top.top.pleft.pright">
            <text:p text:style-name="text.cell.7.left">Grootheden en eenheden – Deel 2: Wiskundige tekens en symbolen voor gebruik in de natuurwetenschappen en de techniek Prijs EUR 125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3:2013 en</text:p>
          </table:table-cell>
          <table:table-cell table:style-name="table.cell.border-bottom.border-right.padding-top.top.pleft.pright">
            <text:p text:style-name="text.cell.7.left">Grootheden en eenheden – Deel 3: Ruimte en tijd Prijs EUR 87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4:2013 en</text:p>
          </table:table-cell>
          <table:table-cell table:style-name="table.cell.border-bottom.border-right.padding-top.top.pleft.pright">
            <text:p text:style-name="text.cell.7.left">Grootheden en eenheden – Deel 4: Mechanica Prijs EUR 103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5:2013 en</text:p>
          </table:table-cell>
          <table:table-cell table:style-name="table.cell.border-bottom.border-right.padding-top.top.pleft.pright">
            <text:p text:style-name="text.cell.7.left">Grootheden en eenheden – Deel 5: Thermodynamica Prijs EUR 96.4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000-7:2013 en</text:p>
          </table:table-cell>
          <table:table-cell table:style-name="table.cell.border-bottom.border-right.padding-top.top.pleft.pright">
            <text:p text:style-name="text.cell.7.left">Grootheden en eenheden – Deel 7: Licht Prijs EUR 96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000-9:2013 en</text:p>
          </table:table-cell>
          <table:table-cell table:style-name="table.cell.border-bottom.border-right.padding-top.top.pleft.pright">
            <text:p text:style-name="text.cell.7.left">Grootheden en eenheden – Deel 9: Fysische chemie en moleculaire fysica Prijs EUR 125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30:2013 Ontw. en</text:p>
          </table:table-cell>
          <table:table-cell table:style-name="table.cell.border-bottom.border-right.padding-top.top.pleft.pright">
            <text:p text:style-name="text.cell.7.left">Rubber- en kunststofslangen – Methode voor de bepaling van de brandbaarheid Commentaar voor: 2013-07-28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1-72:2013 Ontw.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Bijzondere toepassingen voor personenliften en personen-goederenliften – Deel 72: Brandweerliften Commentaar voor: 2013-08-18 Prijs EUR 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53:2013 2e Ontw. en</text:p>
          </table:table-cell>
          <table:table-cell table:style-name="table.cell.border-bottom.border-right.padding-top.top.pleft.pright">
            <text:p text:style-name="text.cell.7.left">Rubber slangen en -slangassemblages – Hydrauliekslangen met wapening van gevlochten staaldraad – Specificatie Commentaar voor: 2013-08-18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54:2013 2e Ontw. en</text:p>
          </table:table-cell>
          <table:table-cell table:style-name="table.cell.border-bottom.border-right.padding-top.top.pleft.pright">
            <text:p text:style-name="text.cell.7.left">Rubber slangen en -slangassemblages – Hydrauliek slangen met textielwapening – Specificatie Commentaar voor: 2013-08-1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56:2013 2e Ontw. en</text:p>
          </table:table-cell>
          <table:table-cell table:style-name="table.cell.border-bottom.border-right.padding-top.top.pleft.pright">
            <text:p text:style-name="text.cell.7.left">Rubber slangen en -slangassemblages – Met rubber beklede hydrauliekslangen met wapening van spiraalgewikkeld draad – Specificatie Commentaar voor: 2013-08-18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57:2013 2e Ontw. en</text:p>
          </table:table-cell>
          <table:table-cell table:style-name="table.cell.border-bottom.border-right.padding-top.top.pleft.pright">
            <text:p text:style-name="text.cell.7.left">Rubber slangen en -slangassemblages – Compacttype slangen met wapening van gevlochten staaldraad for hydraulische toepassingen – Specificatie Commentaar voor: 2013-08-1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453:2013 Ontw. en</text:p>
          </table:table-cell>
          <table:table-cell table:style-name="table.cell.border-bottom.border-right.padding-top.top.pleft.pright">
            <text:p text:style-name="text.cell.7.left">Zachtsoldeerlegeringen – Chemische samenstellingen en leveringsvormen Commentaar voor: 2013-07-28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455-16:2013 en</text:p>
          </table:table-cell>
          <table:table-cell table:style-name="table.cell.border-bottom.border-right.padding-top.top.pleft.pright">
            <text:p text:style-name="text.cell.7.left">Vloeimiddelen voor zachtsolderen – Beproevingsmethoden – Deel 16: Beproeving van de effectiveit van het vloeimiddel, bevochtigingsbalansmethode Prijs EUR 8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nagementsystem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065:2013 en</text:p>
          </table:table-cell>
          <table:table-cell table:style-name="table.cell.border-bottom.border-right.padding-top.top.pleft.pright">
            <text:p text:style-name="text.cell.7.left">Broeikasgassen – Eisen aan instellingen die broeikasgasvalidaties of -verificaties uitvoeren ten behoeve van gebruik bij accreditatie of andere vormen van erkenning Prijs EUR 10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993:2013 Ontw. en</text:p>
          </table:table-cell>
          <table:table-cell table:style-name="table.cell.border-bottom.border-right.padding-top.top.pleft.pright">
            <text:p text:style-name="text.cell.7.left">Vaste biobrandstoffen – Berekening van anlyses met verschillende grondslagen Commentaar voor: 2013-07-14 Prijs EUR 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994:2013 Ontw. en</text:p>
          </table:table-cell>
          <table:table-cell table:style-name="table.cell.border-bottom.border-right.padding-top.top.pleft.pright">
            <text:p text:style-name="text.cell.7.left">Vaste biobrandstoffen – Bepaling van het totale gehalte aan zwavel en chloor Commentaar voor: 2013-07-14 Prijs EUR 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995:2013 Ontw. en</text:p>
          </table:table-cell>
          <table:table-cell table:style-name="table.cell.border-bottom.border-right.padding-top.top.pleft.pright">
            <text:p text:style-name="text.cell.7.left">Vaste biobrandstoffen – Bepaling van het van wateroplosbare gehalte van chloor, natrium en kalium Commentaar voor: 2013-07-14 Prijs EUR 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al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1:2013 Ontw. en</text:p>
          </table:table-cell>
          <table:table-cell table:style-name="table.cell.border-bottom.border-right.padding-top.top.pleft.pright">
            <text:p text:style-name="text.cell.7.left">Chemische analyse van ijzer en staal – Bepaling van het gehalte aan titaan in staal en ijzer – Atomaire-absorptie spectrometrie (vlamtechniek) Commentaar voor: 2013-08-28 Prijs EUR 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338:2013 Ontw. en</text:p>
          </table:table-cell>
          <table:table-cell table:style-name="table.cell.border-bottom.border-right.padding-top.top.pleft.pright">
            <text:p text:style-name="text.cell.7.left">Warmgewalste en koudgewalste platte producten van multifase stalen voor koudvervorming – Technische leveringsvoorwaarden Commentaar voor: 2013-07-2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46:2013 Ontw. en</text:p>
          </table:table-cell>
          <table:table-cell table:style-name="table.cell.border-bottom.border-right.padding-top.top.pleft.pright">
            <text:p text:style-name="text.cell.7.left">Continu-dompelbeklede platte staalproducten – Technische leveringsvoorwaarden Commentaar voor: 2013-07-28 Prijs EUR 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68-3:2013 Ontw. en</text:p>
          </table:table-cell>
          <table:table-cell table:style-name="table.cell.border-bottom.border-right.padding-top.top.pleft.pright">
            <text:p text:style-name="text.cell.7.left">Niet-destructief onderzoek – Karakterisering en verificatie van apparatuur voor ultrasoon onderzoek – Deel 3: Volledige apparatuur Commentaar voor: 2013-07-2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110:2013 en</text:p>
          </table:table-cell>
          <table:table-cell table:style-name="table.cell.border-bottom.border-right.padding-top.top.pleft.pright">
            <text:p text:style-name="text.cell.7.left">Verven en vernissen – Kunstmatige verwering inclusief zure neerslag Prijs EUR 71.4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7:2013 Ontw. en</text:p>
          </table:table-cell>
          <table:table-cell table:style-name="table.cell.border-bottom.border-right.padding-top.top.pleft.pright">
            <text:p text:style-name="text.cell.7.left">Niet-destructief onderzoek – Ultrasoon onderzoek – Karakterisering en verificatie van meetapparatuur voor ultrasone diktemeting Commentaar voor: 2013-07-28 Prijs EUR 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512:2013 Ontw. en</text:p>
          </table:table-cell>
          <table:table-cell table:style-name="table.cell.border-bottom.border-right.padding-top.top.pleft.pright">
            <text:p text:style-name="text.cell.7.left">Kunststoffen – Bepaling van het gehalte aan water Commentaar voor: 2013-07-28 Prijs EUR 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45-1:2013 en</text:p>
          </table:table-cell>
          <table:table-cell table:style-name="table.cell.border-bottom.border-right.padding-top.top.pleft.pright">
            <text:p text:style-name="text.cell.7.left">Vezelversterkte kunststofcomposieten – Verklaring van de grondstofkenmerken – Deel 1: Algemene eisen Prijs EUR 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5-4:2013 en</text:p>
          </table:table-cell>
          <table:table-cell table:style-name="table.cell.border-bottom.border-right.padding-top.top.pleft.pright">
            <text:p text:style-name="text.cell.7.left">Vezelversterkte kunststofcomposieten – Verklaring van de grondstofkenmerken – Deel 4: Specifieke eisen voor weefsels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72:2013 Ontw. en</text:p>
          </table:table-cell>
          <table:table-cell table:style-name="table.cell.border-bottom.border-right.padding-top.top.pleft.pright">
            <text:p text:style-name="text.cell.7.left">Instandhouding van het Cultureel Erfgoed – Verklarende woordenlijst van technische termen betreffende mortels voor metsel- stuc en pleisterwerk gebruikt in cultureel erfgoed Commentaar voor: 2013-08-04 Prijs EUR 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929:2013 en</text:p>
          </table:table-cell>
          <table:table-cell table:style-name="table.cell.border-bottom.border-right.padding-top.top.pleft.pright">
            <text:p text:style-name="text.cell.7.left">Kunststoffen – Bepaling van de desintegratie van kunststoffen onder gedefinieerde omstandigheden in een pilot-proef Prijs EUR 58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0:2001/A2:2013 en</text:p>
          </table:table-cell>
          <table:table-cell table:style-name="table.cell.border-bottom.border-right.padding-top.top.pleft.pright">
            <text:p text:style-name="text.cell.7.left">Kunststoffen – Bepaling van de slagsterkte volgens Izod – Amendment 2: Precisie gegevens Prijs EUR 14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601:2013 en</text:p>
          </table:table-cell>
          <table:table-cell table:style-name="table.cell.border-bottom.border-right.padding-top.top.pleft.pright">
            <text:p text:style-name="text.cell.7.left">Corrosie van metalen en legeringen – Richtlijnen voor het beoordelen van het belang van spanningscorrosiescheuren gedetecteerd tijdens onderhoudsinspectie Prijs EUR 87.5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007-2:2013 Ontw. en</text:p>
          </table:table-cell>
          <table:table-cell table:style-name="table.cell.border-bottom.border-right.padding-top.top.pleft.pright">
            <text:p text:style-name="text.cell.7.left">Kunststoffen – Bepaling van de warmtegeleiding en warmteverspreiding – Deel 2: Niet-stationaire vlakke warmtebronmethode (warme schijf) Commentaar voor: 2013-07-28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833:2013 en</text:p>
          </table:table-cell>
          <table:table-cell table:style-name="table.cell.border-bottom.border-right.padding-top.top.pleft.pright">
            <text:p text:style-name="text.cell.7.left">Microstralenanalyse – Elektronen micro-analyse (EPMA) – Woordenlijst Prijs EUR 10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1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1: Sterktebepaling van de lijmvoeg door middel van trekproeven evenwijdig aan de vezelrichting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2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2: Bepaling van de weerstand tegen delamineren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3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3: Bepaling van de invloed van zuuraantasting van houtvezels ten gevolge van temperatuur- en vochtigheidswisselingen op de treksterkte loodrecht op de vezel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4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4: Bepaling van de invloed van krimp van het hout op de schuifsterkte Prijs EUR 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5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5: Bepaling van de maximale montagetijd onder voorwaardecondities Prijs EUR 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6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6: Bepaling van de minimale perstijd onder voowaardecondities Prijs EUR 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7:2013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7: Bepaling van de levensduur onder voorwaardecondities Prijs EUR 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07:2007/A1:2013 en</text:p>
          </table:table-cell>
          <table:table-cell table:style-name="table.cell.border-bottom.border-right.padding-top.top.pleft.pright">
            <text:p text:style-name="text.cell.7.left">Kunststoffen – Polyamiden – Bepaling van het viscositeitsgetal – Amendment 1: Correcties, en wijziging bij verwijzing bij JIS K 6920-2 Prijs EUR 1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492:2013 en</text:p>
          </table:table-cell>
          <table:table-cell table:style-name="table.cell.border-bottom.border-right.padding-top.top.pleft.pright">
            <text:p text:style-name="text.cell.7.left">Poeders van metalen, met uitzondering van poeders voor hardmetalen – Bepaling van veranderingen van afmetingen bij persen en verslakken Prijs EUR 51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895:2013 Ontw. en</text:p>
          </table:table-cell>
          <table:table-cell table:style-name="table.cell.border-bottom.border-right.padding-top.top.pleft.pright">
            <text:p text:style-name="text.cell.7.left">Kunststoffen – Vloeibare epoxyharsen – Bepaling van de neiging om uit te kristalliseren Commentaar voor: 2013-07-21 Prijs EUR 1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508-1:2013 Ontw. en</text:p>
          </table:table-cell>
          <table:table-cell table:style-name="table.cell.border-bottom.border-right.padding-top.top.pleft.pright">
            <text:p text:style-name="text.cell.7.left">Metallische materialen – Hardheidsmeting volgens Rockwell – Deel 1: Beproevingsmethode Commentaar voor: 2013-07-14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508-2:2013 Ontw. en</text:p>
          </table:table-cell>
          <table:table-cell table:style-name="table.cell.border-bottom.border-right.padding-top.top.pleft.pright">
            <text:p text:style-name="text.cell.7.left">Metallische materialen – Hardheidsmeting volgens Rockwell – Deel 2: Verificatie en kalibratie van meettoestellen Commentaar voor: 2013-07-14 Prijs EUR 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508-3:2013 Ontw. en</text:p>
          </table:table-cell>
          <table:table-cell table:style-name="table.cell.border-bottom.border-right.padding-top.top.pleft.pright">
            <text:p text:style-name="text.cell.7.left">Metallische materialen – Hardheidsmeting volgens Rockwell – Deel 3: IJking van standaardblokken Commentaar voor: 2013-07-14 Prijs EUR 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3-17:2013 Ontw. en</text:p>
          </table:table-cell>
          <table:table-cell table:style-name="table.cell.border-bottom.border-right.padding-top.top.pleft.pright">
            <text:p text:style-name="text.cell.7.left">Warmtebehandelbaar staal, gelegeerde staalsoorten en automatenstaal – Deel 17: Kogellagerstaal Commentaar voor: 2013-08-14 Prijs EUR 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892-3:2013 Ontw. en</text:p>
          </table:table-cell>
          <table:table-cell table:style-name="table.cell.border-bottom.border-right.padding-top.top.pleft.pright">
            <text:p text:style-name="text.cell.7.left">Metallische materialen – Trekproef – Deel 3: Beproevingsmethode bij lage temperatuur Commentaar voor: 2013-08-04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5-1:2013 en</text:p>
          </table:table-cell>
          <table:table-cell table:style-name="table.cell.border-bottom.border-right.padding-top.top.pleft.pright">
            <text:p text:style-name="text.cell.7.left">Kunststoffen – Bepaling van de vervormingstemperatuur onder belasting – Deel 1: Algemene beproevingsmethoden Prijs EUR 58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5-2:2013 en</text:p>
          </table:table-cell>
          <table:table-cell table:style-name="table.cell.border-bottom.border-right.padding-top.top.pleft.pright">
            <text:p text:style-name="text.cell.7.left">Kunststoffen – Bepaling van de vervormingstemperatuur onder belasting – Deel 2: Kunststoffen en eboniet Prijs EUR 51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717:2013 en</text:p>
          </table:table-cell>
          <table:table-cell table:style-name="table.cell.border-bottom.border-right.padding-top.top.pleft.pright">
            <text:p text:style-name="text.cell.7.left">Metalen en andere anorganische deklagen – Fosfaatdeklagen van metalen Prijs EUR 96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dische 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97:2013 2e Ontw. en</text:p>
          </table:table-cell>
          <table:table-cell table:style-name="table.cell.border-bottom.border-right.padding-top.top.pleft.pright">
            <text:p text:style-name="text.cell.7.left">Medische voedingseenheden Commentaar voor: 2013-05-04 Prijs EUR 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07-2:2006/Ontw. A1:2013 en</text:p>
          </table:table-cell>
          <table:table-cell table:style-name="table.cell.border-bottom.border-right.padding-top.top.pleft.pright">
            <text:p text:style-name="text.cell.7.left">Verpakkingsmateriaal ten behoeve van steriele medische hulpmiddelen die gesteriliseerd worden in de verpakking – Deel 2: Validatie-eisen voor vorming, afdichting en assemblageprocessen Commentaar voor: 2013-07-14 Prijs EUR 1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08-6:2011/A1:2013 en</text:p>
          </table:table-cell>
          <table:table-cell table:style-name="table.cell.border-bottom.border-right.padding-top.top.pleft.pright">
            <text:p text:style-name="text.cell.7.left">Aseptische verwerking van producten in de gezondheidszorg – Deel 6: Isolatiesystemen Prijs EUR 14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644-12:2013 Ontw. en</text:p>
          </table:table-cell>
          <table:table-cell table:style-name="table.cell.border-bottom.border-right.padding-top.top.pleft.pright">
            <text:p text:style-name="text.cell.7.left">Schone ruimten en gelijksoortige gecontroleerde omgevingen – Deel 12: Indeling van luchtreinheid door deeltjesconcentratie op nanoschaal Commentaar voor: 2013-08-04 Prijs EUR 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730:2013 Ontw. en</text:p>
          </table:table-cell>
          <table:table-cell table:style-name="table.cell.border-bottom.border-right.padding-top.top.pleft.pright">
            <text:p text:style-name="text.cell.7.left">Tandheelkunde – Fluorideglazuur Commentaar voor: 2013-08-04 Prijs EUR 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PAS 18761:2013 en</text:p>
          </table:table-cell>
          <table:table-cell table:style-name="table.cell.border-bottom.border-right.padding-top.top.pleft.pright">
            <text:p text:style-name="text.cell.7.left">Gebruik en hanteren van medische hulpmiddelen die vallen onder scope van de ISO TC 84 – Risico-evaluatie op mucocutaneuze blootstelling van bloed Prijs EUR 33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001:2013 en</text:p>
          </table:table-cell>
          <table:table-cell table:style-name="table.cell.border-bottom.border-right.padding-top.top.pleft.pright">
            <text:p text:style-name="text.cell.7.left">In-vitro-diagnostische medische apparatuur – Informatie te verstrekken door de fabrikant met in-vitro-diagnostische reagentia voor biologische kleuring Prijs EUR 71.4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857:2013 en</text:p>
          </table:table-cell>
          <table:table-cell table:style-name="table.cell.border-bottom.border-right.padding-top.top.pleft.pright">
            <text:p text:style-name="text.cell.7.left">Sterilisatie van producten voor de gezondheidszorg – Droogwarmte – Eisen voor de ontwikkeling, validatie en routine controle van een industriele sterilisatie voor medische hulpmiddelen Prijs EUR 1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630-2:2013 en</text:p>
          </table:table-cell>
          <table:table-cell table:style-name="table.cell.border-bottom.border-right.padding-top.top.pleft.pright">
            <text:p text:style-name="text.cell.7.left">Tandheelkunde – Endodontische instrumenten – Deel 2: Ruimers Prijs EUR 76.8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665:2013 en</text:p>
          </table:table-cell>
          <table:table-cell table:style-name="table.cell.border-bottom.border-right.padding-top.top.pleft.pright">
            <text:p text:style-name="text.cell.7.left">Fotografie – Intra-orale radiografische film voor de tandheelkunde – Specificaties van fabrikanten Prijs EUR 58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1-8:2007/A1:2013 en</text:p>
          </table:table-cell>
          <table:table-cell table:style-name="table.cell.border-bottom.border-right.padding-top.top.pleft.pright">
            <text:p text:style-name="text.cell.7.left">Medische elektrische toestellen – Deel 1-8: Algemene eisen voor de veiligheid – Secundaire norm – Algemene eisen, beproevingen en richtlijnen voor alarmsystemen in medische elektrische toestellen en in medische elektrische systemen Prijs EUR 151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66:2013 en</text:p>
          </table:table-cell>
          <table:table-cell table:style-name="table.cell.border-bottom.border-right.padding-top.top.pleft.pright">
            <text:p text:style-name="text.cell.7.left">Medisch-elektrische toestellen – Deel 2-66: Bijzondere eisen voor de basisveiligheid en essentiële prestaties voor hoorinstrumenten en hoorinstrumentsystemen Prijs EUR 205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7:2007/A1:2013 en</text:p>
          </table:table-cell>
          <table:table-cell table:style-name="table.cell.border-bottom.border-right.padding-top.top.pleft.pright">
            <text:p text:style-name="text.cell.7.left">Algemeen middel voor het vermelden van het akoestische uitgangsvermogen van medische diagnostische ultrageluid-apparatuur Prijs EUR 26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27-1:2007/A1:2013 en</text:p>
          </table:table-cell>
          <table:table-cell table:style-name="table.cell.border-bottom.border-right.padding-top.top.pleft.pright">
            <text:p text:style-name="text.cell.7.left">Ultrasone technologie – Hydrofoons – Deel 1: Meetmethoden en karakterisering van medische ultrasone technologievelden tot 40 MHz Prijs EUR 71.4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27-2:2007/A1:2013 en</text:p>
          </table:table-cell>
          <table:table-cell table:style-name="table.cell.border-bottom.border-right.padding-top.top.pleft.pright">
            <text:p text:style-name="text.cell.7.left">Ultrasone technologie – Hydrofoons – Deel 2: IJking van ultrasone thechnologievelden tot 40 MHz Prijs EUR 134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73:2013 en</text:p>
          </table:table-cell>
          <table:table-cell table:style-name="table.cell.border-bottom.border-right.padding-top.top.pleft.pright">
            <text:p text:style-name="text.cell.7.left">Tandheelkunde – Gips Prijs EUR 87.5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601-2-70:2013 Ontw. en</text:p>
          </table:table-cell>
          <table:table-cell table:style-name="table.cell.border-bottom.border-right.padding-top.top.pleft.pright">
            <text:p text:style-name="text.cell.7.left">Medische elektrische toestellen – Deel 2-70: Bijzondere eisen voor algemene veiligheid en essentiële prestatie van beademingsapparatuur voor slaapapneutherapie Commentaar voor: 2013-07-28 Prijs EUR 43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637:2010/A1:2013 en</text:p>
          </table:table-cell>
          <table:table-cell table:style-name="table.cell.border-bottom.border-right.padding-top.top.pleft.pright">
            <text:p text:style-name="text.cell.7.left">Hartimplantaten en kunstmatige organen – Hemodialysetoestellen, hemodiafilters, hemofilters en hemoconcentratoren – Amendment 1: Herziening naar figuur 2 – Hoofdfitting dimensies van dialysevloeistof inlaat en uitlaat poorten Prijs EUR 1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710:2013 en</text:p>
          </table:table-cell>
          <table:table-cell table:style-name="table.cell.border-bottom.border-right.padding-top.top.pleft.pright">
            <text:p text:style-name="text.cell.7.left">Water – Groeiremmingstest met de zee- en brakwatermacoralg Ceramium tenuicorne Prijs EUR 8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165-1:2013 en</text:p>
          </table:table-cell>
          <table:table-cell table:style-name="table.cell.border-bottom.border-right.padding-top.top.pleft.pright">
            <text:p text:style-name="text.cell.7.left">Water – Radium 226 – Deel 1: Methode met vloeistofscintillatietelling Prijs EUR 71.4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196:2013 en;fr</text:p>
          </table:table-cell>
          <table:table-cell table:style-name="table.cell.border-bottom.border-right.padding-top.top.pleft.pright">
            <text:p text:style-name="text.cell.7.left">Bodem – Screening van bodem voor geselecteerde elementen door energie-dispersieve rontgen fluorescentie spectrometrie met een handgehouden of draagbaar instrument. Prijs EUR 66.1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833:2013 en</text:p>
          </table:table-cell>
          <table:table-cell table:style-name="table.cell.border-bottom.border-right.padding-top.top.pleft.pright">
            <text:p text:style-name="text.cell.7.left">Emissies van stationaire bronnen – Bepaling van biogene en fossiele CO<text:span text:style-name="ifm_span_font.subscript_ifm">2</text:span> – Bemonstering en bepaling met radioactieve koolstof Prijs EUR 125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250:2013 en</text:p>
          </table:table-cell>
          <table:table-cell table:style-name="table.cell.border-bottom.border-right.padding-top.top.pleft.pright">
            <text:p text:style-name="text.cell.7.left">Water – Bepaling van Salmonella species Prijs EUR 96.4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744:2011/A1:2013 nl</text:p>
          </table:table-cell>
          <table:table-cell table:style-name="table.cell.border-bottom.border-right.padding-top.top.pleft.pright">
            <text:p text:style-name="text.cell.7.left">Bodem – Monsterneming van grondwater Prijs EUR 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254:2012/C1 nl</text:p>
          </table:table-cell>
          <table:table-cell table:style-name="table.cell.border-bottom.border-right.padding-top.top.pleft.pright">
            <text:p text:style-name="text.cell.7.left">Water – Detectie en kwantificering van Legionella pneumophila – Methode met kwantitatieve polymerase chain reaction (qPCR)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254+C1:2013 nl</text:p>
          </table:table-cell>
          <table:table-cell table:style-name="table.cell.border-bottom.border-right.padding-top.top.pleft.pright">
            <text:p text:style-name="text.cell.7.left">Water – Detectie en kwantificering van Legionella pneumophila – Methode met kwantitatieve polymerase chain reaction (qPCR) Prijs EUR 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331:2007/A1:2013 nl</text:p>
          </table:table-cell>
          <table:table-cell table:style-name="table.cell.border-bottom.border-right.padding-top.top.pleft.pright">
            <text:p text:style-name="text.cell.7.left">Bitumen en bitumenhoudende materialen – Bepaling van de gehalten aan polycyclische aromatische koolwaterstoffen (PAK) en aan benzeen, tolueen, ethylbenzeen en xyleen (BTEX) – Gaschromatografische methode met massaspectrometrische detectie Prijs EUR 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331:2007/A1:2013 en</text:p>
          </table:table-cell>
          <table:table-cell table:style-name="table.cell.border-bottom.border-right.padding-top.top.pleft.pright">
            <text:p text:style-name="text.cell.7.left">Bitumen en bitumenhoudende materialen – Bepaling van de gehalten aan polycyclische aromatische koolwaterstoffen (PAK) en aan benzeen, tolueen, ethylbenzeen en xyleen (BTEX) – Gaschromatografische methode met massaspectrometrische detectie Prijs EUR 23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9065:2012 en</text:p>
          </table:table-cell>
          <table:table-cell table:style-name="table.cell.border-bottom.border-right.padding-top.top.pleft.pright">
            <text:p text:style-name="text.cell.7.left">Luchtkwaliteit – Geurmetingen – Meten en rekenen geur Prijs EUR 93.6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930</text:span><text:tab/>17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930</text:span><text:tab/>17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9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3-05-17</meta:user-defined>
  </office:meta>
</office:document-meta>
</file>