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500*"/>
    </style:style>
    <style:style style:family="table-column" style:name="table1.tg1.col2">
      <style:table-column-properties style:rel-column-width="30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 6 november 2012 tot en met 7 december 2012. De normbladen kunnen worden besteld bij NEN-Klantenservice, tel. 015-2690391, waar men ook met vragen terecht kan.</text:p>
      <text:p text:style-name="ifm_p_ifm">Tevens kunnen de genoemde normen via internet besteld worden (www.nen.nl).</text:p>
      <text:p text:style-name="ifm_p_ifm">Correspondentieadres: 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
                              Document number
                           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
                              Title
                           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Arbeid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4052:2012+A1:2012 en</text:p>
          </table:table-cell>
          <table:table-cell table:style-name="table.cell.border-bottom.border-right.padding-top.top.pleft.pright">
            <text:p text:style-name="text.cell.7.left">Industriële helmen met een hoog beschermingsniveau Prijs EUR 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027-1:2012 en</text:p>
          </table:table-cell>
          <table:table-cell table:style-name="table.cell.border-bottom.border-right.padding-top.top.pleft.pright">
            <text:p text:style-name="text.cell.7.left">Beschermende kleding tegen onderkoeling in water - Deel 1: Pakken om continu te dragen, inclusief veiligheidseisen Prijs EUR 82.8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027-2:2012 en</text:p>
          </table:table-cell>
          <table:table-cell table:style-name="table.cell.border-bottom.border-right.padding-top.top.pleft.pright">
            <text:p text:style-name="text.cell.7.left">Beschermende kleding tegen onderkoeling in water - Deel 2: Bescherming tegen onderkoeling bij drenkelingen, inclusief veiligheidseisen Prijs EUR 88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027-3:2012 en</text:p>
          </table:table-cell>
          <table:table-cell table:style-name="table.cell.border-bottom.border-right.padding-top.top.pleft.pright">
            <text:p text:style-name="text.cell.7.left">Beschermende kleding tegen onderkoeling in water - Deel 3: Beproevingsmethoden Prijs EUR 82.8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53-1:2012 2e Ontw. en</text:p>
          </table:table-cell>
          <table:table-cell table:style-name="table.cell.border-bottom.border-right.padding-top.top.pleft.pright">
            <text:p text:style-name="text.cell.7.left">Persoonlijke beschermingsmiddelen tegen vallen - Meelopende valbeveiliger met een ankerlijn - Deel 1: Meelopende valbeveiliger met starre ankerlijn Commentaar voor: 2013-03-22 Prijs EUR 3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97:2012+A1:2012 en</text:p>
          </table:table-cell>
          <table:table-cell table:style-name="table.cell.border-bottom.border-right.padding-top.top.pleft.pright">
            <text:p text:style-name="text.cell.7.left">Industriële veiligheidshelmen Prijs EUR 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66:2012+A1:2012 en</text:p>
          </table:table-cell>
          <table:table-cell table:style-name="table.cell.border-bottom.border-right.padding-top.top.pleft.pright">
            <text:p text:style-name="text.cell.7.left">Helmen voor luchtsporten Prijs EUR 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Bouwmaterial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17:2012 en</text:p>
          </table:table-cell>
          <table:table-cell table:style-name="table.cell.border-bottom.border-right.padding-top.top.pleft.pright">
            <text:p text:style-name="text.cell.7.left">Houtverduurzamingsmiddelen - Bepaling van de giftgrenswaarden tegen Reticulitermes-soorten (Europese termieten) (Laboratoriummethode)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15:2012 Ontw. en</text:p>
          </table:table-cell>
          <table:table-cell table:style-name="table.cell.border-bottom.border-right.padding-top.top.pleft.pright">
            <text:p text:style-name="text.cell.7.left">Ramen - Classificatie van mechanische eigenschappen - Verticale belasting, torsie en bedieningskrachten Commentaar voor: 2013-03-15 Prijs EUR 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86-2:2010/C1:2012 en;fr;de</text:p>
          </table:table-cell>
          <table:table-cell table:style-name="table.cell.border-bottom.border-right.padding-top.top.pleft.pright">
            <text:p text:style-name="text.cell.7.left">Ongebonden en hydraulisch gebonden mengsels - Deel 2: Beproevingsmethoden voor het bepalen van de laboratoriumreferentiedichtheid en het watergehalte - Proctorverdichting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1:2012 en</text:p>
          </table:table-cell>
          <table:table-cell table:style-name="table.cell.border-bottom.border-right.padding-top.top.pleft.pright">
            <text:p text:style-name="text.cell.7.left">Platen van natuursteen voor buitenbestrating - Eisen en beproevingsmethoden Prijs EUR 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2:2012 en</text:p>
          </table:table-cell>
          <table:table-cell table:style-name="table.cell.border-bottom.border-right.padding-top.top.pleft.pright">
            <text:p text:style-name="text.cell.7.left">Keien van natuursteen voor buitenbestrating - Eisen en beproevingsmethoden Prijs EUR 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3:2012 en</text:p>
          </table:table-cell>
          <table:table-cell table:style-name="table.cell.border-bottom.border-right.padding-top.top.pleft.pright">
            <text:p text:style-name="text.cell.7.left">Banden van natuursteen voor buitenbestrating - Eisen en beproevingsmethoden Prijs EUR 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081-2:2010+A1:2012 en</text:p>
          </table:table-cell>
          <table:table-cell table:style-name="table.cell.border-bottom.border-right.padding-top.top.pleft.pright">
            <text:p text:style-name="text.cell.7.left">Houtconstructies - Op sterkte gesorteerd hout met rechthoekige doorsnede - Deel 2: Machinaal sorteren; aanvullende eisen voor type-onderzoek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84:2012 en</text:p>
          </table:table-cell>
          <table:table-cell table:style-name="table.cell.border-bottom.border-right.padding-top.top.pleft.pright">
            <text:p text:style-name="text.cell.7.left">Hang- en sluitwerk - Mechatronische cilinders - Eisen en beproevingsmethoden Prijs EUR 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44-1:2009+A1:2012 en</text:p>
          </table:table-cell>
          <table:table-cell table:style-name="table.cell.border-bottom.border-right.padding-top.top.pleft.pright">
            <text:p text:style-name="text.cell.7.left">Beproevingsmethoden voor de chemische eigenschappen van toeslagmaterialen - Deel 1: Chemische analyse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93-1:2012 en</text:p>
          </table:table-cell>
          <table:table-cell table:style-name="table.cell.border-bottom.border-right.padding-top.top.pleft.pright">
            <text:p text:style-name="text.cell.7.left">Verkeersgeluidbeperkende constructies langs wegen - Beproevingsmethode voor de bepaling van de akoestische prestaties - Deel 1: Intrinsieke eigenschappen van geluidabsorptie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93-2:2012 en</text:p>
          </table:table-cell>
          <table:table-cell table:style-name="table.cell.border-bottom.border-right.padding-top.top.pleft.pright">
            <text:p text:style-name="text.cell.7.left">Verkeersgeluidbeperkende constructies langs wegen - Beproevingsmethode voor de bepaling van de akoestische prestaties - Deel 2: Intrinsieke eigenschappen van luchtgeluidsisolatie onder diffuus veld condities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93-6:2012 en</text:p>
          </table:table-cell>
          <table:table-cell table:style-name="table.cell.border-bottom.border-right.padding-top.top.pleft.pright">
            <text:p text:style-name="text.cell.7.left">Verkeersgeluidbeperkende constructies - Beproevingsmethode voor de bepaling van de akoestische prestatie - Deel 6: Intrinsieke eigenschappen - In-situ waarden van luchtgeluidisolatie onder directe geluidsveldcondities Prijs EUR 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5-1-1+C1+A1:2011/C1:2012 nl</text:p>
          </table:table-cell>
          <table:table-cell table:style-name="table.cell.border-bottom.border-right.padding-top.top.pleft.pright">
            <text:p text:style-name="text.cell.7.left">Eurocode 5: Ontwerp en berekening van houtconstructies - Deel 1-1: Algemeen - Gemeenschappelijke regels en regels voor gebouwen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2608:2011+C1:2012 nl</text:p>
          </table:table-cell>
          <table:table-cell table:style-name="table.cell.border-bottom.border-right.padding-top.top.pleft.pright">
            <text:p text:style-name="text.cell.7.left">Vlakglas voor gebouwen - Eisen en bepalingsmethode Prijs EUR 45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3381:2012 Ontw. nl</text:p>
          </table:table-cell>
          <table:table-cell table:style-name="table.cell.border-bottom.border-right.padding-top.top.pleft.pright">
            <text:p text:style-name="text.cell.7.left">Wegmeubilair - Aanvullende eisen voor permanente verkeersborden Commentaar voor: 2012-11-01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7024:2005/A1:2012 Ontw. nl</text:p>
          </table:table-cell>
          <table:table-cell table:style-name="table.cell.border-bottom.border-right.padding-top.top.pleft.pright">
            <text:p text:style-name="text.cell.7.left">Zetsteen van beton Commentaar voor: 2012-12-31 Prijs EUR 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Bouwveiligheid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737:2012 en</text:p>
          </table:table-cell>
          <table:table-cell table:style-name="table.cell.border-bottom.border-right.padding-top.top.pleft.pright">
            <text:p text:style-name="text.cell.7.left">Fire safety engineering - Eisen voor de toepassing van algebraïsche formules - Ventilatiestromen Prijs EUR 120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1-1-2:2002/C2:2012 en</text:p>
          </table:table-cell>
          <table:table-cell table:style-name="table.cell.border-bottom.border-right.padding-top.top.pleft.pright">
            <text:p text:style-name="text.cell.7.left">Eurocode 1: Belastingen op constructies - Deel 1-2: Algemene belastingen - Belasting bij brand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1-1-6:2005/C2:2012 en</text:p>
          </table:table-cell>
          <table:table-cell table:style-name="table.cell.border-bottom.border-right.padding-top.top.pleft.pright">
            <text:p text:style-name="text.cell.7.left">Eurocode 1: Belastingen op constructies - Deel 1-6: Algemene belastingen - Belastingen tijdens uitvoering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1-3:2006 nl</text:p>
          </table:table-cell>
          <table:table-cell table:style-name="table.cell.border-bottom.border-right.padding-top.top.pleft.pright">
            <text:p text:style-name="text.cell.7.left">Eurocode 1:Belastingen op constructies - Deel 3: Belastingen veroorzaakt door kranen en machines Prijs EUR 8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1-4:2006/C1:2012 en</text:p>
          </table:table-cell>
          <table:table-cell table:style-name="table.cell.border-bottom.border-right.padding-top.top.pleft.pright">
            <text:p text:style-name="text.cell.7.left">Eurocode 1: Belastingen op constructies - Deel 4: Silo's en opslagtanks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2575-3:2012/A1:2012 Ontw. nl</text:p>
          </table:table-cell>
          <table:table-cell table:style-name="table.cell.border-bottom.border-right.padding-top.top.pleft.pright">
            <text:p text:style-name="text.cell.7.left">Brandveiligheid van gebouwen - Ontruimingsalarminstallaties - Systeem- en kwaliteitseisen en projectierichtlijnen - Deel 3: Luidalarminstallatie type B Commentaar voor: 2013-03-01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Consumentenzak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EN/CLC Guide 11:2012 en</text:p>
          </table:table-cell>
          <table:table-cell table:style-name="table.cell.border-bottom.border-right.padding-top.top.pleft.pright">
            <text:p text:style-name="text.cell.7.left">Productinformatie die relevant is voor de consumenten - Richtlijnen voor standaard ontwikkelaars Prijs EUR 44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640:2012 en</text:p>
          </table:table-cell>
          <table:table-cell table:style-name="table.cell.border-bottom.border-right.padding-top.top.pleft.pright">
            <text:p text:style-name="text.cell.7.left">Leer - Beproevingen van de kleurechtheid - Kleurechtheid bij herhaald wrijven Prijs EUR 45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641:2012 en</text:p>
          </table:table-cell>
          <table:table-cell table:style-name="table.cell.border-bottom.border-right.padding-top.top.pleft.pright">
            <text:p text:style-name="text.cell.7.left">Leer - Kleurechtheidsbeproevingen - Kleurechtheid tegen zweet Prijs EUR 5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642:2012 en</text:p>
          </table:table-cell>
          <table:table-cell table:style-name="table.cell.border-bottom.border-right.padding-top.top.pleft.pright">
            <text:p text:style-name="text.cell.7.left">Leer - Kleurechtheidbeproeving - Kleurechtheid tegen water Prijs EUR 45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945-3:2012 2e Ontw. en</text:p>
          </table:table-cell>
          <table:table-cell table:style-name="table.cell.border-bottom.border-right.padding-top.top.pleft.pright">
            <text:p text:style-name="text.cell.7.left">Textiel - Bepaling van de neiging tot pluizen en pillen van weefsels - Deel 3: "Random tumble" pilling methode Commentaar voor: 2013-03-29 Prijs EUR 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293:2012 en</text:p>
          </table:table-cell>
          <table:table-cell table:style-name="table.cell.border-bottom.border-right.padding-top.top.pleft.pright">
            <text:p text:style-name="text.cell.7.left">Dienstverlening voor recreatief duiken - Eisen aan opleidingsprogramma's voor gasmengers Prijs EUR 59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51-5:2012 Ontw. en</text:p>
          </table:table-cell>
          <table:table-cell table:style-name="table.cell.border-bottom.border-right.padding-top.top.pleft.pright">
            <text:p text:style-name="text.cell.7.left">Zwembaduitrusting - Deel 5: Aanvullende specifieke veiligheidseisen en beproevingsmethoden voor baanlijnen Commentaar voor: 2013-03-22 Prijs EUR 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268:2012 en</text:p>
          </table:table-cell>
          <table:table-cell table:style-name="table.cell.border-bottom.border-right.padding-top.top.pleft.pright">
            <text:p text:style-name="text.cell.7.left">Leer - Fysische en mechanische beproevingen - Bepaling van de waterdampdoorlatendheid Prijs EUR 5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988-1:2006+A1:2012 en</text:p>
          </table:table-cell>
          <table:table-cell table:style-name="table.cell.border-bottom.border-right.padding-top.top.pleft.pright">
            <text:p text:style-name="text.cell.7.left">Hoge kinderstoelen - Deel 1: Veiligheidseisen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19:2012 Ontw. en</text:p>
          </table:table-cell>
          <table:table-cell table:style-name="table.cell.border-bottom.border-right.padding-top.top.pleft.pright">
            <text:p text:style-name="text.cell.7.left">Met rubber of kunststof beklede weefsels - Veiligheid van tijdelijke constructies (tenten) - Specificatie voor beklede weefsels voor tenten en gerelateerde constructies Commentaar voor: 2013-02-18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20:2012 en</text:p>
          </table:table-cell>
          <table:table-cell table:style-name="table.cell.border-bottom.border-right.padding-top.top.pleft.pright">
            <text:p text:style-name="text.cell.7.left">Artikelen voor zuigelingen en peuters - Stoelverhoger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23:2012 en</text:p>
          </table:table-cell>
          <table:table-cell table:style-name="table.cell.border-bottom.border-right.padding-top.top.pleft.pright">
            <text:p text:style-name="text.cell.7.left">Leer - Richtlijn betreffende de aanwijzing en de beschrijving van leer in stoffering en toepassingen in automobielinterieur Prijs EUR 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IEC 16315:2012 Ontw. en</text:p>
          </table:table-cell>
          <table:table-cell table:style-name="table.cell.border-bottom.border-right.padding-top.top.pleft.pright">
            <text:p text:style-name="text.cell.7.left">Pleziervaartuigen - Elektrisch voortstuwingssysteem Commentaar voor: 2013-02-25 Prijs EUR 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373-3:2012 Ontw. en</text:p>
          </table:table-cell>
          <table:table-cell table:style-name="table.cell.border-bottom.border-right.padding-top.top.pleft.pright">
            <text:p text:style-name="text.cell.7.left">Textiel - Verfstoffen - Deel 3: Methode voor het bepalen van bepaalde kankerverwekkende verfstoffen (methode met gebruik van triethylamine/methanol) Commentaar voor: 2013-03-08 Prijs EUR 29.9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6422:2012 en</text:p>
          </table:table-cell>
          <table:table-cell table:style-name="table.cell.border-bottom.border-right.padding-top.top.pleft.pright">
            <text:p text:style-name="text.cell.7.left">Classificatie van thermoregulerende eigenschappen Prijs EUR 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228:2012 Ontw. en</text:p>
          </table:table-cell>
          <table:table-cell table:style-name="table.cell.border-bottom.border-right.padding-top.top.pleft.pright">
            <text:p text:style-name="text.cell.7.left">Leer - Beproeving voor de kleurechtheid - Verandering in kleur met versnelde veroudering Commentaar voor: 2013-03-29 Prijs EUR 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321-1:2012 en</text:p>
          </table:table-cell>
          <table:table-cell table:style-name="table.cell.border-bottom.border-right.padding-top.top.pleft.pright">
            <text:p text:style-name="text.cell.7.left">Grafische technologie en fotografie - Kleuren karakterisering van digitale camera's (DSCs) - Deel 1: Stimuli, metrologie en beproevingsprocedures Prijs EUR 104.4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219:2012 Ontw. en</text:p>
          </table:table-cell>
          <table:table-cell table:style-name="table.cell.border-bottom.border-right.padding-top.top.pleft.pright">
            <text:p text:style-name="text.cell.7.left">Leer - Bepaling van gechloreerde koolwaterstoffen in leer - Chromatografische methode voor korte keten gechloreerde paraffine (SCCP) Commentaar voor: 2013-03-29 Prijs EUR 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487:2012 en</text:p>
          </table:table-cell>
          <table:table-cell table:style-name="table.cell.border-bottom.border-right.padding-top.top.pleft.pright">
            <text:p text:style-name="text.cell.7.left">Kleine vaartuigen - Vast ingebouwde benzine- en dieselbrandstoftanks Prijs EUR 5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S 22028-4:2012 en</text:p>
          </table:table-cell>
          <table:table-cell table:style-name="table.cell.border-bottom.border-right.padding-top.top.pleft.pright">
            <text:p text:style-name="text.cell.7.left">Fotografie en grafische technologie - Uitgebreide kleurcoderingen voor digitale beeldopslag, manipulatie en overdracht - Deel 4: European Colour Initiative RGB colour image encoding [eciRGB (2008)] Prijs EUR 82.8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210-1:2012 Ontw. en</text:p>
          </table:table-cell>
          <table:table-cell table:style-name="table.cell.border-bottom.border-right.padding-top.top.pleft.pright">
            <text:p text:style-name="text.cell.7.left">Rijwielen - Veiligheidseisen voor fietsen - Deel 1: Termen en definities Commentaar voor: 2013-03-08 Prijs EUR 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210-2:2012 Ontw. en</text:p>
          </table:table-cell>
          <table:table-cell table:style-name="table.cell.border-bottom.border-right.padding-top.top.pleft.pright">
            <text:p text:style-name="text.cell.7.left">Rijwielen - Veiligheidseisen voor fietsen - Deel 2: Eisen voor stads- en toerfietsen, jeugdfietsen, berg- en racefietsen Commentaar voor: 2013-03-08 Prijs EUR 36.6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210-3:2012 Ontw. en</text:p>
          </table:table-cell>
          <table:table-cell table:style-name="table.cell.border-bottom.border-right.padding-top.top.pleft.pright">
            <text:p text:style-name="text.cell.7.left">Rijwielen - Veiligheidseisen voor fietsen - Deel 3: Algemene beproevingsmethoden Commentaar voor: 2013-03-08 Prijs EUR 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210-4:2012 Ontw. en</text:p>
          </table:table-cell>
          <table:table-cell table:style-name="table.cell.border-bottom.border-right.padding-top.top.pleft.pright">
            <text:p text:style-name="text.cell.7.left">Rijwielen - Veiligheidseisen voor fietsen - Deel 4: Rem beproevingsmethode Commentaar voor: 2013-03-08 Prijs EUR 29.9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210-5:2012 Ontw. en</text:p>
          </table:table-cell>
          <table:table-cell table:style-name="table.cell.border-bottom.border-right.padding-top.top.pleft.pright">
            <text:p text:style-name="text.cell.7.left">Rijwielen - Veiligheidseisen voor fietsen - Deel 5: Beproevingsmethoden voor sturen Commentaar voor: 2013-03-08 Prijs EUR 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210-6:2012 Ontw. en</text:p>
          </table:table-cell>
          <table:table-cell table:style-name="table.cell.border-bottom.border-right.padding-top.top.pleft.pright">
            <text:p text:style-name="text.cell.7.left">Rijwielen - Veiligheidseisen voor fietsen - Deel 6: Beproevingsmethoden voor frame en vork Commentaar voor: 2013-03-08 Prijs EUR 29.9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210-7:2012 Ontw. en</text:p>
          </table:table-cell>
          <table:table-cell table:style-name="table.cell.border-bottom.border-right.padding-top.top.pleft.pright">
            <text:p text:style-name="text.cell.7.left">Rijwielen - Veiligheidseisen voor fietsen - Deel 7: Beproevingsmethodes voor wielen en velgen Commentaar voor: 2013-03-08 Prijs EUR 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210-8:2012 Ontw. en</text:p>
          </table:table-cell>
          <table:table-cell table:style-name="table.cell.border-bottom.border-right.padding-top.top.pleft.pright">
            <text:p text:style-name="text.cell.7.left">Rijwielen - Veiligheidseisen voor fietsen - Deel 8: Beproevingsmethoden van pedalen en crank Commentaar voor: 2013-03-08 Prijs EUR 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210-9:2012 Ontw. en</text:p>
          </table:table-cell>
          <table:table-cell table:style-name="table.cell.border-bottom.border-right.padding-top.top.pleft.pright">
            <text:p text:style-name="text.cell.7.left">Rijwielen - Veiligheidseisen voor fietsen - Deel 9: Beproevingsmethoden voor zadels en zadelpennen Commentaar voor: 2013-03-08 Prijs EUR 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1-7:2012 Ontw. en</text:p>
          </table:table-cell>
          <table:table-cell table:style-name="table.cell.border-bottom.border-right.padding-top.top.pleft.pright">
            <text:p text:style-name="text.cell.7.left">Veiligheid van speelgoed - Deel 7: Vingerverf - Eisen en beproevingsmethoden Commentaar voor: 2013-02-25 Prijs EUR 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094:2012 3e Ontw. en</text:p>
          </table:table-cell>
          <table:table-cell table:style-name="table.cell.border-bottom.border-right.padding-top.top.pleft.pright">
            <text:p text:style-name="text.cell.7.left">Pleziervaartuigen - Brandbescherming Commentaar voor: 2013-03-15 Prijs EUR 36.6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lektriciteits Voorziening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122-1:2011/C2:2012 en</text:p>
          </table:table-cell>
          <table:table-cell table:style-name="table.cell.border-bottom.border-right.padding-top.top.pleft.pright">
            <text:p text:style-name="text.cell.7.left">Spoorwegen en soortgelijk geleid vervoer - Vaste installaties - Elektrische veiligheid, aarding en retourstromen - Deel 1: Eisen in verband met bescherming tegen elektrische schok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26-4:2012 Ontw. en</text:p>
          </table:table-cell>
          <table:table-cell table:style-name="table.cell.border-bottom.border-right.padding-top.top.pleft.pright">
            <text:p text:style-name="text.cell.7.left">Spoorwegen en soortgelijk geleid vervoer - De specificatie en het bewijs van de betrouwbaarheid, beschikbaarheid, onderhoudbaarheid en veiligheid - Deel 4: Functionele veiligheid - Elektrische/Elektronische/Programmeerbare elektronische systemen Commentaar voor: 2012-02-28 Prijs EUR 66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52-1:2012 en</text:p>
          </table:table-cell>
          <table:table-cell table:style-name="table.cell.border-bottom.border-right.padding-top.top.pleft.pright">
            <text:p text:style-name="text.cell.7.left">Spoorwegen en soortgelijk geleid vervoer - Vaste installaties - Bijzondere eisen voor schakelmaterieel voor gebruik met wisselspanning - Deel 1: Vermogensschakelaars met nominale spanning hoger dan 1 kV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52-2:2012 en</text:p>
          </table:table-cell>
          <table:table-cell table:style-name="table.cell.border-bottom.border-right.padding-top.top.pleft.pright">
            <text:p text:style-name="text.cell.7.left">Spoorwegen en soortgelijk geleid vervoer - Vaste installaties - Bijzondere eisen voor schakelmaterieel voor gebruik met wisselspanning - Deel 2: Scheiders, aarders en schakelaars met nominale spanning hoger dan 1 kV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404-15:2012 en</text:p>
          </table:table-cell>
          <table:table-cell table:style-name="table.cell.border-bottom.border-right.padding-top.top.pleft.pright">
            <text:p text:style-name="text.cell.7.left">Magnetische materialen - Deel 15: Methoden voor de meting van het magnetisch doorlatend vermogen van laagmagnetische materialen Prijs EUR 108.0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008-1:2006/A13:2012/C11:2012 en</text:p>
          </table:table-cell>
          <table:table-cell table:style-name="table.cell.border-bottom.border-right.padding-top.top.pleft.pright">
            <text:p text:style-name="text.cell.7.left">Aardlekschakelaars zonder ingebouwde overstroombeveiliging voor huishoudelijk en soortgelijk gebruik(RCCB's) - Deel 1: Algemene bepalingen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009-1:2006/A14:2012/C11:2012 en</text:p>
          </table:table-cell>
          <table:table-cell table:style-name="table.cell.border-bottom.border-right.padding-top.top.pleft.pright">
            <text:p text:style-name="text.cell.7.left">Aardlekschakelaars met ingebouwde overstroombeveiliging voor huishoudelijk en soortgelijk gebruik (RCBO's) - Deel 1: Algemene bepalingen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439-3:2012 en</text:p>
          </table:table-cell>
          <table:table-cell table:style-name="table.cell.border-bottom.border-right.padding-top.top.pleft.pright">
            <text:p text:style-name="text.cell.7.left">Laagspanningsschakel- en verdeelinrichtingen - Deel 3: Verdeelborden bedoeld voor bediening door ondeskundig personeel Prijs EUR 81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869-2:2012 en</text:p>
          </table:table-cell>
          <table:table-cell table:style-name="table.cell.border-bottom.border-right.padding-top.top.pleft.pright">
            <text:p text:style-name="text.cell.7.left">Meettransformatoren - Deel 2: Aanvullende eisen voor stroomtransformatoren Prijs EUR 243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697-1:2012 en</text:p>
          </table:table-cell>
          <table:table-cell table:style-name="table.cell.border-bottom.border-right.padding-top.top.pleft.pright">
            <text:p text:style-name="text.cell.7.left">Beproevingsmethoden voor de kwantitatieve bepaling van corrosieve zwavelbestanddelen in ongebruikte en gebruikte isolatievloeistoffen - Deel 1: Beproevingsmethode voor de kwantitatieve bepaling van dibenzyldisulfide Prijs EUR 162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Elektrische Installaties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536:2011/A1:2012 en</text:p>
          </table:table-cell>
          <table:table-cell table:style-name="table.cell.border-bottom.border-right.padding-top.top.pleft.pright">
            <text:p text:style-name="text.cell.7.left">Bliksembeveiliging - Onweerwaarschuwingssystemen Prijs EUR 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010-2-032:2012 en</text:p>
          </table:table-cell>
          <table:table-cell table:style-name="table.cell.border-bottom.border-right.padding-top.top.pleft.pright">
            <text:p text:style-name="text.cell.7.left">Veiligheidseisen voor elektrisch materieel voor meet- en regeltechniek en laboratoriumgebruik - Deel 2-032: Bijzondere eisen voor in de hand vast te houden stroomklemmen voor elektrisch meten en beproeven Prijs EUR 198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305-3:2011 nl</text:p>
          </table:table-cell>
          <table:table-cell table:style-name="table.cell.border-bottom.border-right.padding-top.top.pleft.pright">
            <text:p text:style-name="text.cell.7.left">Bliksembeveiliging - Deel 3: Fysieke schade aan objecten en letsel aan mens en dier (IEC 62305-3:2010,MOD) Prijs EUR 337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305-4:2011 nl</text:p>
          </table:table-cell>
          <table:table-cell table:style-name="table.cell.border-bottom.border-right.padding-top.top.pleft.pright">
            <text:p text:style-name="text.cell.7.left">Bliksembeveiliging - Deel 4: Elektrische en elektronische systemen in objecten Prijs EUR 315.0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551:2012 en</text:p>
          </table:table-cell>
          <table:table-cell table:style-name="table.cell.border-bottom.border-right.padding-top.top.pleft.pright">
            <text:p text:style-name="text.cell.7.left">Analysetechnieken voor betrouwbaarheid - Petri-net-technieken Prijs EUR 243.0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Elektrische Produkt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400:2006/A1:2012 en</text:p>
          </table:table-cell>
          <table:table-cell table:style-name="table.cell.border-bottom.border-right.padding-top.top.pleft.pright">
            <text:p text:style-name="text.cell.7.left">Basisnormen om de overeenstemming aan te tonen vaste installaties voor radiotransmissie (110 MHz-40 GHz) bedoeld voor het gebruik in draadloze telecommunicatienetwerken met de basiseisen of referentieniveaus met betrekking tot blootstelling van het algemeen publiek aan radiofequente elektromagnetische velden Prijs EUR 2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5016-1-4:2010/A1:2012 en</text:p>
          </table:table-cell>
          <table:table-cell table:style-name="table.cell.border-bottom.border-right.padding-top.top.pleft.pright">
            <text:p text:style-name="text.cell.7.left">Specificatie voor meetapparatuur en meetmethoden voor radiostoringen en immuniteit - Deel 1-4: Meetapparatuur voor radiostoringen en stralingsstoring - Antennes en test sites voor gestraalde verstoring metingen Prijs EUR 45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61-1:1993/A48:2012 en</text:p>
          </table:table-cell>
          <table:table-cell table:style-name="table.cell.border-bottom.border-right.padding-top.top.pleft.pright">
            <text:p text:style-name="text.cell.7.left">Lampvoeten en lamphouders alsmede kalibers voor controle van uitwisselbaarheid en veiligheid - Deel 1: Lampvoeten Prijs EUR 45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61-2:1993/A45:2012 en</text:p>
          </table:table-cell>
          <table:table-cell table:style-name="table.cell.border-bottom.border-right.padding-top.top.pleft.pright">
            <text:p text:style-name="text.cell.7.left">Lampvoeten en lamphouders alsmede kalibers voor controle van uitwisselbaarheid en veiligheid - Deel 2: Lamphouders Prijs EUR 31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61-3:1993/A46:2012 en</text:p>
          </table:table-cell>
          <table:table-cell table:style-name="table.cell.border-bottom.border-right.padding-top.top.pleft.pright">
            <text:p text:style-name="text.cell.7.left">Lampvoeten en lamphouders alsmede kalibers voor controle van de uitwisselbaarheid en veiligheid - Deel 3: Kalibers Prijs EUR 72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268-7:2011/C1:2012 en</text:p>
          </table:table-cell>
          <table:table-cell table:style-name="table.cell.border-bottom.border-right.padding-top.top.pleft.pright">
            <text:p text:style-name="text.cell.7.left">Geluidssysteemapparatuur - Deel 7: Koptelefoons en oortelefoons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5:2003/A12:2012 en</text:p>
          </table:table-cell>
          <table:table-cell table:style-name="table.cell.border-bottom.border-right.padding-top.top.pleft.pright">
            <text:p text:style-name="text.cell.7.left">Huishoudelijke en soortgelijke elektrische toestellen - Veiligheid - Deel 2-5: Bijzondere eisen voor afwasmachines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512-24-1:2012 en</text:p>
          </table:table-cell>
          <table:table-cell table:style-name="table.cell.border-bottom.border-right.padding-top.top.pleft.pright">
            <text:p text:style-name="text.cell.7.left">Connectors for electronic equipment - Tests and measurements - Part 24-1: Magnetic interference tests - Test 24a: Residual magnetism Prijs EUR 14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95-11-3:2012 en</text:p>
          </table:table-cell>
          <table:table-cell table:style-name="table.cell.border-bottom.border-right.padding-top.top.pleft.pright">
            <text:p text:style-name="text.cell.7.left">Brandbaarheid van elektrotechnische producten - Deel 11-3: Beproevingsvlammen - 500-W vlammen - Apparatuur en beproevingsmethoden ten behoeve van goedkeuring Prijs EUR 144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04-1:2010/A11:2012 en</text:p>
          </table:table-cell>
          <table:table-cell table:style-name="table.cell.border-bottom.border-right.padding-top.top.pleft.pright">
            <text:p text:style-name="text.cell.7.left">Elektrische en soortgelijke huishoudelijke toestellen - Bepaling van het luchtgeluid - Deel 1: Algemene eisen Prijs EUR 16.4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49-27:2007/A1:2012 en</text:p>
          </table:table-cell>
          <table:table-cell table:style-name="table.cell.border-bottom.border-right.padding-top.top.pleft.pright">
            <text:p text:style-name="text.cell.7.left">Semiconductor devices - Mechanical and climatic test methods - Part 27: Electrostatic discharge (ESD) sensitivity testing - Machine model (MM) Prijs EUR 12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000-4-4:2012 en</text:p>
          </table:table-cell>
          <table:table-cell table:style-name="table.cell.border-bottom.border-right.padding-top.top.pleft.pright">
            <text:p text:style-name="text.cell.7.left">Elektromagnetische compatibiliteit (EMC) - Deel 4-4: Beproevingen en meettechnieken - Snelle elektrische transiënten en lawines - Immuniteitsproef Prijs EUR 198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lektro &amp; ICT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300609-4:2012-11 en</text:p>
          </table:table-cell>
          <table:table-cell table:style-name="table.cell.border-bottom.border-right.padding-top.top.pleft.pright">
            <text:p text:style-name="text.cell.7.left">Wereldwijd systeem voor mobiele communicatie (GSM) - Deel 4: Geharmoniseerde EN voor GSM tussenversterkers welke invulling geeft aan de essentiële eisen van artikel 3.2 van de R&amp;TTE richtlij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489-4:2012-11 en</text:p>
          </table:table-cell>
          <table:table-cell table:style-name="table.cell.border-bottom.border-right.padding-top.top.pleft.pright">
            <text:p text:style-name="text.cell.7.left">Elektromagnetische compatibiliteit en radio spectrum aangelegenheden (ERM) - Elektromagnetische compatibiliteits (EMC) norm voor radio-apparatuur en diensten - Deel 4: Specifieke voorwaarden voor vaste radioverbindingen en aanvullende apparatuur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1502:2012-11 en</text:p>
          </table:table-cell>
          <table:table-cell table:style-name="table.cell.border-bottom.border-right.padding-top.top.pleft.pright">
            <text:p text:style-name="text.cell.7.left">Wereldwijd systeem voor mobiele communicatie (GSM) - Geharmoniseerde EN voor basisstation apparatuur welke invulling geeft aan de essentiele eisen van artikel 3.2. van de R&amp;TTE richtlij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908-18:2012-11 en</text:p>
          </table:table-cell>
          <table:table-cell table:style-name="table.cell.border-bottom.border-right.padding-top.top.pleft.pright">
            <text:p text:style-name="text.cell.7.left">IMT cellulaire netwerken - Geharmoniseerde EN welke invulling geeft aan de essentiële eisen van artikel 3.2 van de R&amp;TTE richtlijn - Deel 18: E-UTRA, UTRA en GSM/EDGE Multi-Standaard Radio (MSR) basis station (BS)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Energiewinning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214:2012 en</text:p>
          </table:table-cell>
          <table:table-cell table:style-name="table.cell.border-bottom.border-right.padding-top.top.pleft.pright">
            <text:p text:style-name="text.cell.7.left">Vloeibare petroleum producten - Methylesters van vetzuren (FAME) voor dieselmotoren en stookinstallaties - Eisen en beproevingsmethoden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751:2012 Ontw. en</text:p>
          </table:table-cell>
          <table:table-cell table:style-name="table.cell.border-bottom.border-right.padding-top.top.pleft.pright">
            <text:p text:style-name="text.cell.7.left">Brandstoffen voor wegvoertuigen - Brandstof van en mengsels van dieselbrandstof met methylestervetzuren (FAME) - Bepaling van de oxidatie weerstand met de versnelde oxidatieproef Commentaar voor: 2013-03-15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384:2012 en</text:p>
          </table:table-cell>
          <table:table-cell table:style-name="table.cell.border-bottom.border-right.padding-top.top.pleft.pright">
            <text:p text:style-name="text.cell.7.left">Gekoelde koolwaterstof en niet op aardolie gebaseerde vloeibare gasvormige brandstoffen - Dymethylether (DME) - Bemetering en berekening aan boord van schepen Prijs EUR 66.6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R 16435:2012 en</text:p>
          </table:table-cell>
          <table:table-cell table:style-name="table.cell.border-bottom.border-right.padding-top.top.pleft.pright">
            <text:p text:style-name="text.cell.7.left">Vloeibare brandstoffen - Oxygenaten-benzinemengsels in overeenstemming met de daadwerkelijke eisen van EN 228 Prijs EUR 44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183:2012 en</text:p>
          </table:table-cell>
          <table:table-cell table:style-name="table.cell.border-bottom.border-right.padding-top.top.pleft.pright">
            <text:p text:style-name="text.cell.7.left">Aardolie- en aardgasindustrie - Stalen buizen voor transportleidingsystemen Prijs EUR 214.2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90:2009+A1:2010 (Cor. 2012-11) en</text:p>
          </table:table-cell>
          <table:table-cell table:style-name="table.cell.border-bottom.border-right.padding-top.top.pleft.pright">
            <text:p text:style-name="text.cell.7.left">Brandstoffen voor wegvoertuigen - Diesel - Eisen en beproevingsmethoden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974-1:2012/C1:2012 en</text:p>
          </table:table-cell>
          <table:table-cell table:style-name="table.cell.border-bottom.border-right.padding-top.top.pleft.pright">
            <text:p text:style-name="text.cell.7.left">Aardgas - Bepaling van de samenstelling en de daarmee samenhangende onzekerheid - Deel 1: Algemene richtlijnen en de berekening van de samenstelling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310:2012 en</text:p>
          </table:table-cell>
          <table:table-cell table:style-name="table.cell.border-bottom.border-right.padding-top.top.pleft.pright">
            <text:p text:style-name="text.cell.7.left">Gekoelde vloeibare koolwaterstoffen en niet-op-aardolie-gebaseerde vloeibare gasvormige brandstoffen - Algemene eisen voor automatische tankthermometers aan boord van schepen en bij drijvende opslag Prijs EUR 66.6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Gas &amp; Water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120:2012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- Natriumbisulfiet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121:2012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- Natriumdisulfiet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123:2012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- Ammoniaksulfaat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124:2012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- Natriumsulfiet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125:2012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- Natriumthiosulfaat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126:2012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- Vloeibare ammoniak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173:2012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- Natriumfluoride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201-3:2011+A1:2012 en</text:p>
          </table:table-cell>
          <table:table-cell table:style-name="table.cell.border-bottom.border-right.padding-top.top.pleft.pright">
            <text:p text:style-name="text.cell.7.left">Kunststofleidingsystemen voor drinkwatervoorziening en voor drainage en drukriolering - Polyetheen (PE) - Deel 3: Hulpstukken Prijs EUR 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386:2012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- Kopersulfaat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4-1:2012 Ontw. en</text:p>
          </table:table-cell>
          <table:table-cell table:style-name="table.cell.border-bottom.border-right.padding-top.top.pleft.pright">
            <text:p text:style-name="text.cell.7.left">Roosters en deksels voor putten en kolken voor verkeersgebieden - Deel 1: Indeling, algemene ontwerp-, prestatie- en beproevingseisen, beproevingsmethoden en beoordeling van de mate van overeenstemming Commentaar voor: 2013-03-08 Prijs EUR 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4-2:2012 Ontw. en</text:p>
          </table:table-cell>
          <table:table-cell table:style-name="table.cell.border-bottom.border-right.padding-top.top.pleft.pright">
            <text:p text:style-name="text.cell.7.left">Roosters en deksels voor putten en kolken voor verkeersgebieden - Deel 2: Roosters en deksels voor putten en kolken van gietijzer Commentaar voor: 2013-03-08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4-3:2012 Ontw. en</text:p>
          </table:table-cell>
          <table:table-cell table:style-name="table.cell.border-bottom.border-right.padding-top.top.pleft.pright">
            <text:p text:style-name="text.cell.7.left">Roosters en deksels voor putten en kolken voor verkeersgebieden - Deel 3: Roosters en deksels voor putten en kolken gemaakt van staal of aluminiumlegering Commentaar voor: 2013-03-08 Prijs EUR 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4-4:2012 Ontw. en</text:p>
          </table:table-cell>
          <table:table-cell table:style-name="table.cell.border-bottom.border-right.padding-top.top.pleft.pright">
            <text:p text:style-name="text.cell.7.left">Roosters en deksels voor putten en kolken voor verkeersgebieden - Deel 4: Roosters en deksels voor putten en kolken van staal gewapend beton Commentaar voor: 2013-03-08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4-5:2012 Ontw. en</text:p>
          </table:table-cell>
          <table:table-cell table:style-name="table.cell.border-bottom.border-right.padding-top.top.pleft.pright">
            <text:p text:style-name="text.cell.7.left">Roosters en deksels voor putten en kolken voor verkeersgebieden - Deel 5: Roosters en deksels voor putten en kolken gemaakt van composietmaterialen Commentaar voor: 2013-03-08 Prijs EUR 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450:2012 en</text:p>
          </table:table-cell>
          <table:table-cell table:style-name="table.cell.border-bottom.border-right.padding-top.top.pleft.pright">
            <text:p text:style-name="text.cell.7.left">Koper en koperlegeringen - Naadloze, koperen capillaire buizen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4-6:2012 Ontw. en</text:p>
          </table:table-cell>
          <table:table-cell table:style-name="table.cell.border-bottom.border-right.padding-top.top.pleft.pright">
            <text:p text:style-name="text.cell.7.left">Roosters en deksels voor putten en kolken voor verkeersgebieden - Deel 6: Roosters en deksels voor putten en kolken gemaakt van Polypropyleen (PP), Polypropyleen met minerale parameters (PP-MD), Polyethyleen (PE) of Polyviny-chloride (PVC-U) Commentaar voor: 2013-03-08 Prijs EUR 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05:2012 en</text:p>
          </table:table-cell>
          <table:table-cell table:style-name="table.cell.border-bottom.border-right.padding-top.top.pleft.pright">
            <text:p text:style-name="text.cell.7.left">Materialen voor de behandeling van water bestemd voor menselijke consumptie - Geëxpandeerd aluminiumsilicaat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06:2012 en</text:p>
          </table:table-cell>
          <table:table-cell table:style-name="table.cell.border-bottom.border-right.padding-top.top.pleft.pright">
            <text:p text:style-name="text.cell.7.left">Materialen voor de behandeling van water bestemd voor menselijke consumptie - Puimsteen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09:2012 en</text:p>
          </table:table-cell>
          <table:table-cell table:style-name="table.cell.border-bottom.border-right.padding-top.top.pleft.pright">
            <text:p text:style-name="text.cell.7.left">Materialen voor de behandeling van water bestemd voor menselijke consumptie - Antraciet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10:2012 en</text:p>
          </table:table-cell>
          <table:table-cell table:style-name="table.cell.border-bottom.border-right.padding-top.top.pleft.pright">
            <text:p text:style-name="text.cell.7.left">Materialen voor de behandeling van water bestemd voor menselijke consumptie - Granaat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12:2012 en</text:p>
          </table:table-cell>
          <table:table-cell table:style-name="table.cell.border-bottom.border-right.padding-top.top.pleft.pright">
            <text:p text:style-name="text.cell.7.left">Materialen voor de behandeling van water bestemd voor menselijke consumptie - Bariet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13:2012 en</text:p>
          </table:table-cell>
          <table:table-cell table:style-name="table.cell.border-bottom.border-right.padding-top.top.pleft.pright">
            <text:p text:style-name="text.cell.7.left">Materialen voor de behandeling van water bestemd voor menselijke consumptie - Diatomeeënaarde in poedervorm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14:2012 en</text:p>
          </table:table-cell>
          <table:table-cell table:style-name="table.cell.border-bottom.border-right.padding-top.top.pleft.pright">
            <text:p text:style-name="text.cell.7.left">Materialen voor de behandeling van water bestemd voor menselijke consumptie - Perliet in poedervorm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11:2012 Ontw. en</text:p>
          </table:table-cell>
          <table:table-cell table:style-name="table.cell.border-bottom.border-right.padding-top.top.pleft.pright">
            <text:p text:style-name="text.cell.7.left">Veiligheids- en regelinrichtingen voor gasbranders en gasverbruikstoestellen of vloeibare brandstoffen - Algemene eisen Commentaar voor: 2013-03-08 Prijs EUR 55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21:2012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- Ammoniumchloride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28:2012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- Natriumchloraat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29:2012 en</text:p>
          </table:table-cell>
          <table:table-cell table:style-name="table.cell.border-bottom.border-right.padding-top.top.pleft.pright">
            <text:p text:style-name="text.cell.7.left">Producten voor de behandeling van water bestemd voor menselijke consumptie - IJzer (III) hydroxyde-oxyde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30:2012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- Zilverzout voor periodiek gebruik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482:2012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- Natriumpermanganaat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55-3:2010+A1:2012 en</text:p>
          </table:table-cell>
          <table:table-cell table:style-name="table.cell.border-bottom.border-right.padding-top.top.pleft.pright">
            <text:p text:style-name="text.cell.7.left">Kunststofleidingsystemen voor gasvoorziening - Polyetheen (PE) - Deel 3: Hulpstukken Prijs EUR 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53:2003/A1:2005 en</text:p>
          </table:table-cell>
          <table:table-cell table:style-name="table.cell.border-bottom.border-right.padding-top.top.pleft.pright">
            <text:p text:style-name="text.cell.7.left">Stadsverwarmingsbuizen - In de fabriek geïsoleerde buissystemen voor stadsverwarming - Buiselementen bestaande uit een stalen buis met polyurethaanschuim als isolatiemateriaal en met een ommanteling van polyetheen Prijs EUR 22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96:2012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- Natriumhydroxide Prijs EUR 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97:2012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- Natriumcarbonaat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98:2012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- Natriumwaterstofcarbonaat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Gezondheidszorg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073-10420:2012 en</text:p>
          </table:table-cell>
          <table:table-cell table:style-name="table.cell.border-bottom.border-right.padding-top.top.pleft.pright">
            <text:p text:style-name="text.cell.7.left">Medische informatie - Communicatie tussen persoonlijke gezondheidsapparaten - Deel 10420: Apparaat specialisatie - Beeldanalyse van het lichaam Prijs EUR 145.8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073-10421:2012 en</text:p>
          </table:table-cell>
          <table:table-cell table:style-name="table.cell.border-bottom.border-right.padding-top.top.pleft.pright">
            <text:p text:style-name="text.cell.7.left">Medische informatie - Communicatie tussen persoonlijke gezondheidsapparaten - Deel 10421: Apparaat specialisatie - Uitademing monitor Prijs EUR 145.8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073-10472:2012 en</text:p>
          </table:table-cell>
          <table:table-cell table:style-name="table.cell.border-bottom.border-right.padding-top.top.pleft.pright">
            <text:p text:style-name="text.cell.7.left">Medische informatica - Communicatie tusssen persoonlijke gezondheidsapparaten - Deel 10472: Apparaat specialisatie - Medicatie monitor Prijs EUR 154.8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073-30400:2012 en</text:p>
          </table:table-cell>
          <table:table-cell table:style-name="table.cell.border-bottom.border-right.padding-top.top.pleft.pright">
            <text:p text:style-name="text.cell.7.left">Medische informatica - Communicatie tusssen persoonlijke gezondheidsapparaten - Deel 30400: Interface profiel - Ethernet kabel Prijs EUR 115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238:2012 en</text:p>
          </table:table-cell>
          <table:table-cell table:style-name="table.cell.border-bottom.border-right.padding-top.top.pleft.pright">
            <text:p text:style-name="text.cell.7.left">Medische informatica - Identificatie van geneesmiddelen - Gegevenselementen en -structuren voor de unieke identificatie en uitwisseling van gereguleerde informatie over bestanddelen Prijs EUR 131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239:2012 en</text:p>
          </table:table-cell>
          <table:table-cell table:style-name="table.cell.border-bottom.border-right.padding-top.top.pleft.pright">
            <text:p text:style-name="text.cell.7.left">Medische Informatica - Identificatie van geneesmiddelen - Gegevenselementen en -structuren voor de unieke identificatie en uitwisseling van gereguleerde informatie over farmaceutische doseringen, eenheden van presentatie, wijzen van toediening en verpakking Prijs EUR 109.8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240:2012 en</text:p>
          </table:table-cell>
          <table:table-cell table:style-name="table.cell.border-bottom.border-right.padding-top.top.pleft.pright">
            <text:p text:style-name="text.cell.7.left">Medische Informatica - Identificatie van geneesmiddelen - Gegevenselementen en -structuren voor de unieke identificatie en uitwisseling van maateenheden Prijs EUR 138.6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615:2012 en</text:p>
          </table:table-cell>
          <table:table-cell table:style-name="table.cell.border-bottom.border-right.padding-top.top.pleft.pright">
            <text:p text:style-name="text.cell.7.left">Medische Informatica - Identificatie van geneesmiddelen - Gegevenselementen en -structuren voor de unieke identificatie en uitwisseling van gereguleerde medicinale productinformatie Prijs EUR 189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616:2012 en</text:p>
          </table:table-cell>
          <table:table-cell table:style-name="table.cell.border-bottom.border-right.padding-top.top.pleft.pright">
            <text:p text:style-name="text.cell.7.left">Medische Informatica - Identificatie van geneesmiddelen - Gegevenselementen en -structuren voor de unieke identificatie en uitwisseling van gereguleerde farmaceutische productinformatie Prijs EUR 126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119:2012 en</text:p>
          </table:table-cell>
          <table:table-cell table:style-name="table.cell.border-bottom.border-right.padding-top.top.pleft.pright">
            <text:p text:style-name="text.cell.7.left">Medische informatica - Bronnen van klinische kennis - Metadata Prijs EUR 97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2600-1:2012 Ontw. en</text:p>
          </table:table-cell>
          <table:table-cell table:style-name="table.cell.border-bottom.border-right.padding-top.top.pleft.pright">
            <text:p text:style-name="text.cell.7.left">Medische informatica - Beheersing van de toegangsrechten - Deel 1: Overzicht en beleidsmanagement Commentaar voor: 2013-03-15 Prijs EUR 36.6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600-2:2012 Ontw. en</text:p>
          </table:table-cell>
          <table:table-cell table:style-name="table.cell.border-bottom.border-right.padding-top.top.pleft.pright">
            <text:p text:style-name="text.cell.7.left">Medische informatica - Beheersing van de toegangsrechten - Deel 2: Formele modellen Commentaar voor: 2013-03-15 Prijs EUR 29.9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2600-3:2012 Ontw. en</text:p>
          </table:table-cell>
          <table:table-cell table:style-name="table.cell.border-bottom.border-right.padding-top.top.pleft.pright">
            <text:p text:style-name="text.cell.7.left">Medische informatica - Beheersing van de toegangsrechten - Deel 3: Implementaties Commentaar voor: 2013-03-15 Prijs EUR 48.0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Integraal Bouw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140-1:2010/Ontw. A2:2012 en</text:p>
          </table:table-cell>
          <table:table-cell table:style-name="table.cell.border-bottom.border-right.padding-top.top.pleft.pright">
            <text:p text:style-name="text.cell.7.left">Akoestiek - Laboratoriummeting van geluidisolatie van bouwelementen - Deel 1: Toe te passen regels bij specifieke producten - Amendment 2: Regengeluid Commentaar voor: 2013-03-08 Prijs EUR 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140-5:2010/Ontw. A1:2012 en</text:p>
          </table:table-cell>
          <table:table-cell table:style-name="table.cell.border-bottom.border-right.padding-top.top.pleft.pright">
            <text:p text:style-name="text.cell.7.left">Akoestiek - Laboratoriummeting van geluidisolatie van bouwelementen - Deel 5: Eisen aan laboratoriumruimten en apparatuur - Amendment 1: Regengeluid Commentaar voor: 2013-03-08 Prijs EUR 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855-6:2012 en</text:p>
          </table:table-cell>
          <table:table-cell table:style-name="table.cell.border-bottom.border-right.padding-top.top.pleft.pright">
            <text:p text:style-name="text.cell.7.left">Instalatie-ontwerp voor binnenklimaat - Ontwerp, dimensionering, installatie en regeling van van ingebouwde stralingswarmte- en koelingssystemen - Deel 6: Controle Prijs EUR 66.6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02:2008/Ontw. A1:2012 en</text:p>
          </table:table-cell>
          <table:table-cell table:style-name="table.cell.border-bottom.border-right.padding-top.top.pleft.pright">
            <text:p text:style-name="text.cell.7.left">Geprefabriceerde gewapende elementen van geautoclaveerd cellenbeton Commentaar voor: 2013-03-22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4-2:2008+A1:2012 en</text:p>
          </table:table-cell>
          <table:table-cell table:style-name="table.cell.border-bottom.border-right.padding-top.top.pleft.pright">
            <text:p text:style-name="text.cell.7.left">Ingebouwde oppervlakteverwarmings- en koelsystemen met waterdoorstroming - Deel 2: Vloerverwarming - Bepalingsmethoden voor het warmtevermogen van vloerverwarmingssystemen met gebruik van berekenings- en beproevingsmethoden Prijs EUR 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828:2012 en</text:p>
          </table:table-cell>
          <table:table-cell table:style-name="table.cell.border-bottom.border-right.padding-top.top.pleft.pright">
            <text:p text:style-name="text.cell.7.left">Verwarmingssystemen in gebouwen - Ontwerp voor watervoerende verwarmingssystemen Prijs EUR 81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62:2012 en</text:p>
          </table:table-cell>
          <table:table-cell table:style-name="table.cell.border-bottom.border-right.padding-top.top.pleft.pright">
            <text:p text:style-name="text.cell.7.left">Producten voor thermische isolatie van gebouwen - Fabrieksmatig vervaardigde producten van minerale wol (MW) - Specificaties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68:2012 en</text:p>
          </table:table-cell>
          <table:table-cell table:style-name="table.cell.border-bottom.border-right.padding-top.top.pleft.pright">
            <text:p text:style-name="text.cell.7.left">Producten voor thermische isolatie van gebouwen - Fabrieksmatig vervaardigde producten van houtwol - Specificatie Prijs EUR 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069:2012 en</text:p>
          </table:table-cell>
          <table:table-cell table:style-name="table.cell.border-bottom.border-right.padding-top.top.pleft.pright">
            <text:p text:style-name="text.cell.7.left">Thermische isolatieproducten voor gebouwen - Fabrieksmatig vervaardigde producten van polyetheenschuim (PEF) - Specificatie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19150-1:2012 en</text:p>
          </table:table-cell>
          <table:table-cell table:style-name="table.cell.border-bottom.border-right.padding-top.top.pleft.pright">
            <text:p text:style-name="text.cell.7.left">Geographic information - Ontology - Part 1: Framework Prijs EUR 115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9152:2012 en</text:p>
          </table:table-cell>
          <table:table-cell table:style-name="table.cell.border-bottom.border-right.padding-top.top.pleft.pright">
            <text:p text:style-name="text.cell.7.left">Geographic information - Land Administration Domain Model (LADM) Prijs EUR 189.0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9155:2012 en</text:p>
          </table:table-cell>
          <table:table-cell table:style-name="table.cell.border-bottom.border-right.padding-top.top.pleft.pright">
            <text:p text:style-name="text.cell.7.left">Geographic information - Place Identifier (PI) architecture Prijs EUR 131.4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Kennis- &amp; Informatiedienst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492:2002/A3:2012 en</text:p>
          </table:table-cell>
          <table:table-cell table:style-name="table.cell.border-bottom.border-right.padding-top.top.pleft.pright">
            <text:p text:style-name="text.cell.7.left">Information technology - Lossy/lossless coding of bi-level images - Amendment 3: Extension to colour coding Prijs EUR 14.3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4496-3:2009/C4:2012 en</text:p>
          </table:table-cell>
          <table:table-cell table:style-name="table.cell.border-bottom.border-right.padding-top.top.pleft.pright">
            <text:p text:style-name="text.cell.7.left">Information technology - Coding of audio-visual objects - Part 3: Audio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776-261:2012 en</text:p>
          </table:table-cell>
          <table:table-cell table:style-name="table.cell.border-bottom.border-right.padding-top.top.pleft.pright">
            <text:p text:style-name="text.cell.7.left">Information technology - Small Computer System Interface (SCSI) - Part 261: SAS Protocol Layer (SPL) Prijs EUR 214.2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4908-1:2012 en</text:p>
          </table:table-cell>
          <table:table-cell table:style-name="table.cell.border-bottom.border-right.padding-top.top.pleft.pright">
            <text:p text:style-name="text.cell.7.left">Information technology - Control network protocol - Part 1: Protocol stack Prijs EUR 214.2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213-1:2012 Ontw. en</text:p>
          </table:table-cell>
          <table:table-cell table:style-name="table.cell.border-bottom.border-right.padding-top.top.pleft.pright">
            <text:p text:style-name="text.cell.7.left">Intelligente vervoerssystemen - Systemen voor het terugvinden van gestolen wegvoertuigen - Deel 1: Referentie architectuur en terminologie Commentaar voor: 2013-02-25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213-2:2012 Ontw. en</text:p>
          </table:table-cell>
          <table:table-cell table:style-name="table.cell.border-bottom.border-right.padding-top.top.pleft.pright">
            <text:p text:style-name="text.cell.7.left">Intelligente vervoerssystemen - Systemen voor het terugvinden van gestolen wegvoertuigen - Deel 2: Algemene berichtelementen voor statusmelding Commentaar voor: 2013-02-25 Prijs EUR 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213-3:2012 Ontw. en</text:p>
          </table:table-cell>
          <table:table-cell table:style-name="table.cell.border-bottom.border-right.padding-top.top.pleft.pright">
            <text:p text:style-name="text.cell.7.left">Intelligente vervoerssystemen - Systemen voor het terugvinden van gestolen wegvoertuigen - Deel 3: Interface en systeem-eisen voor communicatie op korte afstand Commentaar voor: 2013-02-25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213-4:2012 Ontw. en</text:p>
          </table:table-cell>
          <table:table-cell table:style-name="table.cell.border-bottom.border-right.padding-top.top.pleft.pright">
            <text:p text:style-name="text.cell.7.left">Intelligente vervoersysstemen - Systemen voor het terugvinden van gestolen wegvoertuigen - Deel 4: Interface en systeem-eisen voor communicatie op lange afstand Commentaar voor: 2013-02-25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213-5:2012 Ontw. en</text:p>
          </table:table-cell>
          <table:table-cell table:style-name="table.cell.border-bottom.border-right.padding-top.top.pleft.pright">
            <text:p text:style-name="text.cell.7.left">Intelligente vervoerssystemen - Systemen voor het terugvinden van gestolen wegvoertuigen - Deel 5: Berichten-interface Commentaar voor: 2013-02-25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IEC TR 15443-1:2012 en</text:p>
          </table:table-cell>
          <table:table-cell table:style-name="table.cell.border-bottom.border-right.padding-top.top.pleft.pright">
            <text:p text:style-name="text.cell.7.left">Information technology - Security techniques - Security assurance framework - Part 1: Introduction and concepts Prijs EUR 145.8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R 15443-2:2012 en</text:p>
          </table:table-cell>
          <table:table-cell table:style-name="table.cell.border-bottom.border-right.padding-top.top.pleft.pright">
            <text:p text:style-name="text.cell.7.left">Information technology - Security techniques - Security assurance framework - Part 2: Analysis Prijs EUR 82.8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S 15480-1:2012 en</text:p>
          </table:table-cell>
          <table:table-cell table:style-name="table.cell.border-bottom.border-right.padding-top.top.pleft.pright">
            <text:p text:style-name="text.cell.7.left">Identificatiekaartsystemen - Europese identiteitskaart - Deel 1: Fysische, elektrische en transport protocol karakteristieken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5946-5:2010/C1:2012 en</text:p>
          </table:table-cell>
          <table:table-cell table:style-name="table.cell.border-bottom.border-right.padding-top.top.pleft.pright">
            <text:p text:style-name="text.cell.7.left">Information technology - Security techniques - Cryptographic techniques based on elliptic curves - Part 5: Elliptic curve generation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7826:2012 en</text:p>
          </table:table-cell>
          <table:table-cell table:style-name="table.cell.border-bottom.border-right.padding-top.top.pleft.pright">
            <text:p text:style-name="text.cell.7.left">Information technology - Cloud Data Management Interface (CDMI) Prijs EUR 214.2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R 20002:2012 en</text:p>
          </table:table-cell>
          <table:table-cell table:style-name="table.cell.border-bottom.border-right.padding-top.top.pleft.pright">
            <text:p text:style-name="text.cell.7.left">Information technology - Telecommunications and information exchange between systems - Managed P2P: Framework Prijs EUR 131.4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500:2012 nl</text:p>
          </table:table-cell>
          <table:table-cell table:style-name="table.cell.border-bottom.border-right.padding-top.top.pleft.pright">
            <text:p text:style-name="text.cell.7.left">Richtlijnen voor projectmanagement Prijs EUR 158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5437:2012 en</text:p>
          </table:table-cell>
          <table:table-cell table:style-name="table.cell.border-bottom.border-right.padding-top.top.pleft.pright">
            <text:p text:style-name="text.cell.7.left">Information technology - Telecommunications and information exchange between systems - WS-Session - Web services for application session services Prijs EUR 97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26999:2012 en</text:p>
          </table:table-cell>
          <table:table-cell table:style-name="table.cell.border-bottom.border-right.padding-top.top.pleft.pright">
            <text:p text:style-name="text.cell.7.left">Intelligente vervoerssystemen - Systeemarchitectuur - Gebruik van procesgerichte methodologie in ITS Internationale Normen en andere producten Prijs EUR 104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S 29113:2012 en</text:p>
          </table:table-cell>
          <table:table-cell table:style-name="table.cell.border-bottom.border-right.padding-top.top.pleft.pright">
            <text:p text:style-name="text.cell.7.left">Information technology - Further interoperability of Fortran with C Prijs EUR 138.6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9180:2012 en</text:p>
          </table:table-cell>
          <table:table-cell table:style-name="table.cell.border-bottom.border-right.padding-top.top.pleft.pright">
            <text:p text:style-name="text.cell.7.left">Information technology - Telecommunications and information exchange between systems - Security framework for ubiquitous sensor networks Prijs EUR 120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09-2-2:1995/C1:2012 en</text:p>
          </table:table-cell>
          <table:table-cell table:style-name="table.cell.border-bottom.border-right.padding-top.top.pleft.pright">
            <text:p text:style-name="text.cell.7.left">Handwurggereedschap - Gereedschap voor krimpaansluitingen van elektrische kabels en leidingen voor laag- en hoogfrequentietoepassingen - Deel 2-2: Bijzondere eisen voor RF-connectors en concentrische contacten - Gereedschap met open bek en verwisselbare wangen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LC/TR 50510:2012 en</text:p>
          </table:table-cell>
          <table:table-cell table:style-name="table.cell.border-bottom.border-right.padding-top.top.pleft.pright">
            <text:p text:style-name="text.cell.7.left">Fibre optic access to end-user - A guideline to building of FTTX fibre optic network Prijs EUR 10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69-47:2012 en</text:p>
          </table:table-cell>
          <table:table-cell table:style-name="table.cell.border-bottom.border-right.padding-top.top.pleft.pright">
            <text:p text:style-name="text.cell.7.left">Radio-frequency connectors - Part 47: Sectional specification for radio-frequency coaxial connectors with clamp coupling, typically for use in 75 O cable networks (type F-Quick) Prijs EUR 81.0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00-2-10:2012 en</text:p>
          </table:table-cell>
          <table:table-cell table:style-name="table.cell.border-bottom.border-right.padding-top.top.pleft.pright">
            <text:p text:style-name="text.cell.7.left">Fibre optic interconnecting devices and passive components - Basic test and measurement procedures - Part 2-10: Tests - Crush resistance Prijs EUR 2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037-3:2012 en</text:p>
          </table:table-cell>
          <table:table-cell table:style-name="table.cell.border-bottom.border-right.padding-top.top.pleft.pright">
            <text:p text:style-name="text.cell.7.left">Passive RF and microwave devices, intermodulation level measurement - Part 3: Measurement of passive intermodulation in coaxial connectors Prijs EUR 27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037-4:2012 en</text:p>
          </table:table-cell>
          <table:table-cell table:style-name="table.cell.border-bottom.border-right.padding-top.top.pleft.pright">
            <text:p text:style-name="text.cell.7.left">Passive RF and microwave devices, intermodulation level measurement - Part 4: Measurement of passive intermodulation in coaxial cables Prijs EUR 36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/IEEE 8802-11:2012 en</text:p>
          </table:table-cell>
          <table:table-cell table:style-name="table.cell.border-bottom.border-right.padding-top.top.pleft.pright">
            <text:p text:style-name="text.cell.7.left">Information technology - Telecommunications and information exchange between systems - Local and metropolitan area networks - Specific requirements - Part 11: Wireless LAN medium access control (MAC) and physical layer (PHY) specifications Prijs EUR 214.2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9995-2:2009/A1:2012 en</text:p>
          </table:table-cell>
          <table:table-cell table:style-name="table.cell.border-bottom.border-right.padding-top.top.pleft.pright">
            <text:p text:style-name="text.cell.7.left">Information technology - Keyboard layouts for text and office systems - Part 2: Alphanumeric section - Amendment 1: Numeric keypad emulation Prijs EUR 14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Landbouw &amp; Levensmiddel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132:2012 en;fr</text:p>
          </table:table-cell>
          <table:table-cell table:style-name="table.cell.border-bottom.border-right.padding-top.top.pleft.pright">
            <text:p text:style-name="text.cell.7.left">Sensorische analyse - Methodiek - Richtlijnen voor het monitoren van de prestaties van een kwantitatief sensorisch panel Prijs EUR 97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110:2012 en</text:p>
          </table:table-cell>
          <table:table-cell table:style-name="table.cell.border-bottom.border-right.padding-top.top.pleft.pright">
            <text:p text:style-name="text.cell.7.left">Sigaretten - Bepaling van menthol in rookcondensaat - Gas-chromatografische methode Prijs EUR 5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S 13136:2012 en</text:p>
          </table:table-cell>
          <table:table-cell table:style-name="table.cell.border-bottom.border-right.padding-top.top.pleft.pright">
            <text:p text:style-name="text.cell.7.left">Microbiologie van voedingsmiddelen en diervoeders - Real-time polymerase chain reaction (PCR) voor de detectie van pathogenen in voedingsmiddelen - Horizontale methode voor de detectie van Shiga toxine-producerende Escherichia coli (STEC) en de bepaling van O157, O111, O26, O103 en O145 serogroepen Prijs EUR 97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204:2012 en</text:p>
          </table:table-cell>
          <table:table-cell table:style-name="table.cell.border-bottom.border-right.padding-top.top.pleft.pright">
            <text:p text:style-name="text.cell.7.left">Chemische desinfectantia en antiseptica - Kwantitatieve oppervlaktetest voor de bepaling van de mycobactericide-werking van chemische desinfectantia en antiseptica toegepast in een veterinaire omgeving - Testmethode en eisen (fase 2, stap 1) Prijs EUR 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49:2012 en</text:p>
          </table:table-cell>
          <table:table-cell table:style-name="table.cell.border-bottom.border-right.padding-top.top.pleft.pright">
            <text:p text:style-name="text.cell.7.left">Chemische desinfectantia en antiseptica - Kwantitatieve oppervlaktetest voor de bepaling van de bactericide-werking van chemische desinfectantia en antiseptica toegepast in een veterinaire omgeving op niet-poreuze oppervlakken, zonder mechanische inwerking - Testmethode en eisen (fase 2, stap 2) Prijs EUR 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95:2012 en</text:p>
          </table:table-cell>
          <table:table-cell table:style-name="table.cell.border-bottom.border-right.padding-top.top.pleft.pright">
            <text:p text:style-name="text.cell.7.left">Meststoffen - Bepaling van chloriden in de afwezigheid van organisch materiaal Prijs EUR 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196:2012 en</text:p>
          </table:table-cell>
          <table:table-cell table:style-name="table.cell.border-bottom.border-right.padding-top.top.pleft.pright">
            <text:p text:style-name="text.cell.7.left">Meststoffen - Manganometrische bepaling van geëxtraheerd calcium na neerslagvorming in de vorm van oxalaat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97:2012 en</text:p>
          </table:table-cell>
          <table:table-cell table:style-name="table.cell.border-bottom.border-right.padding-top.top.pleft.pright">
            <text:p text:style-name="text.cell.7.left">Meststoffen - Bepaling van magnesium met atomaire absorptiespectrometrie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198:2012 en</text:p>
          </table:table-cell>
          <table:table-cell table:style-name="table.cell.border-bottom.border-right.padding-top.top.pleft.pright">
            <text:p text:style-name="text.cell.7.left">Meststoffen - Bepaling van magnesium door complexometrie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99:2012 en</text:p>
          </table:table-cell>
          <table:table-cell table:style-name="table.cell.border-bottom.border-right.padding-top.top.pleft.pright">
            <text:p text:style-name="text.cell.7.left">Meststoffen - Bepaling van geëxtraheerd natrium door vlamemissie spectrometrie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193:2012 en</text:p>
          </table:table-cell>
          <table:table-cell table:style-name="table.cell.border-bottom.border-right.padding-top.top.pleft.pright">
            <text:p text:style-name="text.cell.7.left">Tabak en tabaksproducten - Bepaling van de sneebreedte van kerftabak Prijs EUR 5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3308:2012 en</text:p>
          </table:table-cell>
          <table:table-cell table:style-name="table.cell.border-bottom.border-right.padding-top.top.pleft.pright">
            <text:p text:style-name="text.cell.7.left">Rookmachine voor routinematig analytisch onderzoek van sigaretten - Definities en standaardomstandigheden Prijs EUR 104.4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S 6579-2:2012 en</text:p>
          </table:table-cell>
          <table:table-cell table:style-name="table.cell.border-bottom.border-right.padding-top.top.pleft.pright">
            <text:p text:style-name="text.cell.7.left">Microbiologie van voedingsmiddelen en diervoeders - Horizontale methode voor de detectie, telling en serotypering van Salmonella - Deel 2: Telling door miniatuurbepaling van het meest waarschijnlijke aantal Prijs EUR 82.8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308-1:2012 Ontw. en</text:p>
          </table:table-cell>
          <table:table-cell table:style-name="table.cell.border-bottom.border-right.padding-top.top.pleft.pright">
            <text:p text:style-name="text.cell.7.left">Water - Telling van Escherichia coli en bacteriën van de coligroep - Deel 1: Methode met membraanfiltratie voor water met een lage achtergrondconcentratie aan bacteriën Commentaar voor: 2013-03-22 Prijs EUR 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achinebouw &amp; Transport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0770-2:2012 en</text:p>
          </table:table-cell>
          <table:table-cell table:style-name="table.cell.border-bottom.border-right.padding-top.top.pleft.pright">
            <text:p text:style-name="text.cell.7.left">Hydrauliek - Elektrisch gemoduleerde hydraulische regelkleppen - Deel 2: Beproevingsmethoden voor drieweg-regelkleppe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987:2012 en</text:p>
          </table:table-cell>
          <table:table-cell table:style-name="table.cell.border-bottom.border-right.padding-top.top.pleft.pright">
            <text:p text:style-name="text.cell.7.left">Grondverzetmachines - Duurzaamheid - Terminologie, duurzaamheidfactoren en rapportage Prijs EUR 66.6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127-2:2012 Ontw. en</text:p>
          </table:table-cell>
          <table:table-cell table:style-name="table.cell.border-bottom.border-right.padding-top.top.pleft.pright">
            <text:p text:style-name="text.cell.7.left">Ontploffingsgevaarlijke atmosferen - Voorkoming van en bescherming tegen ontploffingen - Deel 2: Grondbeginselen en methodologie voor mijnbouw Commentaar voor: 2013-03-08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1364:2012 en</text:p>
          </table:table-cell>
          <table:table-cell table:style-name="table.cell.border-bottom.border-right.padding-top.top.pleft.pright">
            <text:p text:style-name="text.cell.7.left">Gasflessen - Compilatie van nationale en internationale selectie voor afsluiters met schroefspindel en hun identificatie en markeringsystyeem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486:2006/A1:2012 en</text:p>
          </table:table-cell>
          <table:table-cell table:style-name="table.cell.border-bottom.border-right.padding-top.top.pleft.pright">
            <text:p text:style-name="text.cell.7.left">Motorfietsen - Methodes voor instellen van de rijweerstand van een chassis dynamometer Prijs EUR 14.3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783-2:2012/C1:2012 en</text:p>
          </table:table-cell>
          <table:table-cell table:style-name="table.cell.border-bottom.border-right.padding-top.top.pleft.pright">
            <text:p text:style-name="text.cell.7.left">Trekkers en machines voor land- en bosbouw - Seriële besturings- en gegevenscommunicatienetwerk - Deel 2: Fysieke laag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102:2012 Ontw. en</text:p>
          </table:table-cell>
          <table:table-cell table:style-name="table.cell.border-bottom.border-right.padding-top.top.pleft.pright">
            <text:p text:style-name="text.cell.7.left">Luchtbehandelingsapparatuur, koeleenheden voor vloeistof en warmtepompen met elektrisch aangedreven compressoren voor verwarmen en koelen van een ruimte - Meting van luchtgeluid - Bepaling van het geluidvermogenniveau Commentaar voor: 2013-03-29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159:2012 en</text:p>
          </table:table-cell>
          <table:table-cell table:style-name="table.cell.border-bottom.border-right.padding-top.top.pleft.pright">
            <text:p text:style-name="text.cell.7.left">Bouwliften voor personen- en goederenvervoer met verticaal geleide kooi Prijs EUR 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12204:2012 en</text:p>
          </table:table-cell>
          <table:table-cell table:style-name="table.cell.border-bottom.border-right.padding-top.top.pleft.pright">
            <text:p text:style-name="text.cell.7.left">Wegvoertuigen - Ergonomische aspecten van transportinformatie- en besturingssystemen - Introductie voor het opnemen van veiligheids- en tijdkritische waarschuwingssignalen Prijs EUR 138.6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991:2012 en</text:p>
          </table:table-cell>
          <table:table-cell table:style-name="table.cell.border-bottom.border-right.padding-top.top.pleft.pright">
            <text:p text:style-name="text.cell.7.left">Vloeibaar aardgas (LNG) - Brandstoftanks voor voertuigen Prijs EUR 77.2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088:2012 en</text:p>
          </table:table-cell>
          <table:table-cell table:style-name="table.cell.border-bottom.border-right.padding-top.top.pleft.pright">
            <text:p text:style-name="text.cell.7.left">Gasflessen - Acetyleen cilinderbundels - Voorwaarden en inspectie tijdens het vullen Prijs EUR 77.4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39-2:2011/C2:2012 en</text:p>
          </table:table-cell>
          <table:table-cell table:style-name="table.cell.border-bottom.border-right.padding-top.top.pleft.pright">
            <text:p text:style-name="text.cell.7.left">Landbouwmachines - Breedwerpige strooiers en strooi-apparatuur over de gehele breedte voor vaste meststoffen - Milieubescherming - Deel 2: Beproevingsmethoden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14198:2012 en</text:p>
          </table:table-cell>
          <table:table-cell table:style-name="table.cell.border-bottom.border-right.padding-top.top.pleft.pright">
            <text:p text:style-name="text.cell.7.left">Wegvoertuigen - Ergonomische aspecten van transportinformatie- en besturingssystemen - Kalibratietaken voor methoden ter beoordeling van de inspanning van de bestuurder door het gebruik van systemen binnen het voertuig Prijs EUR 77.4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4253-6:2012 en</text:p>
          </table:table-cell>
          <table:table-cell table:style-name="table.cell.border-bottom.border-right.padding-top.top.pleft.pright">
            <text:p text:style-name="text.cell.7.left">Geometrische productspecificaties (GPS) - Keuring door meting van werkstukken en meetapparatuur - Deel 6: Algemene besluitregels voor de aanvaarding en afwijzing van instrumenten en werkstukken Prijs EUR 77.2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511-1:2012 Ontw. en</text:p>
          </table:table-cell>
          <table:table-cell table:style-name="table.cell.border-bottom.border-right.padding-top.top.pleft.pright">
            <text:p text:style-name="text.cell.7.left">Luchtbehandelingsapparatuur, koeleenheden voor vloeistof en warmtepompen met elektrisch aangedreven compressoren voor verwarmen en koelen van een ruimte - Deel 1: Termen en definities Commentaar voor: 2013-03-29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511-2:2012 Ontw. en</text:p>
          </table:table-cell>
          <table:table-cell table:style-name="table.cell.border-bottom.border-right.padding-top.top.pleft.pright">
            <text:p text:style-name="text.cell.7.left">Luchtbehandelingsapparatuur, koeleenheden voor vloeistof en warmtepompen met elektrisch aangedreven compressoren voor verwarmen en koelen van een ruimte - Deel 2: Beproevingsomstandigheden Commentaar voor: 2013-03-29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511-4:2012 Ontw. en</text:p>
          </table:table-cell>
          <table:table-cell table:style-name="table.cell.border-bottom.border-right.padding-top.top.pleft.pright">
            <text:p text:style-name="text.cell.7.left">Luchtbehandelingsapparatuur, koeleenheden voor vloeistof en warmtepompen met elektrisch aangedreven compressoren voor verwarmen en koelen van een ruimte - Deel 4: Eisen Commentaar voor: 2013-03-29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638:2012 Ontw. en</text:p>
          </table:table-cell>
          <table:table-cell table:style-name="table.cell.border-bottom.border-right.padding-top.top.pleft.pright">
            <text:p text:style-name="text.cell.7.left">Geometrische productspecificaties (GPS) - Woordenlijst Commentaar voor: 2013-01-16 Prijs EUR 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903:2012 en</text:p>
          </table:table-cell>
          <table:table-cell table:style-name="table.cell.border-bottom.border-right.padding-top.top.pleft.pright">
            <text:p text:style-name="text.cell.7.left">Koeltechnische systemen en warmtepompen - Kwalificatie van dichtheid van componenten en verbindingen Prijs EUR 120.6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218:2012 Ontw. en</text:p>
          </table:table-cell>
          <table:table-cell table:style-name="table.cell.border-bottom.border-right.padding-top.top.pleft.pright">
            <text:p text:style-name="text.cell.7.left">Luchtbehandelingsapparatuur en koeleenheden met vloeistof met door verdamping gekoelde condensors en elektrisch aangedreven compressoren voor ruimtekoeling - Termen, definities, beproevingsomstandigheden, beproevingsmethoden en eisen Commentaar voor: 2013-03-29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528:2008+A1:2012 en</text:p>
          </table:table-cell>
          <table:table-cell table:style-name="table.cell.border-bottom.border-right.padding-top.top.pleft.pright">
            <text:p text:style-name="text.cell.7.left">Railtoepassingen - Klassenindeling van baanvakken - Aansluiting tussen belastbaarheid van voertuigen en baanvak Prijs EUR 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121-1:2012 en</text:p>
          </table:table-cell>
          <table:table-cell table:style-name="table.cell.border-bottom.border-right.padding-top.top.pleft.pright">
            <text:p text:style-name="text.cell.7.left">Wegvoertuigen - Ergonomische eisen voor de bestuurderszitplaats in lijndienstbussen - Deel 1: Algemene beschrijving, basiseisen Prijs EUR 72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121-2:2012 en</text:p>
          </table:table-cell>
          <table:table-cell table:style-name="table.cell.border-bottom.border-right.padding-top.top.pleft.pright">
            <text:p text:style-name="text.cell.7.left">Wegvoertuigen - Ergonomische eisen voor de bestuurderszitplaats in lijndienstbussen - Deel 2: Zicht Prijs EUR 45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121-3:2012 en</text:p>
          </table:table-cell>
          <table:table-cell table:style-name="table.cell.border-bottom.border-right.padding-top.top.pleft.pright">
            <text:p text:style-name="text.cell.7.left">Wegvoertuigen - Ergonomische eisen voor de bestuurderszitplaats in lijndienstbussen - Deel 3: Informatiesystemen en bedieningsinrichtingen Prijs EUR 59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121-4:2012 en</text:p>
          </table:table-cell>
          <table:table-cell table:style-name="table.cell.border-bottom.border-right.padding-top.top.pleft.pright">
            <text:p text:style-name="text.cell.7.left">Wegvoertuigen - Ergonomische eisen voor bestuurderszitplaats in lijndienstbussen - Deel 4: Kabine-omgeving Prijs EUR 45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46:2012 en</text:p>
          </table:table-cell>
          <table:table-cell table:style-name="table.cell.border-bottom.border-right.padding-top.top.pleft.pright">
            <text:p text:style-name="text.cell.7.left">Landbouwmachines - Dieplepels - Veiligheid Prijs EUR 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58:2012 en</text:p>
          </table:table-cell>
          <table:table-cell table:style-name="table.cell.border-bottom.border-right.padding-top.top.pleft.pright">
            <text:p text:style-name="text.cell.7.left">Methode voor berekening en verklaring omtrent energieverbruik en broeikasgas emissies in vervoersdiensten (goederen en passagiersvervoer) Prijs EUR 81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72-1:2012 en</text:p>
          </table:table-cell>
          <table:table-cell table:style-name="table.cell.border-bottom.border-right.padding-top.top.pleft.pright">
            <text:p text:style-name="text.cell.7.left">Railtoepassingen - Bovenbouw - Geluidschermen en bijbehorende inrichtingen die de verspreiding van het geluid beïnvloeden - Beproevingsmethode voor het vaststellen van de akoestische eigenschappen - Deel 1: Intrinsieke waarden voor geluidabsorptie onder laboratoriumcondities bij diffuse geluidvelden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72-2:2012 en</text:p>
          </table:table-cell>
          <table:table-cell table:style-name="table.cell.border-bottom.border-right.padding-top.top.pleft.pright">
            <text:p text:style-name="text.cell.7.left">Railtoepassingen - Bovenbouw - Geluidschermen en bijbehorende inrichtingen die de verspreiding van het geluid beïnvloeden - Beproevingsmethode voor het vaststellen van de akoestische eigenschappen - Deel 2: Intrinsieke waarden voor luchtgeluidisolatie in laboratoriumcondities bij diffuse geluidvelden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72-3-1:2012 en</text:p>
          </table:table-cell>
          <table:table-cell table:style-name="table.cell.border-bottom.border-right.padding-top.top.pleft.pright">
            <text:p text:style-name="text.cell.7.left">Railtoepassingen - Bovenbouw - Geluidschermen en bijbehorende inrichtingen die de verspreiding van het geluid beïnvloeden - Beproevingsmethode voor het vaststellen van de akoestische eigenschappen - Deel 3-1: Standaard geluidspectrum voor railverkeer en enkelgetalsaanduidingen voor diffuse geluidvelden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438:2012 en</text:p>
          </table:table-cell>
          <table:table-cell table:style-name="table.cell.border-bottom.border-right.padding-top.top.pleft.pright">
            <text:p text:style-name="text.cell.7.left">Irrigatie-apparatuur voor de landbouw - Thermoplastisch opvouwbare slangen voor irrigatie - Specificaties en beproevingsmethoden Prijs EUR 45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95:2012 Ontw. en</text:p>
          </table:table-cell>
          <table:table-cell table:style-name="table.cell.border-bottom.border-right.padding-top.top.pleft.pright">
            <text:p text:style-name="text.cell.7.left">Luchtverkeersmanagement - Informatiebeveiliging voor organisaties die de operaties van de burgerluchtvaart ondersteunen Commentaar voor: 2013-02-18 Prijs EUR 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507:2012 Ontw. en</text:p>
          </table:table-cell>
          <table:table-cell table:style-name="table.cell.border-bottom.border-right.padding-top.top.pleft.pright">
            <text:p text:style-name="text.cell.7.left">Railtoepassingen - Verzorgingsdiensten - Tankinstallatie voor dieselolie Commentaar voor: 2013-03-22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610-60:2012 Ontw. en</text:p>
          </table:table-cell>
          <table:table-cell table:style-name="table.cell.border-bottom.border-right.padding-top.top.pleft.pright">
            <text:p text:style-name="text.cell.7.left">Geometrische productspecificaties (GPS) - Filtratie - Deel 60: Lineaire oppervlakte filters - Basisbegrippen Commentaar voor: 2013-02-18 Prijs EUR 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610-61:2012 Ontw. en</text:p>
          </table:table-cell>
          <table:table-cell table:style-name="table.cell.border-bottom.border-right.padding-top.top.pleft.pright">
            <text:p text:style-name="text.cell.7.left">Geometrische productspecificaties (GPS) - Filtratie - Deel 61: Lineaire oppervlakte filters - Gaussische filters Commentaar voor: 2013-02-18 Prijs EUR 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PAS 18215:2012 en</text:p>
          </table:table-cell>
          <table:table-cell table:style-name="table.cell.border-bottom.border-right.padding-top.top.pleft.pright">
            <text:p text:style-name="text.cell.7.left">Schepen en maritieme technologie - Inzet van machines op schepen in arctische wateren - Richtlijnen Prijs EUR 59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436-1:2012 en</text:p>
          </table:table-cell>
          <table:table-cell table:style-name="table.cell.border-bottom.border-right.padding-top.top.pleft.pright">
            <text:p text:style-name="text.cell.7.left">Inspectie en diagnose van machines - Vereisten voor bekwaamheid en beoordeling van personeel - Deel 1: Eisen voor beoordelende organisaties en het beoordelingsproces Prijs EUR 66.6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436-3:2012 en</text:p>
          </table:table-cell>
          <table:table-cell table:style-name="table.cell.border-bottom.border-right.padding-top.top.pleft.pright">
            <text:p text:style-name="text.cell.7.left">Conditiebewaking en diagnose van machines - Eisen voor training en certificatie van personeel - Deel 3: Eisen voor trainingsinstellingen en de trainingsprocessen Prijs EUR 66.6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436-5:2012 en</text:p>
          </table:table-cell>
          <table:table-cell table:style-name="table.cell.border-bottom.border-right.padding-top.top.pleft.pright">
            <text:p text:style-name="text.cell.7.left">Inspectie en diagnose van machines - Eisen voor opleiding en certificatie van personeel - Deel 5: Smeermiddellaboratorium technicus/analist Prijs EUR 82.8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70-6:2012 Ontw. en</text:p>
          </table:table-cell>
          <table:table-cell table:style-name="table.cell.border-bottom.border-right.padding-top.top.pleft.pright">
            <text:p text:style-name="text.cell.7.left">Veiligheid van houtbewerkingsmachines - Cirkelzagen - Deel 6: Cirkelzaagmachines voor brandhout Commentaar voor: 2013-02-18 Prijs EUR 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70-8:2012 en</text:p>
          </table:table-cell>
          <table:table-cell table:style-name="table.cell.border-bottom.border-right.padding-top.top.pleft.pright">
            <text:p text:style-name="text.cell.7.left">Veiligheid van houtbewerkingsmachines - Cirkelzagen - Deel 8: Enkelbladige schulpzagen met aangedreven zaageenheid en handmatige voeding en afname van het werkstuk Prijs EUR 81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752:2012 en</text:p>
          </table:table-cell>
          <table:table-cell table:style-name="table.cell.border-bottom.border-right.padding-top.top.pleft.pright">
            <text:p text:style-name="text.cell.7.left">Rubberslangen en -slangassemblages - Met draad- of textielversterking, voor voor constante druk voor hydraulische toepassingen - Specificatie Prijs EUR 77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4394:2009/A1:2012 en</text:p>
          </table:table-cell>
          <table:table-cell table:style-name="table.cell.border-bottom.border-right.padding-top.top.pleft.pright">
            <text:p text:style-name="text.cell.7.left">Lassen in ruimtevaarttoepassingen - Kwalificatiebeproeving voor lassers en bedieners van lasapparatuur - Smeltlassen van metalen onderdelen Prijs EUR 14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2578:2012 Ontw. nl</text:p>
          </table:table-cell>
          <table:table-cell table:style-name="table.cell.border-bottom.border-right.padding-top.top.pleft.pright">
            <text:p text:style-name="text.cell.7.left">Beheer en onderhoud van LPG-, propaan- en butaaninstallaties Commentaar voor: 2013-04-01 Prijs EUR 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5980:2012 Ontw. en</text:p>
          </table:table-cell>
          <table:table-cell table:style-name="table.cell.border-bottom.border-right.padding-top.top.pleft.pright">
            <text:p text:style-name="text.cell.7.left">Gezondheid en veiligheid bij lassen en verwante processen - Doorzichtige lasgordijnen, -strippen en -schermen voor booglasprocessen Commentaar voor: 2013-03-08 Prijs EUR 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S 28923:2012 en;fr</text:p>
          </table:table-cell>
          <table:table-cell table:style-name="table.cell.border-bottom.border-right.padding-top.top.pleft.pright">
            <text:p text:style-name="text.cell.7.left">Landbouwmachines - Bescherming van aangedreven draaiende delen - Beschermopening met gereedschap Prijs EUR 39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136:2012 en</text:p>
          </table:table-cell>
          <table:table-cell table:style-name="table.cell.border-bottom.border-right.padding-top.top.pleft.pright">
            <text:p text:style-name="text.cell.7.left">Destructieve beproevingen van lasverbindingen in metalen - Trekproeven in de dwarsrichting Prijs EUR 59.4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195:2012 en</text:p>
          </table:table-cell>
          <table:table-cell table:style-name="table.cell.border-bottom.border-right.padding-top.top.pleft.pright">
            <text:p text:style-name="text.cell.7.left">Transportbanden met hittebestendige deklagen van rubber - Hittebestendigheid van deklagen - Eisen en beproevingsmethoden Prijs EUR 45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74-5:2006+A2:2012/Ontw. A3:2012 en</text:p>
          </table:table-cell>
          <table:table-cell table:style-name="table.cell.border-bottom.border-right.padding-top.top.pleft.pright">
            <text:p text:style-name="text.cell.7.left">Grondverzetmachines - Veiligheid - Deel 5: Eisen voor hydraulische graafmachines Commentaar voor: 2013-03-22 Prijs EUR 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588-1:2012 en;fr</text:p>
          </table:table-cell>
          <table:table-cell table:style-name="table.cell.border-bottom.border-right.padding-top.top.pleft.pright">
            <text:p text:style-name="text.cell.7.left">Papier, karton en pulp - Bepaling van pH van waterige extracten - Deel 1: Koude extractie Prijs EUR 5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588-2:2012 en;fr</text:p>
          </table:table-cell>
          <table:table-cell table:style-name="table.cell.border-bottom.border-right.padding-top.top.pleft.pright">
            <text:p text:style-name="text.cell.7.left">Papier, karton en celstoffen - Bepaling van pH van waterige extracten - Deel 2: Warme extractie Prijs EUR 5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91-1:2012 en</text:p>
          </table:table-cell>
          <table:table-cell table:style-name="table.cell.border-bottom.border-right.padding-top.top.pleft.pright">
            <text:p text:style-name="text.cell.7.left">Houtbewerkingsmachines -Veiligheid - Veiligheid van houtbewerkingsmachines - Deel 1: Algemene eisen Prijs EUR 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016:2012 en</text:p>
          </table:table-cell>
          <table:table-cell table:style-name="table.cell.border-bottom.border-right.padding-top.top.pleft.pright">
            <text:p text:style-name="text.cell.7.left">Destructieve beproevingen van lassen in metallische materialen - Kerfslagproeven - Ligging van het proefstuk, oriëntatie van de kerf en beoordeling Prijs EUR 5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S 9250-1:2012 en;fr;ru</text:p>
          </table:table-cell>
          <table:table-cell table:style-name="table.cell.border-bottom.border-right.padding-top.top.pleft.pright">
            <text:p text:style-name="text.cell.7.left">Grondverzetmachines - Meertalige lijsten van equivalente termen - Deel 1: Algemee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9250-2:2012 en;fr;ru</text:p>
          </table:table-cell>
          <table:table-cell table:style-name="table.cell.border-bottom.border-right.padding-top.top.pleft.pright">
            <text:p text:style-name="text.cell.7.left">Grondverzetmachines - Meertalige lijsten van equivalente termen - Deel 2: Eigenschappen en afmetinge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anagementsystem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225-1:2012 Ontw. en</text:p>
          </table:table-cell>
          <table:table-cell table:style-name="table.cell.border-bottom.border-right.padding-top.top.pleft.pright">
            <text:p text:style-name="text.cell.7.left">Vaste biobrandstoffen - Brandstofspecificaties en klassen - Deel 1: Algemene eisen Commentaar voor: 2013-02-18 Prijs EUR 42.1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225-2:2012 Ontw. en</text:p>
          </table:table-cell>
          <table:table-cell table:style-name="table.cell.border-bottom.border-right.padding-top.top.pleft.pright">
            <text:p text:style-name="text.cell.7.left">Vaste biobrandstoffen - Brandstofspecificaties en klassen - Deel 2: Naar grootte gesorteerde houtpellets Commentaar voor: 2013-02-18 Prijs EUR 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225-3:2012 Ontw. en</text:p>
          </table:table-cell>
          <table:table-cell table:style-name="table.cell.border-bottom.border-right.padding-top.top.pleft.pright">
            <text:p text:style-name="text.cell.7.left">Vaste biobrandstoffen - Brandstofspecificaties en klassen - Deel 3: Naar grootte gesorteerde houten briketten Commentaar voor: 2013-02-18 Prijs EUR 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225-4:2012 Ontw. en</text:p>
          </table:table-cell>
          <table:table-cell table:style-name="table.cell.border-bottom.border-right.padding-top.top.pleft.pright">
            <text:p text:style-name="text.cell.7.left">Solide biobrandstoffen - Brandstofspecificaties en klassen - Deel 4: Naar grootte gesorteerde houten chips Commentaar voor: 2013-02-18 Prijs EUR 16.4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225-5:2012 Ontw. en</text:p>
          </table:table-cell>
          <table:table-cell table:style-name="table.cell.border-bottom.border-right.padding-top.top.pleft.pright">
            <text:p text:style-name="text.cell.7.left">Vaste biobrandstoffen - Brandstofspecificaties en klassen - Deel 5: Naar grootte gesorteerd brandhout Commentaar voor: 2013-02-18 Prijs EUR 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225-6:2012 Ontw. en</text:p>
          </table:table-cell>
          <table:table-cell table:style-name="table.cell.border-bottom.border-right.padding-top.top.pleft.pright">
            <text:p text:style-name="text.cell.7.left">Vaste biobrandstoffen - Brandstofspecificaties en klassen - Deel 6: Naar grootte gesorteerde niet-houten pellets Commentaar voor: 2013-02-18 Prijs EUR 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225-7:2012 Ontw. en</text:p>
          </table:table-cell>
          <table:table-cell table:style-name="table.cell.border-bottom.border-right.padding-top.top.pleft.pright">
            <text:p text:style-name="text.cell.7.left">Vaste biobrandstoffen - Brandstofspecificaties en klassen - Deel 7: Naar grootte gesorteerde niet-houten briketten Commentaar voor: 2013-02-18 Prijs EUR 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ateriaaltechnologie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223-7:2012 en</text:p>
          </table:table-cell>
          <table:table-cell table:style-name="table.cell.border-bottom.border-right.padding-top.top.pleft.pright">
            <text:p text:style-name="text.cell.7.left">Staaldraad en draadproducten voor omheiningen - Deel 7: Gelaste panelen van staaldraad voor omheiningen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963:2012 en</text:p>
          </table:table-cell>
          <table:table-cell table:style-name="table.cell.border-bottom.border-right.padding-top.top.pleft.pright">
            <text:p text:style-name="text.cell.7.left">Kunststoffen - Polycarbonaatplaten - Typen, afmetingen en eigenschappen Prijs EUR 59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12025:2012 en</text:p>
          </table:table-cell>
          <table:table-cell table:style-name="table.cell.border-bottom.border-right.padding-top.top.pleft.pright">
            <text:p text:style-name="text.cell.7.left">Nanomaterialen - Kwantificering van vrijgegeven nano-objecten uit poeders door generatie van aërosolen Prijs EUR 115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S 12901-1:2012 en</text:p>
          </table:table-cell>
          <table:table-cell table:style-name="table.cell.border-bottom.border-right.padding-top.top.pleft.pright">
            <text:p text:style-name="text.cell.7.left">Nanotechnologie - Bedrijfsmatige risicomanagement toegepast op vervaardigde nanomaterialen - Deel 1: Principes en onderzoeken Prijs EUR 125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067:2012 en</text:p>
          </table:table-cell>
          <table:table-cell table:style-name="table.cell.border-bottom.border-right.padding-top.top.pleft.pright">
            <text:p text:style-name="text.cell.7.left">Laspersoneel voor kunststoffen - De goedkeuring van lassers - Thermoplastische lasverbindingen Prijs EUR 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507:2012 en</text:p>
          </table:table-cell>
          <table:table-cell table:style-name="table.cell.border-bottom.border-right.padding-top.top.pleft.pright">
            <text:p text:style-name="text.cell.7.left">Rubber verbindingen, ruwe rubbers en samengestelde materialen - Verkorte namen voor eigenschappen gebruikt in analysecertificaten Prijs EUR 45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523-25:2012 Ontw. en</text:p>
          </table:table-cell>
          <table:table-cell table:style-name="table.cell.border-bottom.border-right.padding-top.top.pleft.pright">
            <text:p text:style-name="text.cell.7.left">Bandgelakte metalen - Beproevingsmethoden - Deel 25: Weerstand tegen vocht Commentaar voor: 2012-02-25 Prijs EUR 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944:2012 en</text:p>
          </table:table-cell>
          <table:table-cell table:style-name="table.cell.border-bottom.border-right.padding-top.top.pleft.pright">
            <text:p text:style-name="text.cell.7.left">Gesmeerde poedermengsels van metalen - Bepaling van smeermiddelgehalte - Gewijzigde Sohxlet-extractiemethode Prijs EUR 39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616:2012 en</text:p>
          </table:table-cell>
          <table:table-cell table:style-name="table.cell.border-bottom.border-right.padding-top.top.pleft.pright">
            <text:p text:style-name="text.cell.7.left">Koper en koperlegeringen - Bepaling van het cadmiumgehalte - Atomaire-absorptiespectrometrie met de vlamtechniek (FAAS)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117-2:2012 en</text:p>
          </table:table-cell>
          <table:table-cell table:style-name="table.cell.border-bottom.border-right.padding-top.top.pleft.pright">
            <text:p text:style-name="text.cell.7.left">Koper en koperlegeringen - Bepaling van het kopergehalte - Deel 2: Elektrolytische bepaling van koper in materialen met een kopergehalte hoger dan 99,80 %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41:2012 en</text:p>
          </table:table-cell>
          <table:table-cell table:style-name="table.cell.border-bottom.border-right.padding-top.top.pleft.pright">
            <text:p text:style-name="text.cell.7.left">Conservering van cultureel erfgoed - Richtlijnen voor het beheer van de omgevingsomstandigheden - Open-opslagfaciliteiten: definities en eigenschappen van collectiecentra bestemd voor het behoud en beheer van het cultureel erfgoed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160:2012 en</text:p>
          </table:table-cell>
          <table:table-cell table:style-name="table.cell.border-bottom.border-right.padding-top.top.pleft.pright">
            <text:p text:style-name="text.cell.7.left">Hot-rolled steel sheet products - Dimensional and shape tolerances Prijs EUR 45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42:2012 en</text:p>
          </table:table-cell>
          <table:table-cell table:style-name="table.cell.border-bottom.border-right.padding-top.top.pleft.pright">
            <text:p text:style-name="text.cell.7.left">Conservering van cultureel erfgoed - Procedures en instrumenten voor het meten van vochtigheid in de lucht en vochtuitwisselingen tussen lucht en cultureel erfgoed Prijs EUR 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96:2012 en</text:p>
          </table:table-cell>
          <table:table-cell table:style-name="table.cell.border-bottom.border-right.padding-top.top.pleft.pright">
            <text:p text:style-name="text.cell.7.left">Onvolkomenheden in thermoplasten gelaste verbindingen - Kwaliteitsniveaus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16398:2012 en</text:p>
          </table:table-cell>
          <table:table-cell table:style-name="table.cell.border-bottom.border-right.padding-top.top.pleft.pright">
            <text:p text:style-name="text.cell.7.left">Kunststoffen - Sjabloon voor rapportage en communicatie van de op bio-gebaseerde koolstofgehalte en herstelmogelijkheden van biopolymeren en biokunststoffen - Datasheet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74-2:2012 en</text:p>
          </table:table-cell>
          <table:table-cell table:style-name="table.cell.border-bottom.border-right.padding-top.top.pleft.pright">
            <text:p text:style-name="text.cell.7.left">Kunststoffen - Pers- en spuitgiet en extrusiematerialen van polyamide (PA) - Deel 2: Bereiding van proefstukken en bepaling van eigenschappen Prijs EUR 59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561:2012 en</text:p>
          </table:table-cell>
          <table:table-cell table:style-name="table.cell.border-bottom.border-right.padding-top.top.pleft.pright">
            <text:p text:style-name="text.cell.7.left">Kunststoffen - Bepaling van het restgehalte aan styreenmonomeer in polystyreen (PS) en slagvast polystyreen (PS-I) door gaschromatografie Prijs EUR 77.4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384-2:2012 en</text:p>
          </table:table-cell>
          <table:table-cell table:style-name="table.cell.border-bottom.border-right.padding-top.top.pleft.pright">
            <text:p text:style-name="text.cell.7.left">Gevulkaniseerde of thermoplastische rubber - Bepaling van de spanningsvermindering onder druk - Deel 2: Met temperatuurcyclus Prijs EUR 66.6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628-8:2012 en</text:p>
          </table:table-cell>
          <table:table-cell table:style-name="table.cell.border-bottom.border-right.padding-top.top.pleft.pright">
            <text:p text:style-name="text.cell.7.left">Verven en vernissen - Beoordeling van de kwaliteitsafname van verven - Aanduiding van hoeveelheid en omvang van gebreken, en van intensiteit van gelijkmatige veranderingen in uiterlijk - Deel 8: Beoordeling van corrosie rond een kras Prijs EUR 5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IT 66-1-1:2012 en</text:p>
          </table:table-cell>
          <table:table-cell table:style-name="table.cell.border-bottom.border-right.padding-top.top.pleft.pright">
            <text:p text:style-name="text.cell.7.left">Verven en vernissen - Vol 1: Algemene beproevingsmethoden Deel 1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UIT 66-1-2:2012 en</text:p>
          </table:table-cell>
          <table:table-cell table:style-name="table.cell.border-bottom.border-right.padding-top.top.pleft.pright">
            <text:p text:style-name="text.cell.7.left">Verven en vernissen - Vol. 1: Algemene beproevingsmethoden Deel 2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IT 66-2:2012 en</text:p>
          </table:table-cell>
          <table:table-cell table:style-name="table.cell.border-bottom.border-right.padding-top.top.pleft.pright">
            <text:p text:style-name="text.cell.7.left">Verven en vernissen - Vol. 2: Grondstoffe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UIT 66-3:2012 en</text:p>
          </table:table-cell>
          <table:table-cell table:style-name="table.cell.border-bottom.border-right.padding-top.top.pleft.pright">
            <text:p text:style-name="text.cell.7.left">Verven en vernissen - Vol. 3: Voorbehandeling en bescherming van stalen ondergrond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7625:2012 en</text:p>
          </table:table-cell>
          <table:table-cell table:style-name="table.cell.border-bottom.border-right.padding-top.top.pleft.pright">
            <text:p text:style-name="text.cell.7.left">Gesinterde metalen, met uitzondering van hardmetalen - Bereiding van proefmonsters voor chemische analyse voor de bepaling van het koolstofgehalte Prijs EUR 39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edische Technologie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685-2:2012 en</text:p>
          </table:table-cell>
          <table:table-cell table:style-name="table.cell.border-bottom.border-right.padding-top.top.pleft.pright">
            <text:p text:style-name="text.cell.7.left">Oogheelkundige optica - Elektronische catalogus en identificatie voor brilmonturen en zonnebrillen - Deel 2: Commerciële informatie Prijs EUR 66.6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685-3:2012 en</text:p>
          </table:table-cell>
          <table:table-cell table:style-name="table.cell.border-bottom.border-right.padding-top.top.pleft.pright">
            <text:p text:style-name="text.cell.7.left">Oogheelkundige optica - Elektronische catalogus en identificatie voor brilmonturen en zonnebrillen - Deel 3: Technische informatie Prijs EUR 77.4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980:2012 en</text:p>
          </table:table-cell>
          <table:table-cell table:style-name="table.cell.border-bottom.border-right.padding-top.top.pleft.pright">
            <text:p text:style-name="text.cell.7.left">Oogheelkundige optica - Contactlenzen en onderhoudsproducten voor contactlenzen - Leidraad voor klinisch onderzoek Prijs EUR 104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485:2012/C11:2012 en</text:p>
          </table:table-cell>
          <table:table-cell table:style-name="table.cell.border-bottom.border-right.padding-top.top.pleft.pright">
            <text:p text:style-name="text.cell.7.left">Medische hulpmiddelen - Kwaliteitsmanagementsystemen - Bijzondere eisen voor reguleringsdoeleinden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666:2012 en;fr;ru;de</text:p>
          </table:table-cell>
          <table:table-cell table:style-name="table.cell.border-bottom.border-right.padding-top.top.pleft.pright">
            <text:p text:style-name="text.cell.7.left">Oogheelkundige optica - Brillenglazen - Woordenlijst Prijs EUR 214.2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189:2012 en</text:p>
          </table:table-cell>
          <table:table-cell table:style-name="table.cell.border-bottom.border-right.padding-top.top.pleft.pright">
            <text:p text:style-name="text.cell.7.left">Medische laboratoria - Bijzondere eisen voor kwaliteit en competentie Prijs EUR 138.6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082:2012 Ontw. en</text:p>
          </table:table-cell>
          <table:table-cell table:style-name="table.cell.border-bottom.border-right.padding-top.top.pleft.pright">
            <text:p text:style-name="text.cell.7.left">Anesthesie en ademhalingsmaterieel - Niet-verwisselbare lage druk connectors met schroefdraad (NIST) voor medische gassen Commentaar voor: 2013-03-01 Prijs EUR 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356-2:2012 en</text:p>
          </table:table-cell>
          <table:table-cell table:style-name="table.cell.border-bottom.border-right.padding-top.top.pleft.pright">
            <text:p text:style-name="text.cell.7.left">Anesthesie- en beademingsapparaten - Conische aansluitingen - Deel 2: Gewichtdragende conische aansluitingen met schroefdraad Prijs EUR 45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359:2012 Ontw. en</text:p>
          </table:table-cell>
          <table:table-cell table:style-name="table.cell.border-bottom.border-right.padding-top.top.pleft.pright">
            <text:p text:style-name="text.cell.7.left">Anesthesie- en beademingsapparaten - Lagedrukslangstellen voor gebruik met medische gassen Commentaar voor: 2013-03-01 Prijs EUR 29.9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ilieu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268-1:2012 en;fr</text:p>
          </table:table-cell>
          <table:table-cell table:style-name="table.cell.border-bottom.border-right.padding-top.top.pleft.pright">
            <text:p text:style-name="text.cell.7.left">Bodem - Effecten van verontreinigingen op regenwormen - Deel 1: Bepaling van de acute toxiciteit voor Eisenia fetida/Eisenia andrei Prijs EUR 82.8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268-2:2012 en;fr</text:p>
          </table:table-cell>
          <table:table-cell table:style-name="table.cell.border-bottom.border-right.padding-top.top.pleft.pright">
            <text:p text:style-name="text.cell.7.left">Bodem - Effecten van verontreinigingen op regenwormen - Deel 2: Bepaling van effecten op de voortplanting van Eisenia fetida/Eisenia andrei Prijs EUR 97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181:2012 Ontw. en</text:p>
          </table:table-cell>
          <table:table-cell table:style-name="table.cell.border-bottom.border-right.padding-top.top.pleft.pright">
            <text:p text:style-name="text.cell.7.left">Emissies van stationaire bronnen - Kwaliteitsborging van geautomatiseerde meetsystemen Commentaar voor: 2013-02-18 Prijs EUR 44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6170:2012 en</text:p>
          </table:table-cell>
          <table:table-cell table:style-name="table.cell.border-bottom.border-right.padding-top.top.pleft.pright">
            <text:p text:style-name="text.cell.7.left">Slib, behandeld biologisch afval en bodem - Bepaling van elementen met inductief gekoppeld plasma en optische emissiespectrometrie (ICP-OES) Prijs EUR 44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6171:2012 en</text:p>
          </table:table-cell>
          <table:table-cell table:style-name="table.cell.border-bottom.border-right.padding-top.top.pleft.pright">
            <text:p text:style-name="text.cell.7.left">Slib, behandeld biologisch afval en bodem - Bepaling van elementen met inductief gekoppeld plasma en massaspectrometrie (ICP-MS) Prijs EUR 44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93:2012 Ontw. en</text:p>
          </table:table-cell>
          <table:table-cell table:style-name="table.cell.border-bottom.border-right.padding-top.top.pleft.pright">
            <text:p text:style-name="text.cell.7.left">Water - Nomenclatuur eisen voor de registratie van de biodiversiteitgegevens, taxonomische controlelijsten en werken Commentaar voor: 2013-03-22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503:2012 Ontw. en</text:p>
          </table:table-cell>
          <table:table-cell table:style-name="table.cell.border-bottom.border-right.padding-top.top.pleft.pright">
            <text:p text:style-name="text.cell.7.left">Water - Richtlijn voor het beoordelen van hydromorfologische kenmerken van transitie-en kustwateren Commentaar voor: 2013-03-22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2990:2012 nl</text:p>
          </table:table-cell>
          <table:table-cell table:style-name="table.cell.border-bottom.border-right.padding-top.top.pleft.pright">
            <text:p text:style-name="text.cell.7.left">Lucht - Eindcontrole na asbestverwijdering Prijs EUR 45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667-3:2012 en</text:p>
          </table:table-cell>
          <table:table-cell table:style-name="table.cell.border-bottom.border-right.padding-top.top.pleft.pright">
            <text:p text:style-name="text.cell.7.left">Water - Monsterneming - Deel 3: Conservering en behandeling van watermonsters Prijs EUR 131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7331:2007/A1:2012 Ontw. nl</text:p>
          </table:table-cell>
          <table:table-cell table:style-name="table.cell.border-bottom.border-right.padding-top.top.pleft.pright">
            <text:p text:style-name="text.cell.7.left">Bitumen en bitumenhoudende materialen - Bepaling van de gehalten aan polycyclische aromatische koolwaterstoffen (PAK) en aan benzeen, tolueen, ethylbenzeen en xyleen (BTEX) - Gaschromatografische methode met massaspectrometrische detectie Commentaar voor: 2013-02-15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8014:2012 nl</text:p>
          </table:table-cell>
          <table:table-cell table:style-name="table.cell.border-bottom.border-right.padding-top.top.pleft.pright">
            <text:p text:style-name="text.cell.7.left">Luchtkwaliteit - Emissies van stationaire bronnen - Monsterbehandelingsketen: veld, transport, laboratorium Prijs EUR 3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TA 9055:2012 nl</text:p>
          </table:table-cell>
          <table:table-cell table:style-name="table.cell.border-bottom.border-right.padding-top.top.pleft.pright">
            <text:p text:style-name="text.cell.7.left">Luchtkwaliteit - Elektronische luchtmonitoring - Geur(overlast) en veiligheid Prijs EUR 30.00 excl. BTW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905</text:span><text:tab/>14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905</text:span><text:tab/>14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Nieuwe normen NEN</dc:title>
    <meta:user-defined meta:name="OVERHEIDop.DienstAgentschapInstellingOfProject/DC.creator">N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9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90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DC.title">Nieuwe normen NEN</meta:user-defined>
    <meta:user-defined meta:name="DCTERMS.W3CDTF/DCTERMS.available">2012-12-14</meta:user-defined>
  </office:meta>
</office:document-meta>
</file>