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13500*"/>
    </style:style>
    <style:style style:family="table-column" style:name="table2.tg1.col1">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november 2012, nr. 5732505/Justis/12, tot aanpassing van diverse besluiten buitengewoon opsporingsambtenaren aan de Politiewet 2012 en de Wet herziening gerechtelijke kaart.</text:h>
      <text:p text:style-name="ifm_p_mt.3.7mm_ifm">De Staatssecretaris van Veiligheid en Justitie,</text:p>
      <text:p text:style-name="ifm_p_mt.3.7mm_ifm">Gelet op artikel 36, eerste lid, van het Besluit buitengewoon opsporingsambtenaar en artikel 7, zevende lid, van de Politiewet 2012;</text:p>
      <text:p text:style-name="ifm_p_mt.3.7mm_indent.0mm_ifm">Besluit:</text:p>
      <text:h text:style-name="ifm_p_font.bold_mt.5.08mm_page.keep-with-next_ifm" text:outline-level="2">ARTIKEL<text:s/>I<text:s/></text:h>
      <text:p text:style-name="ifm_p_font.roman_mt.4.23mm_ifm">De artikelen van de in bijlage I bij dit besluit genoemde besluiten worden als volgt gewijzigd:</text:p>
      <text:p text:style-name="ifm_p_mt.3.7mm_indent.no_ifm">A</text:p>
      <text:p text:style-name="ifm_p_mt.3.7mm_ifm">De zinsnede die begint met ‘de hoofdofficier van justitie’ en eindigt met de in de linker kolom vermelde gebiedsaanduiding wordt telkens vervangen door de zinsnede die begint met ‘de hoofdofficier van justitie bij het arrondissementsparket’ met daarachter de in de rechterkolom vermelde gebiedsaanduiding.</text:p>
      <text:section text:style-name="ifm_sect_mleft.5.1mm_ifm" text:name="d15e5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lkmaar</text:p>
            </table:table-cell>
            <table:table-cell table:style-name="table.cell.border-top.border-bottom.border-right.padding-top.top.pleft.pright">
              <text:p text:style-name="text.cell.7.left">Noord-Holland</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ost-Nederlan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Oost-Nederland</text:p>
            </table:table-cell>
          </table:table-row>
          <table:table-row>
            <table:table-cell table:style-name="table.cell.border-bottom.border-left.border-right.padding-top.top.pleft.pright">
              <text:p text:style-name="text.cell.7.left">Arnhem-Zutphen</text:p>
            </table:table-cell>
            <table:table-cell table:style-name="table.cell.border-bottom.border-right.padding-top.top.pleft.pright">
              <text:p text:style-name="text.cell.7.left">Oost-Nederland</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Noord-Nederland</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Zeeland-West-Brabant</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Noord-Nederland</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Oost-Braban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Noord-Nederland</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West-Brabant</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Nederland</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Oost-Nederland</text:p>
            </table:table-cell>
          </table:table-row>
          <table:table-row>
            <table:table-cell table:style-name="table.cell.border-bottom.border-left.border-right.padding-top.top.pleft.pright">
              <text:p text:style-name="text.cell.7.left">Zwolle-Lelystad</text:p>
            </table:table-cell>
            <table:table-cell table:style-name="table.cell.border-bottom.border-right.padding-top.top.pleft.pright">
              <text:p text:style-name="text.cell.7.left">Oost-Nederland</text:p>
            </table:table-cell>
          </table:table-row>
          <table:table-row>
            <table:table-cell table:style-name="table.cell.border-bottom.border-left.border-right.padding-top.top.pleft.pright">
              <text:p text:style-name="text.cell.7.left">Zwolle/Lelystad</text:p>
            </table:table-cell>
            <table:table-cell table:style-name="table.cell.border-bottom.border-right.padding-top.top.pleft.pright">
              <text:p text:style-name="text.cell.7.left">Oost-Nederland</text:p>
            </table:table-cell>
          </table:table-row>
        </table:table>
      </text:section>
      <text:p text:style-name="ifm_p_mt.3.7mm_indent.no_ifm">B</text:p>
      <text:p text:style-name="ifm_p_mt.3.7mm_ifm">De zinsnede die begint met ‘de korpschef’ en eindigt met de in de tabel genoemde gebiedsaanduiding onderscheidenlijk genoemd korps wordt telkens vervangen door: de korpschef, bedoeld in artikel 27 van de Politiewet 2012.</text:p>
      <text:section text:style-name="ifm_sect_mleft.5.1mm_ifm" text:name="d15e358">
        <table:table table:style-name="ifm_table_pgwide.1_mt.3.7mm_ifm">
          <table:table-column table:style-name="table2.tg1.col1"/>
          <table:table-row>
            <table:table-cell table:style-name="table.cell.border-top.border-bottom.border-left.border-right.padding-top.top.pleft.pright">
              <text:p text:style-name="text.cell.7.left">Amsterdam-Amstelland</text:p>
            </table:table-cell>
          </table:table-row>
          <table:table-row>
            <table:table-cell table:style-name="table.cell.border-bottom.border-left.border-right.padding-top.top.pleft.pright">
              <text:p text:style-name="text.cell.7.left">Brabant-Noord</text:p>
            </table:table-cell>
          </table:table-row>
          <table:table-row>
            <table:table-cell table:style-name="table.cell.border-bottom.border-left.border-right.padding-top.top.pleft.pright">
              <text:p text:style-name="text.cell.7.left">Brabant Zuid-Oost</text:p>
            </table:table-cell>
          </table:table-row>
          <table:table-row>
            <table:table-cell table:style-name="table.cell.border-bottom.border-left.border-right.padding-top.top.pleft.pright">
              <text:p text:style-name="text.cell.7.left">Drenthe</text:p>
            </table:table-cell>
          </table:table-row>
          <table:table-row>
            <table:table-cell table:style-name="table.cell.border-bottom.border-left.border-right.padding-top.top.pleft.pright">
              <text:p text:style-name="text.cell.7.left">Flevoland</text:p>
            </table:table-cell>
          </table:table-row>
          <table:table-row>
            <table:table-cell table:style-name="table.cell.border-bottom.border-left.border-right.padding-top.top.pleft.pright">
              <text:p text:style-name="text.cell.7.left">Frieslân</text:p>
            </table:table-cell>
          </table:table-row>
          <table:table-row>
            <table:table-cell table:style-name="table.cell.border-bottom.border-left.border-right.padding-top.top.pleft.pright">
              <text:p text:style-name="text.cell.7.left">Fryslân</text:p>
            </table:table-cell>
          </table:table-row>
          <table:table-row>
            <table:table-cell table:style-name="table.cell.border-bottom.border-left.border-right.padding-top.top.pleft.pright">
              <text:p text:style-name="text.cell.7.left">Friesland</text:p>
            </table:table-cell>
          </table:table-row>
          <table:table-row>
            <table:table-cell table:style-name="table.cell.border-bottom.border-left.border-right.padding-top.top.pleft.pright">
              <text:p text:style-name="text.cell.7.left">Gelderland-Midden</text:p>
            </table:table-cell>
          </table:table-row>
          <table:table-row>
            <table:table-cell table:style-name="table.cell.border-bottom.border-left.border-right.padding-top.top.pleft.pright">
              <text:p text:style-name="text.cell.7.left">Gelderland-Zuid</text:p>
            </table:table-cell>
          </table:table-row>
          <table:table-row>
            <table:table-cell table:style-name="table.cell.border-bottom.border-left.border-right.padding-top.top.pleft.pright">
              <text:p text:style-name="text.cell.7.left">Gooi en Vechtstreek</text:p>
            </table:table-cell>
          </table:table-row>
          <table:table-row>
            <table:table-cell table:style-name="table.cell.border-bottom.border-left.border-right.padding-top.top.pleft.pright">
              <text:p text:style-name="text.cell.7.left">Groningen</text:p>
            </table:table-cell>
          </table:table-row>
          <table:table-row>
            <table:table-cell table:style-name="table.cell.border-bottom.border-left.border-right.padding-top.top.pleft.pright">
              <text:p text:style-name="text.cell.7.left">Haaglanden</text:p>
            </table:table-cell>
          </table:table-row>
          <table:table-row>
            <table:table-cell table:style-name="table.cell.border-bottom.border-left.border-right.padding-top.top.pleft.pright">
              <text:p text:style-name="text.cell.7.left">Hollands-Midden</text:p>
            </table:table-cell>
          </table:table-row>
          <table:table-row>
            <table:table-cell table:style-name="table.cell.border-bottom.border-left.border-right.padding-top.top.pleft.pright">
              <text:p text:style-name="text.cell.7.left">Hollands Midden</text:p>
            </table:table-cell>
          </table:table-row>
          <table:table-row>
            <table:table-cell table:style-name="table.cell.border-bottom.border-left.border-right.padding-top.top.pleft.pright">
              <text:p text:style-name="text.cell.7.left">IJsselland</text:p>
            </table:table-cell>
          </table:table-row>
          <table:table-row>
            <table:table-cell table:style-name="table.cell.border-bottom.border-left.border-right.padding-top.top.pleft.pright">
              <text:p text:style-name="text.cell.7.left">Kennemerland</text:p>
            </table:table-cell>
          </table:table-row>
          <table:table-row>
            <table:table-cell table:style-name="table.cell.border-bottom.border-left.border-right.padding-top.top.pleft.pright">
              <text:p text:style-name="text.cell.7.left">Limburg-Noord</text:p>
            </table:table-cell>
          </table:table-row>
          <table:table-row>
            <table:table-cell table:style-name="table.cell.border-bottom.border-left.border-right.padding-top.top.pleft.pright">
              <text:p text:style-name="text.cell.7.left">Limburg-Zuid</text:p>
            </table:table-cell>
          </table:table-row>
          <table:table-row>
            <table:table-cell table:style-name="table.cell.border-bottom.border-left.border-right.padding-top.top.pleft.pright">
              <text:p text:style-name="text.cell.7.left">Midden- en West-Brabant</text:p>
            </table:table-cell>
          </table:table-row>
          <table:table-row>
            <table:table-cell table:style-name="table.cell.border-bottom.border-left.border-right.padding-top.top.pleft.pright">
              <text:p text:style-name="text.cell.7.left">Noord-Holland-Noord</text:p>
            </table:table-cell>
          </table:table-row>
          <table:table-row>
            <table:table-cell table:style-name="table.cell.border-bottom.border-left.border-right.padding-top.top.pleft.pright">
              <text:p text:style-name="text.cell.7.left">Noord-Holland Noord</text:p>
            </table:table-cell>
          </table:table-row>
          <table:table-row>
            <table:table-cell table:style-name="table.cell.border-bottom.border-left.border-right.padding-top.top.pleft.pright">
              <text:p text:style-name="text.cell.7.left">Noord- en Oost- Gelderland</text:p>
            </table:table-cell>
          </table:table-row>
          <table:table-row>
            <table:table-cell table:style-name="table.cell.border-bottom.border-left.border-right.padding-top.top.pleft.pright">
              <text:p text:style-name="text.cell.7.left">Noord en Oost Gelderland</text:p>
            </table:table-cell>
          </table:table-row>
          <table:table-row>
            <table:table-cell table:style-name="table.cell.border-bottom.border-left.border-right.padding-top.top.pleft.pright">
              <text:p text:style-name="text.cell.7.left">Rotterdam-Rijnmond</text:p>
            </table:table-cell>
          </table:table-row>
          <table:table-row>
            <table:table-cell table:style-name="table.cell.border-bottom.border-left.border-right.padding-top.top.pleft.pright">
              <text:p text:style-name="text.cell.7.left">Twente</text:p>
            </table:table-cell>
          </table:table-row>
          <table:table-row>
            <table:table-cell table:style-name="table.cell.border-bottom.border-left.border-right.padding-top.top.pleft.pright">
              <text:p text:style-name="text.cell.7.left">Utrecht</text:p>
            </table:table-cell>
          </table:table-row>
          <table:table-row>
            <table:table-cell table:style-name="table.cell.border-bottom.border-left.border-right.padding-top.top.pleft.pright">
              <text:p text:style-name="text.cell.7.left">Zaanstreek-Waterland</text:p>
            </table:table-cell>
          </table:table-row>
          <table:table-row>
            <table:table-cell table:style-name="table.cell.border-bottom.border-left.border-right.padding-top.top.pleft.pright">
              <text:p text:style-name="text.cell.7.left">Zeeland</text:p>
            </table:table-cell>
          </table:table-row>
          <table:table-row>
            <table:table-cell table:style-name="table.cell.border-bottom.border-left.border-right.padding-top.top.pleft.pright">
              <text:p text:style-name="text.cell.7.left">Zuid-Holland-Zuid</text:p>
            </table:table-cell>
          </table:table-row>
          <table:table-row>
            <table:table-cell table:style-name="table.cell.border-bottom.border-left.border-right.padding-top.top.pleft.pright">
              <text:p text:style-name="text.cell.7.left">het Korps Landelijke Politie Diensten</text:p>
            </table:table-cell>
          </table:table-row>
          <table:table-row>
            <table:table-cell table:style-name="table.cell.border-bottom.border-left.border-right.padding-top.top.pleft.pright">
              <text:p text:style-name="text.cell.7.left">het Korps landelijke politiediensten</text:p>
            </table:table-cell>
          </table:table-row>
          <table:table-row>
            <table:table-cell table:style-name="table.cell.border-bottom.border-left.border-right.padding-top.top.pleft.pright">
              <text:p text:style-name="text.cell.7.left">het KLPD</text:p>
            </table:table-cell>
          </table:table-row>
        </table:table>
      </text:section>
      <text:p text:style-name="ifm_p_mt.3.7mm_indent.no_ifm">C</text:p>
      <text:p text:style-name="ifm_p_mt.3.7mm_ifm">De zinsnede ‘artikel 8, eerste en derde lid, van de Politiewet 1993’ wordt telkens vervangen door: artikel 7, eerste en derde lid, van de Politiewet 2012. </text:p>
      <text:h text:style-name="ifm_p_font.bold_mt.5.08mm_page.keep-with-next_ifm" text:outline-level="2">ARTIKEL<text:s/>II<text:s/></text:h>
      <text:p text:style-name="ifm_p_font.roman_mt.4.23mm_ifm">De artikelen van de in bijlage II bij dit besluit genoemde besluiten worden als volgt gewijzigd:</text:p>
      <text:p text:style-name="ifm_p_mt.3.7mm_indent.no_ifm">A</text:p>
      <text:p text:style-name="ifm_p_mt.3.7mm_ifm">Artikel 5 wordt als volgt gewijzigd:</text:p>
      <text:p text:style-name="ifm_p_mt.3.7mm_ifm">1.<text:s/>In het eerste lid wordt ‘de hoofdofficier van justitie bij het Arrondissementsparket te Amsterdam’ onderscheidenlijk ‘de hoofdofficier van justitie bij het arrondissementsparket Amsterdam’ telkens vervangen door: de hoofdofficier van justitie bij het arrondissementsparket Midden-Nederland.</text:p>
      <text:p text:style-name="ifm_p_mt.3.7mm_ifm">2.<text:s/>In het tweede lid wordt ‘de korpschef van de regiopolitie Gooi en Vechtstreek’ onderscheidenlijk ‘de korpschef van de politieregio Gooi en Vechtstreek’ telkens vervangen door: de korpschef, bedoeld in artikel 27 van de Politiewet 2012.</text:p>
      <text:p text:style-name="ifm_p_mt.3.7mm_indent.no_ifm">B</text:p>
      <text:p text:style-name="ifm_p_mt.3.7mm_ifm">In artikel 6 wordt ‘artikel 8, eerste en derde lid, van de Politiewet 1993’ telkens vervangen door: artikel 7, eerste en derde lid, van de Politiewet 2012.</text:p>
      <text:h text:style-name="ifm_p_font.bold_mt.5.08mm_page.keep-with-next_ifm" text:outline-level="2">ARTIKEL<text:s/>III<text:s/></text:h>
      <text:p text:style-name="ifm_p_mt.4.23mm_ifm">Dit besluit treedt in werking met ingang van 1 januari 2013.</text:p>
      <text:p text:style-name="ifm_p_mt.3.7mm_ifm">Dit besluit zal met toelichting in de Staatscourant worden geplaatst.</text:p>
      <text:p text:style-name="ifm_p_font.italic_mt.3.7mm_ifm">
                  Den Haag,
                   28 nov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mt.3.7mm_ifm">uw naam en adres;</text:p>
      <text:p text:style-name="ifm_p_ifm">de dagtekening;</text:p>
      <text:p text:style-name="ifm_p_ifm">een omschrijving van de beslissing waartegen u bezwaar wilt maken. U kunt ook een kopie van de beslissing meesturen;</text:p>
      <text:p text:style-name="ifm_p_ifm">de gronden van uw bezwaar;</text:p>
      <text:p text:style-name="ifm_p_ifm">uw handtekening of de handtekening van uw gemachtigde.</text:p>
      <text:h text:style-name="ifm_p_font.bold_mt.5.08mm_page.break-before_ifm" text:outline-level="3">BIJLAGE<text:s/>I<text:s/></text:h>
      <text:p text:style-name="ifm_p_mt.4.23mm_indent.-5mm_mleft.5mm_ifm">•<text:tab/>Besluit buitengewoon opsporingsambtenaar Nederlandse Voedsel- en Warenautoriteit 2012</text:p>
      <text:p text:style-name="ifm_p_indent.-5mm_mleft.5mm_ifm">•<text:tab/>Besluit buitengewoon opsporingsambtenaar Qbuzz openbaar vervoer 2011</text:p>
      <text:p text:style-name="ifm_p_indent.-5mm_mleft.5mm_ifm">•<text:tab/>Besluit buitengewoon opsporingsambtenaar Rijkswaterstaat 2010</text:p>
      <text:p text:style-name="ifm_p_indent.-5mm_mleft.5mm_ifm">•<text:tab/>Besluit buitengewoon opsporingsambtenaar van de afdeling Stadstoezicht van de gemeente Roermond, domein I Openbare Ruimte 2011</text:p>
      <text:p text:style-name="ifm_p_indent.-5mm_mleft.5mm_ifm">•<text:tab/>Besluit buitengewoon opsporingsambtenaar van het Stadsdeel Zuidoost van de gemeente Amsterdam, domein I Openbare Ruimte en domein II Milieu, welzijn en infrastructuur 2012</text:p>
      <text:p text:style-name="ifm_p_indent.-5mm_mleft.5mm_ifm">•<text:tab/>Besluit buitengewoon opsporingsambtenaar Agentschap Telecom 2012</text:p>
      <text:p text:style-name="ifm_p_indent.-5mm_mleft.5mm_ifm">•<text:tab/>Besluit buitengewoon opsporingsambtenaar Arbeidsinspectie 2008</text:p>
      <text:p text:style-name="ifm_p_indent.-5mm_mleft.5mm_ifm">•<text:tab/>Besluit buitengewoon opsporingsambtenaar Bureau toezicht &amp; handhaving van de gemeente Nijmegen 2012</text:p>
      <text:p text:style-name="ifm_p_indent.-5mm_mleft.5mm_ifm">•<text:tab/>Besluit buitengewoon opsporingsambtenaar Connexxion OV 2011</text:p>
      <text:p text:style-name="ifm_p_indent.-5mm_mleft.5mm_ifm">•<text:tab/>Besluit buitengewoon opsporingsambtenaar DCMR Milieudienst Rijnmond 2012</text:p>
      <text:p text:style-name="ifm_p_indent.-5mm_mleft.5mm_ifm">•<text:tab/>Besluit buitengewoon opsporingsambtenaar Dienst Stadsbeheer van de gemeente Den Haag, domein I Openbare Ruimte 2010</text:p>
      <text:p text:style-name="ifm_p_indent.-5mm_mleft.5mm_ifm">•<text:tab/>Besluit buitengewoon opsporingsambtenaar Dienst Stadstoezicht Amsterdam 2012</text:p>
      <text:p text:style-name="ifm_p_indent.-5mm_mleft.5mm_ifm">•<text:tab/>Besluit buitengewoon opsporingsambtenaar domein I Openbare Ruimte gemeente Papendrecht 2011</text:p>
      <text:p text:style-name="ifm_p_indent.-5mm_mleft.5mm_ifm">•<text:tab/>Besluit buitengewoon opsporingsambtenaar Dunea 2011</text:p>
      <text:p text:style-name="ifm_p_indent.-5mm_mleft.5mm_ifm">•<text:tab/>Besluit buitengewoon opsporingsambtenaar gemeente Enschede, domein II Milieu en Welzijn 2010</text:p>
      <text:p text:style-name="ifm_p_indent.-5mm_mleft.5mm_ifm">•<text:tab/>Besluit buitengewoon opsporingsambtenaar gemeente Gouda 2011</text:p>
      <text:p text:style-name="ifm_p_indent.-5mm_mleft.5mm_ifm">•<text:tab/>Besluit buitengewoon opsporingsambtenaar gemeente Haarlemmermeer, domein I Openbare Ruimte 2012</text:p>
      <text:p text:style-name="ifm_p_indent.-5mm_mleft.5mm_ifm">•<text:tab/>Besluit buitengewoon opsporingsambtenaar gemeente Katwijk 2012</text:p>
      <text:p text:style-name="ifm_p_indent.-5mm_mleft.5mm_ifm">•<text:tab/>Besluit buitengewoon opsporingsambtenaar Groenservice Zuid-Holland 2010</text:p>
      <text:p text:style-name="ifm_p_indent.-5mm_mleft.5mm_ifm">•<text:tab/>Besluit buitengewoon opsporingsambtenaar GVB Exploitatie B.V. 2010</text:p>
      <text:p text:style-name="ifm_p_indent.-5mm_mleft.5mm_ifm">•<text:tab/>Besluit buitengewoon opsporingsambtenaar Haven Amsterdam 2010</text:p>
      <text:p text:style-name="ifm_p_indent.-5mm_mleft.5mm_ifm">•<text:tab/>Besluit buitengewoon opsporingsambtenaar Hermes Openbaar Vervoer B.V. 2011</text:p>
      <text:p text:style-name="ifm_p_indent.-5mm_mleft.5mm_ifm">•<text:tab/>Besluit buitengewoon opsporingsambtenaar HTM Personenvervoer N.V. 2011</text:p>
      <text:p text:style-name="ifm_p_indent.-5mm_mleft.5mm_ifm">•<text:tab/>Besluit buitengewoon opsporingsambtenaar Inspectoraat-Generaal VROM 2012</text:p>
      <text:p text:style-name="ifm_p_indent.-5mm_mleft.5mm_ifm">•<text:tab/>Besluit buitengewoon opsporingsambtenaar Inspectie voor de Gezondheidszorg 2010</text:p>
      <text:p text:style-name="ifm_p_indent.-5mm_mleft.5mm_ifm">•<text:tab/>Besluit buitengewoon opsporingsambtenaar IVW 2012</text:p>
      <text:p text:style-name="ifm_p_indent.-5mm_mleft.5mm_ifm">•<text:tab/>Besluit buitengewoon opsporingsambtenaar LIV 2012</text:p>
      <text:p text:style-name="ifm_p_indent.-5mm_mleft.5mm_ifm">•<text:tab/>Besluit buitengewoon opsporingsambtenaar Milieu en Welzijn provincie Zeeland 2010</text:p>
      <text:p text:style-name="ifm_p_indent.-5mm_mleft.5mm_ifm">•<text:tab/>Besluit buitengewoon opsporingsambtenaar NS Groep 2012</text:p>
      <text:p text:style-name="ifm_p_indent.-5mm_mleft.5mm_ifm">•<text:tab/>Besluit buitengewoon opsporingsambtenaar Openbare Ruimte, afdeling Parkeercontrole gemeente Den Haag 2010</text:p>
      <text:p text:style-name="ifm_p_indent.-5mm_mleft.5mm_ifm">•<text:tab/>Besluit buitengewoon opsporingsambtenaar Openbare Ruimte, Dienst Stadstoezicht van de gemeente Amsterdam 2010</text:p>
      <text:p text:style-name="ifm_p_indent.-5mm_mleft.5mm_ifm">•<text:tab/>Besluit buitengewoon opsporingsambtenaar Openbare Ruimte, gemeente Den Haag 2010</text:p>
      <text:p text:style-name="ifm_p_indent.-5mm_mleft.5mm_ifm">•<text:tab/>Besluit buitengewoon opsporingsambtenaar Openbare Ruimte, gemeente Leeuwarden 2010</text:p>
      <text:p text:style-name="ifm_p_indent.-5mm_mleft.5mm_ifm">•<text:tab/>Besluit buitengewoon opsporingsambtenaar Openbare Ruimte, gemeente Nieuwegein 2010</text:p>
      <text:p text:style-name="ifm_p_indent.-5mm_mleft.5mm_ifm">•<text:tab/>Besluit buitengewoon opsporingsambtenaar ProRail B.V. 2011</text:p>
      <text:p text:style-name="ifm_p_indent.-5mm_mleft.5mm_ifm">•<text:tab/>Besluit buitengewoon opsporingsambtenaar Provinsje Fryslân 2012</text:p>
      <text:p text:style-name="ifm_p_indent.-5mm_mleft.5mm_ifm">•<text:tab/>Besluit buitengewoon opsporingsambtenaar Qbuzz openbaar vervoer 2012</text:p>
      <text:p text:style-name="ifm_p_indent.-5mm_mleft.5mm_ifm">•<text:tab/>Besluit buitengewoon opsporingsambtenaar Sportvisserij MidWest Nederland 2012, domein I</text:p>
      <text:p text:style-name="ifm_p_indent.-5mm_mleft.5mm_ifm">•<text:tab/>Besluit buitengewoon opsporingsambtenaar Sportvisserij Zuidwest Nederland 2011</text:p>
      <text:p text:style-name="ifm_p_indent.-5mm_mleft.5mm_ifm">•<text:tab/>Besluit buitengewoon opsporingsambtenaar Staatsbosbeheer 2012</text:p>
      <text:p text:style-name="ifm_p_indent.-5mm_mleft.5mm_ifm">•<text:tab/>Besluit buitengewoon opsporingsambtenaar Stichting Veiligheidszorg Noord 2012</text:p>
      <text:p text:style-name="ifm_p_indent.-5mm_mleft.5mm_ifm">•<text:tab/>Besluit buitengewoon opsporingsambtenaar Stichting Waternet, domein I Openbare Ruimte 2011</text:p>
      <text:p text:style-name="ifm_p_indent.-5mm_mleft.5mm_ifm">•<text:tab/>Besluit buitengewoon opsporingsambtenaar Syntus B.V. 2011</text:p>
      <text:p text:style-name="ifm_p_indent.-5mm_mleft.5mm_ifm">•<text:tab/>Besluit buitengewoon opsporingsambtenaar Toezicht van de gemeente Dordrecht 2012</text:p>
      <text:p text:style-name="ifm_p_indent.-5mm_mleft.5mm_ifm">•<text:tab/>Besluit buitengewoon opsporingsambtenaar van de Dienst Milieu en Bouwtoezicht van de gemeente Amsterdam 2010</text:p>
      <text:p text:style-name="ifm_p_indent.-5mm_mleft.5mm_ifm">•<text:tab/>Besluit buitengewoon opsporingsambtenaar van de Dienst Stadstoezicht Rotterdam 2010</text:p>
      <text:p text:style-name="ifm_p_indent.-5mm_mleft.5mm_ifm">•<text:tab/>Besluit buitengewoon opsporingsambtenaar van de gemeente Delft 2009</text:p>
      <text:p text:style-name="ifm_p_indent.-5mm_mleft.5mm_ifm">•<text:tab/>Besluit buitengewoon opsporingsambtenaar van de gemeente Gorinchem 2008</text:p>
      <text:p text:style-name="ifm_p_indent.-5mm_mleft.5mm_ifm">•<text:tab/>Besluit buitengewoon opsporingsambtenaar van de gemeente Haarlem 2009</text:p>
      <text:p text:style-name="ifm_p_indent.-5mm_mleft.5mm_ifm">•<text:tab/>Besluit buitengewoon opsporingsambtenaar van de gemeente Weert 2011</text:p>
      <text:p text:style-name="ifm_p_indent.-5mm_mleft.5mm_ifm">•<text:tab/>Besluit buitengewoon opsporingsambtenaar van gemeente Nijkerk 2010</text:p>
      <text:p text:style-name="ifm_p_indent.-5mm_mleft.5mm_ifm">•<text:tab/>Besluit buitengewoon opsporingsambtenaar van het Stadsdeel Zuid van de gemeente Amsterdam 2011</text:p>
      <text:p text:style-name="ifm_p_indent.-5mm_mleft.5mm_ifm">•<text:tab/>Besluit buitengewoon opsporingsambtenaar van PWN Waterleidingbedrijf Noord-Holland 2010</text:p>
      <text:p text:style-name="ifm_p_indent.-5mm_mleft.5mm_ifm">•<text:tab/>Besluit buitengewoon opsporingsambtenaar Werk, Inkomen en Zorg SVB 2011</text:p>
      <text:p text:style-name="ifm_p_indent.-5mm_mleft.5mm_ifm">•<text:tab/>Besluit buitengewoon opsporingsambtenaar Werk, Inkomen en Zorg UWV 2011</text:p>
      <text:p text:style-name="ifm_p_indent.-5mm_mleft.5mm_ifm">•<text:tab/>Besluit buitengewoon opsporingsambtenaar, Directie Subsidies, Handhaving en Vergunningen van de provincie Noord-Holland 2012</text:p>
      <text:p text:style-name="ifm_p_indent.-5mm_mleft.5mm_ifm">•<text:tab/>Besluit buitengewoon opsporingsambtenaar, gemeente Utrecht, afdeling Vergunning Toezicht en Handhaving 2012</text:p>
      <text:p text:style-name="ifm_p_indent.-5mm_mleft.5mm_ifm">•<text:tab/>Besluit buitengewoon opsporingsambtenaar Belastingdienst 2010</text:p>
      <text:p text:style-name="ifm_p_indent.-5mm_mleft.5mm_ifm">•<text:tab/>Besluit buitengewoon opsporingsambtenaar Afdeling Veiligheid Toezicht &amp; Handhaving van de gemeente Valkenburg aan de Geul 2012</text:p>
      <text:p text:style-name="ifm_p_indent.-5mm_mleft.5mm_ifm">•<text:tab/>Besluit buitengewoon opsporingsambtenaar Afdeling Vergunningen, Toezicht en Handhaving van de gemeente Amersfoort 2009</text:p>
      <text:p text:style-name="ifm_p_indent.-5mm_mleft.5mm_ifm">•<text:tab/>Besluit buitengewoon opsporingsambtenaar Afvalverwijdering Rivierenland (AVRI), domein I Openbare Ruimte 2011</text:p>
      <text:p text:style-name="ifm_p_indent.-5mm_mleft.5mm_ifm">•<text:tab/>Besluit buitengewoon opsporingsambtenaar Arriva Personenvervoer Nederland 2010</text:p>
      <text:p text:style-name="ifm_p_indent.-5mm_mleft.5mm_ifm">•<text:tab/>Besluit buitengewoon opsporingsambtenaar CJIB 2009</text:p>
      <text:p text:style-name="ifm_p_indent.-5mm_mleft.5mm_ifm">•<text:tab/>Besluit buitengewoon opsporingsambtenaar Dienst SEB-VTH Handhaving van de gemeente Maastricht, domein I Openbare Ruimte 2011</text:p>
      <text:p text:style-name="ifm_p_indent.-5mm_mleft.5mm_ifm">•<text:tab/>Besluit buitengewoon opsporingsambtenaar Dienst Werk en Inkomen gemeente Amsterdam 2010</text:p>
      <text:p text:style-name="ifm_p_indent.-5mm_mleft.5mm_ifm">•<text:tab/>Besluit buitengewoon opsporingsambtenaar Directie Regionale Zaken Noord 2012</text:p>
      <text:p text:style-name="ifm_p_indent.-5mm_mleft.5mm_ifm">•<text:tab/>Besluit buitengewoon opsporingsambtenaar divisie Havenmeester van het Havenbedrijf Rotterdam N.V. 2008</text:p>
      <text:p text:style-name="ifm_p_indent.-5mm_mleft.5mm_ifm">•<text:tab/>Besluit buitengewoon opsporingsambtenaar domein I Openbare Ruimte gemeente Groningen 2011</text:p>
      <text:p text:style-name="ifm_p_indent.-5mm_mleft.5mm_ifm">•<text:tab/>Besluit buitengewoon opsporingsambtenaar domein I Openbare Ruimte provincie Noord-Holland 2011</text:p>
      <text:p text:style-name="ifm_p_indent.-5mm_mleft.5mm_ifm">•<text:tab/>Besluit buitengewoon opsporingsambtenaar domein Milieu en Welzijn, Hengelsport Federatie Midden Nederland 2010</text:p>
      <text:p text:style-name="ifm_p_indent.-5mm_mleft.5mm_ifm">•<text:tab/>Besluit buitengewoon opsporingsambtenaar domein Werk, Inkomen en Zorg, gemeente Almere 2010</text:p>
      <text:p text:style-name="ifm_p_indent.-5mm_mleft.5mm_ifm">•<text:tab/>Besluit buitengewoon opsporingsambtenaar domein Werk, Inkomen en Zorg, gemeente Zwolle 2010</text:p>
      <text:p text:style-name="ifm_p_indent.-5mm_mleft.5mm_ifm">•<text:tab/>Besluit buitengewoon opsporingsambtenaar EBS B.V. 2011</text:p>
      <text:p text:style-name="ifm_p_indent.-5mm_mleft.5mm_ifm">•<text:tab/>Besluit buitengewoon opsporingsambtenaar gemeente Almere, afdeling Stadstoezicht 2012</text:p>
      <text:p text:style-name="ifm_p_indent.-5mm_mleft.5mm_ifm">•<text:tab/>Besluit buitengewoon opsporingsambtenaar gemeente Alphen aan den Rijn 2012</text:p>
      <text:p text:style-name="ifm_p_indent.-5mm_mleft.5mm_ifm">•<text:tab/>Besluit buitengewoon opsporingsambtenaar gemeente Brunssum 2011</text:p>
      <text:p text:style-name="ifm_p_indent.-5mm_mleft.5mm_ifm">•<text:tab/>Besluit buitengewoon opsporingsambtenaar gemeente Enschede, domein I Openbare Ruimte 2010</text:p>
      <text:p text:style-name="ifm_p_indent.-5mm_mleft.5mm_ifm">•<text:tab/>Besluit buitengewoon opsporingsambtenaar gemeente Tiel, domein I Openbare Ruimte 2011</text:p>
      <text:p text:style-name="ifm_p_indent.-5mm_mleft.5mm_ifm">•<text:tab/>Besluit buitengewoon opsporingsambtenaar gemeente Utrecht/Sociale Recherche 2011</text:p>
      <text:p text:style-name="ifm_p_indent.-5mm_mleft.5mm_ifm">•<text:tab/>Besluit buitengewoon opsporingsambtenaar gemeente Veenendaal, domein I Openbare Ruimte 2011</text:p>
      <text:p text:style-name="ifm_p_indent.-5mm_mleft.5mm_ifm">•<text:tab/>Besluit buitengewoon opsporingsambtenaar gemeente Vlaardingen 2012</text:p>
      <text:p text:style-name="ifm_p_indent.-5mm_mleft.5mm_ifm">•<text:tab/>Besluit buitengewoon opsporingsambtenaar gemeente Westland 2012</text:p>
      <text:p text:style-name="ifm_p_indent.-5mm_mleft.5mm_ifm">•<text:tab/>Besluit buitengewoon opsporingsambtenaar Gemeentelijk Vervoersbedrijf Utrecht 2010</text:p>
      <text:p text:style-name="ifm_p_indent.-5mm_mleft.5mm_ifm">•<text:tab/>Besluit buitengewoon opsporingsambtenaar Handhavingsteam van de gemeente Oosterhout</text:p>
      <text:p text:style-name="ifm_p_indent.-5mm_mleft.5mm_ifm">•<text:tab/>Besluit buitengewoon opsporingsambtenaar It Fryske Gea 2012</text:p>
      <text:p text:style-name="ifm_p_indent.-5mm_mleft.5mm_ifm">•<text:tab/>Besluit buitengewoon opsporingsambtenaar Kansspelautoriteit 2012</text:p>
      <text:p text:style-name="ifm_p_indent.-5mm_mleft.5mm_ifm">•<text:tab/>Besluit buitengewoon opsporingsambtenaar LID 2012</text:p>
      <text:p text:style-name="ifm_p_indent.-5mm_mleft.5mm_ifm">•<text:tab/>Besluit buitengewoon opsporingsambtenaar Milieu en Welzijn Dienst Vastgoed Defensie 2011</text:p>
      <text:p text:style-name="ifm_p_indent.-5mm_mleft.5mm_ifm">•<text:tab/>Besluit buitengewoon opsporingsambtenaar Milieu en Welzijn provincie Groningen 2010</text:p>
      <text:p text:style-name="ifm_p_indent.-5mm_mleft.5mm_ifm">•<text:tab/>Besluit buitengewoon opsporingsambtenaar Milieu en Welzijn, gemeente Ede 2010</text:p>
      <text:p text:style-name="ifm_p_indent.-5mm_mleft.5mm_ifm">•<text:tab/>Besluit buitengewoon opsporingsambtenaar Milieu en Welzijn, Stadsdeel Oost van de gemeente Amsterdam 2010</text:p>
      <text:p text:style-name="ifm_p_indent.-5mm_mleft.5mm_ifm">•<text:tab/>Besluit buitengewoon opsporingsambtenaar milieuopsporingsambtenaren in dienst van de provincie Noord-Brabant 2009</text:p>
      <text:p text:style-name="ifm_p_indent.-5mm_mleft.5mm_ifm">•<text:tab/>Besluit buitengewoon opsporingsambtenaar Openbare Ruimte gemeente Amstelveen 2010</text:p>
      <text:p text:style-name="ifm_p_indent.-5mm_mleft.5mm_ifm">•<text:tab/>Besluit buitengewoon opsporingsambtenaar Openbare Ruimte van de afdeling Stadstoezicht van de gemeente Hengelo (O) 2011</text:p>
      <text:p text:style-name="ifm_p_indent.-5mm_mleft.5mm_ifm">•<text:tab/>Besluit buitengewoon opsporingsambtenaar Openbare Ruimte, afdeling Toezicht en Handhaving van de gemeente Utrecht 2010</text:p>
      <text:p text:style-name="ifm_p_indent.-5mm_mleft.5mm_ifm">•<text:tab/>Besluit buitengewoon opsporingsambtenaar Openbare Ruimte, gemeente Amsterdam Vergunningen en Toezicht, Dienst Wonen, Zorg en Samenleven 2010</text:p>
      <text:p text:style-name="ifm_p_indent.-5mm_mleft.5mm_ifm">•<text:tab/>Besluit buitengewoon opsporingsambtenaar Openbare Ruimte, gemeente Barneveld 2010</text:p>
      <text:p text:style-name="ifm_p_indent.-5mm_mleft.5mm_ifm">•<text:tab/>Besluit buitengewoon opsporingsambtenaar Openbare Ruimte, gemeente Ede 2010</text:p>
      <text:p text:style-name="ifm_p_indent.-5mm_mleft.5mm_ifm">•<text:tab/>Besluit buitengewoon opsporingsambtenaar Openbare Ruimte, gemeente Hardinxveld-Giessendam 2010</text:p>
      <text:p text:style-name="ifm_p_indent.-5mm_mleft.5mm_ifm">•<text:tab/>Besluit buitengewoon opsporingsambtenaar Openbare Ruimte, gemeente Oss 2010</text:p>
      <text:p text:style-name="ifm_p_indent.-5mm_mleft.5mm_ifm">•<text:tab/>Besluit buitengewoon opsporingsambtenaar Openbare Ruimte, gemeente Ridderkerk 2010</text:p>
      <text:p text:style-name="ifm_p_indent.-5mm_mleft.5mm_ifm">•<text:tab/>Besluit buitengewoon opsporingsambtenaar Openbare Ruimte, gemeente Uithoorn</text:p>
      <text:p text:style-name="ifm_p_indent.-5mm_mleft.5mm_ifm">•<text:tab/>Besluit buitengewoon opsporingsambtenaar Openbare Ruimte, Stadsdeel Oost van de gemeente Amsterdam 2010</text:p>
      <text:p text:style-name="ifm_p_indent.-5mm_mleft.5mm_ifm">•<text:tab/>Besluit buitengewoon opsporingsambtenaar Openbare Ruimte, Stadstoezicht Almelo BV 2010</text:p>
      <text:p text:style-name="ifm_p_indent.-5mm_mleft.5mm_ifm">•<text:tab/>Besluit buitengewoon opsporingsambtenaar Parkeerbedrijf gemeente Arnhem 2009</text:p>
      <text:p text:style-name="ifm_p_indent.-5mm_mleft.5mm_ifm">•<text:tab/>Besluit buitengewoon opsporingsambtenaar parkeercontroleurs Amsterdam Schiphol Airport 2009</text:p>
      <text:p text:style-name="ifm_p_indent.-5mm_mleft.5mm_ifm">•<text:tab/>Besluit buitengewoon opsporingsambtenaar RDW 2011</text:p>
      <text:p text:style-name="ifm_p_indent.-5mm_mleft.5mm_ifm">•<text:tab/>Besluit buitengewoon opsporingsambtenaar RET N.V. 2010</text:p>
      <text:p text:style-name="ifm_p_indent.-5mm_mleft.5mm_ifm">•<text:tab/>Besluit buitengewoon opsporingsambtenaar RGV Holding B.V. 2012</text:p>
      <text:p text:style-name="ifm_p_indent.-5mm_mleft.5mm_ifm">•<text:tab/>Besluit buitengewoon opsporingsambtenaar Samenwerkingsverband Sociale Recherche Groningen 2012</text:p>
      <text:p text:style-name="ifm_p_indent.-5mm_mleft.5mm_ifm">•<text:tab/>Besluit buitengewoon opsporingsambtenaar Sociale Recherche Fryslân 2012</text:p>
      <text:p text:style-name="ifm_p_indent.-5mm_mleft.5mm_ifm">•<text:tab/>Besluit buitengewoon opsporingsambtenaar Sportvisserij MidWest Nederland 2012, domein II</text:p>
      <text:p text:style-name="ifm_p_indent.-5mm_mleft.5mm_ifm">•<text:tab/>Besluit buitengewoon opsporingsambtenaar Stichting Veiligheidszorg Drenthe 2010</text:p>
      <text:p text:style-name="ifm_p_indent.-5mm_mleft.5mm_ifm">•<text:tab/>Besluit buitengewoon opsporingsambtenaar Stichting Veiligheidszorg Groningen 2010</text:p>
      <text:p text:style-name="ifm_p_indent.-5mm_mleft.5mm_ifm">•<text:tab/>Besluit buitengewoon opsporingsambtenaar van Bureau Handhaving gemeente Heerlen, domein I Openbare Ruimte 2011</text:p>
      <text:p text:style-name="ifm_p_indent.-5mm_mleft.5mm_ifm">•<text:tab/>Besluit buitengewoon opsporingsambtenaar van de afdeling Amsterdamse Bos van de Dienst Maatschappelijke Ontwikkeling van de gemeente Amsterdam, domein II Milieu, welzijn en infrastructuur 2011</text:p>
      <text:p text:style-name="ifm_p_indent.-5mm_mleft.5mm_ifm">•<text:tab/>Besluit buitengewoon opsporingsambtenaar van de afdeling Handhaving Openbare Ruimte van het Stadsdeel Centrum van de gemeente Amsterdam 2011</text:p>
      <text:p text:style-name="ifm_p_indent.-5mm_mleft.5mm_ifm">•<text:tab/>Besluit buitengewoon opsporingsambtenaar van de afdeling Handhaving, team Openbare Ruimte van de gemeente Leiden 2008</text:p>
      <text:p text:style-name="ifm_p_indent.-5mm_mleft.5mm_ifm">•<text:tab/>Besluit buitengewoon opsporingsambtenaar van de afdeling Stadstoezicht van de gemeente Breda, domein I Openbare Ruimte 2011</text:p>
      <text:p text:style-name="ifm_p_indent.-5mm_mleft.5mm_ifm">•<text:tab/>Besluit buitengewoon opsporingsambtenaar van de gemeente Arnhem 2009</text:p>
      <text:p text:style-name="ifm_p_indent.-5mm_mleft.5mm_ifm">•<text:tab/>Besluit buitengewoon opsporingsambtenaar van de gemeente Kerkrade, domein I Openbare Ruimte 2011</text:p>
      <text:p text:style-name="ifm_p_indent.-5mm_mleft.5mm_ifm">•<text:tab/>Besluit buitengewoon opsporingsambtenaar van de gemeente Steenwijkerland 2011</text:p>
      <text:p text:style-name="ifm_p_indent.-5mm_mleft.5mm_ifm">•<text:tab/>Besluit buitengewoon opsporingsambtenaar van de Stichting Landschap Overijssel 2011</text:p>
      <text:p text:style-name="ifm_p_indent.-5mm_mleft.5mm_ifm">•<text:tab/>Besluit buitengewoon opsporingsambtenaar van gemeente Roosendaal 2010</text:p>
      <text:p text:style-name="ifm_p_indent.-5mm_mleft.5mm_ifm">•<text:tab/>Besluit buitengewoon opsporingsambtenaar van gemeente Zwolle 2011</text:p>
      <text:p text:style-name="ifm_p_indent.-5mm_mleft.5mm_ifm">•<text:tab/>Besluit buitengewoon opsporingsambtenaar van het Stadsdeel Amsterdam-Noord van de gemeente Amsterdam 2011</text:p>
      <text:p text:style-name="ifm_p_indent.-5mm_mleft.5mm_ifm">•<text:tab/>Besluit buitengewoon opsporingsambtenaar van het Stadsdeel Nieuw-West van de gemeente Amsterdam</text:p>
      <text:p text:style-name="ifm_p_indent.-5mm_mleft.5mm_ifm">•<text:tab/>Besluit buitengewoon opsporingsambtenaar van het Stadsdeel Nieuw-West van de gemeente Amsterdam, domein II Milieu en Welzijn 2011</text:p>
      <text:p text:style-name="ifm_p_indent.-5mm_mleft.5mm_ifm">•<text:tab/>Besluit buitengewoon opsporingsambtenaar van het Stadsdeel West van de gemeente Amsterdam, domein I Openbare Ruimte 2011</text:p>
      <text:p text:style-name="ifm_p_indent.-5mm_mleft.5mm_ifm">•<text:tab/>Besluit buitengewoon opsporingsambtenaar van het Stadsdeel West van de gemeente Amsterdam, domein II Milieu en Welzijn 2011</text:p>
      <text:p text:style-name="ifm_p_indent.-5mm_mleft.5mm_ifm">•<text:tab/>Besluit buitengewoon opsporingsambtenaar van het Team Toezicht van de gemeente Deventer 2012</text:p>
      <text:p text:style-name="ifm_p_indent.-5mm_mleft.5mm_ifm">•<text:tab/>Besluit buitengewoon opsporingsambtenaar van Stadstoezicht Westelijke Mijnstreek, domein I Openbare Ruimte 2011</text:p>
      <text:p text:style-name="ifm_p_indent.-5mm_mleft.5mm_ifm">•<text:tab/>Besluit buitengewoon opsporingsambtenaar van de afdeling Stadstoezicht van de gemeente Alkmaar, domein I Openbare Ruimte 2011</text:p>
      <text:p text:style-name="ifm_p_indent.-5mm_mleft.5mm_ifm">•<text:tab/>Besluit buitengewoon opsporingsambtenaar Veolia Transport Nederland 2010</text:p>
      <text:p text:style-name="ifm_p_indent.-5mm_mleft.5mm_ifm">•<text:tab/>Besluit buitengewoon opsporingsambtenaar Waterschappen 2009</text:p>
      <text:p text:style-name="ifm_p_indent.-5mm_mleft.5mm_ifm">•<text:tab/>Besluit buitengewoon opsporingsambtenaar Werk, Inkomen en Zorg gemeente Haarlemmermeer 2011</text:p>
      <text:p text:style-name="ifm_p_indent.-5mm_mleft.5mm_ifm">•<text:tab/>Besluit buitengewoon opsporingsambtenaar, domein II Milieu, welzijn en infrastructuur van de afdeling nautische zaken van de provincie Fryslân 2011</text:p>
      <text:p text:style-name="ifm_p_indent.-5mm_mleft.5mm_ifm">•<text:tab/>Besluit buitengewoon opsporingsambtenaar, domein II Milieu, welzijn en infrastructuur van de gemeente Haarlemmermeer 2011</text:p>
      <text:p text:style-name="ifm_p_indent.-5mm_mleft.5mm_ifm">•<text:tab/>Besluit buitengewoon opsporingsambtenaar, domein II Milieu, welzijn en infrastructuur van het Stadsdeel Amsterdam-Noord van de gemeente Amsterdam 2011</text:p>
      <text:p text:style-name="ifm_p_indent.-5mm_mleft.5mm_ifm">•<text:tab/>Besluit buitengewoon opsporingsambtenaar afdeling Maatregelen CJIB 2008</text:p>
      <text:p text:style-name="ifm_p_indent.-5mm_mleft.5mm_ifm">•<text:tab/>Besluit buitengewoon opsporingsambtenaar Belastingdienst/Douane 2012</text:p>
      <text:p text:style-name="ifm_p_indent.-5mm_mleft.5mm_ifm">•<text:tab/>Besluit buitengewoon opsporingsambtenaar Belastingdienst/Holland-Midden 2008</text:p>
      <text:p text:style-name="ifm_p_indent.-5mm_mleft.5mm_ifm">•<text:tab/>Besluit buitengewoon opsporingsambtenaar bij de afdeling Reiniging, Sector Openbare Werken van het Stadsdeel Centrum van de gemeente Amsterdam 2008</text:p>
      <text:p text:style-name="ifm_p_indent.-5mm_mleft.5mm_ifm">•<text:tab/>Besluit buitengewoon opsporingsambtenaar Bureau Leerplicht en Voortijdig Schoolverlaten 2009</text:p>
      <text:p text:style-name="ifm_p_indent.-5mm_mleft.5mm_ifm">•<text:tab/>Besluit buitengewoon opsporingsambtenaar dienst Beveiliging, Bewaking en Vervoer Amsterdam 2008</text:p>
      <text:p text:style-name="ifm_p_indent.-5mm_mleft.5mm_ifm">•<text:tab/>Besluit buitengewoon opsporingsambtenaar Dienst Maatschappelijke Ontwikkeling van de gemeente Amsterdam 2009</text:p>
      <text:p text:style-name="ifm_p_indent.-5mm_mleft.5mm_ifm">•<text:tab/>Besluit buitengewoon opsporingsambtenaar Dienst Sociale Zaken en Werkgelegenheid Rotterdam 2008</text:p>
      <text:p text:style-name="ifm_p_indent.-5mm_mleft.5mm_ifm">•<text:tab/>Besluit buitengewoon opsporingsambtenaar Recreatie Noord-Holland N.V. 2009</text:p>
      <text:p text:style-name="ifm_p_indent.-5mm_mleft.5mm_ifm">•<text:tab/>Besluit buitengewoon opsporingsambtenaar Recreatieschap Midden Nederland</text:p>
      <text:p text:style-name="ifm_p_indent.-5mm_mleft.5mm_ifm">•<text:tab/>Besluit buitengewoon opsporingsambtenaar Regionaal Bureau voor Leerplicht en Voortijdig Schoolverlaten Brabant Noordoost 2010</text:p>
      <text:p text:style-name="ifm_p_indent.-5mm_mleft.5mm_ifm">•<text:tab/>Besluit buitengewoon opsporingsambtenaar van B.O.O.M. 2011</text:p>
      <text:p text:style-name="ifm_p_indent.-5mm_mleft.5mm_ifm">•<text:tab/>Besluit buitengewoon opsporingsambtenaar van de gemeente Hoorn 2008</text:p>
      <text:p text:style-name="ifm_p_indent.-5mm_mleft.5mm_ifm">•<text:tab/>Besluit buitengewoon opsporingsambtenaar Verispect B.V. 2008</text:p>
      <text:p text:style-name="ifm_p_indent.-5mm_mleft.5mm_ifm">•<text:tab/>Besluit buitengewoon opsporingsambtenaren Dienst Vervoer &amp; Ondersteuning 2009</text:p>
      <text:p text:style-name="ifm_p_indent.-5mm_mleft.5mm_ifm">•<text:tab/>Buitengewoon opsporingsambtenaar van de Dienst Infrastructuur Verkeer en Vervoer van de gemeente Amsterdam 2009</text:p>
      <text:p text:style-name="ifm_p_indent.-5mm_mleft.5mm_ifm">•<text:tab/>Buitengewoon opsporingsambtenaar van de Dienst Infrastructuur Verkeer en Vervoer van de gemeente Amsterdam 2009</text:p>
      <text:p text:style-name="ifm_p_indent.-5mm_mleft.5mm_ifm">•<text:tab/>Besluit buitengewoon opsporingsambtenaar Afdeling Stadstoezicht van de gemeente Eindhoven 2008</text:p>
      <text:p text:style-name="ifm_p_indent.-5mm_mleft.5mm_ifm">•<text:tab/>Besluit buitengewoon opsporingsambtenaar NS Groep, Service &amp; Veiligheidsteam 2009</text:p>
      <text:p text:style-name="ifm_p_indent.-5mm_mleft.5mm_ifm">•<text:tab/>Besluit buitengewoon opsporingsambtenaar Regionale Milieudienst West-Brabant 2008</text:p>
      <text:p text:style-name="ifm_p_indent.-5mm_mleft.5mm_ifm">•<text:tab/>Besluit buitengewoon opsporingsambtenaar Staatstoezicht op de Mijnen 2008</text:p>
      <text:p text:style-name="ifm_p_indent.-5mm_mleft.5mm_ifm">•<text:tab/>Besluit buitengewoon opsporingsambtenaar Afdeling Handhaving van de provincie Utrecht 2008</text:p>
      <text:p text:style-name="ifm_p_indent.-5mm_mleft.5mm_ifm">•<text:tab/>Besluit buitengewoon opsporingsambtenaar medewerker recherche KMar 2009</text:p>
      <text:p text:style-name="ifm_p_indent.-5mm_mleft.5mm_ifm">•<text:tab/>Besluit buitengewoon opsporingsambtenaar arrestantenbewakers/-verzorgers Koninklijke Marechaussee 2012</text:p>
      <text:p text:style-name="ifm_p_indent.-5mm_mleft.5mm_ifm">•<text:tab/>Besluit buitengewoon opsporingsambtenaar Rijksrecherche 2009</text:p>
      <text:h text:style-name="ifm_p_font.bold_mt.5.08mm_page.break-before_ifm" text:outline-level="3">BIJLAGE<text:s/>II<text:s/></text:h>
      <text:p text:style-name="ifm_p_mt.4.23mm_indent.-5mm_mleft.5mm_ifm">•<text:tab/>Besluit buitengewoon opsporingsambtenaar domein I Openbare Ruimte gemeente Bussum</text:p>
      <text:p text:style-name="ifm_p_indent.-5mm_mleft.5mm_ifm">•<text:tab/>Besluit buitengewoon opsporingsambtenaar gemeente Hilversum 2012</text:p>
      <text:h text:style-name="ifm_p_font.bold_mt.5.08mm_page.break-before_ifm" text:outline-level="3">TOELICHTING</text:h>
      <text:h text:style-name="ifm_p_font.bold_mt.5.08mm_page.keep-with-next_ifm" text:outline-level="4">Algemeen</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 Gelet op het aantal besluiten is ervoor gekozen deze voor wat betreft de categoriale besluiten middels één besluit aan te passen.</text:p>
      <text:p text:style-name="ifm_p_mt.3.7mm_ifm">In artikel I, onderdeel A, worden de verwijzingen naar de huidige hoofdofficier van justitie vervangen door de hoofdofficier van justitie van het nieuwe arrondissementsparket. In de categoriale besluiten werd niet steeds eenzelfde zinsnede gehanteerd die dient te worden vervangen. Om die reden is de wijzigingsopdracht aldus geformuleerd dat de zinsnede die begint met ‘de hoofdofficier van justitie’ en eindigt met een in de linkerkolom genoemde plaatsaanduiding, wordt vervangen. Hiermee ziet de wijzigingsopdracht op bijvoorbeeld die gevallen waarin ‘arrondissementsparket’ met of zonder hoofdletter is geschreven en gevallen waarin ‘bij het arrondissementsparket’, ‘in het arrondissement’ of ‘van het arrondissementsparket’ staat vermeld.</text:p>
      <text:p text:style-name="ifm_p_mt.3.7mm_ifm">In artikel I, onderdeel B, wordt geregeld dat als direct toezichthouder voor alle buitengewoon opsporingsambtenaren de korpschef, als bedoeld in artikel 27 van de Politiewet 2012 wordt aangewezen. Ook hierbij geldt dat in de categoriale besluiten niet steeds eenzelfde zinsnede is gehanteerd. De wijzigingsopdracht ziet bijvoorbeeld op de categoriale besluiten waarin de zinsnede ‘regionaal politiekorps’, ‘de regiopolitie’ en ‘de politieregio’ staat vermeld.</text:p>
      <text:p text:style-name="ifm_p_mt.3.7mm_ifm">Ten slotte is in artikel I, onderdeel C, de zinsnede waarin wordt verwezen naar (het oude) artikel 8, eerste en derde lid van de Politiewet 1993 vervangen door artikel 7, eerste en derde lid van de Politiewet 2012.</text:p>
      <text:p text:style-name="ifm_p_mt.3.7mm_ifm">Als gevolg van de Wet herziening gerechtelijke kaart behoort Gooi en Vechtstreek niet meer tot het arrondissement Amsterdam, maar tot dat van het nieuwe arrondissement Midden-Nederland. In de in artikel II genoemde bijlage II zijn de categoriale besluiten opgesomd ten aanzien waarvan het grondgebied, bedoeld in artikel 5, onder b, van het Besluit buitengewoon opsporingsambtenaar, is gelegen binnen het gebied Gooi en Vechtstreek. In deze besluiten wordt ‘de hoofdofficier van justitie in het arrondissementsparket te Amsterdam’ vervangen door: de hoofdofficier van justitie bij het arrondissementsparket Midden-Nederland.</text:p>
      <text:p text:style-name="ifm_p_mt.3.7mm_ifm">Het arrondissementsparket Zwolle-Lelystad wordt opgesplitst in Oost-Nederland en Midden-Nederland. Er is één categoriaal besluit dat tot het arrondissement Flevoland behoort en straks onder Midden-Nederland gaat vallen. Deze wordt echter niet meegenomen in dit besluit maar apart gewijzigd.</text:p>
      <text:p text:style-name="ifm_p_font.italic_mt.3.7mm_ifm">De Staatssecretaris van Veiligheid en Justitie,<text:line-break/>namens deze,<text:line-break/><text:line-break/>J.<text:s/>Gankema<text:line-break/>Teammanager BT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15</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15</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Veiligheid en Justitie van 28 november 2012, nr. 5732505/Justis/12, tot aanpassing van diverse besluiten buitengewoon opsporingsambtenaren aan de Politiewet 2012 en de Wet herziening gerechtelijke kaar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5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 Artikel 36, eerste lid, van het Besluit buitengewoon opsporingsambtenaar en artikel 7, zevende lid, van de Politiewet 2012</meta:user-defined>
    <meta:user-defined meta:name="DC.title">Besluit van de Staatssecretaris van Veiligheid en Justitie van 28 november 2012, nr. 5732505/Justis/12, tot aanpassing van diverse besluiten buitengewoon opsporingsambtenaren aan de Politiewet 2012 en de Wet herziening gerechtelijke kaart.</meta:user-defined>
    <meta:user-defined meta:name="DCTERMS.alternative"/>
    <meta:user-defined meta:name="DCTERMS.W3CDTF/OVERHEIDop.datumOndertekening">2012-11-28</meta:user-defined>
    <meta:user-defined meta:name="DCTERMS.W3CDTF/DCTERMS.available">2012-12-05</meta:user-defined>
    <meta:user-defined meta:name="OVERHEIDop.Ruimtelijkplan/OVERHEIDop.bekendmakingBetreffendePlan"/>
  </office:meta>
</office:document-meta>
</file>