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chrijvingen (doorhalingen) derde kwartaal 2011</text:h>
      <text:p text:style-name="ifm_p_mt.7.4mm_ifm">
               <text:span text:style-name="ifm_span_font.italic_mt.7.4mm_ifm">Lijst 650 –</text:span> Het College ter Beoordeling van Geneesmiddelen heeft in het derde kwartaal van 2011 de handelsvergunningen van de volgende geneesmiddelen uit het register geschreven. Deze lijst betreft een aanvulling op lijst 647, gepubliceerd in de Staatscourant van 28 oktober 2011 (nr. 19384).</text:p>
      <text:p text:style-name="ifm_p_mt.3.7mm_ifm">33993</text:p>
      <text:p text:style-name="ifm_p_ifm">Naloxon HCl B.Braun 0,02 mg/ml, oplossing voor injectie</text:p>
      <text:p text:style-name="ifm_p_ifm">07-07-2011</text:p>
      <text:p text:style-name="ifm_p_ifm">B. BRAUN MELSUNGEN AG (MELSUNGEN)/DE</text:p>
      <text:p text:style-name="ifm_p_ifm">Hameln Pharmaceuticals GmbH, Duitsland</text:p>
      <text:p text:style-name="ifm_p_mt.3.7mm_ifm">27959</text:p>
      <text:p text:style-name="ifm_p_ifm">Invivac 2005/2006, suspensie voor injectie 0,5 ml</text:p>
      <text:p text:style-name="ifm_p_ifm">01-08-2011</text:p>
      <text:p text:style-name="ifm_p_ifm">ABBOTT BIOLOGICALS B.V./NL</text:p>
      <text:p text:style-name="ifm_p_ifm">Abbott Biologicals B. V., Nederland</text:p>
      <text:p text:style-name="ifm_p_ifm">RIVM, Nederland</text:p>
      <text:p text:style-name="ifm_p_mt.3.7mm_ifm">11485</text:p>
      <text:p text:style-name="ifm_p_ifm">Zantac 150 Dispers, tabletten 150mg</text:p>
      <text:p text:style-name="ifm_p_ifm">01-09-2011</text:p>
      <text:p text:style-name="ifm_p_ifm">GLAXOSMITHKLINE B.V./NL</text:p>
      <text:p text:style-name="ifm_p_ifm">Glaxo Operations UK Limited, Verenigd Koninkrijk</text:p>
      <text:p text:style-name="ifm_p_mt.3.7mm_ifm">19320</text:p>
      <text:p text:style-name="ifm_p_ifm">Zantac 150, tabletten 150mg</text:p>
      <text:p text:style-name="ifm_p_ifm">01-09-2011</text:p>
      <text:p text:style-name="ifm_p_ifm">GLAXOSMITHKLINE B.V./NL</text:p>
      <text:p text:style-name="ifm_p_ifm">Glaxo Operations UK Limited,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schrijvingen (doorhalingen) derde kwartaal 2011</dc:title>
    <meta:user-defined meta:name="OVERHEID.ZelfstandigBestuursorgaan/DC.creator">College ter Beoordeling van Geneesmiddelen</meta:user-defined>
    <meta:user-defined meta:name="OVERHEIDop.versieInformatie"/>
    <meta:user-defined meta:name="OVERHEIDop.Staatscourant/DC.type">Registermutaties | Register geneesmiddelen</meta:user-defined>
    <meta:user-defined meta:name="OVERHEIDop.StcrtID/DCTERMS.isReplacedBy"/>
    <meta:user-defined meta:name="OVERHEIDop.StcrtID/DCTERMS.requires"/>
    <meta:user-defined meta:name="OVERHEIDop.pagina"/>
    <meta:user-defined meta:name="OVERHEIDop.StcrtID/DC.identifier">stcrt-2012-2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Uitschrijvingen (doorhalingen) derde kwartaal 2011</meta:user-defined>
    <meta:user-defined meta:name="DCTERMS.W3CDTF/DCTERMS.available">2012-02-08</meta:user-defined>
    <meta:user-defined meta:name="SDU.pskey">SC158236</meta:user-defined>
  </office:meta>
</office:document-meta>
</file>