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6400*"/>
    </style:style>
    <style:style style:family="table-column" style:name="table1.tg1.col2">
      <style:table-column-properties style:rel-column-width="30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4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normen NEN</text:h>
      <text:p text:style-name="ifm_p_mt.7.4mm_ifm">Overzicht van nieuwe publicaties van het Nederlands Normalisatie-Instituut, inclusief de EUR opese normen, in de periode  5 september 2012 tot en met 3 oktober 2012. De normbladen kunnen worden besteld bij NEN-Klantenservice, tel. 015-2690391, waar men ook met vragen terecht kan. Tevens kunnen de genoemde normen via internet besteld worden (www.nen.nl). Correspondentieadres:  Postbus 5059, 2600 GB Delft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
                              <text:span text:style-name="ifm_span_font.bold_ifm">Document number</text:span>
                           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
                              <text:span text:style-name="ifm_span_font.bold_ifm">Title</text:span>
                           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Arbeid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6214-1:2012 en</text:p>
          </table:table-cell>
          <table:table-cell table:style-name="table.cell.border-bottom.border-right.padding-top.top.pleft.pright">
            <text:p text:style-name="text.cell.7.left">Duurzaamheidscriteria voor de productie van biobrandstoffen en vloeibare biomassa voor energietoepassingen – Principes, criteria, indicatoren en verificatoren – Deel 1: Terminologie Prijs EUR 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214-3:2012 en</text:p>
          </table:table-cell>
          <table:table-cell table:style-name="table.cell.border-bottom.border-right.padding-top.top.pleft.pright">
            <text:p text:style-name="text.cell.7.left">Duurzaamheidscriteria voor de productie van biobrandstoffen en vloeibare biomassa voor energietoepassingen – Principes, criteria, indicatoren en verificatoren – Deel 3: Biodiversiteit en milieuaspecten gerelateerd aan natuurbeschermingsdoeleinden.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7010:2012 en</text:p>
          </table:table-cell>
          <table:table-cell table:style-name="table.cell.border-bottom.border-right.padding-top.top.pleft.pright">
            <text:p text:style-name="text.cell.7.left">Grafische symbolen – VeiligheidsklEUR en en -tekens – Geregistreerde veiligheidstekens Prijs EUR 203.3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795:2012 en</text:p>
          </table:table-cell>
          <table:table-cell table:style-name="table.cell.border-bottom.border-right.padding-top.top.pleft.pright">
            <text:p text:style-name="text.cell.7.left">Persoonlijke beschermingsmiddelen tegen vallen – Verankeringsvoorzieningen Prijs EUR 7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943-2:2012 Ontw. en</text:p>
          </table:table-cell>
          <table:table-cell table:style-name="table.cell.border-bottom.border-right.padding-top.top.pleft.pright">
            <text:p text:style-name="text.cell.7.left">Beschermende kleding tegen vloeibare en gasvormige chemicaliën, inclusief vloeistofaerosolen en vaste deeltjes – Deel 2: Prestatie-eisen voor gasdichte (Type 1) beschermende pakken tegen chemicaliën voor reddingsploegen (ET) Commentaar voor: 2013-01-13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Bouwmaterial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1042:2001/A1:2012 nl</text:p>
          </table:table-cell>
          <table:table-cell table:style-name="table.cell.border-bottom.border-right.padding-top.top.pleft.pright">
            <text:p text:style-name="text.cell.7.left">In het werk vervaardigde vloeren – Kwaliteit en uitvoering van cementgebonden terrazzovloeren Prijs EUR 15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109:2012 Ontw. en</text:p>
          </table:table-cell>
          <table:table-cell table:style-name="table.cell.border-bottom.border-right.padding-top.top.pleft.pright">
            <text:p text:style-name="text.cell.7.left">Flexibele dakbanen voor waterafdichtingen – Bitumen banen voor waterafdichtingen voor daken – Bepaling van de flexibiliteit bij lage temperatuur Commentaar voor: 2013-01-13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390-1:2012 en</text:p>
          </table:table-cell>
          <table:table-cell table:style-name="table.cell.border-bottom.border-right.padding-top.top.pleft.pright">
            <text:p text:style-name="text.cell.7.left">Beproeving van verhard beton – Deel 1: Vorm, afmetingen en verdere eisen voor proefstukken en mallen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467:2012 en</text:p>
          </table:table-cell>
          <table:table-cell table:style-name="table.cell.border-bottom.border-right.padding-top.top.pleft.pright">
            <text:p text:style-name="text.cell.7.left">Vlakke vezelcement platen – Productspecificaties en beproevingsmethoden Prijs EUR 81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504-2:2012 en</text:p>
          </table:table-cell>
          <table:table-cell table:style-name="table.cell.border-bottom.border-right.padding-top.top.pleft.pright">
            <text:p text:style-name="text.cell.7.left">Beproeving van beton in constructies – Deel 2: Niet-destructief onderzoek – Bepaling van de terugslagwaarde Prijs EUR 32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17-5:2007+A2:2012/C1:2012 en;fr;de</text:p>
          </table:table-cell>
          <table:table-cell table:style-name="table.cell.border-bottom.border-right.padding-top.top.pleft.pright">
            <text:p text:style-name="text.cell.7.left">Afschermende constructies voor wegen – Deel 5: Producteisen en conformiteitsbeoordeling voor afschermende constructies voor wegvoertuigen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617-1:2012 Ontw. en</text:p>
          </table:table-cell>
          <table:table-cell table:style-name="table.cell.border-bottom.border-right.padding-top.top.pleft.pright">
            <text:p text:style-name="text.cell.7.left">Steen van agglomeraat – Beproevingsmethoden – Deel 1: Bepaling van de schijnbare dichtheid en de waterabsorptie Commentaar voor: 2012-12-13 Prijs EUR 15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617-13:2012 Ontw. en</text:p>
          </table:table-cell>
          <table:table-cell table:style-name="table.cell.border-bottom.border-right.padding-top.top.pleft.pright">
            <text:p text:style-name="text.cell.7.left">Steen van agglomeraat – Beproevingsmethoden: Deel 13: Bepaling van de elektrische weerstand Commentaar voor: 2012-12-13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783:2012 Ontw. en</text:p>
          </table:table-cell>
          <table:table-cell table:style-name="table.cell.border-bottom.border-right.padding-top.top.pleft.pright">
            <text:p text:style-name="text.cell.7.left">Volledig ondersteund staalplaat en band voor dakbedekking, bekledingselementen – Productspecificatie en eisen Commentaar voor: 2012-12-23 Prijs EUR 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5003:2012 en</text:p>
          </table:table-cell>
          <table:table-cell table:style-name="table.cell.border-bottom.border-right.padding-top.top.pleft.pright">
            <text:p text:style-name="text.cell.7.left">Duurzaamheid van hout en houtachtige producten – Criteria voor heteluchtprocessen voor curatieve doeleinden tegen houtvernielende organismen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037-4:2010/Ontw. A1:2012 en</text:p>
          </table:table-cell>
          <table:table-cell table:style-name="table.cell.border-bottom.border-right.padding-top.top.pleft.pright">
            <text:p text:style-name="text.cell.7.left">Vooraf vervaardigde betonproducten – Combinatievloeren – Deel 4: Geëxpandeerde polystyreenblokken Commentaar voor: 2013-01-13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651-1:2012 en</text:p>
          </table:table-cell>
          <table:table-cell table:style-name="table.cell.border-bottom.border-right.padding-top.top.pleft.pright">
            <text:p text:style-name="text.cell.7.left">Voegkitten in bouwconstructies – Definities, eisen en conformiteitsbeoordeling – Deel 1: Voegkitten voor afdichtingen in gevels Prijs EUR 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651-2:2012 en</text:p>
          </table:table-cell>
          <table:table-cell table:style-name="table.cell.border-bottom.border-right.padding-top.top.pleft.pright">
            <text:p text:style-name="text.cell.7.left">Voegkitten in bouwconstructies – Definities, eisen en conformiteitsbeoordeling – Deel 2: Beglazingskitten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651-3:2012 en</text:p>
          </table:table-cell>
          <table:table-cell table:style-name="table.cell.border-bottom.border-right.padding-top.top.pleft.pright">
            <text:p text:style-name="text.cell.7.left">Voegkitten in bouwconstructies – Definities, eisen en conformiteitsbeoordeling – Deel 3: Voegkitten voor afdichtingen in sanitaire toepassingen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651-4:2012 en</text:p>
          </table:table-cell>
          <table:table-cell table:style-name="table.cell.border-bottom.border-right.padding-top.top.pleft.pright">
            <text:p text:style-name="text.cell.7.left">Voegkitten in bouwconstructies – Definities, eisen en conformiteitsbeoordeling – Deel 4: Voegkitten voor afdichtingen in vloeren (voetgangers) Prijs EUR 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477-1:2012 Ontw. en</text:p>
          </table:table-cell>
          <table:table-cell table:style-name="table.cell.border-bottom.border-right.padding-top.top.pleft.pright">
            <text:p text:style-name="text.cell.7.left">Glas in gebouwen – Beschilderd glas voor binnengebruik – Deel 1: Eisen Commentaar voor: 2012-12-23 Prijs EUR 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77-2:2012 Ontw. en</text:p>
          </table:table-cell>
          <table:table-cell table:style-name="table.cell.border-bottom.border-right.padding-top.top.pleft.pright">
            <text:p text:style-name="text.cell.7.left">Glas in gebouwen – Beschilderd glas voor binnengebruik – Deel 2: Conformiteitsbeoordeling Commentaar voor: 2012-12-23 Prijs EUR 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481:2012 Ontw. en</text:p>
          </table:table-cell>
          <table:table-cell table:style-name="table.cell.border-bottom.border-right.padding-top.top.pleft.pright">
            <text:p text:style-name="text.cell.7.left">Houten trappen – Constructief ontwerp – Berekeningsmethode Commentaar voor: 2012-12-30 Prijs EUR 38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85:2012 Ontw. en</text:p>
          </table:table-cell>
          <table:table-cell table:style-name="table.cell.border-bottom.border-right.padding-top.top.pleft.pright">
            <text:p text:style-name="text.cell.7.left">Rondhout en gezaagd hout – Milieuverklaringen van producten – Basisregels voor de productgroep hout en op hout gebaseerde producten voor gebruik in de bouw Commentaar voor: 2013-01-13 Prijs EUR 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44-8:2012 en</text:p>
          </table:table-cell>
          <table:table-cell table:style-name="table.cell.border-bottom.border-right.padding-top.top.pleft.pright">
            <text:p text:style-name="text.cell.7.left">Beproevingsmethoden voor de chemische eigenschappen van toeslagmaterialen – Deel 8: Visuele bepaling van het gehalte aan metalen in AVI-bodemas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24:2012 en</text:p>
          </table:table-cell>
          <table:table-cell table:style-name="table.cell.border-bottom.border-right.padding-top.top.pleft.pright">
            <text:p text:style-name="text.cell.7.left">Wegmarkeringsmaterialen – Beproeving op de weg Prijs EUR 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/TS 1992-4-1:2012/NB:2012 en</text:p>
          </table:table-cell>
          <table:table-cell table:style-name="table.cell.border-bottom.border-right.padding-top.top.pleft.pright">
            <text:p text:style-name="text.cell.7.left">Nationale bijlage bij NVN-CEN/TS 1992-4-1 Ontwerp en berekening van bevestigingsmiddelen voor gebruik in beton – Deel 4-1: Algemeen Prijs EUR 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3381:2012 Ontw. nl</text:p>
          </table:table-cell>
          <table:table-cell table:style-name="table.cell.border-bottom.border-right.padding-top.top.pleft.pright">
            <text:p text:style-name="text.cell.7.left">Wegmeubilair – Aanvullende eisen voor permanente verkeersborden Commentaar voor: 2012-11-01 Prijs EUR 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3550:2012 nl</text:p>
          </table:table-cell>
          <table:table-cell table:style-name="table.cell.border-bottom.border-right.padding-top.top.pleft.pright">
            <text:p text:style-name="text.cell.7.left">Cement volgens NEN-EN 197-1 of NEN-EN 14216, met aanvullende speciale eigenschappen – Definities en eisen Prijs EUR 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08:2010+A1:2012 en</text:p>
          </table:table-cell>
          <table:table-cell table:style-name="table.cell.border-bottom.border-right.padding-top.top.pleft.pright">
            <text:p text:style-name="text.cell.7.left">Houtconstructies – Hout voor houtconstructies en gelijmd gelamineerd hout – Bepaling van enkele fysische- en mechanische eigenschappen Prijs EUR 7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39-2:2012 Ontw. en</text:p>
          </table:table-cell>
          <table:table-cell table:style-name="table.cell.border-bottom.border-right.padding-top.top.pleft.pright">
            <text:p text:style-name="text.cell.7.left">Keramische dakpannen – Bepaling van de fysische eigenschappen – Deel 2: Beproeving van de vorstbestandheid Commentaar voor: 2013-02-13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636:2012 en</text:p>
          </table:table-cell>
          <table:table-cell table:style-name="table.cell.border-bottom.border-right.padding-top.top.pleft.pright">
            <text:p text:style-name="text.cell.7.left">Triplex – Specificaties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846-14:2012 en</text:p>
          </table:table-cell>
          <table:table-cell table:style-name="table.cell.border-bottom.border-right.padding-top.top.pleft.pright">
            <text:p text:style-name="text.cell.7.left">Beproevingsmethoden voor nevenproducten voor steenconstructies – Deel 14: Bepaling van de initiële schuifsterkte tussen het geprefabriceerde deel van een samengestelde latei en het metselwerk erboven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Bouwveiligheid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63-1:2012 en</text:p>
          </table:table-cell>
          <table:table-cell table:style-name="table.cell.border-bottom.border-right.padding-top.top.pleft.pright">
            <text:p text:style-name="text.cell.7.left">Bepaling van de brandwerendheid – Deel 1: Algemene eisen Prijs EUR 81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269-2:2012 en</text:p>
          </table:table-cell>
          <table:table-cell table:style-name="table.cell.border-bottom.border-right.padding-top.top.pleft.pright">
            <text:p text:style-name="text.cell.7.left">Uitbreiding geldigheidsgebied van beproevingsresultaten van brandwerendheid en/of rookwerendheid van dEUR en en luiken inclusief hang-en sluitwerk – Deel 2: Scharnierende en taatsende dEUR en van staal Prijs EUR 103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3-1-4:2006 nl</text:p>
          </table:table-cell>
          <table:table-cell table:style-name="table.cell.border-bottom.border-right.padding-top.top.pleft.pright">
            <text:p text:style-name="text.cell.7.left">EUR ocode 3: Ontwerp en berekening van staalconstructies – Deel 1-4: Aanvullende regels voor roestvaste staalsoorten Prijs EUR 8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93-1-4:2006/NB:2012 en</text:p>
          </table:table-cell>
          <table:table-cell table:style-name="table.cell.border-bottom.border-right.padding-top.top.pleft.pright">
            <text:p text:style-name="text.cell.7.left">Nationale bijlage bij NEN-EN 1993-1-4 EUR ocode 3: Ontwerp en berekening van staalconstructies – Deel 1-4: Algemene regels – Aanvullende regels voor roestvaste staalsoorten Prijs EUR 34.4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3-1-5:2006+C1:2012 nl</text:p>
          </table:table-cell>
          <table:table-cell table:style-name="table.cell.border-bottom.border-right.padding-top.top.pleft.pright">
            <text:p text:style-name="text.cell.7.left">EUR ocode 3: Ontwerp en berekening van staalconstructies – Deel 1-5: Constructieve plaatvelden Prijs EUR 101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93-1-9+C2:2012 nl</text:p>
          </table:table-cell>
          <table:table-cell table:style-name="table.cell.border-bottom.border-right.padding-top.top.pleft.pright">
            <text:p text:style-name="text.cell.7.left">EUR ocode 3: Ontwerp en berekening van staalconstructies – Deel 1-9: Vermoeiing Prijs EUR 87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2575-1:2012 nl</text:p>
          </table:table-cell>
          <table:table-cell table:style-name="table.cell.border-bottom.border-right.padding-top.top.pleft.pright">
            <text:p text:style-name="text.cell.7.left">Brandveiligheid van gebouwen – Ontruimingsalarminstallaties – Systeem- en kwaliteitseisen en projecteringsrichtlijnen – Deel 1: Algemeen Prijs EUR 3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2575-2:2012 nl</text:p>
          </table:table-cell>
          <table:table-cell table:style-name="table.cell.border-bottom.border-right.padding-top.top.pleft.pright">
            <text:p text:style-name="text.cell.7.left">Brandveiligheid van gebouwen – Ontruimingsalarminstallaties – Systeem- en kwaliteitseisen en projecteringsrichtlijnen- Deel 2: Luidalarm -Ontruimingsalarminstallatie type A Prijs EUR 60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2575-3:2012 nl</text:p>
          </table:table-cell>
          <table:table-cell table:style-name="table.cell.border-bottom.border-right.padding-top.top.pleft.pright">
            <text:p text:style-name="text.cell.7.left">Brandveiligheid van gebouwen – Ontruimingsalarminstallaties – Systeem- en kwaliteitseisen en projecteringsrichtlijnen – Deel 3: Luidalarm – Ontruimingsalarminstallatie van type B Prijs EUR 53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2575-5:2012 nl</text:p>
          </table:table-cell>
          <table:table-cell table:style-name="table.cell.border-bottom.border-right.padding-top.top.pleft.pright">
            <text:p text:style-name="text.cell.7.left">Brandveiligheid van gebouwen – Ontruimingsalarminstallaties – Systeem- en kwaliteitseisen en projecteringsrichtlijnen – Deel 5: Stilalarm met attentiepanelen Prijs EUR 38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8020-41:2012 nl</text:p>
          </table:table-cell>
          <table:table-cell table:style-name="table.cell.border-bottom.border-right.padding-top.top.pleft.pright">
            <text:p text:style-name="text.cell.7.left">(Brand)veiligheid van tenten Prijs EUR 3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Consumentenzak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176-11:2012 Ontw. en</text:p>
          </table:table-cell>
          <table:table-cell table:style-name="table.cell.border-bottom.border-right.padding-top.top.pleft.pright">
            <text:p text:style-name="text.cell.7.left">Speeltoestellen en bodemoppervlakken van speelplaatsen – Deel 11: Aanvullende bijzondere veiligheidseisen en beproevingsmethoden voor ruimtelijke netstructuren Commentaar voor: 2013-01-20 Prijs EUR 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07:2012 Ontw. en</text:p>
          </table:table-cell>
          <table:table-cell table:style-name="table.cell.border-bottom.border-right.padding-top.top.pleft.pright">
            <text:p text:style-name="text.cell.7.left">Textiele vloerbedekking – Classificatie Commentaar voor: 2012-12-30 Prijs EUR 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51-10:2012 Ontw. en</text:p>
          </table:table-cell>
          <table:table-cell table:style-name="table.cell.border-bottom.border-right.padding-top.top.pleft.pright">
            <text:p text:style-name="text.cell.7.left">Zwembaduitrusting – Deel 10: Aanvullende specifieke veiligheidseisen en beproevingsmethoden voor duikplatformen, duikplanken en aanverwante apparatuur Commentaar voor: 2012-12-16 Prijs EUR 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51-11:2012 Ontw. en</text:p>
          </table:table-cell>
          <table:table-cell table:style-name="table.cell.border-bottom.border-right.padding-top.top.pleft.pright">
            <text:p text:style-name="text.cell.7.left">Zwembaduitrusting – Deel 11: Aanvullende specifieke veiligheidseisen en beproevingsmethoden voor beweegbare zwembadbodems en beweegbare schotten Commentaar voor: 2012-12-16 Prijs EUR 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649-1:2009+A1:2012/Ontw. A2:2012 en</text:p>
          </table:table-cell>
          <table:table-cell table:style-name="table.cell.border-bottom.border-right.padding-top.top.pleft.pright">
            <text:p text:style-name="text.cell.7.left">Opblaasbare vrijetijdsartikelen voor gebruik op en in het water – Deel 1: Classificatie, materialen, algemene eisen en beproevingsmethoden Commentaar voor: 2013-01-13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649-2:2009+A1:2012/Ontw. A2:2012 en</text:p>
          </table:table-cell>
          <table:table-cell table:style-name="table.cell.border-bottom.border-right.padding-top.top.pleft.pright">
            <text:p text:style-name="text.cell.7.left">Opblaasbare vrijetijdsartikelen voor gebruik op en in het water – Deel 2: Consumenteninformatie Commentaar voor: 2013-01-06 Prijs EUR 15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649-6:2009/Ontw. A1:2012 en</text:p>
          </table:table-cell>
          <table:table-cell table:style-name="table.cell.border-bottom.border-right.padding-top.top.pleft.pright">
            <text:p text:style-name="text.cell.7.left">Opblaasbare vrijetijdsartikelen voor gebruik op en in het water – Deel 6: Aanvullende bijzondere eisen voor Klasse D toestellen Commentaar voor: 2013-01-13 Prijs EUR 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054:2012 en</text:p>
          </table:table-cell>
          <table:table-cell table:style-name="table.cell.border-bottom.border-right.padding-top.top.pleft.pright">
            <text:p text:style-name="text.cell.7.left">BMX fietsen – Veiligheidseisen en beproevingsmethoden Prijs EUR 81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-ISO/TR 16178:2012 en</text:p>
          </table:table-cell>
          <table:table-cell table:style-name="table.cell.border-bottom.border-right.padding-top.top.pleft.pright">
            <text:p text:style-name="text.cell.7.left">Schoeisel – Kritische stoffen die potentieel aanwezig kunnen zijn in schoeisel en schoeisel componenten Prijs EUR 132.5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256-1:2012 en;fr;de</text:p>
          </table:table-cell>
          <table:table-cell table:style-name="table.cell.border-bottom.border-right.padding-top.top.pleft.pright">
            <text:p text:style-name="text.cell.7.left">Pyrotechnische artikelen – Pyrotechnische artikelen voor theatergebruik – Deel 1: Terminologie Prijs EUR 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256-2:2012 en</text:p>
          </table:table-cell>
          <table:table-cell table:style-name="table.cell.border-bottom.border-right.padding-top.top.pleft.pright">
            <text:p text:style-name="text.cell.7.left">Pyrotechnische artikelen – Pyrotechnische artikelen voor theatergebruik- Deel 2: Categorieën van pyrotechnische artikelen voor theatergebruik Prijs EUR 3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261-1:2012 en</text:p>
          </table:table-cell>
          <table:table-cell table:style-name="table.cell.border-bottom.border-right.padding-top.top.pleft.pright">
            <text:p text:style-name="text.cell.7.left">Pyrotechnische artikelen – Vuurwerk, categorie 4 – Deel 1: Terminologie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261-4:2012 en</text:p>
          </table:table-cell>
          <table:table-cell table:style-name="table.cell.border-bottom.border-right.padding-top.top.pleft.pright">
            <text:p text:style-name="text.cell.7.left">Pyrotechnische artikelen – Vuurwerk, categorie 4 – Deel 4: Minimale etiketteringsvoorschriften en gebruiksaanwijzingen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274:2012 en</text:p>
          </table:table-cell>
          <table:table-cell table:style-name="table.cell.border-bottom.border-right.padding-top.top.pleft.pright">
            <text:p text:style-name="text.cell.7.left">Methoden voor analyse van allergenen – Kwantificering van verdachte gEUR allergenen in consumentenproducten – Stap 1: GC analyse van gereed te injecteren monster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6411:2012 en</text:p>
          </table:table-cell>
          <table:table-cell table:style-name="table.cell.border-bottom.border-right.padding-top.top.pleft.pright">
            <text:p text:style-name="text.cell.7.left">Artikelen voor zuigelingen en peuters – 2012 samengestelde verklaring van CEN/TC 252 normen Prijs EUR 7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83:2012 Ontw. en</text:p>
          </table:table-cell>
          <table:table-cell table:style-name="table.cell.border-bottom.border-right.padding-top.top.pleft.pright">
            <text:p text:style-name="text.cell.7.left">Leer- Etikettering van lederen afwerking in textielproducten Commentaar voor: 2012-01-13 Prijs EUR 15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484:2012 Ontw. en</text:p>
          </table:table-cell>
          <table:table-cell table:style-name="table.cell.border-bottom.border-right.padding-top.top.pleft.pright">
            <text:p text:style-name="text.cell.7.left">Leer – Richtlijnen voor de bepaling van de herkomst van leer Commentaar voor: 2013-01-13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29-1:2012 Ontw. en</text:p>
          </table:table-cell>
          <table:table-cell table:style-name="table.cell.border-bottom.border-right.padding-top.top.pleft.pright">
            <text:p text:style-name="text.cell.7.left">Meubelen – Stoelen en tafels voor onderwijsintellingen – Deel 1: Functionele afmetingen Commentaar voor: 2012-12-09 Prijs EUR 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8218-1:2012 Ontw. en</text:p>
          </table:table-cell>
          <table:table-cell table:style-name="table.cell.border-bottom.border-right.padding-top.top.pleft.pright">
            <text:p text:style-name="text.cell.7.left">Leer – Bepaling van de geëthoxyleerde alkylfenolen – Deel 1: Directe methode Commentaar voor: 2012-12-30 Prijs EUR 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8218-2:2012 Ontw. en</text:p>
          </table:table-cell>
          <table:table-cell table:style-name="table.cell.border-bottom.border-right.padding-top.top.pleft.pright">
            <text:p text:style-name="text.cell.7.left">Leer – Bepaling van de geëthoxyleerde alkylfenolen – Deel 2: Indirecte methode Commentaar voor: 2012-12-30 Prijs EUR 2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30023:2012 en</text:p>
          </table:table-cell>
          <table:table-cell table:style-name="table.cell.border-bottom.border-right.padding-top.top.pleft.pright">
            <text:p text:style-name="text.cell.7.left">Textiel – Symbolencode voor de labellling van werkkleding voor industriële reiniging Prijs EUR 59.9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4920:2012 en</text:p>
          </table:table-cell>
          <table:table-cell table:style-name="table.cell.border-bottom.border-right.padding-top.top.pleft.pright">
            <text:p text:style-name="text.cell.7.left">Weefsels – Bepaling van de waterafstotendheid (sproeiproef) Prijs EUR 52.6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650:2012 en</text:p>
          </table:table-cell>
          <table:table-cell table:style-name="table.cell.border-bottom.border-right.padding-top.top.pleft.pright">
            <text:p text:style-name="text.cell.7.left">Veerkrachtige vloerbedekkingen – Vloerbedekkingen van polyvinylchloride op een ruglaag van jute of op een ruglaag van polyestervilt of op polyestervilt met een ruglaag van polyvinylchloride – Specificatie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71-14:2012 Ontw. en</text:p>
          </table:table-cell>
          <table:table-cell table:style-name="table.cell.border-bottom.border-right.padding-top.top.pleft.pright">
            <text:p text:style-name="text.cell.7.left">Veiligheid van speelgoed – Deel 14: Trampolines voor huishoudelijk gebruik Commentaar voor: 2012-12-16 Prijs EUR 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748:2012 Ontw. en</text:p>
          </table:table-cell>
          <table:table-cell table:style-name="table.cell.border-bottom.border-right.padding-top.top.pleft.pright">
            <text:p text:style-name="text.cell.7.left">Sportveldtoestellen – Voetbaldoelen – Functionele en veiligheidseisen, beproevingsmethoden Commentaar voor: 2013-01-13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892:2012 en</text:p>
          </table:table-cell>
          <table:table-cell table:style-name="table.cell.border-bottom.border-right.padding-top.top.pleft.pright">
            <text:p text:style-name="text.cell.7.left">Bergbeklimmersuitrusting – Dynamische klimtouwen – Veiligheidseisen en beproevingsmethoden Prijs EUR 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Elektriciteits Voorziening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 3207:2012 Ontw. nl</text:p>
          </table:table-cell>
          <table:table-cell table:style-name="table.cell.border-bottom.border-right.padding-top.top.pleft.pright">
            <text:p text:style-name="text.cell.7.left">Geïsoleerde leidingen voor sterkstroom – Systemen voor de aanduiding van leidingtypen Commentaar voor: 2013-01-01 Prijs EUR 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122-1:2011/C1:2012 en</text:p>
          </table:table-cell>
          <table:table-cell table:style-name="table.cell.border-bottom.border-right.padding-top.top.pleft.pright">
            <text:p text:style-name="text.cell.7.left">Spoorwegen en soortgelijk geleid vervoer – Vaste installaties – Elektrische veiligheid, aarding en retourstromen – Deel 1: Eisen in verband met bescherming tegen elektrische schok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156-2:2012 Ontw. en</text:p>
          </table:table-cell>
          <table:table-cell table:style-name="table.cell.border-bottom.border-right.padding-top.top.pleft.pright">
            <text:p text:style-name="text.cell.7.left">Elektrische uitrusting voor verwarmingstoestellen – Deel 2: Eisen voor ontwerp, ontwikkeling en goedkEUR ing van toestellen en subsystemen Commentaar voor: 2012-12-25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17-0-8:2012 en</text:p>
          </table:table-cell>
          <table:table-cell table:style-name="table.cell.border-bottom.border-right.padding-top.top.pleft.pright">
            <text:p text:style-name="text.cell.7.left">Specificaties voor bepaalde soorten wikkeldraad – Deel 0-8: Algemene eisen – Rechthoekig koperdraad, geïmpregneerd of niet geïmpregneerd met polyesterhars of -vernis, blank of gelakt, met glasvezel omwikkeld Prijs EUR 127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17-61:2012 en</text:p>
          </table:table-cell>
          <table:table-cell table:style-name="table.cell.border-bottom.border-right.padding-top.top.pleft.pright">
            <text:p text:style-name="text.cell.7.left">Specificaties voor bepaalde soorten wikkeldraad – Deel 61: Rechthoekig koperdraad, minimale klasse 180, geïmpregneerd of niet geïmpregneerd met polyesterhars of -vernis, blank of gelakt, met glasvezel omwikkeld, temperatuurindex 180 Prijs EUR 36.3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17-62:2012 en</text:p>
          </table:table-cell>
          <table:table-cell table:style-name="table.cell.border-bottom.border-right.padding-top.top.pleft.pright">
            <text:p text:style-name="text.cell.7.left">Specificaties voor bepaalde soorten wikkeldraad – Deel 62: Rechthoekig koperdraad, minimale klasse 200, geïmpregneerd of niet geïmpregneerd met polyesterhars of -vernis, blank of gelakt, met glasvezel omwikkeld, temperatuur index 200 Prijs EUR 36.3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HD 605:2012 en</text:p>
          </table:table-cell>
          <table:table-cell table:style-name="table.cell.border-bottom.border-right.padding-top.top.pleft.pright">
            <text:p text:style-name="text.cell.7.left">Sterkstroomkabels – Aanvullende beproevingsmethoden (Nederlandse overname uit HD 605 S2 van díe proeven die van toepassing zijn voor Nederlandse kabeltypen) Prijs EUR 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626-3:2008/A1:2012 en</text:p>
          </table:table-cell>
          <table:table-cell table:style-name="table.cell.border-bottom.border-right.padding-top.top.pleft.pright">
            <text:p text:style-name="text.cell.7.left">Samengesteld buigzaam materiaal voor elektrische isolatie – Deel 3: Specificaties voor afzonderlijke materialen Prijs EUR 18.1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893-3-1:2012 en</text:p>
          </table:table-cell>
          <table:table-cell table:style-name="table.cell.border-bottom.border-right.padding-top.top.pleft.pright">
            <text:p text:style-name="text.cell.7.left">Insulating materials – Industrial rigid laminated sheets based on thermosetting resins for electrical purposes – Part 3-1: Specifications for individual materials – Types of industrial rigid laminated sheets Prijs EUR 36.3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439-1:2011 nl</text:p>
          </table:table-cell>
          <table:table-cell table:style-name="table.cell.border-bottom.border-right.padding-top.top.pleft.pright">
            <text:p text:style-name="text.cell.7.left">Laagspanningsschakel-en-verdeelinrichtingen – Deel 1: Algemene regels Prijs EUR 340.4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439-6:2012 en</text:p>
          </table:table-cell>
          <table:table-cell table:style-name="table.cell.border-bottom.border-right.padding-top.top.pleft.pright">
            <text:p text:style-name="text.cell.7.left">Laagspanningsschakel- en verdeelinrichtingen – Deel 6: Railverbindingssystemen (snelbusverkeer) Prijs EUR 199.7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2271-111:2012 en</text:p>
          </table:table-cell>
          <table:table-cell table:style-name="table.cell.border-bottom.border-right.padding-top.top.pleft.pright">
            <text:p text:style-name="text.cell.7.left">Hoogspanningsschakelmaterieel – Deel 111: Automatische wederinschakelapparatuur en vermogensschakelaars voor wisselspanningssystemen tot 38 KV Prijs EUR 267.8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2396-2:2012 en</text:p>
          </table:table-cell>
          <table:table-cell table:style-name="table.cell.border-bottom.border-right.padding-top.top.pleft.pright">
            <text:p text:style-name="text.cell.7.left">Procesmanagement voor luchtvaartelektronica – Atmosferische stralingsgevolgen – Deel 2: Richtlijnen voor de aanpassing van enkele situaties voor luchtvaartsystemen Prijs EUR 181.5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S 62647-1:2012 en</text:p>
          </table:table-cell>
          <table:table-cell table:style-name="table.cell.border-bottom.border-right.padding-top.top.pleft.pright">
            <text:p text:style-name="text.cell.7.left">Procesmanagement voor luchtvaartelektronica – Systemen voor luchtruim en verdediging die loodvrije soldeer bevatten – Deel 1: Voorbereiding voor een loodvrij plan Prijs EUR 163.4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S 62686-1:2012 en</text:p>
          </table:table-cell>
          <table:table-cell table:style-name="table.cell.border-bottom.border-right.padding-top.top.pleft.pright">
            <text:p text:style-name="text.cell.7.left">Procesmanagement voor luchtvaartelektronica – Elektronische onderdelen gekwalificeerd voor de luchtvaart, defensie en hoge prestatie (ADHP) – Deel 1: Algemene eisen voor geïntegreerde schakelingen en afzonderlijke halfgeleiders met een hoge betrouwbaarheid Prijs EUR 245.1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S 62743:2012 en</text:p>
          </table:table-cell>
          <table:table-cell table:style-name="table.cell.border-bottom.border-right.padding-top.top.pleft.pright">
            <text:p text:style-name="text.cell.7.left">Radiation protection instrumentation – Electronic counting dosemeters for pulsed fields of ionizing radiation Prijs EUR 127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Elektrische Installaties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50131-2-7-1:2012 en</text:p>
          </table:table-cell>
          <table:table-cell table:style-name="table.cell.border-bottom.border-right.padding-top.top.pleft.pright">
            <text:p text:style-name="text.cell.7.left">Alarmsystemen – Inbraakalarmsystemen – Deel 2-7-1: Inbraakdetectoren – Glasbreukdetectoren (akoestisch) Prijs EUR 7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131-2-7-2:2012 en</text:p>
          </table:table-cell>
          <table:table-cell table:style-name="table.cell.border-bottom.border-right.padding-top.top.pleft.pright">
            <text:p text:style-name="text.cell.7.left">Alarmsystemen – Inbraakalarmsystemen – Deel 2-7-2: Inbraakdetectoren – Glasbreukdetectoren (passief) Prijs EUR 7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131-2-7-3:2012 en</text:p>
          </table:table-cell>
          <table:table-cell table:style-name="table.cell.border-bottom.border-right.padding-top.top.pleft.pright">
            <text:p text:style-name="text.cell.7.left">Alarmsystemen – Inbraakalarmsystemen – Deel 2-7-3: Inbraakdetectoren – Glasbreukdetectoren (actief) Prijs EUR 7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522:2010 nl</text:p>
          </table:table-cell>
          <table:table-cell table:style-name="table.cell.border-bottom.border-right.padding-top.top.pleft.pright">
            <text:p text:style-name="text.cell.7.left">Aarding van hoogspanningsinstallaties van meer dan 1 kV wisselspanning Prijs EUR 116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R 61010-3-032:2000 en</text:p>
          </table:table-cell>
          <table:table-cell table:style-name="table.cell.border-bottom.border-right.padding-top.top.pleft.pright">
            <text:p text:style-name="text.cell.7.left">Veiligheidseisen voor elektrisch materieel voor meet- en regeltechniek en laboratoriumgebruik – Deel 3-032: Rapport voor de conformiteitsverificatie van IEC 61010-2-032:1994, Algemene eisen voor met de hand bediende stroomklemmen voor elektrotechnische metingen en beproevingen Prijs EUR 245.1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936-1+C1:2012 nl</text:p>
          </table:table-cell>
          <table:table-cell table:style-name="table.cell.border-bottom.border-right.padding-top.top.pleft.pright">
            <text:p text:style-name="text.cell.7.left">Sterkstroominstallaties voor meer dan 1 kV wisselspanning – Deel 1: Algemene bepalingen Prijs EUR 325.9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628:2012 en</text:p>
          </table:table-cell>
          <table:table-cell table:style-name="table.cell.border-bottom.border-right.padding-top.top.pleft.pright">
            <text:p text:style-name="text.cell.7.left">Richtlijn over software aspecten betreffende betrouwbaarheid Prijs EUR 245.1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 8020-51:2012 nl</text:p>
          </table:table-cell>
          <table:table-cell table:style-name="table.cell.border-bottom.border-right.padding-top.top.pleft.pright">
            <text:p text:style-name="text.cell.7.left">Evenementen – Podiumconstructies – Belastingen en constructieve uitgangspunten Prijs EUR 3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 8020-51:2012 Ontw. nl</text:p>
          </table:table-cell>
          <table:table-cell table:style-name="table.cell.border-bottom.border-right.padding-top.top.pleft.pright">
            <text:p text:style-name="text.cell.7.left">Evenementen – Podiumconstructies – Belastingen en constructieve uitgangspunten Commentaar voor: 2013-02-01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Elektrische Produkt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ISPR/TR 31:2012 en</text:p>
          </table:table-cell>
          <table:table-cell table:style-name="table.cell.border-bottom.border-right.padding-top.top.pleft.pright">
            <text:p text:style-name="text.cell.7.left">Database on the characteristics of radio services Prijs EUR 36.3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581:2012 en</text:p>
          </table:table-cell>
          <table:table-cell table:style-name="table.cell.border-bottom.border-right.padding-top.top.pleft.pright">
            <text:p text:style-name="text.cell.7.left">Technische documentatie voor de beoordeling van elektrische en elektronische producten met betrekking op de restrictie van gevaarlijke stoffen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35-2-2:2010/A11:2012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 2-2: Bijzondere eisen voor stof- en waterzuigers Prijs EUR 24.9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728-3-1:2012 en</text:p>
          </table:table-cell>
          <table:table-cell table:style-name="table.cell.border-bottom.border-right.padding-top.top.pleft.pright">
            <text:p text:style-name="text.cell.7.left">Kabeldistributiesystemen voor televisiesignalen, geluidsignalen en interactieve diensten – Deel 3-1: Actieve breedbandapparatuur voor distributienetten – Meetmethode van niet-lineariteit voor volledig digitaal belaste verbindingskanalen met DVB-C signalen Prijs EUR 72.6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362:2012 en</text:p>
          </table:table-cell>
          <table:table-cell table:style-name="table.cell.border-bottom.border-right.padding-top.top.pleft.pright">
            <text:p text:style-name="text.cell.7.left">Guide to specification of hydraulic turbine governing systems Prijs EUR 245.1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R 62130:2012 en</text:p>
          </table:table-cell>
          <table:table-cell table:style-name="table.cell.border-bottom.border-right.padding-top.top.pleft.pright">
            <text:p text:style-name="text.cell.7.left">Klimatologische praktijkgegevens inclusief validatie Prijs EUR 145.2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132-8:2012 en</text:p>
          </table:table-cell>
          <table:table-cell table:style-name="table.cell.border-bottom.border-right.padding-top.top.pleft.pright">
            <text:p text:style-name="text.cell.7.left">Integrated circuits – Measurement of electromagnetic immunity – Part 8: Measurement of radiated immunity – IC stripline method Prijs EUR 127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Elektro &amp; ICT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300386:2012-09 en</text:p>
          </table:table-cell>
          <table:table-cell table:style-name="table.cell.border-bottom.border-right.padding-top.top.pleft.pright">
            <text:p text:style-name="text.cell.7.left">Elektromagnetische compatibiliteit en radiospectrumaangelegenheden (ERM) – Telecommunicatie netwerkapparatuur – Elektromagnetische compatibiliteitseisen (EMC)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0396-6:2012-09 en</text:p>
          </table:table-cell>
          <table:table-cell table:style-name="table.cell.border-bottom.border-right.padding-top.top.pleft.pright">
            <text:p text:style-name="text.cell.7.left">Terrestrial Trunked Radio (TETRA) – Direct Mode Operation (DMO) – Part 6: Security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1489-17:2012-09 en</text:p>
          </table:table-cell>
          <table:table-cell table:style-name="table.cell.border-bottom.border-right.padding-top.top.pleft.pright">
            <text:p text:style-name="text.cell.7.left">Elektromagnetische compatibiliteit en radiospectrum zaken (ERM) – ElectroMagnetic Compatibility (EMC) norm voor radio apparatuur en radiodiensten – Deel 17: specifieke voorwaarden voor breedband data zendsystemen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Energiewinning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405-2:2012 en</text:p>
          </table:table-cell>
          <table:table-cell table:style-name="table.cell.border-bottom.border-right.padding-top.top.pleft.pright">
            <text:p text:style-name="text.cell.7.left">Gasmeters – Herleidingsinstrumenten – Deel 2: Energieherleiding Prijs EUR 92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S 15940:2012 en</text:p>
          </table:table-cell>
          <table:table-cell table:style-name="table.cell.border-bottom.border-right.padding-top.top.pleft.pright">
            <text:p text:style-name="text.cell.7.left">Brandstoffen voor voertuigen – Paraffine dieselbrandstof geproduceerd door middel van synthese of hydrotreatment – Eisen en beproevingsmethoden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231:2012 en</text:p>
          </table:table-cell>
          <table:table-cell table:style-name="table.cell.border-bottom.border-right.padding-top.top.pleft.pright">
            <text:p text:style-name="text.cell.7.left">Energie efficiency benchmarking methodologie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270:2012 en</text:p>
          </table:table-cell>
          <table:table-cell table:style-name="table.cell.border-bottom.border-right.padding-top.top.pleft.pright">
            <text:p text:style-name="text.cell.7.left">Brandstoffen voor wegvoertuigen – Bepaling van hoogkokende componenten, inclusief veresterde methylzuren, in benzine – Gaschromatografische methode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300:2012 en</text:p>
          </table:table-cell>
          <table:table-cell table:style-name="table.cell.border-bottom.border-right.padding-top.top.pleft.pright">
            <text:p text:style-name="text.cell.7.left">Brandstoffen voor wegvoertuigen – Bepaling van het joodgetal in veresterde methylvetzuren (FAME) – Berekeningsmethode op basis van gaschromatografische data Prijs EUR 32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476:2012 Ontw. en</text:p>
          </table:table-cell>
          <table:table-cell table:style-name="table.cell.border-bottom.border-right.padding-top.top.pleft.pright">
            <text:p text:style-name="text.cell.7.left">Vloeibare petroleumproducten – Bepaling van gehalte aan natrium, kalium, calcium, fosfor, koper en zink in dieselbrandstof – Methode via optische emissiespectroscopie met inductief gekoppeld plasma (ICP-OES) Commentaar voor: 2013-01-13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Gas &amp; Water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124-2:2012 Ontw. en</text:p>
          </table:table-cell>
          <table:table-cell table:style-name="table.cell.border-bottom.border-right.padding-top.top.pleft.pright">
            <text:p text:style-name="text.cell.7.left">Buizen en hulpstukken van in de langsnaad gelaste corrosievaste stalen buizen met spie-mofverbindingen voor riolering – Deel 2: Systeem S – Afmetingen Commentaar voor: 2012-12-23 Prijs EUR 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S 12666-2:2012 en</text:p>
          </table:table-cell>
          <table:table-cell table:style-name="table.cell.border-bottom.border-right.padding-top.top.pleft.pright">
            <text:p text:style-name="text.cell.7.left">Kunststofleidingsystemen voor vrij verval buitenriolering – Polyetheen (PE) – Deel 2: Leidraad voor de conformiteitsbeoordeling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911:2012 Ontw. en</text:p>
          </table:table-cell>
          <table:table-cell table:style-name="table.cell.border-bottom.border-right.padding-top.top.pleft.pright">
            <text:p text:style-name="text.cell.7.left">Materialen voor de behandeling van water bestemd voor menselijke consumptie – Mangaangroenzand Commentaar voor: 2013-01-13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654-1:2012 Ontw. en</text:p>
          </table:table-cell>
          <table:table-cell table:style-name="table.cell.border-bottom.border-right.padding-top.top.pleft.pright">
            <text:p text:style-name="text.cell.7.left">Aanpak en controle van operationele activiteiten in de buitenriolering – Deel 1: Reiniging Commentaar voor: 2012-12-09 Prijs EUR 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075:2012 Ontw. en</text:p>
          </table:table-cell>
          <table:table-cell table:style-name="table.cell.border-bottom.border-right.padding-top.top.pleft.pright">
            <text:p text:style-name="text.cell.7.left">Chemicaliën voor de behandeling van zwembadwater – Natriumwaterstofcarbonaat Commentaar voor: 2013-01-13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077:2012 Ontw. en</text:p>
          </table:table-cell>
          <table:table-cell table:style-name="table.cell.border-bottom.border-right.padding-top.top.pleft.pright">
            <text:p text:style-name="text.cell.7.left">Chemicaliën voor de behandeling van zwembadwater – Natriumhypochloriet Commentaar voor: 2013-01-13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250:2012 Ontw. en</text:p>
          </table:table-cell>
          <table:table-cell table:style-name="table.cell.border-bottom.border-right.padding-top.top.pleft.pright">
            <text:p text:style-name="text.cell.7.left">Accumulerende toestellen gestookt met vaste brandstof – Eisen en beproevingsmethoden Commentaar voor: 2013-01-13 Prijs EUR 50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070:2012 2e Ontw. en</text:p>
          </table:table-cell>
          <table:table-cell table:style-name="table.cell.border-bottom.border-right.padding-top.top.pleft.pright">
            <text:p text:style-name="text.cell.7.left">Producten voor de behandeling van water bestemd voor menselijke consumptie – Natuurlijke Zeoliet Commentaar voor: 2012-12-30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1:2011+A2:2012 en</text:p>
          </table:table-cell>
          <table:table-cell table:style-name="table.cell.border-bottom.border-right.padding-top.top.pleft.pright">
            <text:p text:style-name="text.cell.7.left">Beveiligingsafsluiters voor met gas gestookte branders en gasverbruikstoestellen Prijs EUR 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475-7:2012 Ontw. en</text:p>
          </table:table-cell>
          <table:table-cell table:style-name="table.cell.border-bottom.border-right.padding-top.top.pleft.pright">
            <text:p text:style-name="text.cell.7.left">Schoorstenen – Accessoires – Deel 7: Eisen en beproevingsmethoden Commentaar voor: 2012-12-16 Prijs EUR 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59:2009/Ontw. A1:2012 en</text:p>
          </table:table-cell>
          <table:table-cell table:style-name="table.cell.border-bottom.border-right.padding-top.top.pleft.pright">
            <text:p text:style-name="text.cell.7.left">Schoorstenen – Metalen schoorstenen – Beproevingsmethoden Commentaar voor: 2012-12-23 Prijs EUR 15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49:2011/Ontw. A1:2012 en</text:p>
          </table:table-cell>
          <table:table-cell table:style-name="table.cell.border-bottom.border-right.padding-top.top.pleft.pright">
            <text:p text:style-name="text.cell.7.left">Eisen voor de installatie van LPG-systemen voor huishoudelijk gebruik in vrijetijdsvoertuigen en voor verblijf in andere voertuigen Commentaar voor: 2012-10-23 Prijs EUR 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53:2003/A1:2005 en</text:p>
          </table:table-cell>
          <table:table-cell table:style-name="table.cell.border-bottom.border-right.padding-top.top.pleft.pright">
            <text:p text:style-name="text.cell.7.left">Stadsverwarmingsbuizen – In de fabriek geïsoleerde buissystemen voor stadsverwarming – Buiselementen bestaande uit een stalen buis met polyurethaanschuim als isolatiemateriaal en met een ommanteling van polyetheen Prijs EUR 22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-1-1:2008+A2:2010/Ontw. A3:2012 en</text:p>
          </table:table-cell>
          <table:table-cell table:style-name="table.cell.border-bottom.border-right.padding-top.top.pleft.pright">
            <text:p text:style-name="text.cell.7.left">Huishoudelijke gaskooktoestellen – Deel 1-1: Veiligheid – Algemeen Commentaar voor: 2012-10-12 Prijs EUR 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Gezondheidszorg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8104:2012 Ontw. en</text:p>
          </table:table-cell>
          <table:table-cell table:style-name="table.cell.border-bottom.border-right.padding-top.top.pleft.pright">
            <text:p text:style-name="text.cell.7.left">Medische informatica – Categorische structuren voor de beschrijving van verpleegkundige diagnoses en taken in terminologische systemen Commentaar voor: 2012-12-23 Prijs EUR 29.9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828:2012 en</text:p>
          </table:table-cell>
          <table:table-cell table:style-name="table.cell.border-bottom.border-right.padding-top.top.pleft.pright">
            <text:p text:style-name="text.cell.7.left">Medische informatica – Categoriale structuur voor classificatie- en codeersystemen van chirurgische procedures Prijs EUR 78.0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Integraal Bouw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0776:2012 en</text:p>
          </table:table-cell>
          <table:table-cell table:style-name="table.cell.border-bottom.border-right.padding-top.top.pleft.pright">
            <text:p text:style-name="text.cell.7.left">Geotextiel en aan geotextiel verwante producten – Bepaling van waterdampdoorlatendheid eigenschappen loodrecht op het vlak, onder belasting Prijs EUR 59.9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3153:2012 en</text:p>
          </table:table-cell>
          <table:table-cell table:style-name="table.cell.border-bottom.border-right.padding-top.top.pleft.pright">
            <text:p text:style-name="text.cell.7.left">Kader voor het ontwerpproces van energiebesparende woningen en kleine utiliteitsgebouwen op basis van de energieverbruiksverhouding als criterium Prijs EUR 127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200-1:2012 en</text:p>
          </table:table-cell>
          <table:table-cell table:style-name="table.cell.border-bottom.border-right.padding-top.top.pleft.pright">
            <text:p text:style-name="text.cell.7.left">Toeschouwersaccommodaties – Deel 1: Algemene kenmerken voor de inrichting van tribunes Prijs EUR 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487:2012 Ontw. en</text:p>
          </table:table-cell>
          <table:table-cell table:style-name="table.cell.border-bottom.border-right.padding-top.top.pleft.pright">
            <text:p text:style-name="text.cell.7.left">Akoestiek – Beproevingsmethode voor verlaagde plafonds – Geluidsabsorptie Commentaar voor: 2013-01-20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TA 8778:2012 nl</text:p>
          </table:table-cell>
          <table:table-cell table:style-name="table.cell.border-bottom.border-right.padding-top.top.pleft.pright">
            <text:p text:style-name="text.cell.7.left">Harmonisatie Begrippenkader – Binnenmilieu in woningen Prijs EUR 3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Kennis- &amp; Informatiedienst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PR-ISO/TS 12911:2012 en</text:p>
          </table:table-cell>
          <table:table-cell table:style-name="table.cell.border-bottom.border-right.padding-top.top.pleft.pright">
            <text:p text:style-name="text.cell.7.left">Framework for building information modelling (BIM) guidance Prijs EUR 105.3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IEC TR 13066-3:2012 en</text:p>
          </table:table-cell>
          <table:table-cell table:style-name="table.cell.border-bottom.border-right.padding-top.top.pleft.pright">
            <text:p text:style-name="text.cell.7.left">Information technology – Interoperability with Assistive Technology (AT) – Part 3: IAccessible2 accessibility application programming interface (API) Prijs EUR 98.0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4443-3:2011/A2:2012 en</text:p>
          </table:table-cell>
          <table:table-cell table:style-name="table.cell.border-bottom.border-right.padding-top.top.pleft.pright">
            <text:p text:style-name="text.cell.7.left">Identification cards – Contactless integrated circuit cards – Proximity cards – Part 3: Initialization and anticollision Prijs EUR 14.5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4443-4:2008/A2:2012 en</text:p>
          </table:table-cell>
          <table:table-cell table:style-name="table.cell.border-bottom.border-right.padding-top.top.pleft.pright">
            <text:p text:style-name="text.cell.7.left">Identification cards – Contactless integrated circuit cards – Proximity cards – Part 4: Transmission protocol – Amendment 2: Bit rates of fc/8, fc/4 and fc/2, protocol activation of PICC Type A and frame size from 512 bytes to 4096 bytes Prijs EUR 14.5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4496-12:2012(corr. 2012-09) en</text:p>
          </table:table-cell>
          <table:table-cell table:style-name="table.cell.border-bottom.border-right.padding-top.top.pleft.pright">
            <text:p text:style-name="text.cell.7.left">Information technology – Coding of audio-visual objects – Part 12: ISO base media file format Prijs EUR 216.0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IEC TR 15026-1:2010/Cor 1:2012 en</text:p>
          </table:table-cell>
          <table:table-cell table:style-name="table.cell.border-bottom.border-right.padding-top.top.pleft.pright">
            <text:p text:style-name="text.cell.7.left">Systems and software engineering – Systems and software assurance – Part 1: Concepts and vocabulary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5026-4:2012 en</text:p>
          </table:table-cell>
          <table:table-cell table:style-name="table.cell.border-bottom.border-right.padding-top.top.pleft.pright">
            <text:p text:style-name="text.cell.7.left">Systems and software engineering – Systems and software assurance – Part 4:  Assurance in the life cycle Prijs EUR 105.3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539-1:2010/C1:2012 en</text:p>
          </table:table-cell>
          <table:table-cell table:style-name="table.cell.border-bottom.border-right.padding-top.top.pleft.pright">
            <text:p text:style-name="text.cell.7.left">Information technology – Programming languages – Fortran – Part 1: Base language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5444-12:2012(corr. 2012-09) en</text:p>
          </table:table-cell>
          <table:table-cell table:style-name="table.cell.border-bottom.border-right.padding-top.top.pleft.pright">
            <text:p text:style-name="text.cell.7.left">Information technology – JPEG 2000 image coding system – Part 12: ISO base media file format Prijs EUR 216.0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IEC TS 15504-8:2012 en</text:p>
          </table:table-cell>
          <table:table-cell table:style-name="table.cell.border-bottom.border-right.padding-top.top.pleft.pright">
            <text:p text:style-name="text.cell.7.left">Information technology – Process assessment – Part 8: An exemplar process assessment model for IT service management Prijs EUR 216.0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IEC TR 15938-11:2005/A1:2012 en</text:p>
          </table:table-cell>
          <table:table-cell table:style-name="table.cell.border-bottom.border-right.padding-top.top.pleft.pright">
            <text:p text:style-name="text.cell.7.left">Information technology – Multimedia content description Interface – Part 11: MPEG-7 profile schemas Prijs EUR 203.3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5938-5:2003/A4:2012 en</text:p>
          </table:table-cell>
          <table:table-cell table:style-name="table.cell.border-bottom.border-right.padding-top.top.pleft.pright">
            <text:p text:style-name="text.cell.7.left">Information technology – Multimedia content description interface – Part 5: Multimedia description schemes – Amendment 4: Social metadata Prijs EUR 14.5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CWA 16504:2012 en</text:p>
          </table:table-cell>
          <table:table-cell table:style-name="table.cell.border-bottom.border-right.padding-top.top.pleft.pright">
            <text:p text:style-name="text.cell.7.left">Simplified multilateral EDI – Secure electronic data interchange in non-hierarchical networks Prijs EUR 44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7261:2012 en</text:p>
          </table:table-cell>
          <table:table-cell table:style-name="table.cell.border-bottom.border-right.padding-top.top.pleft.pright">
            <text:p text:style-name="text.cell.7.left">Intelligente transportsystemen – Automatische identificatie van wegvoertuigen en -materieel – Architectuur en terminologie voor intermodaal goederentransport Prijs EUR 116.2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7262:2012 en</text:p>
          </table:table-cell>
          <table:table-cell table:style-name="table.cell.border-bottom.border-right.padding-top.top.pleft.pright">
            <text:p text:style-name="text.cell.7.left">Intelligente transportsystemen – Automatische identificatie van wegvoertuigen en -materieel – Nummering en datastructuren Prijs EUR 147.0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7998:2012 en</text:p>
          </table:table-cell>
          <table:table-cell table:style-name="table.cell.border-bottom.border-right.padding-top.top.pleft.pright">
            <text:p text:style-name="text.cell.7.left">Information technology – SOA Governance Framework Prijs EUR 177.9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8051:2012 en</text:p>
          </table:table-cell>
          <table:table-cell table:style-name="table.cell.border-bottom.border-right.padding-top.top.pleft.pright">
            <text:p text:style-name="text.cell.7.left">Information technology – Telecommunications and information exchange between systems – Services for Computer Supported Telecommunications Applications (CSTA) Phase III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8052:2012 en</text:p>
          </table:table-cell>
          <table:table-cell table:style-name="table.cell.border-bottom.border-right.padding-top.top.pleft.pright">
            <text:p text:style-name="text.cell.7.left">Information technology – Telecommunications and information exchange between systems – ASN.1 for Computer Supported Telecommunications Applications (CSTA) Phase III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8056:2012 en</text:p>
          </table:table-cell>
          <table:table-cell table:style-name="table.cell.border-bottom.border-right.padding-top.top.pleft.pright">
            <text:p text:style-name="text.cell.7.left">Information technology – Telecommunications and information exchange between systems – XML Schema Definitions for Computer Supported Telecommunications Applications (CSTA) Phase III Prijs EUR 216.0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435-2:2012 en</text:p>
          </table:table-cell>
          <table:table-cell table:style-name="table.cell.border-bottom.border-right.padding-top.top.pleft.pright">
            <text:p text:style-name="text.cell.7.left">Industrial automation systems and integration – Diagnostics, capability assessment and maintenance applications integration – Part 2: Descriptions and definitions of application domain matrix elements Prijs EUR 110.7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9798:2008/C1:2012 en</text:p>
          </table:table-cell>
          <table:table-cell table:style-name="table.cell.border-bottom.border-right.padding-top.top.pleft.pright">
            <text:p text:style-name="text.cell.7.left">Method for the determination of toner cartridge yield for colour printers and multi-function devices that contain printer components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1500:2012 en</text:p>
          </table:table-cell>
          <table:table-cell table:style-name="table.cell.border-bottom.border-right.padding-top.top.pleft.pright">
            <text:p text:style-name="text.cell.7.left">Richtlijn voor projectmanagement Prijs EUR 127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000-6:2012 en</text:p>
          </table:table-cell>
          <table:table-cell table:style-name="table.cell.border-bottom.border-right.padding-top.top.pleft.pright">
            <text:p text:style-name="text.cell.7.left">Information technology – Multimedia application format (MPEG-A) – Part 6: Professional archival application format Prijs EUR 203.3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3003-1:2007/A2:2008/C3:2012 en</text:p>
          </table:table-cell>
          <table:table-cell table:style-name="table.cell.border-bottom.border-right.padding-top.top.pleft.pright">
            <text:p text:style-name="text.cell.7.left">Information technology – MPEG audio technologies – Part 1: MPEG Surround – Amendment 2: Reference software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003-1:2007/C4:2012 en</text:p>
          </table:table-cell>
          <table:table-cell table:style-name="table.cell.border-bottom.border-right.padding-top.top.pleft.pright">
            <text:p text:style-name="text.cell.7.left">Information technology – MPEG audio technologies – Part 1: MPEG Surround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3003-2:2010/C1:2012 en</text:p>
          </table:table-cell>
          <table:table-cell table:style-name="table.cell.border-bottom.border-right.padding-top.top.pleft.pright">
            <text:p text:style-name="text.cell.7.left">Information technology – MPEG audio technologies – Part 2: Spatial Audio Object Coding (SAOC)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003-3:2012/C1:2012 en</text:p>
          </table:table-cell>
          <table:table-cell table:style-name="table.cell.border-bottom.border-right.padding-top.top.pleft.pright">
            <text:p text:style-name="text.cell.7.left">Information technology – MPEG audio technologies – Part 3: Unified speech and audio coding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3007-1:2010/A1:2012/C1:2012 en</text:p>
          </table:table-cell>
          <table:table-cell table:style-name="table.cell.border-bottom.border-right.padding-top.top.pleft.pright">
            <text:p text:style-name="text.cell.7.left">Information technology – Rich media user interfaces – Part 1: Widgets – Amendment 1: Widget extensions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007-2:2012 en</text:p>
          </table:table-cell>
          <table:table-cell table:style-name="table.cell.border-bottom.border-right.padding-top.top.pleft.pright">
            <text:p text:style-name="text.cell.7.left">Information technology – Rich media user interfaces – Part 2:  Advanced user interaction (AUI) interfaces Prijs EUR 121.6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4711:2008/C1:2012 en</text:p>
          </table:table-cell>
          <table:table-cell table:style-name="table.cell.border-bottom.border-right.padding-top.top.pleft.pright">
            <text:p text:style-name="text.cell.7.left">Method for the determination of ink cartridge yield for colour inkjet printers and multi-function devices that contain printer components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IEC TS 24790:2012 en</text:p>
          </table:table-cell>
          <table:table-cell table:style-name="table.cell.border-bottom.border-right.padding-top.top.pleft.pright">
            <text:p text:style-name="text.cell.7.left">Information technology – Office equipment – Measurement of image quality attributes for hardcopy output – Monochrome text and graphic images Prijs EUR 132.5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25100:2012 en</text:p>
          </table:table-cell>
          <table:table-cell table:style-name="table.cell.border-bottom.border-right.padding-top.top.pleft.pright">
            <text:p text:style-name="text.cell.7.left">Intelligente transportsystemen – Systeemarchitectuur – Harmonisatie van ITS dataconcepten Prijs EUR 121.6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IEC TR 29110-5-1-1:2012 en</text:p>
          </table:table-cell>
          <table:table-cell table:style-name="table.cell.border-bottom.border-right.padding-top.top.pleft.pright">
            <text:p text:style-name="text.cell.7.left">Software engineering – Lifecycle profiles for Very Small Entities (VSEs) – Part 5-1-1: Management and engineering guide: Generic profile group: Entry profile Prijs EUR 116.2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IEC/TR 29181-1:2012 en</text:p>
          </table:table-cell>
          <table:table-cell table:style-name="table.cell.border-bottom.border-right.padding-top.top.pleft.pright">
            <text:p text:style-name="text.cell.7.left">Information technology – Future Network – Problem statement and requirements – Part 1: Overall aspects Prijs EUR 105.3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9500-1:2012 en</text:p>
          </table:table-cell>
          <table:table-cell table:style-name="table.cell.border-bottom.border-right.padding-top.top.pleft.pright">
            <text:p text:style-name="text.cell.7.left">Information technology – Document description and processing languages – Office Open XML File Formats – Part 1: Fundamentals and Markup Language Reference Prijs EUR 216.0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9500-2:2012 en</text:p>
          </table:table-cell>
          <table:table-cell table:style-name="table.cell.border-bottom.border-right.padding-top.top.pleft.pright">
            <text:p text:style-name="text.cell.7.left">Information technology – Document description and processing languages – Office Open XML File Formats – Part 2: Open Packaging Conventions Prijs EUR 203.3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9500-3:2012 en</text:p>
          </table:table-cell>
          <table:table-cell table:style-name="table.cell.border-bottom.border-right.padding-top.top.pleft.pright">
            <text:p text:style-name="text.cell.7.left">Information technology – Document description and processing languages – Office Open XML File Formats – Part 3: Markup Compatibility and Extensibility Prijs EUR 139.8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9500-4:2012 en</text:p>
          </table:table-cell>
          <table:table-cell table:style-name="table.cell.border-bottom.border-right.padding-top.top.pleft.pright">
            <text:p text:style-name="text.cell.7.left">Information technology – Document description and processing languages – Office Open XML File Formats – Part 4: Transitional Migration Features Prijs EUR 216.0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/IEEE 31320-1:2012 en</text:p>
          </table:table-cell>
          <table:table-cell table:style-name="table.cell.border-bottom.border-right.padding-top.top.pleft.pright">
            <text:p text:style-name="text.cell.7.left">Information technology – Modeling Languages – Part 1: Syntax and Semantics for IDEF0 Prijs EUR 190.6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/IEEE 31320-2:2012 en</text:p>
          </table:table-cell>
          <table:table-cell table:style-name="table.cell.border-bottom.border-right.padding-top.top.pleft.pright">
            <text:p text:style-name="text.cell.7.left">Information technology – Modeling Languages – Part 2: Syntax and Semantics for IDEF1X97 (IDEFobject) Prijs EUR 216.0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551-2:2012 2e Ontw. en</text:p>
          </table:table-cell>
          <table:table-cell table:style-name="table.cell.border-bottom.border-right.padding-top.top.pleft.pright">
            <text:p text:style-name="text.cell.7.left">Simplex and duplex cables to be used for cords – Part 2: Detailed specification and minimum requirements for simplex ruggedized single mode cables to be used for patchcords/cords category U Commentaar voor: 2012-10-09 Prijs EUR 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700:2012 Ontw. en</text:p>
          </table:table-cell>
          <table:table-cell table:style-name="table.cell.border-bottom.border-right.padding-top.top.pleft.pright">
            <text:p text:style-name="text.cell.7.left">Information technology – Premises distribution access network (PDAN) cabling to support deployment of optical broadband networks Commentaar voor: 2013-01-08 Prijs EUR 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1196-1-119:2012 en</text:p>
          </table:table-cell>
          <table:table-cell table:style-name="table.cell.border-bottom.border-right.padding-top.top.pleft.pright">
            <text:p text:style-name="text.cell.7.left">Coaxial communication cables – Part 1-119: Electrical test methods – RF power rating Prijs EUR 36.3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1196-5:2012 en</text:p>
          </table:table-cell>
          <table:table-cell table:style-name="table.cell.border-bottom.border-right.padding-top.top.pleft.pright">
            <text:p text:style-name="text.cell.7.left">Coaxial communication cables – Part 5: Sectional specification for CATV trunk and distribution cables Prijs EUR 63.5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1196-5-1:2012 en</text:p>
          </table:table-cell>
          <table:table-cell table:style-name="table.cell.border-bottom.border-right.padding-top.top.pleft.pright">
            <text:p text:style-name="text.cell.7.left">Coaxial communication cables – Part 5-1: Blank detail specification for CATV trunk and distribution cables Prijs EUR 45.3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1196-8-1:2012 en</text:p>
          </table:table-cell>
          <table:table-cell table:style-name="table.cell.border-bottom.border-right.padding-top.top.pleft.pright">
            <text:p text:style-name="text.cell.7.left">Coaxial communication cables – Part 8-1: Blank detail specification for semi-flexible cables with polytetrafluoroethylene (PTFE) dielectric Prijs EUR 27.2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1196-8-2:2012 en</text:p>
          </table:table-cell>
          <table:table-cell table:style-name="table.cell.border-bottom.border-right.padding-top.top.pleft.pright">
            <text:p text:style-name="text.cell.7.left">Coaxial communication cables – Part 8-2: Detail specification for 50-047 type semi-flexible cables with solid polytetrafluoroethylene (PTFE) insulation Prijs EUR 40.8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1196-8-3:2012 en</text:p>
          </table:table-cell>
          <table:table-cell table:style-name="table.cell.border-bottom.border-right.padding-top.top.pleft.pright">
            <text:p text:style-name="text.cell.7.left">Coaxial communication cables – Part 8-3: Detail specification for 50-086 type semi-flexible cables with solid polytetrafluoroethylene (PTFE) insulation Prijs EUR 40.8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1196-8-4:2012 en</text:p>
          </table:table-cell>
          <table:table-cell table:style-name="table.cell.border-bottom.border-right.padding-top.top.pleft.pright">
            <text:p text:style-name="text.cell.7.left">Coaxial communication cables – Part 8-4: Detail specification for 50-141 type semi-flexible cables with solid polytetrafluoroethylene (PTFE) insulation Prijs EUR 40.8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1196-8-5:2012 en</text:p>
          </table:table-cell>
          <table:table-cell table:style-name="table.cell.border-bottom.border-right.padding-top.top.pleft.pright">
            <text:p text:style-name="text.cell.7.left">Coaxial communication cables – Part 8-5: Detail specification for 50-250 type semi-flexible cables with solid polytetrafluoroethylene (PTFE) insulation Prijs EUR 40.8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1196-8-6:2012 en</text:p>
          </table:table-cell>
          <table:table-cell table:style-name="table.cell.border-bottom.border-right.padding-top.top.pleft.pright">
            <text:p text:style-name="text.cell.7.left">Coaxial communication cables – Part 8-6: Detail specification for 75-047 type semi-flexible cables with solid polytetrafluoroethylene (PTFE) insulation Prijs EUR 40.8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1196-8-7:2012 en</text:p>
          </table:table-cell>
          <table:table-cell table:style-name="table.cell.border-bottom.border-right.padding-top.top.pleft.pright">
            <text:p text:style-name="text.cell.7.left">Coaxial communication cables – Part 8-7: Detail specification for 75-086 type semi-flexible cables with solid polytetrafluoroethylene (PTFE) insulation Prijs EUR 40.8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1196-8-8:2012 en</text:p>
          </table:table-cell>
          <table:table-cell table:style-name="table.cell.border-bottom.border-right.padding-top.top.pleft.pright">
            <text:p text:style-name="text.cell.7.left">Coaxial communication cables – Part 8-8: Detail specification for 75-141 type semi-flexible cables with solid polytetrafluoroethylene (PTFE) insulation Prijs EUR 45.3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1196-8-9:2012 en</text:p>
          </table:table-cell>
          <table:table-cell table:style-name="table.cell.border-bottom.border-right.padding-top.top.pleft.pright">
            <text:p text:style-name="text.cell.7.left">Coaxial communication cables – Part 8-9: Detail specification for 75-250 type semi-flexible cables with solid polytetrafluoroethylene (PTFE) insulation Prijs EUR 40.8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037-3:2012 en</text:p>
          </table:table-cell>
          <table:table-cell table:style-name="table.cell.border-bottom.border-right.padding-top.top.pleft.pright">
            <text:p text:style-name="text.cell.7.left">Passive RF and microwave devices, intermodulation level measurement – Part 3: Measurement of passive intermodulation in coaxial connectors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037-4:2012 en</text:p>
          </table:table-cell>
          <table:table-cell table:style-name="table.cell.border-bottom.border-right.padding-top.top.pleft.pright">
            <text:p text:style-name="text.cell.7.left">Passive RF and microwave devices, intermodulation level measurement – Part 4: Measurement of passive intermodulation in coaxial cables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150-3:2012 en</text:p>
          </table:table-cell>
          <table:table-cell table:style-name="table.cell.border-bottom.border-right.padding-top.top.pleft.pright">
            <text:p text:style-name="text.cell.7.left">Fibre optic active components and devices – Test and measurement procedures – Part 3: Optical power variation induced by mechanical disturbance in optical receptacles and transceiver interfaces Prijs EUR 108.9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729:2012 en</text:p>
          </table:table-cell>
          <table:table-cell table:style-name="table.cell.border-bottom.border-right.padding-top.top.pleft.pright">
            <text:p text:style-name="text.cell.7.left">Maritime navigation and radiocommunication equipment and systems – Shipborne equipment for long-range identification and tracking (LRIT) – Performance requirements Prijs EUR 108.9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8825-2:2010/C2:2012 en</text:p>
          </table:table-cell>
          <table:table-cell table:style-name="table.cell.border-bottom.border-right.padding-top.top.pleft.pright">
            <text:p text:style-name="text.cell.7.left">Information technology – ASN.1 encoding rules: Specification of Packed Encoding Rules (PER)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9541-1:2012 en</text:p>
          </table:table-cell>
          <table:table-cell table:style-name="table.cell.border-bottom.border-right.padding-top.top.pleft.pright">
            <text:p text:style-name="text.cell.7.left">Information technology – Font information interchange – Part 1: Architecture Prijs EUR 98.0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9541-2:2012 en</text:p>
          </table:table-cell>
          <table:table-cell table:style-name="table.cell.border-bottom.border-right.padding-top.top.pleft.pright">
            <text:p text:style-name="text.cell.7.left">Information technology – Font information interchange – Part 2: Interchange format Prijs EUR 34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9541-3:2012 en</text:p>
          </table:table-cell>
          <table:table-cell table:style-name="table.cell.border-bottom.border-right.padding-top.top.pleft.pright">
            <text:p text:style-name="text.cell.7.left">Information technology – Font information interchange – Part 3: Glyph shape representation Prijs EUR 67.1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9594-2:2006/C4:2012 en</text:p>
          </table:table-cell>
          <table:table-cell table:style-name="table.cell.border-bottom.border-right.padding-top.top.pleft.pright">
            <text:p text:style-name="text.cell.7.left">Information technology – Open Systems Interconnection – The Directory: Models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9594-2:2011/C2:2012 en</text:p>
          </table:table-cell>
          <table:table-cell table:style-name="table.cell.border-bottom.border-right.padding-top.top.pleft.pright">
            <text:p text:style-name="text.cell.7.left">Information technology – Open Systems Interconnection – The Directory: Models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9594-3:2006/C4:2012 en</text:p>
          </table:table-cell>
          <table:table-cell table:style-name="table.cell.border-bottom.border-right.padding-top.top.pleft.pright">
            <text:p text:style-name="text.cell.7.left">Information technology – Open Systems Interconnection – The Directory: Abstract service definition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9594-3:2011/Cor 2:2012 en</text:p>
          </table:table-cell>
          <table:table-cell table:style-name="table.cell.border-bottom.border-right.padding-top.top.pleft.pright">
            <text:p text:style-name="text.cell.7.left">Information technology – Open Systems Interconnection – The Directory: Abstract service definition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9594-5:2007/C3:2012 en</text:p>
          </table:table-cell>
          <table:table-cell table:style-name="table.cell.border-bottom.border-right.padding-top.top.pleft.pright">
            <text:p text:style-name="text.cell.7.left">Information technology – Open Systems Interconnection – The Directory: Protocol specifications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9594-5:2011/C2:2012 en</text:p>
          </table:table-cell>
          <table:table-cell table:style-name="table.cell.border-bottom.border-right.padding-top.top.pleft.pright">
            <text:p text:style-name="text.cell.7.left">Information technology – Open Systems Interconnection – The Directory: Protocol specifications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9594-6:2006/C4:2012 en</text:p>
          </table:table-cell>
          <table:table-cell table:style-name="table.cell.border-bottom.border-right.padding-top.top.pleft.pright">
            <text:p text:style-name="text.cell.7.left">Information technology – Open Systems Interconnection – The Directory: Selected attribute types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9594-6:2011/C2:2012 en</text:p>
          </table:table-cell>
          <table:table-cell table:style-name="table.cell.border-bottom.border-right.padding-top.top.pleft.pright">
            <text:p text:style-name="text.cell.7.left">Information technology – Open Systems Interconnection – The Directory: Selected attribute types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9594-7:2006/C1:2012 en</text:p>
          </table:table-cell>
          <table:table-cell table:style-name="table.cell.border-bottom.border-right.padding-top.top.pleft.pright">
            <text:p text:style-name="text.cell.7.left">Information technology – Open Systems Interconnection – The Directory: Selected object classes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9594-7:2011/C1:2012 en</text:p>
          </table:table-cell>
          <table:table-cell table:style-name="table.cell.border-bottom.border-right.padding-top.top.pleft.pright">
            <text:p text:style-name="text.cell.7.left">Information technology – Open Systems Interconnection – The Directory: Selected object classes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9594-8:2006/C4:2012 en</text:p>
          </table:table-cell>
          <table:table-cell table:style-name="table.cell.border-bottom.border-right.padding-top.top.pleft.pright">
            <text:p text:style-name="text.cell.7.left">Information technology – Open Systems Interconnection – The Directory: Public-key and attribute certificate frameworks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9594-8:2011/C2:2012 en</text:p>
          </table:table-cell>
          <table:table-cell table:style-name="table.cell.border-bottom.border-right.padding-top.top.pleft.pright">
            <text:p text:style-name="text.cell.7.left">Information technology – Open Systems Interconnection – The Directory: Public-key and attribute certificate frameworks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Landbouw &amp; Levensmiddel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816-1:2012 Ontw. en</text:p>
          </table:table-cell>
          <table:table-cell table:style-name="table.cell.border-bottom.border-right.padding-top.top.pleft.pright">
            <text:p text:style-name="text.cell.7.left">Melk en zuivelproducten – Bepaling van de activiteit van alkalische fosfatase – Deel 1: Fluorimetrische methode voor melk en vloeibare melkproducten Commentaar voor: 2013-01-06 Prijs EUR 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6324:2012 en</text:p>
          </table:table-cell>
          <table:table-cell table:style-name="table.cell.border-bottom.border-right.padding-top.top.pleft.pright">
            <text:p text:style-name="text.cell.7.left">Technisch rapport van het interlaboratorium onderzoek voor het bepalen van Besatz in tarwe, rogge en durum tarwe Prijs EUR 81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9167-1:1995/Ontw. A1:2012 en</text:p>
          </table:table-cell>
          <table:table-cell table:style-name="table.cell.border-bottom.border-right.padding-top.top.pleft.pright">
            <text:p text:style-name="text.cell.7.left">Raapzaad – Bepaling van het gehalte aan glucosinolaten – Deel 1: Methode met hogedruk-vloeistofchromatografie Commentaar voor: 2012-12-09 Prijs EUR 16.4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927:2009/C1:2012 en</text:p>
          </table:table-cell>
          <table:table-cell table:style-name="table.cell.border-bottom.border-right.padding-top.top.pleft.pright">
            <text:p text:style-name="text.cell.7.left">Specerijen en kruiden – Bepaling van het gehalte van externe en vreemde bestanddelen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Machinebouw &amp; Transport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034-27:2012 en</text:p>
          </table:table-cell>
          <table:table-cell table:style-name="table.cell.border-bottom.border-right.padding-top.top.pleft.pright">
            <text:p text:style-name="text.cell.7.left">Veiligheid van machines – Veiligheidseisen voor het ontwerp en de constructie van machines voor de papiervervaardiging en -afwerking – Deel 27: Roll-handling systemen Prijs EUR 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0360-10:2012 Ontw. en</text:p>
          </table:table-cell>
          <table:table-cell table:style-name="table.cell.border-bottom.border-right.padding-top.top.pleft.pright">
            <text:p text:style-name="text.cell.7.left">Geometrische productspecificaties (GPS) – Afname- en herijkingsbeproevingen voor coördinatenmeetmachines (CMM) – Deel 10: Laservolgers voor de meting van punt- naar-punt afstanden Commentaar voor: 2012-12-23 Prijs EUR 36.6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1093-8:2012 en</text:p>
          </table:table-cell>
          <table:table-cell table:style-name="table.cell.border-bottom.border-right.padding-top.top.pleft.pright">
            <text:p text:style-name="text.cell.7.left">Papier en karton – Beproeven van kernen – Deel 8: Bepaling van de eigenfrequentie en de buigingsmodulus met experimentele modelanalyse Prijs EUR 52.6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148-7:2012 en</text:p>
          </table:table-cell>
          <table:table-cell table:style-name="table.cell.border-bottom.border-right.padding-top.top.pleft.pright">
            <text:p text:style-name="text.cell.7.left">Handgereedschap met niet-elektrische aandrijving – Veiligheidseisen – Deel 7: Slijpmachines Prijs EUR 147.0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1209:2012 en</text:p>
          </table:table-cell>
          <table:table-cell table:style-name="table.cell.border-bottom.border-right.padding-top.top.pleft.pright">
            <text:p text:style-name="text.cell.7.left">Schepen en mariene technologie – Grote jachten – Sterkte eisen voor dekkranen en loopbruggen Prijs EUR 78.0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001:2012 en</text:p>
          </table:table-cell>
          <table:table-cell table:style-name="table.cell.border-bottom.border-right.padding-top.top.pleft.pright">
            <text:p text:style-name="text.cell.7.left">Machines voor het transport, het spuiten en verwerking van beton en specie – Veiligheidseisen Prijs EUR 81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2188-2:2012 en</text:p>
          </table:table-cell>
          <table:table-cell table:style-name="table.cell.border-bottom.border-right.padding-top.top.pleft.pright">
            <text:p text:style-name="text.cell.7.left">Tractoren en machines voor land- en bosbouw – Beproevingsprocedure voor positionering- en geleidingsystemen – Deel 2: Beproeven van op satellietgebaseerde automatisch geleide systemen tijdens de werkzaamheden Prijs EUR 45.3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219-2:2012 en;fr</text:p>
          </table:table-cell>
          <table:table-cell table:style-name="table.cell.border-bottom.border-right.padding-top.top.pleft.pright">
            <text:p text:style-name="text.cell.7.left">Hydraulische en pneumatische systemen en componenten – Grafische sym bolen en stroomschema's – Deel 2: Stroomschema's Prijs EUR 132.5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252:2012 en</text:p>
          </table:table-cell>
          <table:table-cell table:style-name="table.cell.border-bottom.border-right.padding-top.top.pleft.pright">
            <text:p text:style-name="text.cell.7.left">LPG uitrusting en toebehoren – Uitrusting van LPG tankvoertuigen Prijs EUR 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001-3-2:2012 Ontw. en</text:p>
          </table:table-cell>
          <table:table-cell table:style-name="table.cell.border-bottom.border-right.padding-top.top.pleft.pright">
            <text:p text:style-name="text.cell.7.left">Hijskranen – Algemeen ontwerp – Deel 3-2: Grenstoestanden en bewijs van geschiktheid van kabels in inscheersystemen Commentaar voor: 2013-01-27 Prijs EUR 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3063:2012 en</text:p>
          </table:table-cell>
          <table:table-cell table:style-name="table.cell.border-bottom.border-right.padding-top.top.pleft.pright">
            <text:p text:style-name="text.cell.7.left">Elektrisch aangedreven bromfietsen en motorfietsen – Veiligheidsspecificaties Prijs EUR 98.0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3064-1:2012 en</text:p>
          </table:table-cell>
          <table:table-cell table:style-name="table.cell.border-bottom.border-right.padding-top.top.pleft.pright">
            <text:p text:style-name="text.cell.7.left">Batterijaangedreven elektrische bromfietsen en motorfietsen – Prestatie – Deel 1: Referentie-energieverbruik en -bereik Prijs EUR 72.6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3064-2:2012 en</text:p>
          </table:table-cell>
          <table:table-cell table:style-name="table.cell.border-bottom.border-right.padding-top.top.pleft.pright">
            <text:p text:style-name="text.cell.7.left">Batterijaangedreven elektrische bromfietsen en motorfietsen – Prestatie – Deel 2: Rijprestaties Prijs EUR 67.1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083:2008/Ontw. A1:2012 en</text:p>
          </table:table-cell>
          <table:table-cell table:style-name="table.cell.border-bottom.border-right.padding-top.top.pleft.pright">
            <text:p text:style-name="text.cell.7.left">Tanks voor het transport van gevaarlijke stoffen – Bedieningsapparatuur voor tanks – Adapter voor het laden en lossen aan de onderzijde Commentaar voor: 2012-12-13 Prijs EUR 15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102:2012 en</text:p>
          </table:table-cell>
          <table:table-cell table:style-name="table.cell.border-bottom.border-right.padding-top.top.pleft.pright">
            <text:p text:style-name="text.cell.7.left">Geometrische product specificaties (GPS) – Apparatuur voor geometrische metingen: Elektronische digitale indicator – Ontwerp en metrologische eigenschappen Prijs EUR 67.1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103:2010+A2:2012 en</text:p>
          </table:table-cell>
          <table:table-cell table:style-name="table.cell.border-bottom.border-right.padding-top.top.pleft.pright">
            <text:p text:style-name="text.cell.7.left">Railtoepassingen – Wielen en draaistellen – Niet-aangedreven assen – Ontwerp richtlijn Prijs EUR 7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3372:2012 en;fr</text:p>
          </table:table-cell>
          <table:table-cell table:style-name="table.cell.border-bottom.border-right.padding-top.top.pleft.pright">
            <text:p text:style-name="text.cell.7.left">Inspectie en diagnose van machines – Woordenlijst Prijs EUR 78.0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45-1:2012 en</text:p>
          </table:table-cell>
          <table:table-cell table:style-name="table.cell.border-bottom.border-right.padding-top.top.pleft.pright">
            <text:p text:style-name="text.cell.7.left">Niet aan vlambelasting blootgestelde drukvaten – Deel 1: Algemeen (Uitgave 4:2012) Prijs EUR 7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45-2:2012 en</text:p>
          </table:table-cell>
          <table:table-cell table:style-name="table.cell.border-bottom.border-right.padding-top.top.pleft.pright">
            <text:p text:style-name="text.cell.7.left">Niet aan vlambelasting blootgestelde drukvaten – Deel 2: Materialen (Uitgave 4:2012) Prijs EUR 92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45-3:2012 en</text:p>
          </table:table-cell>
          <table:table-cell table:style-name="table.cell.border-bottom.border-right.padding-top.top.pleft.pright">
            <text:p text:style-name="text.cell.7.left">Niet aan vlambelasting blootgestelde drukvaten – Deel 3: Ontwerp (Uitgave 4:2012) Prijs EUR 237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45-4:2012 en</text:p>
          </table:table-cell>
          <table:table-cell table:style-name="table.cell.border-bottom.border-right.padding-top.top.pleft.pright">
            <text:p text:style-name="text.cell.7.left">Niet aan vlambelasting blootgestelde drukvaten – Deel 4: Vervaardiging (Uitgave 4:2012) Prijs EUR 81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45-5:2012 en</text:p>
          </table:table-cell>
          <table:table-cell table:style-name="table.cell.border-bottom.border-right.padding-top.top.pleft.pright">
            <text:p text:style-name="text.cell.7.left">Niet aan vlambelasting blootgestelde drukvaten – Deel 5: KEUR ing en beproeving (Uitgave 4:2012) Prijs EUR 92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45-6:2012 en</text:p>
          </table:table-cell>
          <table:table-cell table:style-name="table.cell.border-bottom.border-right.padding-top.top.pleft.pright">
            <text:p text:style-name="text.cell.7.left">Niet aan vlambelasting blootgestelde drukvaten – Deel 6: Eisen voor het ontwerp en de fabricage van drukvaten en vatonderdelen gemaakt van nodulair gietijzer (Uitgave 4:2012) Prijs EUR 81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45-8:2012 en</text:p>
          </table:table-cell>
          <table:table-cell table:style-name="table.cell.border-bottom.border-right.padding-top.top.pleft.pright">
            <text:p text:style-name="text.cell.7.left">Niet aan vlambelasting blootgestelde drukvaten – Deel 8: Aanvullende eisen voor drukvaten van aluminium of aluminiumlegeringen (Uitgave 4:2012) Prijs EUR 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80-2:2012 nl</text:p>
          </table:table-cell>
          <table:table-cell table:style-name="table.cell.border-bottom.border-right.padding-top.top.pleft.pright">
            <text:p text:style-name="text.cell.7.left">Metalen industriële leidingsystemen – Deel 2: Materialen Prijs EUR 116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80-4:2012 nl</text:p>
          </table:table-cell>
          <table:table-cell table:style-name="table.cell.border-bottom.border-right.padding-top.top.pleft.pright">
            <text:p text:style-name="text.cell.7.left">Metalen industriële leidingsystemen – Deel 4: Fabricage en installatie Prijs EUR 8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953:2012 Ontw. en</text:p>
          </table:table-cell>
          <table:table-cell table:style-name="table.cell.border-bottom.border-right.padding-top.top.pleft.pright">
            <text:p text:style-name="text.cell.7.left">LPG uitrusting en toebehoren – Veiligheidskleppen voor verplaatsbare hervulbare gasflessen voor vloeibaar gas (LPG) Commentaar voor: 2013-01-27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3971:2012 en</text:p>
          </table:table-cell>
          <table:table-cell table:style-name="table.cell.border-bottom.border-right.padding-top.top.pleft.pright">
            <text:p text:style-name="text.cell.7.left">Koelsystemen en warmtepompen – Flexibele delen van leidingen, trillingsisolatoren, expansieverbindingen en niet-metalen buizen – Eisen en classificatie Prijs EUR 59.9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071:2012 Ontw. en</text:p>
          </table:table-cell>
          <table:table-cell table:style-name="table.cell.border-bottom.border-right.padding-top.top.pleft.pright">
            <text:p text:style-name="text.cell.7.left">LPG-apparatuur en accessoires – Drukontlastkleppen voor LPG drukvaten – Aanvullende apparatuur Commentaar voor: 2012-12-30 Prijs EUR 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140:2012 Ontw. en</text:p>
          </table:table-cell>
          <table:table-cell table:style-name="table.cell.border-bottom.border-right.padding-top.top.pleft.pright">
            <text:p text:style-name="text.cell.7.left">LPG materieel en toebehoren – Verplaatsbare hervulbare gelaste gasflessen van staal voor LPG – Alternatief ontwerp en constructie Commentaar voor: 2013-01-20 Prijs EUR 3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587-3:2012 en</text:p>
          </table:table-cell>
          <table:table-cell table:style-name="table.cell.border-bottom.border-right.padding-top.top.pleft.pright">
            <text:p text:style-name="text.cell.7.left">Railtoepassingen – Bovenbouw – Lassen van spoorstaven – Deel 3: Lassen in associatie met de constructie van kruisingen Prijs EUR 7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894:2012 Ontw. en</text:p>
          </table:table-cell>
          <table:table-cell table:style-name="table.cell.border-bottom.border-right.padding-top.top.pleft.pright">
            <text:p text:style-name="text.cell.7.left">LPG materieel en toebehoren – Cilinder- en trommelmerken Commentaar voor: 2012-12-30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437-2:2012 en</text:p>
          </table:table-cell>
          <table:table-cell table:style-name="table.cell.border-bottom.border-right.padding-top.top.pleft.pright">
            <text:p text:style-name="text.cell.7.left">Railtoepassingen – Toestandsbewaking van asblokken – Interface en ontwerpeisen – Deel 2: Prestatie- en ontwerpeisen voor boordsystemen voor temperatuurbewaking Prijs EUR 3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5688:2012 en</text:p>
          </table:table-cell>
          <table:table-cell table:style-name="table.cell.border-bottom.border-right.padding-top.top.pleft.pright">
            <text:p text:style-name="text.cell.7.left">Wegenbouw en -onderhoudsapparatuur – Bodemstabilisatoren – Terminologie en commerciële specificaties Prijs EUR 83.5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047:2005/A1:2012 en</text:p>
          </table:table-cell>
          <table:table-cell table:style-name="table.cell.border-bottom.border-right.padding-top.top.pleft.pright">
            <text:p text:style-name="text.cell.7.left">Bevestigingsartikelen – Draaimoment/klemkrachtbeproeving Prijs EUR 14.5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6412:2012 en</text:p>
          </table:table-cell>
          <table:table-cell table:style-name="table.cell.border-bottom.border-right.padding-top.top.pleft.pright">
            <text:p text:style-name="text.cell.7.left">Beveiliging van de logistieke keten – Praktijkrichtlijnen voor middelgrote en kleine bedrijven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447:2012 Ontw. en</text:p>
          </table:table-cell>
          <table:table-cell table:style-name="table.cell.border-bottom.border-right.padding-top.top.pleft.pright">
            <text:p text:style-name="text.cell.7.left">Explosie terugslagkleppen Commentaar voor: 2012-12-30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5-1:2012 en</text:p>
          </table:table-cell>
          <table:table-cell table:style-name="table.cell.border-bottom.border-right.padding-top.top.pleft.pright">
            <text:p text:style-name="text.cell.7.left">Verplaatsbare vrijetijdsverblijven – Caravans – Deel 1: Eisen aan de bewoonbaarheid in relatie tot gezondheid en veiligheid Prijs EUR 7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46-1:2012 en</text:p>
          </table:table-cell>
          <table:table-cell table:style-name="table.cell.border-bottom.border-right.padding-top.top.pleft.pright">
            <text:p text:style-name="text.cell.7.left">Verplaatsbare vrijetijdsverblijven – Kampeerwagens – Deel 1: Eisen aan de bewoonbaarheid in relatie tot gezondheid en veiligheid Prijs EUR 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7:2012 en</text:p>
          </table:table-cell>
          <table:table-cell table:style-name="table.cell.border-bottom.border-right.padding-top.top.pleft.pright">
            <text:p text:style-name="text.cell.7.left">Verplaatsbare vrijetijdsverblijven – Stacaravans – Eisen aan de bewoonbaarheid in relatie tot gezondheid en veiligheid Prijs EUR 7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480:2012 Ontw. en</text:p>
          </table:table-cell>
          <table:table-cell table:style-name="table.cell.border-bottom.border-right.padding-top.top.pleft.pright">
            <text:p text:style-name="text.cell.7.left">Pompen – Minimale vereiste rendement van centrifugaalpompen voor water Commentaar voor: 2012-12-23 Prijs EUR 38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8-1:2012 en</text:p>
          </table:table-cell>
          <table:table-cell table:style-name="table.cell.border-bottom.border-right.padding-top.top.pleft.pright">
            <text:p text:style-name="text.cell.7.left">Verplaatsbare vrijetijdsverblijven – Elektrische installaties voor 12 V gelijkstroom – Deel 1: Caravans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48-2:2012 en</text:p>
          </table:table-cell>
          <table:table-cell table:style-name="table.cell.border-bottom.border-right.padding-top.top.pleft.pright">
            <text:p text:style-name="text.cell.7.left">Verplaatsbare vrijetijdsverblijven – Elektrische installaties voor 12 V gelijkstroom – Deel 2: Kampeerwagens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86:2012 Ontw. en</text:p>
          </table:table-cell>
          <table:table-cell table:style-name="table.cell.border-bottom.border-right.padding-top.top.pleft.pright">
            <text:p text:style-name="text.cell.7.left">Machines voor het verdichten van afvalstoffen van recyclebare fracties – Compactors – Veiligheidseisen Commentaar voor: 2013-01-20 Prijs EUR 3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841:2012 Ontw. en</text:p>
          </table:table-cell>
          <table:table-cell table:style-name="table.cell.border-bottom.border-right.padding-top.top.pleft.pright">
            <text:p text:style-name="text.cell.7.left">Staalkabels – Trekogen voor kabelinstallatie – Types en minimale eisen Commentaar voor: 2012-12-30 Prijs EUR 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7769-1:2012 en;fr;ru</text:p>
          </table:table-cell>
          <table:table-cell table:style-name="table.cell.border-bottom.border-right.padding-top.top.pleft.pright">
            <text:p text:style-name="text.cell.7.left">Vloeistofpompen en installatie – Algemene termen – Definities, grootheden, lettersymbolen en units – Deel 1: Vloeistofpompen Prijs EUR 216.0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7769-2:2012 en;fr;ru</text:p>
          </table:table-cell>
          <table:table-cell table:style-name="table.cell.border-bottom.border-right.padding-top.top.pleft.pright">
            <text:p text:style-name="text.cell.7.left">Vloeistofpompen en installatie – Algemene termen – Definities, grootheden, lettersymbolen en units – Deel 2: Pompsystemen Prijs EUR 110.7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39:2012 en</text:p>
          </table:table-cell>
          <table:table-cell table:style-name="table.cell.border-bottom.border-right.padding-top.top.pleft.pright">
            <text:p text:style-name="text.cell.7.left">Bepaling van explosiegrenzen van gassen en dampen Prijs EUR 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70-3:2012 Ontw. en</text:p>
          </table:table-cell>
          <table:table-cell table:style-name="table.cell.border-bottom.border-right.padding-top.top.pleft.pright">
            <text:p text:style-name="text.cell.7.left">Veiligheid van houtbewerkingsmachines – Cirkelzagen – Deel 3: Afkortzagen en gecombineerde afkortzagen/ tafelcirkelzagen Commentaar voor: 2012-12-30 Prijs EUR 38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70-5:2002+A2:2012 en</text:p>
          </table:table-cell>
          <table:table-cell table:style-name="table.cell.border-bottom.border-right.padding-top.top.pleft.pright">
            <text:p text:style-name="text.cell.7.left">Veiligheid van houtbewerkingsmachines – Cirkelzagen – Deel 5: Gecombineerde cirkelzaagtafels/van onderen werkende afkortzaag en meerbladscirkelzagen voor langszagen Prijs EUR 81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70-9:2012 en</text:p>
          </table:table-cell>
          <table:table-cell table:style-name="table.cell.border-bottom.border-right.padding-top.top.pleft.pright">
            <text:p text:style-name="text.cell.7.left">Veiligheid van houtbewerkingsmachines – Cirkelzagen – Deel 9: Cirkelzaagmachines met twee bladen voor afkortzagen met geïntegreerde voeding en met handmatige aanvoer en/of verwijdering van werkstukken Prijs EUR 7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S 19072-4:2012 en</text:p>
          </table:table-cell>
          <table:table-cell table:style-name="table.cell.border-bottom.border-right.padding-top.top.pleft.pright">
            <text:p text:style-name="text.cell.7.left">Wegvoertuigen – Verbindingsinterface voor pyrotechnische toestellen, tweeweg en drieweg connecties – Deel 4: Pyrotechnische toestellen en harnessverbindings-samenstel – Type 2 Prijs EUR 52.6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1809-2:2012 Ontw. en</text:p>
          </table:table-cell>
          <table:table-cell table:style-name="table.cell.border-bottom.border-right.padding-top.top.pleft.pright">
            <text:p text:style-name="text.cell.7.left">Aardolie- en aardgasindustrie – Uitwendige deklagen voor ondergrondse en verzonken leidingen gebruikt in transportleidingsystemen – Deel 2: Enkellaags samengesmolten epoxy deklagen Commentaar voor: 2012-12-30 Prijs EUR 42.1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553:2012 2e Ontw. en</text:p>
          </table:table-cell>
          <table:table-cell table:style-name="table.cell.border-bottom.border-right.padding-top.top.pleft.pright">
            <text:p text:style-name="text.cell.7.left">Lassen en verwante processen – Symbolen weergave op tekeningen – Las- en soldeerverbindingen Commentaar voor: 2012-09-30 Prijs EUR 48.0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591-403:2012 en</text:p>
          </table:table-cell>
          <table:table-cell table:style-name="table.cell.border-bottom.border-right.padding-top.top.pleft.pright">
            <text:p text:style-name="text.cell.7.left">Aerospace series – Elements of electrical and optical connection – Test methods – Part 403: Sinusoidal and random vibration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3434:2012 en</text:p>
          </table:table-cell>
          <table:table-cell table:style-name="table.cell.border-bottom.border-right.padding-top.top.pleft.pright">
            <text:p text:style-name="text.cell.7.left">Scheepsbouw en maritieme constructies – Verwarmde ruiten voor rechthoekige scheepsramen Prijs EUR 59.9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464:2012 en</text:p>
          </table:table-cell>
          <table:table-cell table:style-name="table.cell.border-bottom.border-right.padding-top.top.pleft.pright">
            <text:p text:style-name="text.cell.7.left">Aerospace series – Titanium alloy Ti-6Al-4V – Annealed – Plate – 6 mm &amp;lt; a = 100 mm Prijs EUR 3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3691-1:2012 en</text:p>
          </table:table-cell>
          <table:table-cell table:style-name="table.cell.border-bottom.border-right.padding-top.top.pleft.pright">
            <text:p text:style-name="text.cell.7.left">Gemotoriseerde transportwerktuigen – Veiligheidseisen en verificatie – Deel 1: Gemotoriseerde transportwerktuigen, anders dan bestuurderloze trucks, trucks met een variabele reikwijdte en goederentransportwerktuigen Prijs EUR 132.5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745-510:2012 en</text:p>
          </table:table-cell>
          <table:table-cell table:style-name="table.cell.border-bottom.border-right.padding-top.top.pleft.pright">
            <text:p text:style-name="text.cell.7.left">Aerospace series – Fibres and cables, optical, aircraft use – Test methods – Part 510: Bending test Prijs EUR 3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4209-2:2012 en</text:p>
          </table:table-cell>
          <table:table-cell table:style-name="table.cell.border-bottom.border-right.padding-top.top.pleft.pright">
            <text:p text:style-name="text.cell.7.left">Banden en velgen voor vrachtwagens en bussen (metrische series) – Deel 2: Velgen Prijs EUR 67.1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6165:2012 en</text:p>
          </table:table-cell>
          <table:table-cell table:style-name="table.cell.border-bottom.border-right.padding-top.top.pleft.pright">
            <text:p text:style-name="text.cell.7.left">Grondverzetmachines – Basistypen – Identificatie en termen en definities Prijs EUR 67.1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6533:2012 en</text:p>
          </table:table-cell>
          <table:table-cell table:style-name="table.cell.border-bottom.border-right.padding-top.top.pleft.pright">
            <text:p text:style-name="text.cell.7.left">Bosbouwmachines – Draagbare kettingzaag met handbescherming aan de voorzijde – Afmetingen en spelingen Prijs EUR 52.6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6727:2012 en</text:p>
          </table:table-cell>
          <table:table-cell table:style-name="table.cell.border-bottom.border-right.padding-top.top.pleft.pright">
            <text:p text:style-name="text.cell.7.left">Wegvoertuigen – Motorfietsen – Symbolen voor bedieningsorganen, meters en verklikkerlichten Prijs EUR 67.1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6808:2012 Ontw. en</text:p>
          </table:table-cell>
          <table:table-cell table:style-name="table.cell.border-bottom.border-right.padding-top.top.pleft.pright">
            <text:p text:style-name="text.cell.7.left">Kunststofslangen en slangassemblages voor zuigen en persen onder lage druk van vloeibare aardolieproducten – Specificatie Commentaar voor: 2012-12-23 Prijs EUR 2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7225:2007/A1:2012 en</text:p>
          </table:table-cell>
          <table:table-cell table:style-name="table.cell.border-bottom.border-right.padding-top.top.pleft.pright">
            <text:p text:style-name="text.cell.7.left">Gasflessen – Veiligheidsetiketten Prijs EUR 14.5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7866:2012 en</text:p>
          </table:table-cell>
          <table:table-cell table:style-name="table.cell.border-bottom.border-right.padding-top.top.pleft.pright">
            <text:p text:style-name="text.cell.7.left">Gasflessen – Hervulbare naadloze gasflessen van aluminiumlegeringen – Ontwerp, vervaardiging en beproeving Prijs EUR 156.1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9413:2012/A1:2012 en;fr</text:p>
          </table:table-cell>
          <table:table-cell table:style-name="table.cell.border-bottom.border-right.padding-top.top.pleft.pright">
            <text:p text:style-name="text.cell.7.left">Ventielen voor banden – Afmetingen en aanduiding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Managementsystem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0004:2012 en</text:p>
          </table:table-cell>
          <table:table-cell table:style-name="table.cell.border-bottom.border-right.padding-top.top.pleft.pright">
            <text:p text:style-name="text.cell.7.left">Quality management – Customer satisfaction – Guidelines for monitoring and measuring Prijs EUR 116.2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/IEC 17065:2012 en</text:p>
          </table:table-cell>
          <table:table-cell table:style-name="table.cell.border-bottom.border-right.padding-top.top.pleft.pright">
            <text:p text:style-name="text.cell.7.left">Conformiteitsbeoordeling – Eisen voor certificatie-instellingen die certificaten toekennen aan producten, processen en diensten Prijs EUR 110.7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501:2012 en</text:p>
          </table:table-cell>
          <table:table-cell table:style-name="table.cell.border-bottom.border-right.padding-top.top.pleft.pright">
            <text:p text:style-name="text.cell.7.left">Steenkool – Bepaling van het zwelgetal Prijs EUR 52.6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Materiaaltechnologie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403-2:2012 en</text:p>
          </table:table-cell>
          <table:table-cell table:style-name="table.cell.border-bottom.border-right.padding-top.top.pleft.pright">
            <text:p text:style-name="text.cell.7.left">Kunststoffen – Verwerving en presentatie van vergelijkbare meervoudige gegevens – Deel 2: Thermische en verwerkingseigenschappen Prijs EUR 52.6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403-2:2012 en</text:p>
          </table:table-cell>
          <table:table-cell table:style-name="table.cell.border-bottom.border-right.padding-top.top.pleft.pright">
            <text:p text:style-name="text.cell.7.left">Kunststoffen – Verwerving en presentatie van vergelijkbare meervoudige gegevens – Deel 2: Thermische en verwerkingseigenschappen Prijs EUR 52.6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1706:2012 en</text:p>
          </table:table-cell>
          <table:table-cell table:style-name="table.cell.border-bottom.border-right.padding-top.top.pleft.pright">
            <text:p text:style-name="text.cell.7.left">Koolstofhoudende materialen voor de productie van aluminium – Voorgebakken anodes – Bepaling van de breuk energie Prijs EUR 39.9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2418-1:2012 en</text:p>
          </table:table-cell>
          <table:table-cell table:style-name="table.cell.border-bottom.border-right.padding-top.top.pleft.pright">
            <text:p text:style-name="text.cell.7.left">Kunststoffen – Post-Consumer poly(ethylene tereftalaten (PET) fles recyclates – Deel 1: Aanwijzingssysteem en basis voor specificaties Prijs EUR 52.6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2418-2:2012 en</text:p>
          </table:table-cell>
          <table:table-cell table:style-name="table.cell.border-bottom.border-right.padding-top.top.pleft.pright">
            <text:p text:style-name="text.cell.7.left">Kunststoffen – Post-Consumer poly(ethylene tereftalaten (PET) fles recyclates – Deel 2: Bereiding van de proefstukken en bepaling van eigenschappen Prijs EUR 67.1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3145:2012 en</text:p>
          </table:table-cell>
          <table:table-cell table:style-name="table.cell.border-bottom.border-right.padding-top.top.pleft.pright">
            <text:p text:style-name="text.cell.7.left">Rubber – Bepaling van de viscositeit en spanningsrelaxatie gebruikmakend van een gesloten rheometer onder oscillerende afschuiving Prijs EUR 72.6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4919:2012 Ontw. en</text:p>
          </table:table-cell>
          <table:table-cell table:style-name="table.cell.border-bottom.border-right.padding-top.top.pleft.pright">
            <text:p text:style-name="text.cell.7.left">Thermisch spuiten – Draden, staven en snoeren voor vlam- en boogspuiten – Indeling – Technische leveringsvoorwaarden Commentaar voor: 2013-01-30 Prijs EUR 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16098:2012 en</text:p>
          </table:table-cell>
          <table:table-cell table:style-name="table.cell.border-bottom.border-right.padding-top.top.pleft.pright">
            <text:p text:style-name="text.cell.7.left">Geregenereerde rubbers en geregenereerde crumb rubbers – Evauatie van dispersie in rubbermengsels Prijs EUR 52.6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162:2012 en</text:p>
          </table:table-cell>
          <table:table-cell table:style-name="table.cell.border-bottom.border-right.padding-top.top.pleft.pright">
            <text:p text:style-name="text.cell.7.left">Cold-rolled steel sheet products – Dimensional and shape tolerances Prijs EUR 39.9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S 16360:2012 en</text:p>
          </table:table-cell>
          <table:table-cell table:style-name="table.cell.border-bottom.border-right.padding-top.top.pleft.pright">
            <text:p text:style-name="text.cell.7.left">Verven en vernissen – Verf en verfsystemen voor hout voor buitentoepassing – Beoordeling van de vervormbaarheid door indrukking van een deklaag op een houtsubstraat Prijs EUR 32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482:2012 Ontw. en</text:p>
          </table:table-cell>
          <table:table-cell table:style-name="table.cell.border-bottom.border-right.padding-top.top.pleft.pright">
            <text:p text:style-name="text.cell.7.left">Gieterijtechniek – Continu gegoten ijzeren staven Commentaar voor: 2013-01-30 Prijs EUR 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9840:2012 en</text:p>
          </table:table-cell>
          <table:table-cell table:style-name="table.cell.border-bottom.border-right.padding-top.top.pleft.pright">
            <text:p text:style-name="text.cell.7.left">Verven en vernissen – Corrosiebescherming van staalconstructies door beschermende verfsystemen – Meetmethode en aanvaardingscriteria voor de droge laagdikte op ruwe oppervlakken Prijs EUR 78.0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5755:2012 en</text:p>
          </table:table-cell>
          <table:table-cell table:style-name="table.cell.border-bottom.border-right.padding-top.top.pleft.pright">
            <text:p text:style-name="text.cell.7.left">Gesinterde metallieke materialen – Specificaties Prijs EUR 127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7270-2:2012 en</text:p>
          </table:table-cell>
          <table:table-cell table:style-name="table.cell.border-bottom.border-right.padding-top.top.pleft.pright">
            <text:p text:style-name="text.cell.7.left">Rubber – Analyse door pyrolytische gaschormatografische methoden – Deel 2: Bepaling van styreen/butadien/isopreen verhoudingen Prijs EUR 67.1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927-3:2012 en</text:p>
          </table:table-cell>
          <table:table-cell table:style-name="table.cell.border-bottom.border-right.padding-top.top.pleft.pright">
            <text:p text:style-name="text.cell.7.left">Verven en vernissen – Verf en verfsystemen voor hout voor buitengebruik – Deel 3: Beproeving van natuurlijke veroudering Prijs EUR 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9772:2012 en</text:p>
          </table:table-cell>
          <table:table-cell table:style-name="table.cell.border-bottom.border-right.padding-top.top.pleft.pright">
            <text:p text:style-name="text.cell.7.left">Schuimkunststoffen – Bepaling van horizontale brandeigenschappen van kleine proefstukken blootgesteld aan een kleine vlam Prijs EUR 83.5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Medische Technologie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140-1:2012 Ontw. en</text:p>
          </table:table-cell>
          <table:table-cell table:style-name="table.cell.border-bottom.border-right.padding-top.top.pleft.pright">
            <text:p text:style-name="text.cell.7.left">Sterilisatie van producten voor de gezondheidszorg – Chemische indicatoren – Deel 1: Algemene eisen Commentaar voor: 2012-12-23 Prijs EUR 36.6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718-2:2012 Ontw. en</text:p>
          </table:table-cell>
          <table:table-cell table:style-name="table.cell.border-bottom.border-right.padding-top.top.pleft.pright">
            <text:p text:style-name="text.cell.7.left">Medische voertuigen en hun uitrusting – Luchtambulance – Deel 2: Operationele en technische eisen voor luchtambulances Commentaar voor: 2012-12-23 Prijs EUR 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4457:2012 en</text:p>
          </table:table-cell>
          <table:table-cell table:style-name="table.cell.border-bottom.border-right.padding-top.top.pleft.pright">
            <text:p text:style-name="text.cell.7.left">Tandheelkunde – Handgereedschappen en motoren Prijs EUR 98.0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602:2008/A1:2012 en</text:p>
          </table:table-cell>
          <table:table-cell table:style-name="table.cell.border-bottom.border-right.padding-top.top.pleft.pright">
            <text:p text:style-name="text.cell.7.left">Kleding voor bescherming tegen chemicaliën – Classificatie, merken en prestatie-eisen Prijs EUR 14.5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1672-2:2012 en</text:p>
          </table:table-cell>
          <table:table-cell table:style-name="table.cell.border-bottom.border-right.padding-top.top.pleft.pright">
            <text:p text:style-name="text.cell.7.left">Tandheelkunde – Paradontaal onderzoek – Deel 2: Benaming Prijs EUR 39.9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3907:2012 en</text:p>
          </table:table-cell>
          <table:table-cell table:style-name="table.cell.border-bottom.border-right.padding-top.top.pleft.pright">
            <text:p text:style-name="text.cell.7.left">Bescherming tegen verwonding door scherpe instrumenten – Eisen en beproevingsmethoden – Containers voor scherpe voorwerpen en instrumenten Prijs EUR 59.9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359:2009/A1:2012 en</text:p>
          </table:table-cell>
          <table:table-cell table:style-name="table.cell.border-bottom.border-right.padding-top.top.pleft.pright">
            <text:p text:style-name="text.cell.7.left">Zuurstofconcentratoren voor medisch gebruik – Veiligheidseisen Prijs EUR 14.5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Milieu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267:2012 Ontw. en</text:p>
          </table:table-cell>
          <table:table-cell table:style-name="table.cell.border-bottom.border-right.padding-top.top.pleft.pright">
            <text:p text:style-name="text.cell.7.left">Bodem – Remming van de reproductie van Collembola (Folsomia candida) door bodemverontreinigingen Commentaar voor: 2013-01-06 Prijs EUR 2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933:2012 en</text:p>
          </table:table-cell>
          <table:table-cell table:style-name="table.cell.border-bottom.border-right.padding-top.top.pleft.pright">
            <text:p text:style-name="text.cell.7.left">Slib, behandeld biologisch afval en bodem – Bepaling van de pH waarde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934:2012 en</text:p>
          </table:table-cell>
          <table:table-cell table:style-name="table.cell.border-bottom.border-right.padding-top.top.pleft.pright">
            <text:p text:style-name="text.cell.7.left">Slib, behandeld biologisch afval, bodem en afval – Berekening van het droge stofgehalte door de bepaling van de droogrest of het watergehalte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935:2012 en</text:p>
          </table:table-cell>
          <table:table-cell table:style-name="table.cell.border-bottom.border-right.padding-top.top.pleft.pright">
            <text:p text:style-name="text.cell.7.left">Slib, behandeld biologisch afval, bodem en afval – Bepaling van het gloeiverlies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936:2012 en</text:p>
          </table:table-cell>
          <table:table-cell table:style-name="table.cell.border-bottom.border-right.padding-top.top.pleft.pright">
            <text:p text:style-name="text.cell.7.left">Slib, behandeld biologisch afval, bodem en afval – Bepaling van de totale organische koolstof (TOC) door droge verbranding Prijs EUR 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168:2012 en</text:p>
          </table:table-cell>
          <table:table-cell table:style-name="table.cell.border-bottom.border-right.padding-top.top.pleft.pright">
            <text:p text:style-name="text.cell.7.left">Slib, behandeld biologisch afval en bodem – Bepaling van stikstof met droge verbrandingsmethode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169:2012 en</text:p>
          </table:table-cell>
          <table:table-cell table:style-name="table.cell.border-bottom.border-right.padding-top.top.pleft.pright">
            <text:p text:style-name="text.cell.7.left">Slib, behandeld bioafval en bodem – Bepaling van het gehalte aan Kjeldahl-stikstof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173:2012 en</text:p>
          </table:table-cell>
          <table:table-cell table:style-name="table.cell.border-bottom.border-right.padding-top.top.pleft.pright">
            <text:p text:style-name="text.cell.7.left">Slib, behandeld bioafval en bodem – Ontsluiting van in salpeterzuur oplosbare fracties van elementen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174:2012 en</text:p>
          </table:table-cell>
          <table:table-cell table:style-name="table.cell.border-bottom.border-right.padding-top.top.pleft.pright">
            <text:p text:style-name="text.cell.7.left">Slib, behandeld bioafval en bodem – Ontsluiting van fracties van in koningswater oplosbare elementen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179:2012 en</text:p>
          </table:table-cell>
          <table:table-cell table:style-name="table.cell.border-bottom.border-right.padding-top.top.pleft.pright">
            <text:p text:style-name="text.cell.7.left">Slib, behandeld bioafval en bodem – Richtlijn voor monstervoorbehandeling Prijs EUR 7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79-1:2012 Ontw. en</text:p>
          </table:table-cell>
          <table:table-cell table:style-name="table.cell.border-bottom.border-right.padding-top.top.pleft.pright">
            <text:p text:style-name="text.cell.7.left">Water – Procedures voor prestatie-eisen en conformiteit voor controle apparatuur voor water – Deel 1: Geautomatiseerde monsternemingsapparatuur (bemonsteraar) voor water en afvalwater Commentaar voor: 2012-12-23 Prijs EUR 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R 17737:2012 en</text:p>
          </table:table-cell>
          <table:table-cell table:style-name="table.cell.border-bottom.border-right.padding-top.top.pleft.pright">
            <text:p text:style-name="text.cell.7.left">Werkplekatmosfeer – Richtlijnen voor het selecteren van methoden voor monsterneming en analyse van isocyanaten in de lucht Prijs EUR 59.9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TA 6751:2012 nl</text:p>
          </table:table-cell>
          <table:table-cell table:style-name="table.cell.border-bottom.border-right.padding-top.top.pleft.pright">
            <text:p text:style-name="text.cell.7.left">Bodem – Bepaling van de milieubeschikbaarheid van apolaire organische componenten met behulp van Tenax Prijs EUR 3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Terminologie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24616:2012 en</text:p>
          </table:table-cell>
          <table:table-cell table:style-name="table.cell.border-bottom.border-right.padding-top.top.pleft.pright">
            <text:p text:style-name="text.cell.7.left">Beheer van taalkundige hulpmiddelen en bronnen – Meertalig informatiekader Prijs EUR 132.5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4617-2:2012 en</text:p>
          </table:table-cell>
          <table:table-cell table:style-name="table.cell.border-bottom.border-right.padding-top.top.pleft.pright">
            <text:p text:style-name="text.cell.7.left">Beheer van talige hulpmiddelen en bronnen – Semantisch annotatiekader (SemAF) – Deel 2: Dialooghandelingen Prijs EUR 190.65 excl. BTW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0489</text:span><text:tab/>10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0489</text:span><text:tab/>10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Nieuwe normen NEN</dc:title>
    <meta:user-defined meta:name="OVERHEIDop.DienstAgentschapInstellingOfProject/DC.creator">NEN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04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48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Economie | Organisatie en beleid</meta:user-defined>
    <meta:user-defined meta:name="OVERHEID.Informatietype/DC.type">officiële publicatie</meta:user-defined>
    <meta:user-defined meta:name="DC.title">Nieuwe normen NEN</meta:user-defined>
    <meta:user-defined meta:name="DCTERMS.W3CDTF/DCTERMS.available">2012-10-10</meta:user-defined>
  </office:meta>
</office:document-meta>
</file>