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26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 10 augustus 2012 tot 5 september 2012. De normbladen kunnen worden besteld bij NEN-Klantenservice, tel. 015-2690391, waar men ook met vragen terecht kan. Tevens kunnen de genoemde normen via internet besteld worden (www.nen.nl). Correspondentieadres: 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
                              Document number
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Title
 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rb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6471:2012 Ontw. en</text:p>
          </table:table-cell>
          <table:table-cell table:style-name="table.cell.border-bottom.border-right.padding-top.top.pleft.pright">
            <text:p text:style-name="text.cell.7.left">Helmen voor brandweerlieden – Helmen voor bosbrandbestrijding Commentaar voor: 2012-12-16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73:2012 Ontw. en</text:p>
          </table:table-cell>
          <table:table-cell table:style-name="table.cell.border-bottom.border-right.padding-top.top.pleft.pright">
            <text:p text:style-name="text.cell.7.left">Helmen voor brandweerlieden – Helmen voor technische hulpverlening Commentaar voor: 2012-12-16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346:2012 2e Ontw. en</text:p>
          </table:table-cell>
          <table:table-cell table:style-name="table.cell.border-bottom.border-right.padding-top.top.pleft.pright">
            <text:p text:style-name="text.cell.7.left">Persoonlijke beschermingsmiddelen – Beschermend schoeisel Commentaar voor: 2012-12-02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materia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77-1:2012 Ontw. en</text:p>
          </table:table-cell>
          <table:table-cell table:style-name="table.cell.border-bottom.border-right.padding-top.top.pleft.pright">
            <text:p text:style-name="text.cell.7.left">Betonverhardingen – Deel 1: Materialen Commentaar voor: 2012-12-09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77-2:2012 Ontw. en</text:p>
          </table:table-cell>
          <table:table-cell table:style-name="table.cell.border-bottom.border-right.padding-top.top.pleft.pright">
            <text:p text:style-name="text.cell.7.left">Betonverhardingen – Deel 2: Functionele eisen voor betonverhardingen Commentaar voor: 2012-12-09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36:2012 2e Ontw. en</text:p>
          </table:table-cell>
          <table:table-cell table:style-name="table.cell.border-bottom.border-right.padding-top.top.pleft.pright">
            <text:p text:style-name="text.cell.7.left">Conformiteitsevaluatie van toeslagmaterialen – Fabrieksproductie controle Commentaar voor: 2012-11-26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415:2012 en</text:p>
          </table:table-cell>
          <table:table-cell table:style-name="table.cell.border-bottom.border-right.padding-top.top.pleft.pright">
            <text:p text:style-name="text.cell.7.left">Eisen aan het sorteren van hout voor niet-constructieve toepassingen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608:2011/C1:2012 nl</text:p>
          </table:table-cell>
          <table:table-cell table:style-name="table.cell.border-bottom.border-right.padding-top.top.pleft.pright">
            <text:p text:style-name="text.cell.7.left">Vlakglas voor gebouwen – Eisen en bepalingsmethode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608:2011+C1:2012 nl</text:p>
          </table:table-cell>
          <table:table-cell table:style-name="table.cell.border-bottom.border-right.padding-top.top.pleft.pright">
            <text:p text:style-name="text.cell.7.left">Vlakglas voor gebouwen – Eisen en bepalingsmethode Prijs EUR 45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381:2012 Ontw. nl</text:p>
          </table:table-cell>
          <table:table-cell table:style-name="table.cell.border-bottom.border-right.padding-top.top.pleft.pright">
            <text:p text:style-name="text.cell.7.left">Wegmeubilair – Aanvullende eisen voor permanente verkeersborden Commentaar voor: 2012-11-01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0-1:2012 en</text:p>
          </table:table-cell>
          <table:table-cell table:style-name="table.cell.border-bottom.border-right.padding-top.top.pleft.pright">
            <text:p text:style-name="text.cell.7.left">Vliegas voor beton – Deel 1: Definitie, specificaties en conformiteitscriteria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:2012 Ontw. en</text:p>
          </table:table-cell>
          <table:table-cell table:style-name="table.cell.border-bottom.border-right.padding-top.top.pleft.pright">
            <text:p text:style-name="text.cell.7.left">Dakbedekkingsproducten van metaalplaat – Specificatie voor volledig ondersteunde dakbedekkingsproducten van corrosievast-staalplaat Commentaar voor: 2012-11-26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:2012 Ontw. en</text:p>
          </table:table-cell>
          <table:table-cell table:style-name="table.cell.border-bottom.border-right.padding-top.top.pleft.pright">
            <text:p text:style-name="text.cell.7.left">Dakbedekkingsproducten van metaalplaat – Specificatie voor volledig ondersteunde dakbedekkingsproducten van staalplaat Commentaar voor: 2012-11-26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46-5:2012 en</text:p>
          </table:table-cell>
          <table:table-cell table:style-name="table.cell.border-bottom.border-right.padding-top.top.pleft.pright">
            <text:p text:style-name="text.cell.7.left">Beproevingsmethoden voor nevenproducten voor steenconstructies – Deel 5: Bepaling van de trek- en druksterkte en het last-vervormingsgedrag van spouwankers (tussen twee metselstenen)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46-6:2012 en</text:p>
          </table:table-cell>
          <table:table-cell table:style-name="table.cell.border-bottom.border-right.padding-top.top.pleft.pright">
            <text:p text:style-name="text.cell.7.left">Beproevingsmethoden voor nevenproducten voor steenconstructies – Deel 6: Bepaling van de trek- en druksterkte en het lastvervormingsgedrag van muurankers (eenzijdig bevestigd)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46-7:2012 en</text:p>
          </table:table-cell>
          <table:table-cell table:style-name="table.cell.border-bottom.border-right.padding-top.top.pleft.pright">
            <text:p text:style-name="text.cell.7.left">Beproevingsmethoden voor nevenproducten voor steenconstructies – Deel 7: Bepaling van de afschuifsterkte en het lastvervormingsgedrag van strip- en glijankers (beproeving van een klein metselwerkproefstuk)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ouwveiligh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3381-4:2012 Ontw. en</text:p>
          </table:table-cell>
          <table:table-cell table:style-name="table.cell.border-bottom.border-right.padding-top.top.pleft.pright">
            <text:p text:style-name="text.cell.7.left">Beproevingsmethoden van de bepaling van de bijdrage aan de brandwerendheid van constructie-onderdelen – Deel 4: Passieve bescherming aangebracht op stalen constructiedelen Commentaar voor: 2012-12-09 Prijs EUR 44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81-8:2012 Ontw. en</text:p>
          </table:table-cell>
          <table:table-cell table:style-name="table.cell.border-bottom.border-right.padding-top.top.pleft.pright">
            <text:p text:style-name="text.cell.7.left">Beproevingsmethoden voor de bepaling van de bijdrage aan de brandwerendheid van constructie-onderdelen – Deel 8: Reagerende bescherming aangebracht op stalen constructiedelen Commentaar voor: 2012-12-09 Prijs EUR 44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69-3:2012 en</text:p>
          </table:table-cell>
          <table:table-cell table:style-name="table.cell.border-bottom.border-right.padding-top.top.pleft.pright">
            <text:p text:style-name="text.cell.7.left">Uitbreiding geldigheidsgebied van resultaten van brandwerendheidsproeven en/of rookwerendheidsproeven voor deuren, luiken en te openen ramen, inclusief hang- en sluitwerk – Deel 3: Brandwerendheid van houten scharnierende en taatsende deuren en te openen ramen Prijs EUR 9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5:2006+C1:2012 nl</text:p>
          </table:table-cell>
          <table:table-cell table:style-name="table.cell.border-bottom.border-right.padding-top.top.pleft.pright">
            <text:p text:style-name="text.cell.7.left">Eurocode 3: Ontwerp en berekening van staalconstructies – Deel 1-5: Constructieve plaatveld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923:2012 en</text:p>
          </table:table-cell>
          <table:table-cell table:style-name="table.cell.border-bottom.border-right.padding-top.top.pleft.pright">
            <text:p text:style-name="text.cell.7.left">Apparatuur voor brandbestrijding en brandbeveiliging – Blusmiddelen – Kooldioxide Prijs EUR 78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6095-1:2012 nl</text:p>
          </table:table-cell>
          <table:table-cell table:style-name="table.cell.border-bottom.border-right.padding-top.top.pleft.pright">
            <text:p text:style-name="text.cell.7.left">Rookbeheersingssystemen – Deel 1: Richtlijnen voor het ontwerpen en installeren van RWA-installaties en rookbeheersingssystemen in parkeergarages Prijs EUR 53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6095-2:2012 nl</text:p>
          </table:table-cell>
          <table:table-cell table:style-name="table.cell.border-bottom.border-right.padding-top.top.pleft.pright">
            <text:p text:style-name="text.cell.7.left">Rookbeheersingssystemen – Deel 2: Richtlijnen voor het ontwerpen en installeren van overdrukinstallaties Prijs EUR 45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onsumentenzak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575:2012 en</text:p>
          </table:table-cell>
          <table:table-cell table:style-name="table.cell.border-bottom.border-right.padding-top.top.pleft.pright">
            <text:p text:style-name="text.cell.7.left">Veerkrachtige vloerbedekkingen – Specificatie voor vloerbedekking met rubberen deklaag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577:2012 en</text:p>
          </table:table-cell>
          <table:table-cell table:style-name="table.cell.border-bottom.border-right.padding-top.top.pleft.pright">
            <text:p text:style-name="text.cell.7.left">Veerkrachtige vloerbedekkingen – Specificatie voor vloerbedekking zonder rubberen deklaag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40:2012 en</text:p>
          </table:table-cell>
          <table:table-cell table:style-name="table.cell.border-bottom.border-right.padding-top.top.pleft.pright">
            <text:p text:style-name="text.cell.7.left">Touwkabels – Polyamide – 3, 4, 8, en 12 strengen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41:2012 en</text:p>
          </table:table-cell>
          <table:table-cell table:style-name="table.cell.border-bottom.border-right.padding-top.top.pleft.pright">
            <text:p text:style-name="text.cell.7.left">Touwkabels – Polyester – 3, 4 en 8, en 12 strengen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38:2012 en</text:p>
          </table:table-cell>
          <table:table-cell table:style-name="table.cell.border-bottom.border-right.padding-top.top.pleft.pright">
            <text:p text:style-name="text.cell.7.left">Veerkrachtige vloerbedekkingen – Heterogene poly(vinylchloride) vloer op schuim – Specificatie Prijs EUR 59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29:2012 en</text:p>
          </table:table-cell>
          <table:table-cell table:style-name="table.cell.border-bottom.border-right.padding-top.top.pleft.pright">
            <text:p text:style-name="text.cell.7.left">Textiel – Bepaling van de droogsnelheid in dynamische toestand met een aangepaste "sweating-guarded hotplate" methode Prijs EUR 45.3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46:2012 en</text:p>
          </table:table-cell>
          <table:table-cell table:style-name="table.cell.border-bottom.border-right.padding-top.top.pleft.pright">
            <text:p text:style-name="text.cell.7.left">Touwen – Monofilament en multifilament split-film polypropyleen (PP2) en hoge sterkte multifilament polypropyleen (PP3) -3-, 4-, 8-, en 12 strengen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02:2012 en</text:p>
          </table:table-cell>
          <table:table-cell table:style-name="table.cell.border-bottom.border-right.padding-top.top.pleft.pright">
            <text:p text:style-name="text.cell.7.left">Schoeisel – Beproevingsmethoden voor de beoordeling van ecologische criteria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88-2:2006+A1:2012 en</text:p>
          </table:table-cell>
          <table:table-cell table:style-name="table.cell.border-bottom.border-right.padding-top.top.pleft.pright">
            <text:p text:style-name="text.cell.7.left">Hoge kinderstoelen – Deel 2: Beproevingsmethod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151-1:2012 en</text:p>
          </table:table-cell>
          <table:table-cell table:style-name="table.cell.border-bottom.border-right.padding-top.top.pleft.pright">
            <text:p text:style-name="text.cell.7.left">Bergbeklimmersuitrusting – Reminrichtingen – Deel 1: Reminrichtingen met vergrendeling, veiligheidseisen en beproevingsmethod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51-2:2012 en</text:p>
          </table:table-cell>
          <table:table-cell table:style-name="table.cell.border-bottom.border-right.padding-top.top.pleft.pright">
            <text:p text:style-name="text.cell.7.left">Bergbeklimmersuitrusting – Reminrichtingen – Deel 2: Handmatige reminrichtingen, veiligheidseisen en beproevingsmethod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S 16179:2012 en</text:p>
          </table:table-cell>
          <table:table-cell table:style-name="table.cell.border-bottom.border-right.padding-top.top.pleft.pright">
            <text:p text:style-name="text.cell.7.left">Schoeisel – Kritische stoffen die potentieel aanwezig kunnen zijn in schoeisel en schoeisel componenten – Bepaling van organische samenstellingen in schoeiselmaterialen Prijs EUR 67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6186:2012 en</text:p>
          </table:table-cell>
          <table:table-cell table:style-name="table.cell.border-bottom.border-right.padding-top.top.pleft.pright">
            <text:p text:style-name="text.cell.7.left">Schoeisel – Kritische stoffen die potentieel aanwezig kunnen zijn in schoeisel en schoeiselcomponenten – Beproevingsmethode voor kwantitatieve bepaling van (DMFU) in schoeiselmaterialen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63-1:2012 2e Ontw. en</text:p>
          </table:table-cell>
          <table:table-cell table:style-name="table.cell.border-bottom.border-right.padding-top.top.pleft.pright">
            <text:p text:style-name="text.cell.7.left">Pyrotechnische artikelen – Overige pyrotechnische artikelen – Deel 1: Terminologie Commentaar voor: 2012-08-26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63-2:2012 2e Ontw. en</text:p>
          </table:table-cell>
          <table:table-cell table:style-name="table.cell.border-bottom.border-right.padding-top.top.pleft.pright">
            <text:p text:style-name="text.cell.7.left">Pyrotechnische artikelen – Overige pyrotechnische artikelen – Deel 2: Eisen Commentaar voor: 2012-08-26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63-3:2012 2e Ontw. en</text:p>
          </table:table-cell>
          <table:table-cell table:style-name="table.cell.border-bottom.border-right.padding-top.top.pleft.pright">
            <text:p text:style-name="text.cell.7.left">Pyrotechnische artikelen – Overige pyrotechnische artikelen – Deel 3: Categorieën en typen Commentaar voor: 2012-08-16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63-4:2012 2e Ontw. en</text:p>
          </table:table-cell>
          <table:table-cell table:style-name="table.cell.border-bottom.border-right.padding-top.top.pleft.pright">
            <text:p text:style-name="text.cell.7.left">Pyrotechnische artikelen – Overige pyrotechnische artikelen – Deel 4: Beproevingsmethoden Commentaar voor: 2012-08-26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63-5:2012 2e Ontw. en</text:p>
          </table:table-cell>
          <table:table-cell table:style-name="table.cell.border-bottom.border-right.padding-top.top.pleft.pright">
            <text:p text:style-name="text.cell.7.left">Pyrotechnische artikelen – Overige pyrotechnische artikelen – Deel 5: Minimale etiketteringsvoorschriften en documentatie voor eindgebruikers Commentaar voor: 2012-08-26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070:2012 Ontw. en</text:p>
          </table:table-cell>
          <table:table-cell table:style-name="table.cell.border-bottom.border-right.padding-top.top.pleft.pright">
            <text:p text:style-name="text.cell.7.left">Leer – Chemische beproevingen – Bepaling van het pentachloorphenol-, trichloorhenol-, monochloorphenol-isomers- en pentchloorphenolgehalte Commentaar voor: 2012-12-02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131:2012 en</text:p>
          </table:table-cell>
          <table:table-cell table:style-name="table.cell.border-bottom.border-right.padding-top.top.pleft.pright">
            <text:p text:style-name="text.cell.7.left">Leer – Identificatie van leer met microscopie Prijs EUR 67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76:2012 Ontw. en</text:p>
          </table:table-cell>
          <table:table-cell table:style-name="table.cell.border-bottom.border-right.padding-top.top.pleft.pright">
            <text:p text:style-name="text.cell.7.left">Textiel – Kunstvezels – Soortnamen Commentaar voor: 2012-11-19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22028-3:2012 en</text:p>
          </table:table-cell>
          <table:table-cell table:style-name="table.cell.border-bottom.border-right.padding-top.top.pleft.pright">
            <text:p text:style-name="text.cell.7.left">Fotografie en grafische technologie – Uitgebreide kleurcoderingen voor digitale beeldopslag, manipulatie en overdracht – Deel 3: Reference input medium metric RGB (RIMM RGB) kleurcodering Prijs EUR 88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919:2012 en</text:p>
          </table:table-cell>
          <table:table-cell table:style-name="table.cell.border-bottom.border-right.padding-top.top.pleft.pright">
            <text:p text:style-name="text.cell.7.left">Tapijten – Bepaling van tuft terugtrekkingkracht Prijs EUR 39.9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-1:2011/Ontw. A1:2012 en</text:p>
          </table:table-cell>
          <table:table-cell table:style-name="table.cell.border-bottom.border-right.padding-top.top.pleft.pright">
            <text:p text:style-name="text.cell.7.left">Veiligheid van speelgoed – Deel 1: Mechanische en fysische eigenschappen – Amendment 1: "leesbaarheid van waarschuwingen" en "correctie op eisen voor magnetometer" Commentaar voor: 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1:2011/Ontw. A3:2012 en</text:p>
          </table:table-cell>
          <table:table-cell table:style-name="table.cell.border-bottom.border-right.padding-top.top.pleft.pright">
            <text:p text:style-name="text.cell.7.left">Veiligheid van speelgoed – Deel 1: Mechanische en fysische eigenschappen – Amendment 3: Speelgoedboeken Commentaar voor: 2012-12-04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citeits Voorzie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239:2000/C1:2012 en</text:p>
          </table:table-cell>
          <table:table-cell table:style-name="table.cell.border-bottom.border-right.padding-top.top.pleft.pright">
            <text:p text:style-name="text.cell.7.left">Spoorwegtoepassingen – Radio-afstandsbedieningssysteem van tractievoertuigen voor goederenvervoer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88:2012/C1:2012 en</text:p>
          </table:table-cell>
          <table:table-cell table:style-name="table.cell.border-bottom.border-right.padding-top.top.pleft.pright">
            <text:p text:style-name="text.cell.7.left">Spoorwegen en soortgelijk geleid vervoer – Energievoorziening en rollend materieel – Technische criteria voor de coördinatie tussen energievoorziening (onderstations) en rollend materieel om interoperabiliteit te bereik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38:2012 Ontw. en</text:p>
          </table:table-cell>
          <table:table-cell table:style-name="table.cell.border-bottom.border-right.padding-top.top.pleft.pright">
            <text:p text:style-name="text.cell.7.left">Eisen voor het aansluiten van microgeneratoren op het openbare laagspanningsnet Commentaar voor: 2012-12-11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/TR 50501-2:2012 en</text:p>
          </table:table-cell>
          <table:table-cell table:style-name="table.cell.border-bottom.border-right.padding-top.top.pleft.pright">
            <text:p text:style-name="text.cell.7.left">Spoorwegen en soortgelijk geleid vervoer – Rollend materieel – Communicatie tussen voertuigen onderling en tussen trein en baan – Deel 2: Technische inhoud van het normalisatiewerk op het gebied van deze onderlinge communicatie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34-18-31:2012 en</text:p>
          </table:table-cell>
          <table:table-cell table:style-name="table.cell.border-bottom.border-right.padding-top.top.pleft.pright">
            <text:p text:style-name="text.cell.7.left">Roterende elektrische machines – Deel 18-31: Beoordeling van de doelmatigheid van isolatiesystemen – Beproevingsprocedures voor vormspoelwikkelingen – Beoordeling en indeling van het thermisch gedrag van isolatiesystemen gebruikt in roterende machines Prijs EUR 145.2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09-1:1999/A2:2012 en</text:p>
          </table:table-cell>
          <table:table-cell table:style-name="table.cell.border-bottom.border-right.padding-top.top.pleft.pright">
            <text:p text:style-name="text.cell.7.left">Stopcontacten voor industrieel gebruik – Deel 1: Algemene eisen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60:2012 en</text:p>
          </table:table-cell>
          <table:table-cell table:style-name="table.cell.border-bottom.border-right.padding-top.top.pleft.pright">
            <text:p text:style-name="text.cell.7.left">Specificaties voor bepaalde soorten wikkeldraad – Deel 60: Rechthoekig koperdraad, minimale klasse 155, geïmpregneerd of niet geïmpregneerd met polyesterhars of -vernis, blank of gelakt, met glasvezel omwikkeld, temperatuurindex 155 Prijs EUR 36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58-1:2012 en</text:p>
          </table:table-cell>
          <table:table-cell table:style-name="table.cell.border-bottom.border-right.padding-top.top.pleft.pright">
            <text:p text:style-name="text.cell.7.left">Koppelcondensatoren en capacitieve spanningsdelers – Deel 1: Algemene regels Prijs EUR 199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51-6:2012 en</text:p>
          </table:table-cell>
          <table:table-cell table:style-name="table.cell.border-bottom.border-right.padding-top.top.pleft.pright">
            <text:p text:style-name="text.cell.7.left">Wikkeldraad – Beproevingsmethoden – Deel 6: Thermische eigenschappen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62-2:2012 en</text:p>
          </table:table-cell>
          <table:table-cell table:style-name="table.cell.border-bottom.border-right.padding-top.top.pleft.pright">
            <text:p text:style-name="text.cell.7.left">Akoestische oppervlaktegolffilters (SAW) van vastgestelde kwaliteit – Deel 2: Gebruikersrichtlijn Prijs EUR 245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74-1:2012 en</text:p>
          </table:table-cell>
          <table:table-cell table:style-name="table.cell.border-bottom.border-right.padding-top.top.pleft.pright">
            <text:p text:style-name="text.cell.7.left">Uitrusting voor booglassen – Deel 1: Energiebronnen voor lassen Prijs EUR 263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75-1:2012 en</text:p>
          </table:table-cell>
          <table:table-cell table:style-name="table.cell.border-bottom.border-right.padding-top.top.pleft.pright">
            <text:p text:style-name="text.cell.7.left">Spoorwegen en soortgelijk geleid vervoer – Treincommunicatienetwerk (TCN) – Deel 1: Algemene structuur Prijs EUR 217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75-2-1:2012 en</text:p>
          </table:table-cell>
          <table:table-cell table:style-name="table.cell.border-bottom.border-right.padding-top.top.pleft.pright">
            <text:p text:style-name="text.cell.7.left">Spoorwegen en soortgelijk geleid vervoer – Treincommunicatienetwerk (TCN) – Deel 2-1: Bedrade treinbus (WTB) Prijs EUR 304.0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75-2-2:2012 en</text:p>
          </table:table-cell>
          <table:table-cell table:style-name="table.cell.border-bottom.border-right.padding-top.top.pleft.pright">
            <text:p text:style-name="text.cell.7.left">Spoorwegen en soortgelijk geleid vervoer – Treincommunicatienetwerk (TCN) – Deel 2-2: Beproeven op de conformiteit van een bedrade treinbus (WTB) Prijs EUR 276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75-3-1:2012 en</text:p>
          </table:table-cell>
          <table:table-cell table:style-name="table.cell.border-bottom.border-right.padding-top.top.pleft.pright">
            <text:p text:style-name="text.cell.7.left">Spoorwegen en soortgelijk geleid vervoer – Treincommunicatienetwerk (TCN) – Deel 3-1: Multifunctionele bus in het voertuig (MVB) Prijs EUR 267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75-3-2:2012 en</text:p>
          </table:table-cell>
          <table:table-cell table:style-name="table.cell.border-bottom.border-right.padding-top.top.pleft.pright">
            <text:p text:style-name="text.cell.7.left">Spoorwegen en soortgelijk geleid vervoer – Treincommunicatienetwerk (TCN) – Deel 3-2:Beproeven op de conformiteit van een multifunctionele bus in het voertuig (MVB) Prijs EUR 258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75-3-3:2012 en</text:p>
          </table:table-cell>
          <table:table-cell table:style-name="table.cell.border-bottom.border-right.padding-top.top.pleft.pright">
            <text:p text:style-name="text.cell.7.left">Spoorwegen en soortgelijk geleid vervoer – Treincommunicatienetwerk (TCN) – Deel 3-3: CANopen netwerk voor samengestelde treinen (CCN) Prijs EUR 263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94:2011/C1:2012 en</text:p>
          </table:table-cell>
          <table:table-cell table:style-name="table.cell.border-bottom.border-right.padding-top.top.pleft.pright">
            <text:p text:style-name="text.cell.7.left">Overhead lines – Requirements for greases for aluminium, aluminium alloy and steel bare conductor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39-2:2011 nl</text:p>
          </table:table-cell>
          <table:table-cell table:style-name="table.cell.border-bottom.border-right.padding-top.top.pleft.pright">
            <text:p text:style-name="text.cell.7.left">Laagspanningsschakel-en-verdeelinrichtingen – Deel 2: Vermogensschakel-en-verdeelinrichtingen voor geïnstrueerde personen Prijs EUR 159.9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837-1:2012 en</text:p>
          </table:table-cell>
          <table:table-cell table:style-name="table.cell.border-bottom.border-right.padding-top.top.pleft.pright">
            <text:p text:style-name="text.cell.7.left">Piëzo-elektrische elementen voor oppervlaktemontage voor frequentiebeheersing en -keuze – Genormaliseerde contouren en aansluitingen – Deel 1: Gegoten kunststof omhulsels Prijs EUR 108.9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71-107:2012 en</text:p>
          </table:table-cell>
          <table:table-cell table:style-name="table.cell.border-bottom.border-right.padding-top.top.pleft.pright">
            <text:p text:style-name="text.cell.7.left">Hoogspanningsschakelmaterieel – Deel 107: Wisselstroomschakelaars met smeltveiligheid voor spanning hoger dan 1 kV tot en met 52 kV Prijs EUR 199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ische Installaties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10-1:2012 Ontw. en</text:p>
          </table:table-cell>
          <table:table-cell table:style-name="table.cell.border-bottom.border-right.padding-top.top.pleft.pright">
            <text:p text:style-name="text.cell.7.left">Bedrijfsvoering van elektrische installaties – Deel 1: Algemene eisen Commentaar voor: 2012-12-04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LC/TS 50131-11:2012 en</text:p>
          </table:table-cell>
          <table:table-cell table:style-name="table.cell.border-bottom.border-right.padding-top.top.pleft.pright">
            <text:p text:style-name="text.cell.7.left">Alarmsystemen – Inbraak- en overvalsystemen – Deel 11: Overvalapparatuur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32-5-1:2012/C1:2012 en</text:p>
          </table:table-cell>
          <table:table-cell table:style-name="table.cell.border-bottom.border-right.padding-top.top.pleft.pright">
            <text:p text:style-name="text.cell.7.left">Alarmsystemen – Gesloten televisiebewakingssystemen voor beveiligingstoepassingen – Deel 5-1: Videotransmissie – Algemene videotransmissie prestatie-eis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32-5-2:2012/C1:2012 en</text:p>
          </table:table-cell>
          <table:table-cell table:style-name="table.cell.border-bottom.border-right.padding-top.top.pleft.pright">
            <text:p text:style-name="text.cell.7.left">Alarmsystemen – Gesloten televisiebewakingssystemen voor beveiligingstoepassingen – Deel 5-2: IP Videotransmissie protocoll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32-7:2012 en</text:p>
          </table:table-cell>
          <table:table-cell table:style-name="table.cell.border-bottom.border-right.padding-top.top.pleft.pright">
            <text:p text:style-name="text.cell.7.left">Alarmsystemen – Gesloten televisiebewakingssystemen voor gebruik in beveiligingstoepassingen – Deel 7: Richtlijnen voor de toepassing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77:2009/A1:2012 en</text:p>
          </table:table-cell>
          <table:table-cell table:style-name="table.cell.border-bottom.border-right.padding-top.top.pleft.pright">
            <text:p text:style-name="text.cell.7.left">Stationaire elektrostatische uitrustingen voor het aanbrengen van ontvlambare coatingpoeders – Veiligheidseisen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0:2012 en</text:p>
          </table:table-cell>
          <table:table-cell table:style-name="table.cell.border-bottom.border-right.padding-top.top.pleft.pright">
            <text:p text:style-name="text.cell.7.left">Explosieve atmosferen – Deel 0: Elektrisch materieel – Algemene eis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79-35-2:2012 en</text:p>
          </table:table-cell>
          <table:table-cell table:style-name="table.cell.border-bottom.border-right.padding-top.top.pleft.pright">
            <text:p text:style-name="text.cell.7.left">Explosieve atmosferen – Deel 35-2: Petlampen voor gebruik in mijnen waar mijngas voor kan komen – Prestatie en andere veiligheidsgerelateerde zaken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10-2-091:2012 en</text:p>
          </table:table-cell>
          <table:table-cell table:style-name="table.cell.border-bottom.border-right.padding-top.top.pleft.pright">
            <text:p text:style-name="text.cell.7.left">Veiligheidseisen voor elektrisch materieel voor meet- en regeltechniek en laboratoriumgebruik – Deel 2-091: Bijzondere eisen voor kasten met röntgensystemen Prijs EUR 54.4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24:2012 en</text:p>
          </table:table-cell>
          <table:table-cell table:style-name="table.cell.border-bottom.border-right.padding-top.top.pleft.pright">
            <text:p text:style-name="text.cell.7.left">Betrouwbaarheidsbeproeving – Controleproeven voor constant faaltempo en constant faalintensiteit Prijs EUR 267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ische Produk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ISPR/TR 30-1:2012 en</text:p>
          </table:table-cell>
          <table:table-cell table:style-name="table.cell.border-bottom.border-right.padding-top.top.pleft.pright">
            <text:p text:style-name="text.cell.7.left">Beproevingsmethoden van elektromagnetische emissies – Deel 1: Elektronische voorschakelapparaten voor fluorescentielampen met één of twee lampvoeten Prijs EUR 81.6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ISPR/TR 30-2:2012 en</text:p>
          </table:table-cell>
          <table:table-cell table:style-name="table.cell.border-bottom.border-right.padding-top.top.pleft.pright">
            <text:p text:style-name="text.cell.7.left">Beproevingsmethoden van elektromagnetische emissies – Deel 2: Elektronische voorschakelapparaten voor ontladingslampen (met uitzondering van buisvormige fluorescentielampen) Prijs EUR 40.8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11:2010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11: Bijzondere eisen voor trommeldrogers Prijs EUR 35.4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13:2010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13: Bijzondere eisen voor frituurpannen, braadpannen en soortgelijke toestellen Prijs EUR 24.9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65:2003/A11:2012 en</text:p>
          </table:table-cell>
          <table:table-cell table:style-name="table.cell.border-bottom.border-right.padding-top.top.pleft.pright">
            <text:p text:style-name="text.cell.7.left">Veiligheid van huishoudelijke en soortgelijke elektrische toestellen – Deel 2-65: Bijzondere eisen voor luchtreinigingstoestellen Prijs EUR 24.9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67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67: Bijzondere eisen voor vloerbehandelingstoestellen en vloerreinigingstoestellen, voor industrieel- en bedrijfsgebruik Prijs EUR 199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68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68: Bijzondere eisen voor vernevelingsapparatuur voor industrieel- en bedrijfsgebruik Prijs EUR 181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69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69 : Bijzondere eisen voor stof- en waterzuigers, en hiervoor bestemde aangedreven borstels, voor industrieel- en bedrijfsgebruik Prijs EUR 245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72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72: Bijzondere eisen voor vloerbehandelingstoestellen, al dan niet met aandrijving, voor commercieel gebruik Prijs EUR 217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79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79: Bijzondere eisen voor hogedrukreinigers en stoomreinigers Prijs EUR 245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440:2012 en</text:p>
          </table:table-cell>
          <table:table-cell table:style-name="table.cell.border-bottom.border-right.padding-top.top.pleft.pright">
            <text:p text:style-name="text.cell.7.left">Methode voor het bepalen van niet-lineair gedrag van weerstanden door het meten van harmonischen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95-4:2012 en</text:p>
          </table:table-cell>
          <table:table-cell table:style-name="table.cell.border-bottom.border-right.padding-top.top.pleft.pright">
            <text:p text:style-name="text.cell.7.left">Brandbaarheidbeproeving – Deel 4: Terminologie op het gebied van brandbeproevingen van electrotechnische producten Prijs EUR 31.7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28-13-1:2012 en</text:p>
          </table:table-cell>
          <table:table-cell table:style-name="table.cell.border-bottom.border-right.padding-top.top.pleft.pright">
            <text:p text:style-name="text.cell.7.left">Kabelnetwerken voor televisie- en geluidsignalen en interactieve diensten – Deel 13-1: Bandbreedte uitbreiding voor uitzendsignaal over FTTH systeem Prijs EUR 217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50-1:2006/A1:2010/C1:2012 en</text:p>
          </table:table-cell>
          <table:table-cell table:style-name="table.cell.border-bottom.border-right.padding-top.top.pleft.pright">
            <text:p text:style-name="text.cell.7.left">Apparatuur voor informatietechniek – Veiligheid – Deel 1: Algemene eis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00-6-3:2007/A1:2011/C11:2012 en</text:p>
          </table:table-cell>
          <table:table-cell table:style-name="table.cell.border-bottom.border-right.padding-top.top.pleft.pright">
            <text:p text:style-name="text.cell.7.left">Elektromagnetische compatibiliteit (EMC) – Deel 6-3: Algmene normen – Emissienormen voor huishoudelijke, handels- en licht-industriële omgeving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76-2-101:2012 en</text:p>
          </table:table-cell>
          <table:table-cell table:style-name="table.cell.border-bottom.border-right.padding-top.top.pleft.pright">
            <text:p text:style-name="text.cell.7.left">Connectoren voor elektronische apparatuur – Producteisen – Deel 2-101: Ronde connectoren – Raamspecificatie voor M12 connectoren met schroefsluiting Prijs EUR 217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47-30-1:2012 en</text:p>
          </table:table-cell>
          <table:table-cell table:style-name="table.cell.border-bottom.border-right.padding-top.top.pleft.pright">
            <text:p text:style-name="text.cell.7.left">Beeldschermmodules gemaakt met vloeibare kristallen – Deel 30-1: Meetmethoden voor beeldschermmodules gemaakt met vloeibare kristallen – Transmissie-type Prijs EUR 199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88-2-5:2012 en</text:p>
          </table:table-cell>
          <table:table-cell table:style-name="table.cell.border-bottom.border-right.padding-top.top.pleft.pright">
            <text:p text:style-name="text.cell.7.left">Plasmaschermen – Deel 2-5: Meetmethoden – Akoestische ruis Prijs EUR 40.8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600-100:2012 en</text:p>
          </table:table-cell>
          <table:table-cell table:style-name="table.cell.border-bottom.border-right.padding-top.top.pleft.pright">
            <text:p text:style-name="text.cell.7.left">Energie uit water – Golf-, getijde- en andere stromingsomzetters – Deel 100: Elekticiteit producerende golfgeneratoren – Beoordeling van de vermogensprestatie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S 62654:2012 en</text:p>
          </table:table-cell>
          <table:table-cell table:style-name="table.cell.border-bottom.border-right.padding-top.top.pleft.pright">
            <text:p text:style-name="text.cell.7.left">Op een netwerk gebaseerde energiegebruiksmeting – Energie besparingssyteem -Conceptueel model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768:2012 en</text:p>
          </table:table-cell>
          <table:table-cell table:style-name="table.cell.border-bottom.border-right.padding-top.top.pleft.pright">
            <text:p text:style-name="text.cell.7.left">Voorbereiding en verwerking van bron definities voor gegevens elementtypen – Richtlijnen voor product commissies Prijs EUR 108.9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S 62771:2012 en</text:p>
          </table:table-cell>
          <table:table-cell table:style-name="table.cell.border-bottom.border-right.padding-top.top.pleft.pright">
            <text:p text:style-name="text.cell.7.left">Informatie model betreffende de inhoud van IEC 81346-1 en IEC 81346-2 IEC 61175 IEC 61666 en IEC 81714-3 Prijs EUR 108.9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o &amp; IC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92-7:2012-07 en</text:p>
          </table:table-cell>
          <table:table-cell table:style-name="table.cell.border-bottom.border-right.padding-top.top.pleft.pright">
            <text:p text:style-name="text.cell.7.left">Terrestrial Trunked Radio (TETRA) – Voice plus Data (V+D) – Part 7: Security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468:2012-08 en</text:p>
          </table:table-cell>
          <table:table-cell table:style-name="table.cell.border-bottom.border-right.padding-top.top.pleft.pright">
            <text:p text:style-name="text.cell.7.left">Digital Video Broadcasting (DVB) – Specification for Service Information (SI) in DVB system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843-1:2012-08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ElectroMagnetic Compatibility (EMC) norm voor maritieme radio apparatuur en diensten – Deel 1: Algemene technische vereist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nergiewin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211:2012 en</text:p>
          </table:table-cell>
          <table:table-cell table:style-name="table.cell.border-bottom.border-right.padding-top.top.pleft.pright">
            <text:p text:style-name="text.cell.7.left">Aardolie, petrochemische en aardgasindustrie – Spiraalvormige plaat-warmtewisselaars Prijs EUR 127.0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212:2012 en</text:p>
          </table:table-cell>
          <table:table-cell table:style-name="table.cell.border-bottom.border-right.padding-top.top.pleft.pright">
            <text:p text:style-name="text.cell.7.left">Aardolie-, petrochemie- en aardgasindustrie – Haarspeldachtige warmtewisselaars Prijs EUR 132.5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62:2012 Ontw. en</text:p>
          </table:table-cell>
          <table:table-cell table:style-name="table.cell.border-bottom.border-right.padding-top.top.pleft.pright">
            <text:p text:style-name="text.cell.7.left">Vloeibare aardolieproducten – Bepaling van de totale verontreiniging in middendestilllaat producten, dieselbrandstof en methylesters van vetzuren Commentaar voor: 2012-12-09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6389:2012 en</text:p>
          </table:table-cell>
          <table:table-cell table:style-name="table.cell.border-bottom.border-right.padding-top.top.pleft.pright">
            <text:p text:style-name="text.cell.7.left">Brandstoffen voor wegvoertuigen – Paraffine dieselbrandstof en mengels – Achtergrond bij de vereiste parameters en hun respectievelijke limieten en beproevingsmethodes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905-1:2012 en</text:p>
          </table:table-cell>
          <table:table-cell table:style-name="table.cell.border-bottom.border-right.padding-top.top.pleft.pright">
            <text:p text:style-name="text.cell.7.left">Aardolie- en aardgasindustrie – Locatiespecifieke beoordeling van verplaatsbare buitengaatse eenheden – Deel 1: Jack-ups Prijs EUR 216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987:2010/C1:2012 en</text:p>
          </table:table-cell>
          <table:table-cell table:style-name="table.cell.border-bottom.border-right.padding-top.top.pleft.pright">
            <text:p text:style-name="text.cell.7.left">Aardolieproducten – Bepaling van sulfaatas van smeeroliën en additiev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90:2009+A1:2010 en</text:p>
          </table:table-cell>
          <table:table-cell table:style-name="table.cell.border-bottom.border-right.padding-top.top.pleft.pright">
            <text:p text:style-name="text.cell.7.left">Brandstoffen voor wegvoertuigen – Diesel – Eisen en beproevingsmethod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82-2:2012 en</text:p>
          </table:table-cell>
          <table:table-cell table:style-name="table.cell.border-bottom.border-right.padding-top.top.pleft.pright">
            <text:p text:style-name="text.cell.7.left">Brandstofceltechnologieën – Deel 2: Brandstofcelmodules Prijs EUR 199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217:2012 en</text:p>
          </table:table-cell>
          <table:table-cell table:style-name="table.cell.border-bottom.border-right.padding-top.top.pleft.pright">
            <text:p text:style-name="text.cell.7.left">Aardolieproducten – Brandstoffen (klasse F) – Specificaties voor scheepvaartbrandstoffen Prijs EUR 110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as &amp; Water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07-1:2012 en</text:p>
          </table:table-cell>
          <table:table-cell table:style-name="table.cell.border-bottom.border-right.padding-top.top.pleft.pright">
            <text:p text:style-name="text.cell.7.left">Gasvoorzieningssystemen – Leidingen voor maximale druk tot en met 16 bar – Deel 1: Algemene functionele aanbeveling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007-2:2012 en</text:p>
          </table:table-cell>
          <table:table-cell table:style-name="table.cell.border-bottom.border-right.padding-top.top.pleft.pright">
            <text:p text:style-name="text.cell.7.left">Gasvoorzieningssystemen – Leidingen voor maximale druk tot en met 16 bar – Deel 2: Specifieke functionele aanbevelingen voor polyetheen (MOP tot en met 10 bar)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07-4:2012 en</text:p>
          </table:table-cell>
          <table:table-cell table:style-name="table.cell.border-bottom.border-right.padding-top.top.pleft.pright">
            <text:p text:style-name="text.cell.7.left">Gasvoorzieningssystemen – Leidingen voor maximale druk tot en met 16 bar – Deel 4: Specifieke functionele aanbevelingen voor renovatie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27:2012 en</text:p>
          </table:table-cell>
          <table:table-cell table:style-name="table.cell.border-bottom.border-right.padding-top.top.pleft.pright">
            <text:p text:style-name="text.cell.7.left">Gasvoorzieningssystemen – Drukbeproeving, procedures voor het in bedrijf en buiten bedrijf stellen – Functionele eis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52:2012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– Mangaandioxide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37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 waterstofsulfaat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38:2012 en</text:p>
          </table:table-cell>
          <table:table-cell table:style-name="table.cell.border-bottom.border-right.padding-top.top.pleft.pright">
            <text:p text:style-name="text.cell.7.left">Chemicaliën voor de behandeling van zwembadwater – Natrium waterstofsulfaat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388:2012 en</text:p>
          </table:table-cell>
          <table:table-cell table:style-name="table.cell.border-bottom.border-right.padding-top.top.pleft.pright">
            <text:p text:style-name="text.cell.7.left">Gasspecifiek Milieudocument – Leidraad voor opname van criteria binnen de normen, die de milieuimpact van gasinfrastructuur in de hele levenscyclus verminder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551-1:2012 en</text:p>
          </table:table-cell>
          <table:table-cell table:style-name="table.cell.border-bottom.border-right.padding-top.top.pleft.pright">
            <text:p text:style-name="text.cell.7.left">Veiligheids- en regelinrichtingen voor gasbranders en gasverbruikstoestellen – Speciale eisen – Deel 1: Automatische- en semi-automatische afsluiters Prijs EUR 127.0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 2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5:2012 Ontw. en</text:p>
          </table:table-cell>
          <table:table-cell table:style-name="table.cell.border-bottom.border-right.padding-top.top.pleft.pright">
            <text:p text:style-name="text.cell.7.left">Staande en wandhangende bidets met boven toevoer – Aansluitmaten Commentaar voor: 2012-12-16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377:2012 en</text:p>
          </table:table-cell>
          <table:table-cell table:style-name="table.cell.border-bottom.border-right.padding-top.top.pleft.pright">
            <text:p text:style-name="text.cell.7.left">Hydrometrie – Meting van stroming in open waterlopen met meetstuwen – V-vormige Crump overlaten Prijs EUR 147.0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8:2011/Ontw. A1:2012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Stalen afsluiters voor stalen leidingen met polyurethaanschuim als isolatiemateriaal en met een ommanteling van polyetheen Commentaar voor: 2012-12-02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90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IJzer (III) sulfaat, vloeibaar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ezondheidszor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3054:2012 en</text:p>
          </table:table-cell>
          <table:table-cell table:style-name="table.cell.border-bottom.border-right.padding-top.top.pleft.pright">
            <text:p text:style-name="text.cell.7.left">Kennismanagement van normen over gezondheidsinformatie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4639-1:2012 en</text:p>
          </table:table-cell>
          <table:table-cell table:style-name="table.cell.border-bottom.border-right.padding-top.top.pleft.pright">
            <text:p text:style-name="text.cell.7.left">Medische informatica – eHealth architectuur roadmap op basis van capaciteit – Deel 1: Overzicht van nationale eHealth initiatieven Prijs EUR 147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ntegraal Bouw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077-2:2012/C1:2012 en</text:p>
          </table:table-cell>
          <table:table-cell table:style-name="table.cell.border-bottom.border-right.padding-top.top.pleft.pright">
            <text:p text:style-name="text.cell.7.left">Thermische eigenschappen van ramen, deuren en luiken – Berekening van de warmtedoorgangscoëfficient – Deel 2: Numerieke methode voor kozijn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772:2012 en</text:p>
          </table:table-cell>
          <table:table-cell table:style-name="table.cell.border-bottom.border-right.padding-top.top.pleft.pright">
            <text:p text:style-name="text.cell.7.left">Beproevingsmethode voor de bepaling van het filtratiegedrag van geotextiel onder woelige waterstroomcondities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855-1:2012 en</text:p>
          </table:table-cell>
          <table:table-cell table:style-name="table.cell.border-bottom.border-right.padding-top.top.pleft.pright">
            <text:p text:style-name="text.cell.7.left">Milieubewust ontwerpen van gebouwen – Ontwerp, constructie en bewerking van stralingswarmte – en koelingssystemen – Deel 1: Definitie, symbolen, en comfortcriteria Prijs EUR 110.7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74:2012 Ontw. en</text:p>
          </table:table-cell>
          <table:table-cell table:style-name="table.cell.border-bottom.border-right.padding-top.top.pleft.pright">
            <text:p text:style-name="text.cell.7.left">Geokunststoffen – Bepaling van de ponsweerstand van ondersteunde kunststoffen met een piramidevormige conus Commentaar voor: 2012-11-26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01:2012 2e Ontw.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geëxpandeerde perliet (EP) en geëxfolieerd vermiculiet (EV) producten – Specificatie Commentaar voor: 2012-12-09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384:2012 en</text:p>
          </table:table-cell>
          <table:table-cell table:style-name="table.cell.border-bottom.border-right.padding-top.top.pleft.pright">
            <text:p text:style-name="text.cell.7.left">Kunststof sportsystemen – Uitlogingsproef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484-5:2012 en</text:p>
          </table:table-cell>
          <table:table-cell table:style-name="table.cell.border-bottom.border-right.padding-top.top.pleft.pright">
            <text:p text:style-name="text.cell.7.left">Gebouwbeheersystemen – Deel 5: Gegevens communicatie protocol Prijs EUR 216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144-1:2012/C1:2012 en</text:p>
          </table:table-cell>
          <table:table-cell table:style-name="table.cell.border-bottom.border-right.padding-top.top.pleft.pright">
            <text:p text:style-name="text.cell.7.left">Geographic information – Classification systems – Part 1: Classification system structure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Kennis- &amp; Informatiediens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001:2012 en</text:p>
          </table:table-cell>
          <table:table-cell table:style-name="table.cell.border-bottom.border-right.padding-top.top.pleft.pright">
            <text:p text:style-name="text.cell.7.left">Information technology – File structure and labelling of magnetic tapes for information interchange Prijs EUR 139.7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289-1:2012 (Cor.2012-08) en</text:p>
          </table:table-cell>
          <table:table-cell table:style-name="table.cell.border-bottom.border-right.padding-top.top.pleft.pright">
            <text:p text:style-name="text.cell.7.left">Document management applications – Electronic document file format enhancement for accessibility – Part 1: Use of ISO 32000-1 (PDF/UA-1) Prijs EUR 78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3:2009/C3:2012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3: Audio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6-4:2004/A9:2006/C2:2012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4: Conformance testing – Amendment 9: AVC fidelity range extensions conformance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263:2012 en</text:p>
          </table:table-cell>
          <table:table-cell table:style-name="table.cell.border-bottom.border-right.padding-top.top.pleft.pright">
            <text:p text:style-name="text.cell.7.left">Intelligente transportsystemen – Automatische identificatie van wegvoertuigen en materieel – Systeemparameters Prijs EUR 67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7982:2012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Close Capacitive Coupling Communication Physical Layer (CCCC PHY) Prijs EUR 127.0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00-62:2012 en</text:p>
          </table:table-cell>
          <table:table-cell table:style-name="table.cell.border-bottom.border-right.padding-top.top.pleft.pright">
            <text:p text:style-name="text.cell.7.left">Information technology – Radio frequency identification for item management – Part 62: Parameters for air interface communications at 860 MHz to 960 MHz Type B Prijs EUR 156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46-3:2012 en</text:p>
          </table:table-cell>
          <table:table-cell table:style-name="table.cell.border-bottom.border-right.padding-top.top.pleft.pright">
            <text:p text:style-name="text.cell.7.left">Information technology – Radio frequency identification device performance test methods – Part 3: Test methods for tag performance Prijs EUR 147.0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47-6:2012 en</text:p>
          </table:table-cell>
          <table:table-cell table:style-name="table.cell.border-bottom.border-right.padding-top.top.pleft.pright">
            <text:p text:style-name="text.cell.7.left">Information technology – Radio frequency identification device conformance test methods – Part 6: Test methods for air interface communications at 860 MHz to 960 MHz Prijs EUR 166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790:2012 en</text:p>
          </table:table-cell>
          <table:table-cell table:style-name="table.cell.border-bottom.border-right.padding-top.top.pleft.pright">
            <text:p text:style-name="text.cell.7.left">Information technology – Security techniques – Security requirements for cryptographic modules Prijs EUR 166.9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0000-3:2012 en</text:p>
          </table:table-cell>
          <table:table-cell table:style-name="table.cell.border-bottom.border-right.padding-top.top.pleft.pright">
            <text:p text:style-name="text.cell.7.left">Information technology – Service management – Part 3: Guidance on scope definition and applicability of ISO/IEC 20000-1 Prijs EUR 110.7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0004:2012 en</text:p>
          </table:table-cell>
          <table:table-cell table:style-name="table.cell.border-bottom.border-right.padding-top.top.pleft.pright">
            <text:p text:style-name="text.cell.7.left">Information technology – Security techniques – Refining software vulnerability analysis under ISO/IEC 15408 and ISO/IEC 18045 Prijs EUR 8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/TR 24800-1:2012 en</text:p>
          </table:table-cell>
          <table:table-cell table:style-name="table.cell.border-bottom.border-right.padding-top.top.pleft.pright">
            <text:p text:style-name="text.cell.7.left">Information technology – JPSearch – Part 1: System framework and components Prijs EUR 105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800-3:2010/C1:2012 en</text:p>
          </table:table-cell>
          <table:table-cell table:style-name="table.cell.border-bottom.border-right.padding-top.top.pleft.pright">
            <text:p text:style-name="text.cell.7.left">Information technology – JPSearch – Part 3: Query format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33-2:2012 (Cor. 2012-08) en</text:p>
          </table:table-cell>
          <table:table-cell table:style-name="table.cell.border-bottom.border-right.padding-top.top.pleft.pright">
            <text:p text:style-name="text.cell.7.left">Information technology – Security techniques – Network security Part 2: Guidelines for the design and implementation of network security Prijs EUR 110.7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S 29112:2012 en</text:p>
          </table:table-cell>
          <table:table-cell table:style-name="table.cell.border-bottom.border-right.padding-top.top.pleft.pright">
            <text:p text:style-name="text.cell.7.left">Information technology – Office equipment – Test charts and methods for measuring monochrome printer resolution Prijs EUR 121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29162:2012 en</text:p>
          </table:table-cell>
          <table:table-cell table:style-name="table.cell.border-bottom.border-right.padding-top.top.pleft.pright">
            <text:p text:style-name="text.cell.7.left">Information technology – Guidelines for using data structures in AIDC media Prijs EUR 116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89-4-16:2012 en</text:p>
          </table:table-cell>
          <table:table-cell table:style-name="table.cell.border-bottom.border-right.padding-top.top.pleft.pright">
            <text:p text:style-name="text.cell.7.left">Communication cables – Specifications for test methods – Part 4-16: Environmental test methods – Circuit integrity under fire conditions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1-22:2012 en</text:p>
          </table:table-cell>
          <table:table-cell table:style-name="table.cell.border-bottom.border-right.padding-top.top.pleft.pright">
            <text:p text:style-name="text.cell.7.left">Optical fibre cables – Part 1-22: Generic specification – Basic optical cable test procedures – Environmental test methods Prijs EUR 145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2-11:2012 en</text:p>
          </table:table-cell>
          <table:table-cell table:style-name="table.cell.border-bottom.border-right.padding-top.top.pleft.pright">
            <text:p text:style-name="text.cell.7.left">Optical fibre cables – Part 2-11: Indoor optical fibre cables – Detailed specification for simplex and duplex cables for use in premises cabling Prijs EUR 27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2-21:2012 en</text:p>
          </table:table-cell>
          <table:table-cell table:style-name="table.cell.border-bottom.border-right.padding-top.top.pleft.pright">
            <text:p text:style-name="text.cell.7.left">Optical fibre cables – Part 2-21: Indoor optical fibre cables – Detailed specification for multi-fibre optical distribution cables for use in premises cabling Prijs EUR 27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91-1:2012 en</text:p>
          </table:table-cell>
          <table:table-cell table:style-name="table.cell.border-bottom.border-right.padding-top.top.pleft.pright">
            <text:p text:style-name="text.cell.7.left">Optical amplifiers – Part 1: Generic specification Prijs EUR 16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3-38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3-38: Examinations and measurements – Group delay, chromatic dispersion and phase ripple Prijs EUR 199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4-20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connector interfaces – Part 20: Type LC connector family Prijs EUR 145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54-20-100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connector interfaces – Part 20-100: Interface standard for LC connectors with protective housings related to IEC 61076-3-106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37-1:2012 en</text:p>
          </table:table-cell>
          <table:table-cell table:style-name="table.cell.border-bottom.border-right.padding-top.top.pleft.pright">
            <text:p text:style-name="text.cell.7.left">Passive RF and microwave devices, intermodulation level measurement – Part 1: General requirements and measuring methods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Landbouw &amp; Levensmidde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133:2012 Ontw. en</text:p>
          </table:table-cell>
          <table:table-cell table:style-name="table.cell.border-bottom.border-right.padding-top.top.pleft.pright">
            <text:p text:style-name="text.cell.7.left">Microbiologie van voedingsmiddelen, diervoeders en water – Bereiding, productie, bewaring en bepaling prestatiekenmerken van kweekmedia Commentaar voor: 2012-12-02 Prijs EUR 48.0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747:2012 en</text:p>
          </table:table-cell>
          <table:table-cell table:style-name="table.cell.border-bottom.border-right.padding-top.top.pleft.pright">
            <text:p text:style-name="text.cell.7.left">Rijst – Bepaling van de hardheid van rijstkorrels na het koken – Extrusiemethode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68-2:2012 en</text:p>
          </table:table-cell>
          <table:table-cell table:style-name="table.cell.border-bottom.border-right.padding-top.top.pleft.pright">
            <text:p text:style-name="text.cell.7.left">Meststoffen – Bepaling van chelaatvormers in meststoffen door chromatografie – Deel 2: Bepaling van ijzer gecheleerd door o,o-EDDHA, o,o-EDDHMA en HBED door ionpaar chromatografie.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5633-3:2012 en</text:p>
          </table:table-cell>
          <table:table-cell table:style-name="table.cell.border-bottom.border-right.padding-top.top.pleft.pright">
            <text:p text:style-name="text.cell.7.left">Voedingsmiddelen – Detectie van allergenen in voeding met behulp van immunologische methoden – Deel 3: Screening voor de aanwezigheid van hazelnoot met een enzym immunoassay methode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509:2005 en;fr</text:p>
          </table:table-cell>
          <table:table-cell table:style-name="table.cell.border-bottom.border-right.padding-top.top.pleft.pright">
            <text:p text:style-name="text.cell.7.left">Koffie en koffieproducten – Woordenlijst Prijs EUR 98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657:2012 Ontw. en</text:p>
          </table:table-cell>
          <table:table-cell table:style-name="table.cell.border-bottom.border-right.padding-top.top.pleft.pright">
            <text:p text:style-name="text.cell.7.left">Dierlijke en plantaardige vetten en oliën – Bepaling van het verzepingsgetal Commentaar voor: 2012-11-19 Prijs EUR 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961:2012 Ontw. en</text:p>
          </table:table-cell>
          <table:table-cell table:style-name="table.cell.border-bottom.border-right.padding-top.top.pleft.pright">
            <text:p text:style-name="text.cell.7.left">Dierlijke en plantaardige vetten en oliën – Bepaling van het joodgetal Commentaar voor: 2012-11-19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972:2011/C1:2012 en</text:p>
          </table:table-cell>
          <table:table-cell table:style-name="table.cell.border-bottom.border-right.padding-top.top.pleft.pright">
            <text:p text:style-name="text.cell.7.left">Sensorische analyse – Methodologie – Methode voor het onderzoeken van smaakgevoeligheid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chinebouw &amp; Transpor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34-17:2012 en</text:p>
          </table:table-cell>
          <table:table-cell table:style-name="table.cell.border-bottom.border-right.padding-top.top.pleft.pright">
            <text:p text:style-name="text.cell.7.left">Veiligheid van machines – Veiligheidseisen voor het ontwerp en de constructie van machines voor de papierfabricage en -afwerking – Deel 17: Tissue maakmachines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663:2012 en</text:p>
          </table:table-cell>
          <table:table-cell table:style-name="table.cell.border-bottom.border-right.padding-top.top.pleft.pright">
            <text:p text:style-name="text.cell.7.left">Zeskantflensmoeren, stijl 2 – Fijne schroefdraad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125:2012 en</text:p>
          </table:table-cell>
          <table:table-cell table:style-name="table.cell.border-bottom.border-right.padding-top.top.pleft.pright">
            <text:p text:style-name="text.cell.7.left">Zelfborgende zeskantflensmoeren (met niet-metallisch borgelement), met metrische fijne schroefdraad, stijl 2 – Productklassen A en B Prijs EUR 45.3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126:2012 en</text:p>
          </table:table-cell>
          <table:table-cell table:style-name="table.cell.border-bottom.border-right.padding-top.top.pleft.pright">
            <text:p text:style-name="text.cell.7.left">Zelfborgende zeskantflensmoeren van metaal, met metrische fijne schroefdraad, stijl 2 – Productklassen A en B Prijs EUR 45.3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1:2012 nl</text:p>
          </table:table-cell>
          <table:table-cell table:style-name="table.cell.border-bottom.border-right.padding-top.top.pleft.pright">
            <text:p text:style-name="text.cell.7.left">Metalen industriële leidingsystemen – Deel 1: Algemeen Prijs EUR 5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5:2012 nl</text:p>
          </table:table-cell>
          <table:table-cell table:style-name="table.cell.border-bottom.border-right.padding-top.top.pleft.pright">
            <text:p text:style-name="text.cell.7.left">Metalen industriële leidingsystemen – Deel 5: Keuring en beproeving Prijs EUR 72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405-1:2010/Ontw. A1:2012 en</text:p>
          </table:table-cell>
          <table:table-cell table:style-name="table.cell.border-bottom.border-right.padding-top.top.pleft.pright">
            <text:p text:style-name="text.cell.7.left">Geometrische productspecificaties (GPS) – Vorm- en plaatstoleranties – Deel 1: Lineaire maten Commentaar voor: 2012-12-09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91:2012 en</text:p>
          </table:table-cell>
          <table:table-cell table:style-name="table.cell.border-bottom.border-right.padding-top.top.pleft.pright">
            <text:p text:style-name="text.cell.7.left">Drukontlastingssystemen voor stofontploffingen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555:2012 Ontw. en</text:p>
          </table:table-cell>
          <table:table-cell table:style-name="table.cell.border-bottom.border-right.padding-top.top.pleft.pright">
            <text:p text:style-name="text.cell.7.left">Lassen – Boogstiftlassen van metallische materialen Commentaar voor: 2012-12-02 Prijs EUR 42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00:2012 Ontw. en</text:p>
          </table:table-cell>
          <table:table-cell table:style-name="table.cell.border-bottom.border-right.padding-top.top.pleft.pright">
            <text:p text:style-name="text.cell.7.left">Lasvoegmaterialen – Lastoevoegmaterialen voor hard-oplassen Commentaar voor: 2012-11-26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54-2:2012 Ontw. en</text:p>
          </table:table-cell>
          <table:table-cell table:style-name="table.cell.border-bottom.border-right.padding-top.top.pleft.pright">
            <text:p text:style-name="text.cell.7.left">Railtoepassingen – Trailers en bijbehorende uitrusting – Deel 2: Algemene veiligheidseisen Commentaar voor: 2012-12-09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55-2:2012 Ontw. en</text:p>
          </table:table-cell>
          <table:table-cell table:style-name="table.cell.border-bottom.border-right.padding-top.top.pleft.pright">
            <text:p text:style-name="text.cell.7.left">Railtoepassingen – Bovenbouw – Uit het spoor te nemen machines en bijbehorende uitrusting – Deel 2: Algemene veiligheidseisen Commentaar voor: 2012-12-09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07-5:2012 Ontw. en</text:p>
          </table:table-cell>
          <table:table-cell table:style-name="table.cell.border-bottom.border-right.padding-top.top.pleft.pright">
            <text:p text:style-name="text.cell.7.left">Gemotoriseerde transportwerktuigen – Veiligheidseisen en verificatie – Deel 5: Aanvullende eisen voor door voetgangers voortbewogen transportwerktuigen Commentaar voor: 2012-12-09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52:2012 Ontw. en</text:p>
          </table:table-cell>
          <table:table-cell table:style-name="table.cell.border-bottom.border-right.padding-top.top.pleft.pright">
            <text:p text:style-name="text.cell.7.left">Railtoepassingen – Remmen – Remblokken Commentaar voor: 2012-12-16 Prijs EUR 60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74:2012 Ontw. en</text:p>
          </table:table-cell>
          <table:table-cell table:style-name="table.cell.border-bottom.border-right.padding-top.top.pleft.pright">
            <text:p text:style-name="text.cell.7.left">Kunststof- en rubberverwerkende machines – vulcaniseerpersen – veiligheidseisen Commentaar voor: 2012-12-16 Prijs EUR 44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610-21:2012 en</text:p>
          </table:table-cell>
          <table:table-cell table:style-name="table.cell.border-bottom.border-right.padding-top.top.pleft.pright">
            <text:p text:style-name="text.cell.7.left">Geometrische productspecificaties (GPS) – Filtratie – Deel 21: Lineaire profielfilters: Gaussische filters Prijs EUR 98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6697:2012 en</text:p>
          </table:table-cell>
          <table:table-cell table:style-name="table.cell.border-bottom.border-right.padding-top.top.pleft.pright">
            <text:p text:style-name="text.cell.7.left">Space systems – Safety and compatibility of materials – Method to determine the flammability thresholds of materials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541-2:2012 Ontw. en</text:p>
          </table:table-cell>
          <table:table-cell table:style-name="table.cell.border-bottom.border-right.padding-top.top.pleft.pright">
            <text:p text:style-name="text.cell.7.left">Wegvoertuigen – Gestandaardiseerde toegang tot autoreparatie- en onderhoudsinformatie (RMI) – Deel 2: Technische voorschriften Commentaar voor: 2012-11-26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541-3:2012 Ontw. en</text:p>
          </table:table-cell>
          <table:table-cell table:style-name="table.cell.border-bottom.border-right.padding-top.top.pleft.pright">
            <text:p text:style-name="text.cell.7.left">Wegvoertuigen – Gestandaardiseerde toegang tot autoreparatie- en onderhoudsinformatie (RMI) – Deel 3: Eisen voor de functionele gebruikersinterface Commentaar voor: 2012-11-26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542-2:2012 Ontw. en</text:p>
          </table:table-cell>
          <table:table-cell table:style-name="table.cell.border-bottom.border-right.padding-top.top.pleft.pright">
            <text:p text:style-name="text.cell.7.left">Wegvoertuigen – Terminologie voor gestandaardiseerde reparatie- en onderhoudsinformatie (RMI) – Deel 2: Gestandaardiseerde procesimplementatieeisen, registration authority Commentaar voor: 2012-11-26 Prijs EUR 36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692:2012 Ontw. en</text:p>
          </table:table-cell>
          <table:table-cell table:style-name="table.cell.border-bottom.border-right.padding-top.top.pleft.pright">
            <text:p text:style-name="text.cell.7.left">Geometrische productspecificaties (GPS) – Geometrische toleranties – Maximum-materiaaleis (MMR), minimum-materiaaleis (LMR) en wederkerigheidseis (RPR) Commentaar voor: 2012-12-02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8004-1:2007/C1:2012 en</text:p>
          </table:table-cell>
          <table:table-cell table:style-name="table.cell.border-bottom.border-right.padding-top.top.pleft.pright">
            <text:p text:style-name="text.cell.7.left">Security management systems for the supply chain – Guidelines for the implementation of ISO 28000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89:2012 Ontw. en</text:p>
          </table:table-cell>
          <table:table-cell table:style-name="table.cell.border-bottom.border-right.padding-top.top.pleft.pright">
            <text:p text:style-name="text.cell.7.left">Machines voor kunststoffen en rubber – Spuitgietmachines met compressie en met overdracht – Veiligheidseisen Commentaar voor: 2012-12-09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040:2012/Ontw. A1:2012 en</text:p>
          </table:table-cell>
          <table:table-cell table:style-name="table.cell.border-bottom.border-right.padding-top.top.pleft.pright">
            <text:p text:style-name="text.cell.7.left">Geometrische Product Specificaties (GPS) – Het inschrijven van maten en toleranties – Kegels Commentaar voor: 2012-12-09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8-1:2008+A2:2012 nl</text:p>
          </table:table-cell>
          <table:table-cell table:style-name="table.cell.border-bottom.border-right.padding-top.top.pleft.pright">
            <text:p text:style-name="text.cell.7.left">Koelsystemen en warmtepompen – Veiligheids- en milieu-eisen – Deel 1: Basiseisen, definities, classificatie en selectiecriteria Prijs EUR 116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161:2012 en</text:p>
          </table:table-cell>
          <table:table-cell table:style-name="table.cell.border-bottom.border-right.padding-top.top.pleft.pright">
            <text:p text:style-name="text.cell.7.left">Zeskantflensmoeren, stijl 2 – Schroefdraad met grove spoed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254-13:2012 en</text:p>
          </table:table-cell>
          <table:table-cell table:style-name="table.cell.border-bottom.border-right.padding-top.top.pleft.pright">
            <text:p text:style-name="text.cell.7.left">Landbouwmachines – Veiligheid – Deel 13: Grote roterende maaiers Prijs EUR 127.0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426-2:2002/A1:2012 en</text:p>
          </table:table-cell>
          <table:table-cell table:style-name="table.cell.border-bottom.border-right.padding-top.top.pleft.pright">
            <text:p text:style-name="text.cell.7.left">Termen en definities met betrekking tot de uurwerkmakerskunst – Deel 2: Technische en commerciële definities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43:2012 Ontw. en</text:p>
          </table:table-cell>
          <table:table-cell table:style-name="table.cell.border-bottom.border-right.padding-top.top.pleft.pright">
            <text:p text:style-name="text.cell.7.left">Papier en karton – Europese lijst van standaardsoorten oud papier en karton voor recycling Commentaar voor: 2012-12-09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534:2007/A1:2012 en</text:p>
          </table:table-cell>
          <table:table-cell table:style-name="table.cell.border-bottom.border-right.padding-top.top.pleft.pright">
            <text:p text:style-name="text.cell.7.left">Bosbouwmachines – Handbescherming van draagbare kettingzagen – Mechanische sterkte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953-3:2012 en</text:p>
          </table:table-cell>
          <table:table-cell table:style-name="table.cell.border-bottom.border-right.padding-top.top.pleft.pright">
            <text:p text:style-name="text.cell.7.left">Pneumatiek – Drukregelaars voor perslucht en filter-regelaars – Deel 2: Alternatieve beproevingsmethoden voor het meten van de debietkenmerken van drukregelaars Prijs EUR 132.5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043:2012 en</text:p>
          </table:table-cell>
          <table:table-cell table:style-name="table.cell.border-bottom.border-right.padding-top.top.pleft.pright">
            <text:p text:style-name="text.cell.7.left">Zelfborgende zeskantflensmoeren (met niet-metalliek borgelement), stijl 2 – Productklassen A en B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044:2012 en</text:p>
          </table:table-cell>
          <table:table-cell table:style-name="table.cell.border-bottom.border-right.padding-top.top.pleft.pright">
            <text:p text:style-name="text.cell.7.left">Zelfborgende zeskantflensmoeren van metaal, stijl 2 – Productklassen A en B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914:2002/A1:2012 en</text:p>
          </table:table-cell>
          <table:table-cell table:style-name="table.cell.border-bottom.border-right.padding-top.top.pleft.pright">
            <text:p text:style-name="text.cell.7.left">Bosbouwmachines – Draagbare kettingzagen – Minimumspeling en afmetingen in handvatten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1-21:2009+A1:2012 en</text:p>
          </table:table-cell>
          <table:table-cell table:style-name="table.cell.border-bottom.border-right.padding-top.top.pleft.pright">
            <text:p text:style-name="text.cell.7.left">Veiligheidsregels voor het vervaardigen en het aanbrengen van liften – Liften voor het vervoer van personen en goederen – Deel 21: Nieuwe personenliften en personen-goederenliften in bestaande gebouw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178-9:2012 en;fr</text:p>
          </table:table-cell>
          <table:table-cell table:style-name="table.cell.border-bottom.border-right.padding-top.top.pleft.pright">
            <text:p text:style-name="text.cell.7.left">Zuigermotoren met inwendige verbranding – Uitlaatgasmeting – Deel 9: Beproevingscycli en beproevingsprocedures voor meting op de proefstand van rookgasuitstoot van dieselmotoren die werken onder wisselende omstandigheden Prijs EUR 147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611-1:2012 en</text:p>
          </table:table-cell>
          <table:table-cell table:style-name="table.cell.border-bottom.border-right.padding-top.top.pleft.pright">
            <text:p text:style-name="text.cell.7.left">Pallets voor goederenbehandeling – Vlakke pallets – Deel 1: Beproevingsmethoden Prijs EUR 110.7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611-2:2012 en</text:p>
          </table:table-cell>
          <table:table-cell table:style-name="table.cell.border-bottom.border-right.padding-top.top.pleft.pright">
            <text:p text:style-name="text.cell.7.left">Pallets voor goederenbehandeling – Vlakke pallets – Deel 2: Prestatie-eisen en keuze van beproevingen Prijs EUR 67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611-3:2012 en</text:p>
          </table:table-cell>
          <table:table-cell table:style-name="table.cell.border-bottom.border-right.padding-top.top.pleft.pright">
            <text:p text:style-name="text.cell.7.left">Pallets voor goederenbehandeling – Vlakke pallets – Deel 3: Maximale werklasten Prijs EUR 59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nagementsystem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S 17021-2:2012 en</text:p>
          </table:table-cell>
          <table:table-cell table:style-name="table.cell.border-bottom.border-right.padding-top.top.pleft.pright">
            <text:p text:style-name="text.cell.7.left">Conformiteitsbeoordeling – Eisen voor instellingen die audits en certificatie van managementsystemen uitvoeren – Deel 2: Vaardigheidsvereisten voor controle en certificering van systemen voor milieubeheer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teriaal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210:2012 en</text:p>
          </table:table-cell>
          <table:table-cell table:style-name="table.cell.border-bottom.border-right.padding-top.top.pleft.pright">
            <text:p text:style-name="text.cell.7.left">Kunststoffen – Voorbereiding van monsters voor het testen van biodegradatie van kunststof materialen Prijs EUR 88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66:2010 nl</text:p>
          </table:table-cell>
          <table:table-cell table:style-name="table.cell.border-bottom.border-right.padding-top.top.pleft.pright">
            <text:p text:style-name="text.cell.7.left">Niet-destructief onderzoek van lassen – Ultrasoon onderzoek – Aanvaardbaarheidsniveaus Prijs EUR 120.9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11811:2012 en</text:p>
          </table:table-cell>
          <table:table-cell table:style-name="table.cell.border-bottom.border-right.padding-top.top.pleft.pright">
            <text:p text:style-name="text.cell.7.left">Nanotechnologie – Richtlijn voor methoden voor de metingen van nano- en microtribologie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107:2012 en</text:p>
          </table:table-cell>
          <table:table-cell table:style-name="table.cell.border-bottom.border-right.padding-top.top.pleft.pright">
            <text:p text:style-name="text.cell.7.left">Metalen – Beproeving op vermoeiing – Statistische planning en analyse van gegevens Prijs EUR 127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108:2012 en</text:p>
          </table:table-cell>
          <table:table-cell table:style-name="table.cell.border-bottom.border-right.padding-top.top.pleft.pright">
            <text:p text:style-name="text.cell.7.left">Metalen – Beproeving op vermoeiing – Scheurgroeimethode bij vermoeiing Prijs EUR 132.5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31-1:2012 en</text:p>
          </table:table-cell>
          <table:table-cell table:style-name="table.cell.border-bottom.border-right.padding-top.top.pleft.pright">
            <text:p text:style-name="text.cell.7.left">Gevulcaniseerde of thermoplastische rubber – Ozonvastheid – Deel 1: Statische en dynamische rekproef Prijs EUR 83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610:2012 en</text:p>
          </table:table-cell>
          <table:table-cell table:style-name="table.cell.border-bottom.border-right.padding-top.top.pleft.pright">
            <text:p text:style-name="text.cell.7.left">Fine ceramics (advanced ceramics, advanced technical ceramics) – Test method for flexural strength of porous ceramics at room temperature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920:2012 Ontw. en</text:p>
          </table:table-cell>
          <table:table-cell table:style-name="table.cell.border-bottom.border-right.padding-top.top.pleft.pright">
            <text:p text:style-name="text.cell.7.left">Thermisch spuiten – Spuiten en samensmelten van zelfvloeiende legeringen Commentaar voor: 2012-10-28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34-1:2012 Ontw. en</text:p>
          </table:table-cell>
          <table:table-cell table:style-name="table.cell.border-bottom.border-right.padding-top.top.pleft.pright">
            <text:p text:style-name="text.cell.7.left">Composieten gemaakt van op cellulose gebaseerde thermoplasten (doorgaans hout-polymeer composieten (WPC) genoemd of natuurlijke vezel composieten (NFC)) – Deel 1: Beproevingsmethoden voor karakterisering van materialen en producten Commentaar voor: 2012-12-16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34-4:2012 Ontw. en</text:p>
          </table:table-cell>
          <table:table-cell table:style-name="table.cell.border-bottom.border-right.padding-top.top.pleft.pright">
            <text:p text:style-name="text.cell.7.left">Composieten gemaakt van op cellulose gebasseerde materialen en thermoplasten (doorgaans hout-polymeren (WPC) of natuurlijke vezel composieten (NFC) genoemd) – Deel 4: Specificaties voor lagen en tegelprofielen Commentaar voor: 2012-12-16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34-5:2012 Ontw. en</text:p>
          </table:table-cell>
          <table:table-cell table:style-name="table.cell.border-bottom.border-right.padding-top.top.pleft.pright">
            <text:p text:style-name="text.cell.7.left">Compositen gemaakt van op cellulose gebasseerde materialen en thermoplasten (doorgaans hout-polymeren (WPC) of natuurlijke vezelcomposieten (NFC) genoemd) – Deel 5: Specificaties voor bekleding- en tegelprofielen Commentaar voor: 2012-12-16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9-2:2012 Ontw. en</text:p>
          </table:table-cell>
          <table:table-cell table:style-name="table.cell.border-bottom.border-right.padding-top.top.pleft.pright">
            <text:p text:style-name="text.cell.7.left">Gieterijtechniek – Technische leveringsvoorwaarden – Deel 2: Aanvullende eisen voor gietstaal Commentaar voor: 2013-01-0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85:2012 en</text:p>
          </table:table-cell>
          <table:table-cell table:style-name="table.cell.border-bottom.border-right.padding-top.top.pleft.pright">
            <text:p text:style-name="text.cell.7.left">Conservering van cultureel erfgoed – Methodiek voor het monsternemen van materialen voor cultureel erfgoed – Algemene regels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95:2012 en</text:p>
          </table:table-cell>
          <table:table-cell table:style-name="table.cell.border-bottom.border-right.padding-top.top.pleft.pright">
            <text:p text:style-name="text.cell.7.left">Conservering van cultureel erfgoed – Conditieverslag van roerend cultureel erfgoed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96:2012 en</text:p>
          </table:table-cell>
          <table:table-cell table:style-name="table.cell.border-bottom.border-right.padding-top.top.pleft.pright">
            <text:p text:style-name="text.cell.7.left">Conservering van cultureel erfgoed – Conditiebepaling en -verslag van onroerend erfgoed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163:2012 en</text:p>
          </table:table-cell>
          <table:table-cell table:style-name="table.cell.border-bottom.border-right.padding-top.top.pleft.pright">
            <text:p text:style-name="text.cell.7.left">Continuously hot-dipped coated steel sheet products – Dimensional and shape tolerances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72:2012 Ontw. en</text:p>
          </table:table-cell>
          <table:table-cell table:style-name="table.cell.border-bottom.border-right.padding-top.top.pleft.pright">
            <text:p text:style-name="text.cell.7.left">Kunststoffen – Beoordelingsmethode voor versnelde fotoveroudering gebruikmakend van hogedruk kwiklampen Commentaar voor: 2012-12-16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592:2012 en</text:p>
          </table:table-cell>
          <table:table-cell table:style-name="table.cell.border-bottom.border-right.padding-top.top.pleft.pright">
            <text:p text:style-name="text.cell.7.left">Microstralenanalyse – Elektronen micro-analyse – Richtlijnen voor de bepaling van het koolstofgehalte van staal gebruikt voor de curvemethode van kalibratie Prijs EUR 67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946:2012 Ontw. en</text:p>
          </table:table-cell>
          <table:table-cell table:style-name="table.cell.border-bottom.border-right.padding-top.top.pleft.pright">
            <text:p text:style-name="text.cell.7.left">Niet-destructief onderzoek – Ultrasoon onderzoek – Specificatie voor een getrapt kalibratieblok Commentaar voor: 2012-11-19 Prijs EUR 16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556:2012 en</text:p>
          </table:table-cell>
          <table:table-cell table:style-name="table.cell.border-bottom.border-right.padding-top.top.pleft.pright">
            <text:p text:style-name="text.cell.7.left">Kunststoffen – Bepaling van de totale aerobe bio-afbreekbaarheid van kunstof materialen in de bodem door het meten van het zuurstofverbruik met een respirometer of het gehalte van vrijgekomen kooldioxide Prijs EUR 105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303-1:2012 en</text:p>
          </table:table-cell>
          <table:table-cell table:style-name="table.cell.border-bottom.border-right.padding-top.top.pleft.pright">
            <text:p text:style-name="text.cell.7.left">Met rubber of kunststof bedekte weefsels – Bepaling van de barstweerstand – Deel 1: Staalbal methode Prijs EUR 39.9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303-2:2012 en</text:p>
          </table:table-cell>
          <table:table-cell table:style-name="table.cell.border-bottom.border-right.padding-top.top.pleft.pright">
            <text:p text:style-name="text.cell.7.left">Met rubber of kunststof bedekte weefsels – Bepaling van de barstweerstand – Deel 2: Hydraulische methode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999:2012 Ontw. en</text:p>
          </table:table-cell>
          <table:table-cell table:style-name="table.cell.border-bottom.border-right.padding-top.top.pleft.pright">
            <text:p text:style-name="text.cell.7.left">Soepele schuimrubbers en schuimkunststoffen – Polyurethaanschuim voor dragende plaattoepassingen uitgezonderd tapijt onderlaag – Specificatie Commentaar voor: 2012-12-02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0:1997+A1:2010/C1:2012 en</text:p>
          </table:table-cell>
          <table:table-cell table:style-name="table.cell.border-bottom.border-right.padding-top.top.pleft.pright">
            <text:p text:style-name="text.cell.7.left">Veiligheid van machines – Veiligheidseisen voor toestellen, installaties en verwante inrichtingen waarmee gietvormen en -kernen worden gemaakt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117-4:2012 en</text:p>
          </table:table-cell>
          <table:table-cell table:style-name="table.cell.border-bottom.border-right.padding-top.top.pleft.pright">
            <text:p text:style-name="text.cell.7.left">Verven en vernissen – Beproevingsmethode voor drogen – Deel 4: Proef met gebruik van een mechanische recorder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117-5:2012 en</text:p>
          </table:table-cell>
          <table:table-cell table:style-name="table.cell.border-bottom.border-right.padding-top.top.pleft.pright">
            <text:p text:style-name="text.cell.7.left">Verven en vernissen – Beproevingsmethode voor drogen – Deel 5: Modified Bandow-Wolff proef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edische 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408-7:2012 en</text:p>
          </table:table-cell>
          <table:table-cell table:style-name="table.cell.border-bottom.border-right.padding-top.top.pleft.pright">
            <text:p text:style-name="text.cell.7.left">Aseptische verwerking van producten in de gezondheidszorg – Deel 7: Alternatieve processen voor atypische medische apparatuur en combinatieproducten Prijs EUR 88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644-9:2012 en</text:p>
          </table:table-cell>
          <table:table-cell table:style-name="table.cell.border-bottom.border-right.padding-top.top.pleft.pright">
            <text:p text:style-name="text.cell.7.left">Schone ruimten en gelijksoortige gecontroleerde omgevingen – Deel 9: Classificatie van oppervlaktereinheid Prijs EUR 105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708-2:2012 en</text:p>
          </table:table-cell>
          <table:table-cell table:style-name="table.cell.border-bottom.border-right.padding-top.top.pleft.pright">
            <text:p text:style-name="text.cell.7.left">Chirurgische implantaten – Actieve implanteerbare medische hulpmiddelen – Deel 2: Hartritmeregelaars Prijs EUR 156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980-3:2012 2e Ontw. en</text:p>
          </table:table-cell>
          <table:table-cell table:style-name="table.cell.border-bottom.border-right.padding-top.top.pleft.pright">
            <text:p text:style-name="text.cell.7.left">Oogheelkundige optica – Ongesneden geslepen brillenglazen – Deel 3: Eisen aan de lichtdoorlatendheid en beproevingsmethoden Commentaar voor: 2012-09-16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ilieu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269-2:2012 en</text:p>
          </table:table-cell>
          <table:table-cell table:style-name="table.cell.border-bottom.border-right.padding-top.top.pleft.pright">
            <text:p text:style-name="text.cell.7.left">Bodemkwaliteit – Bepaling van de invloed van verontreinigingen op de bodemflora – Deel 2: Invloed van chemicaliën op de kieming en de groei van hogere plantsoorten Prijs EUR 88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137:2012-8 2e Ontw. en</text:p>
          </table:table-cell>
          <table:table-cell table:style-name="table.cell.border-bottom.border-right.padding-top.top.pleft.pright">
            <text:p text:style-name="text.cell.7.left">Werkplekatmosfeer – Pompen voor persoonlijke bemonstering van chemische en biologische middelen – Eisen en beproevingsmethoden Commentaar voor: 2012-12-02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000-26:2012 en</text:p>
          </table:table-cell>
          <table:table-cell table:style-name="table.cell.border-bottom.border-right.padding-top.top.pleft.pright">
            <text:p text:style-name="text.cell.7.left">Binnenlucht – Deel 26: Monsternemingsstrategie voor koolstofdioxide (CO2)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000-32:2012 Ontw. en</text:p>
          </table:table-cell>
          <table:table-cell table:style-name="table.cell.border-bottom.border-right.padding-top.top.pleft.pright">
            <text:p text:style-name="text.cell.7.left">Binnenlucht – Deel 32: Het onderzoeken van gebouwen op verontreinigingen en andere schadelijke factoren – Inspecties Commentaar voor: 2012-12-02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773:2012 nl</text:p>
          </table:table-cell>
          <table:table-cell table:style-name="table.cell.border-bottom.border-right.padding-top.top.pleft.pright">
            <text:p text:style-name="text.cell.7.left">Luchtkwaliteit – Buitenlucht – Bepaling van de concentratie aan waterstofsulfide – Gaschromatografie Prijs EUR 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2774:2012 nl</text:p>
          </table:table-cell>
          <table:table-cell table:style-name="table.cell.border-bottom.border-right.padding-top.top.pleft.pright">
            <text:p text:style-name="text.cell.7.left">Luchtkwaliteit – Buitenlucht – Bepaling van de concentraties aan fenolen door middel van tenaxadsorptie, thermische desorptie en gaschromatografie Prijs EUR 2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796:2012 nl</text:p>
          </table:table-cell>
          <table:table-cell table:style-name="table.cell.border-bottom.border-right.padding-top.top.pleft.pright">
            <text:p text:style-name="text.cell.7.left">Luchtkwaliteit – Buitenlucht – Bepaling van de concentratie aan acrylonitril – Porapakadsorptie/thermische desorptie/gaschromatografie Prijs EUR 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2797:2012 nl</text:p>
          </table:table-cell>
          <table:table-cell table:style-name="table.cell.border-bottom.border-right.padding-top.top.pleft.pright">
            <text:p text:style-name="text.cell.7.left">Luchtkwaliteit – Buitenlucht – Bepaling van de concentratie aan C2 – C5 koolwaterstoffen – Adsorptie/thermische desorptie/gaschromatografie Prijs EUR 3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799:2012 nl</text:p>
          </table:table-cell>
          <table:table-cell table:style-name="table.cell.border-bottom.border-right.padding-top.top.pleft.pright">
            <text:p text:style-name="text.cell.7.left">Luchtkwaliteit – Buitenlucht – Bepaling van de concentratie aan koolstofdisulfide – Gaschromatografie Prijs EUR 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ermi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241-2:2012 en</text:p>
          </table:table-cell>
          <table:table-cell table:style-name="table.cell.border-bottom.border-right.padding-top.top.pleft.pright">
            <text:p text:style-name="text.cell.7.left">Terminologische ingangen in normen – Deel 2: Overnemen van genormaliseerde terminologische ingangen Prijs EUR 110.7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6162:2012 en</text:p>
          </table:table-cell>
          <table:table-cell table:style-name="table.cell.border-bottom.border-right.padding-top.top.pleft.pright">
            <text:p text:style-name="text.cell.7.left">Systemen om terminologie, kennis en inhoud te beheren – Ontwerp, implementatie en onderhoud van terminologiebeheersystemen Prijs EUR 156.16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460</text:span><text:tab/>13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460</text:span><text:tab/>13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4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Nieuwe normen NEN</meta:user-defined>
    <meta:user-defined meta:name="DCTERMS.W3CDTF/DCTERMS.available">2012-09-13</meta:user-defined>
  </office:meta>
</office:document-meta>
</file>