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950*"/>
    </style:style>
    <style:style style:family="table-column" style:name="table1.tg1.col2">
      <style:table-column-properties style:rel-column-width="9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2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het Nederlands Normalisatie-Instituut, inclusief de Europese normen, in de periode  4 mei 2012 tot en met 12 juni 2012. De normbladen kunnen worden besteld bij NEN-Klantenservice, tel. 015-2690391, waar men ook met vragen terecht kan. Tevens kunnen de genoemde normen via internet besteld worden (www.nen.nl). Correspondentieadres: 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
                              <text:span text:style-name="ifm_span_font.bold_ifm">Document number</text:span>
                           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
                              <text:span text:style-name="ifm_span_font.bold_ifm">Title</text:span>
                           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Arbeid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200:2012 Ontw. en</text:p>
          </table:table-cell>
          <table:table-cell table:style-name="table.cell.border-bottom.border-right.padding-top.top.pleft.pright">
            <text:p text:style-name="text.cell.7.left">Akoestiek – Geluid uitgestraald door machines en toestellen – Handleiding voor het gebruik van basisnormen voor het meten van geluiddrukniveaus op een werkplek en op andere aangegeven plekken Commentaar voor: 2012-09-24 Prijs EUR 36.6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021:2012 Ontw. en</text:p>
          </table:table-cell>
          <table:table-cell table:style-name="table.cell.border-bottom.border-right.padding-top.top.pleft.pright">
            <text:p text:style-name="text.cell.7.left">Ademhalingsbeschermingsmiddelen – Perslucht voor ademhalingstoestellen Commentaar voor: 2012-09-30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2402-1:2005 en</text:p>
          </table:table-cell>
          <table:table-cell table:style-name="table.cell.border-bottom.border-right.padding-top.top.pleft.pright">
            <text:p text:style-name="text.cell.7.left">Persoonlijke drijfmiddelen – Deel 1: Reddingvesten – Veiligheidseisen Prijs EUR 72.6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-2:2010+A1:2012 en</text:p>
          </table:table-cell>
          <table:table-cell table:style-name="table.cell.border-bottom.border-right.padding-top.top.pleft.pright">
            <text:p text:style-name="text.cell.7.left">Ladders – Deel 2: Eisen, beproeven, labeling Prijs EUR 7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175-7:2012 en</text:p>
          </table:table-cell>
          <table:table-cell table:style-name="table.cell.border-bottom.border-right.padding-top.top.pleft.pright">
            <text:p text:style-name="text.cell.7.left">Zuurkasten – Deel 7: Zuurkasten voor hoge temperaturen en zuurrijke belasting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50:2012 Ontw. en</text:p>
          </table:table-cell>
          <table:table-cell table:style-name="table.cell.border-bottom.border-right.padding-top.top.pleft.pright">
            <text:p text:style-name="text.cell.7.left">Ademhalingstoestellen – Onafhankelijke duiktoestellen met gecomprimeerde ademlucht – Eisen, beproevingsmethoden, merken Commentaar voor: 2012-09-30 Prijs EUR 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007:2012 en;fr;de</text:p>
          </table:table-cell>
          <table:table-cell table:style-name="table.cell.border-bottom.border-right.padding-top.top.pleft.pright">
            <text:p text:style-name="text.cell.7.left">Persoonlijke beschermingsmiddelen – Oog- en gezichtsbescherming – Woordenboek Prijs EUR 190.5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S 9241-411:2012 en</text:p>
          </table:table-cell>
          <table:table-cell table:style-name="table.cell.border-bottom.border-right.padding-top.top.pleft.pright">
            <text:p text:style-name="text.cell.7.left">Ergonomie van de mens-systeeminteractie – Deel 411: Methoden voor de beoordeling van het ontwerp van fysieke randapparatuur Prijs EUR 156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Bouwmaterial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13:2012 Ontw. en</text:p>
          </table:table-cell>
          <table:table-cell table:style-name="table.cell.border-bottom.border-right.padding-top.top.pleft.pright">
            <text:p text:style-name="text.cell.7.left">Geprofileerde lichtdoorlatende enkelwandige platen van kunststof voor interne en externe daken, muren en plafonds – Eisen en beproevingsmethoden Commentaar voor: 2012-08-19 Prijs EUR 38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1042:2001/A1:2012 Ontw. nl</text:p>
          </table:table-cell>
          <table:table-cell table:style-name="table.cell.border-bottom.border-right.padding-top.top.pleft.pright">
            <text:p text:style-name="text.cell.7.left">In het werk vervaardigde vloeren – Kwaliteit en uitvoering van cementgebonden terrazzovloeren Commentaar voor: 2012-09-01 Prijs EUR 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2543-6:2011/C1:2012 en</text:p>
          </table:table-cell>
          <table:table-cell table:style-name="table.cell.border-bottom.border-right.padding-top.top.pleft.pright">
            <text:p text:style-name="text.cell.7.left">Glas voor gebouwen – Gelaagd glas en gelaagd veiligheidsglas – Deel 6: Uiterlijk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97-1:2012 en</text:p>
          </table:table-cell>
          <table:table-cell table:style-name="table.cell.border-bottom.border-right.padding-top.top.pleft.pright">
            <text:p text:style-name="text.cell.7.left">Bitumineuze mengsels – Beproevingsmethoden voor warm bereid asfalt – Deel 1: Gehalte aan oplosbaar bindmiddel Prijs EUR 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697-24:2012 en</text:p>
          </table:table-cell>
          <table:table-cell table:style-name="table.cell.border-bottom.border-right.padding-top.top.pleft.pright">
            <text:p text:style-name="text.cell.7.left">Bitumineuze mengsels – Beproevingsmethoden voor warm bereid asfalt – Deel 24: Weerstand tegen vermoeiing Prijs EUR 81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97-34:2012 en</text:p>
          </table:table-cell>
          <table:table-cell table:style-name="table.cell.border-bottom.border-right.padding-top.top.pleft.pright">
            <text:p text:style-name="text.cell.7.left">Bitumineuze mengsels – Beproevingsmethoden voor warm bereid asfalt – Deel 34: Marshallproef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697-42:2012 Ontw. en</text:p>
          </table:table-cell>
          <table:table-cell table:style-name="table.cell.border-bottom.border-right.padding-top.top.pleft.pright">
            <text:p text:style-name="text.cell.7.left">Bitumineuze mengsels – Beproevingsmethoden voor warm bereid asfalt – Deel 42: Hoeveelheid aan vreemde deeltjes in asfaltgranulaat Commentaar voor: 2012-08-12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97-46:2012 en</text:p>
          </table:table-cell>
          <table:table-cell table:style-name="table.cell.border-bottom.border-right.padding-top.top.pleft.pright">
            <text:p text:style-name="text.cell.7.left">Bitumineuze mengsels – Beproevingsmethoden voor warm bereid asfalt – Deel 46: Scheurvorming en eigenschappen bij lage temperatuur bepaald met eenassige trekproeven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055:2012 Ontw. en</text:p>
          </table:table-cell>
          <table:table-cell table:style-name="table.cell.border-bottom.border-right.padding-top.top.pleft.pright">
            <text:p text:style-name="text.cell.7.left">Lichte toeslagmaterialen voor beton, mortel en injectiemortel, bitumineuze mengsels, oppervlakbehandelingen en voor ongebonden en gebonden toepassingen Commentaar voor: 2012-08-26 Prijs EUR 38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075-1:2012 en</text:p>
          </table:table-cell>
          <table:table-cell table:style-name="table.cell.border-bottom.border-right.padding-top.top.pleft.pright">
            <text:p text:style-name="text.cell.7.left">Bitumen en bitumineuze bindmiddelen – Bepaling van het breekgedrag – Deel 1: Bepaling van de breekwaarde van kationische bitumenemulsies, methode met minerale vulstof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20:2009/Ontw. A1:2012 en</text:p>
          </table:table-cell>
          <table:table-cell table:style-name="table.cell.border-bottom.border-right.padding-top.top.pleft.pright">
            <text:p text:style-name="text.cell.7.left">Aan de binnenzijde geplaatste zonneschermen – Prestatie-eisen inclusief veiligheid Commentaar voor: 2012-08-12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26-13:2012 en</text:p>
          </table:table-cell>
          <table:table-cell table:style-name="table.cell.border-bottom.border-right.padding-top.top.pleft.pright">
            <text:p text:style-name="text.cell.7.left">Hang- en sluitwerk – Hang-en sluitwerk voor ramen en balkondeuren – Eisen en beproevingsmethoden – Deel 13: Contragewichten voor verticale schuiframen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26-14:2012 en</text:p>
          </table:table-cell>
          <table:table-cell table:style-name="table.cell.border-bottom.border-right.padding-top.top.pleft.pright">
            <text:p text:style-name="text.cell.7.left">Hang- en sluitwerk – Beslag voor ramen en balkondeuren – Eisen en beproevingsmethoden – Deel 14: Grendels voor schuiframen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200-6:2012 Ontw. en</text:p>
          </table:table-cell>
          <table:table-cell table:style-name="table.cell.border-bottom.border-right.padding-top.top.pleft.pright">
            <text:p text:style-name="text.cell.7.left">Toeschouwersaccomodaties – Deel 6: Demonteerbare (tijdelijke) tribunes Commentaar voor: 2012-08-12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707:2012 Ontw. en</text:p>
          </table:table-cell>
          <table:table-cell table:style-name="table.cell.border-bottom.border-right.padding-top.top.pleft.pright">
            <text:p text:style-name="text.cell.7.left">Flexibele banen voor waterafdichting – Gewapende bitumen dakbanen voor waterafdichtingen – Definities en eigenschappen Commentaar voor: 2012-09-10 Prijs EUR 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956:2012 Ontw. en</text:p>
          </table:table-cell>
          <table:table-cell table:style-name="table.cell.border-bottom.border-right.padding-top.top.pleft.pright">
            <text:p text:style-name="text.cell.7.left">Flexibele banen voor waterafdichting – Kunststof en rubber banen voor waterafdichtingen voor daken – Definities en eigenschappen Commentaar voor: 2012-08-26 Prijs EUR 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076:2012 Ontw. en</text:p>
          </table:table-cell>
          <table:table-cell table:style-name="table.cell.border-bottom.border-right.padding-top.top.pleft.pright">
            <text:p text:style-name="text.cell.7.left">Houten trappen – Terminologie Commentaar voor: 2012-08-19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081-1:2012 Ontw. en</text:p>
          </table:table-cell>
          <table:table-cell table:style-name="table.cell.border-bottom.border-right.padding-top.top.pleft.pright">
            <text:p text:style-name="text.cell.7.left">Houtconstructies – Op sterkte gesorteerd hout met rechthoekige doorsnede – Deel 1: Algemene eisen Commentaar voor: 2012-09-24 Prijs EUR 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25:2012 en</text:p>
          </table:table-cell>
          <table:table-cell table:style-name="table.cell.border-bottom.border-right.padding-top.top.pleft.pright">
            <text:p text:style-name="text.cell.7.left">Bitumen en bitumineuze bindmiddelen – Karakterisering van de direct waarneembare eigenschappen Prijs EUR 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592:2008+A1:2012 en</text:p>
          </table:table-cell>
          <table:table-cell table:style-name="table.cell.border-bottom.border-right.padding-top.top.pleft.pright">
            <text:p text:style-name="text.cell.7.left">Houtconstructies – Stiftvormige verbindingsmiddelen – Eisen Prijs EUR 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769:2012 en</text:p>
          </table:table-cell>
          <table:table-cell table:style-name="table.cell.border-bottom.border-right.padding-top.top.pleft.pright">
            <text:p text:style-name="text.cell.7.left">Bitumen en bitumineuze bindmiddelen – Lange-termijn verouderingsconditionering met een verouderingsdrukvat (PAV)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770:2012 en</text:p>
          </table:table-cell>
          <table:table-cell table:style-name="table.cell.border-bottom.border-right.padding-top.top.pleft.pright">
            <text:p text:style-name="text.cell.7.left">Bitumen and bitumineuze bindmiddelen – Bepaling van complexe afschuifmodulus en fasehoek – Dynamische Afschuif Rheometer (DSR)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771:2012 en</text:p>
          </table:table-cell>
          <table:table-cell table:style-name="table.cell.border-bottom.border-right.padding-top.top.pleft.pright">
            <text:p text:style-name="text.cell.7.left">Bitumen en bitumineuze bindmiddelen – Bepaling van de buigkruipstijfheid – Buigproef Rheometer (BBR)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909:2012 en</text:p>
          </table:table-cell>
          <table:table-cell table:style-name="table.cell.border-bottom.border-right.padding-top.top.pleft.pright">
            <text:p text:style-name="text.cell.7.left">Flexibele banen voor waterafdichtingen – Kunststof en rubber banen voor vochtwerende lagen – Definities en eigenschappen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814:2011/Ontw. A1:2012 en</text:p>
          </table:table-cell>
          <table:table-cell table:style-name="table.cell.border-bottom.border-right.padding-top.top.pleft.pright">
            <text:p text:style-name="text.cell.7.left">Polymeer gemodificeerde bitumineuze waterdichte dikke deklagen – Definities en eisen Commentaar voor: 2012-06-19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031:2012 en</text:p>
          </table:table-cell>
          <table:table-cell table:style-name="table.cell.border-bottom.border-right.padding-top.top.pleft.pright">
            <text:p text:style-name="text.cell.7.left">Aluminium schroefstempels – Productspecificaties, ontwerp en beoordeling door berekening en beproevingen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33:2012 Ontw. en</text:p>
          </table:table-cell>
          <table:table-cell table:style-name="table.cell.border-bottom.border-right.padding-top.top.pleft.pright">
            <text:p text:style-name="text.cell.7.left">Aan de binnenzijde geplaatste zonneschermen – Bescherming tegen gevaarlijke beknelling – Beproevingsmethoden Commentaar voor: 2012-08-12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34:2012 Ontw. en</text:p>
          </table:table-cell>
          <table:table-cell table:style-name="table.cell.border-bottom.border-right.padding-top.top.pleft.pright">
            <text:p text:style-name="text.cell.7.left">Aan de binnenzijde geplaatste zonneschermen – Bescherming tegen gevaren van verwurging – Eisen en beproevingsmethoden voor separaat geleverde veiligheidsvoorzieningen Commentaar voor: 2012-08-12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06:2012 en</text:p>
          </table:table-cell>
          <table:table-cell table:style-name="table.cell.border-bottom.border-right.padding-top.top.pleft.pright">
            <text:p text:style-name="text.cell.7.left">Hang- en sluitwerk – Deurklinken en -knoppen – Eisen en beproevingsmethoden Prijs EUR 81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992-4-1:2012/Ontw. NB:2012 en</text:p>
          </table:table-cell>
          <table:table-cell table:style-name="table.cell.border-bottom.border-right.padding-top.top.pleft.pright">
            <text:p text:style-name="text.cell.7.left">Nationale bijlage bij NVN-CEN/TS 1992-4-1 Ontwerp en berekening van bevestigingsmiddelen voor gebruik in beton – Deel 4-1: Algemeen Commentaar voor: 2012-08-01 Prijs EUR 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5-1-1+C1+A1:2011/NB:2012 Ontw. nl</text:p>
          </table:table-cell>
          <table:table-cell table:style-name="table.cell.border-bottom.border-right.padding-top.top.pleft.pright">
            <text:p text:style-name="text.cell.7.left">Nationale bijlage bij NEN-EN 1995-1-1+C1+A1 Eurocode 5: Ontwerp en berekening van houtconstructies – Deel 1-1: Algemeen – Gemeenschappelijke regels en regels voor gebouwen Commentaar voor: 2012-09-01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 2053:2012 nl</text:p>
          </table:table-cell>
          <table:table-cell table:style-name="table.cell.border-bottom.border-right.padding-top.top.pleft.pright">
            <text:p text:style-name="text.cell.7.left">Lasverbindingen met betonstaal en stalen strippen Prijs EUR 3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3550:2012 Ontw. nl</text:p>
          </table:table-cell>
          <table:table-cell table:style-name="table.cell.border-bottom.border-right.padding-top.top.pleft.pright">
            <text:p text:style-name="text.cell.7.left">Cement volgens NEN-EN 197-1 of NEN-EN 14216, met aanvullende speciale eigenschappen – Definities en eisen Commentaar voor: 2012-09-01 Prijs EUR 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0-3-1:2012 Ontw. en</text:p>
          </table:table-cell>
          <table:table-cell table:style-name="table.cell.border-bottom.border-right.padding-top.top.pleft.pright">
            <text:p text:style-name="text.cell.7.left">Lichtmasten – Deel 3-1: Ontwerp en verificatie – Eisen voor de karakteristieke belastingen Commentaar voor: 2012-09-24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0-3-2:2012 Ontw. en</text:p>
          </table:table-cell>
          <table:table-cell table:style-name="table.cell.border-bottom.border-right.padding-top.top.pleft.pright">
            <text:p text:style-name="text.cell.7.left">Lichtmasten – Ontwerp en verificatie – Deel 3-2: Verificatie door beproeving Commentaar voor: 2012-09-24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0-3-3:2012 Ontw. en</text:p>
          </table:table-cell>
          <table:table-cell table:style-name="table.cell.border-bottom.border-right.padding-top.top.pleft.pright">
            <text:p text:style-name="text.cell.7.left">Lichtmasten – Ontwerp en verificatie – Deel 3-3: Verificatie door berekening Commentaar voor: 2012-09-24 Prijs EUR 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80-8:2012 en</text:p>
          </table:table-cell>
          <table:table-cell table:style-name="table.cell.border-bottom.border-right.padding-top.top.pleft.pright">
            <text:p text:style-name="text.cell.7.left">Hulpstoffen voor beton, mortel en injectiemortel – Beproevingsmethoden – Deel 8: Traditionele bepaling van het droge-stofgehalte Prijs EUR 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Bouwveiligheid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90-1:2009+A1:2011 nl</text:p>
          </table:table-cell>
          <table:table-cell table:style-name="table.cell.border-bottom.border-right.padding-top.top.pleft.pright">
            <text:p text:style-name="text.cell.7.left">Het vervaardigen van staal- en aluminiumconstructies – Deel 1: Eisen voor het vaststellen van de conformiteit van constructieve onderdelen Prijs EUR 8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381-3:2012 2e Ontw. en</text:p>
          </table:table-cell>
          <table:table-cell table:style-name="table.cell.border-bottom.border-right.padding-top.top.pleft.pright">
            <text:p text:style-name="text.cell.7.left">Beproevingsmethoden voor de bepaling van de bijdrage aan brandwerendheid van constructie-onderdelen – Deel 3: Bescherming, aangebracht op betonnen constructiedelen Commentaar voor: 2012-09-03 Prijs EUR 38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882-4:2012 en</text:p>
          </table:table-cell>
          <table:table-cell table:style-name="table.cell.border-bottom.border-right.padding-top.top.pleft.pright">
            <text:p text:style-name="text.cell.7.left">Uitbreiding geldigheidsgebied van resultaten van brandwerendheidsproeven – Deel 4: Afdichtingen voor rechte voegen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1-1-6:2005/NB Ontw. en</text:p>
          </table:table-cell>
          <table:table-cell table:style-name="table.cell.border-bottom.border-right.padding-top.top.pleft.pright">
            <text:p text:style-name="text.cell.7.left">Nationale bijlage bij Eurocode 1: Belastingen op constructies – Deel 1-6: Algemene belastingen – Belastingen tijdens uitvoering Commentaar voor: 2012-09-01 Prijs EUR 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1-3:2006/NB:2012 Ontw. en</text:p>
          </table:table-cell>
          <table:table-cell table:style-name="table.cell.border-bottom.border-right.padding-top.top.pleft.pright">
            <text:p text:style-name="text.cell.7.left">Nationale bijlage bij NEN-EN 1991-3 Eurocode 1: Belastingen op constructies – Deel 3: Belastingen veroorzaakt door kranen en machines Commentaar voor: 2012-09-01 Prijs EUR 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1-4:2006/NB:2012 Ontw. en</text:p>
          </table:table-cell>
          <table:table-cell table:style-name="table.cell.border-bottom.border-right.padding-top.top.pleft.pright">
            <text:p text:style-name="text.cell.7.left">Nationale bijlage bij NEN-EN 1991-4:2006 Eurocode 1: Belastingen op constructies – Deel 4: Silo's en opslagtanks Commentaar voor: 2012-09-01 Prijs EUR 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3-1-6:2007/NB:2011 en</text:p>
          </table:table-cell>
          <table:table-cell table:style-name="table.cell.border-bottom.border-right.padding-top.top.pleft.pright">
            <text:p text:style-name="text.cell.7.left">Nationale bijlage bij NEN-EN 1993-1-6 Eurocode 3: Ontwerp en berekening van staalconstructies – Deel 1-6: Algemene regels – Sterkte en Stabiliteit van Schaalconstructies (inclusief C1:2009) Prijs EUR 22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3-3-1:2007/NB:2012 en</text:p>
          </table:table-cell>
          <table:table-cell table:style-name="table.cell.border-bottom.border-right.padding-top.top.pleft.pright">
            <text:p text:style-name="text.cell.7.left">Nationale bijlage bij NEN-EN 1993-3-1 Eurocode 3: Ontwerp en berekening van staalconstructies – Deel 3-1: Torens, masten en schoorstenen – Torens en masten (inclusief C1:2009) Prijs EUR 3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3-3-2:2007/NB:2012 en</text:p>
          </table:table-cell>
          <table:table-cell table:style-name="table.cell.border-bottom.border-right.padding-top.top.pleft.pright">
            <text:p text:style-name="text.cell.7.left">Nationale bijlage bij NEN-EN 1993-3-2 Eurocode 3: Ontwerp en berekening van staalconstructies – Deel 3-2: Torens, masten en schoorstenen – Schoorstenen Prijs EUR 22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3-4-1:2007/NB:2012 en</text:p>
          </table:table-cell>
          <table:table-cell table:style-name="table.cell.border-bottom.border-right.padding-top.top.pleft.pright">
            <text:p text:style-name="text.cell.7.left">Nationale bijlage bij NEN-EN 1993-4-1 Eurocode 3: Ontwerp en berekening van staalconstructies – Deel 4-1: Silo's (inclusief C1:2009) Prijs EUR 22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3-4-2:2007/NB:2012 en</text:p>
          </table:table-cell>
          <table:table-cell table:style-name="table.cell.border-bottom.border-right.padding-top.top.pleft.pright">
            <text:p text:style-name="text.cell.7.left">Nationale bijlage bij NEN-EN 1993-4-2 Eurocode 3: Ontwerp en berekening van staalconstructies – Deel 4-2: Opslagtanks (inclusief C1:2009) Prijs EUR 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3-5:2008/NB:2012 en</text:p>
          </table:table-cell>
          <table:table-cell table:style-name="table.cell.border-bottom.border-right.padding-top.top.pleft.pright">
            <text:p text:style-name="text.cell.7.left">Nationale bijlage bij Eurocode 3: Ontwerp en berekening van staalconstructies – Deel 5: Palen en damwanden Prijs EUR 22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3-6:2008/NB:2012 en</text:p>
          </table:table-cell>
          <table:table-cell table:style-name="table.cell.border-bottom.border-right.padding-top.top.pleft.pright">
            <text:p text:style-name="text.cell.7.left">Nationale bijlage bij NEN-EN 1993-6 Eurocode 3: Ontwerp en berekening van staalconstructies – Deel 6: Kraanbanen (inclusief C1:2009) Prijs EUR 22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7-1+C1:2012 nl</text:p>
          </table:table-cell>
          <table:table-cell table:style-name="table.cell.border-bottom.border-right.padding-top.top.pleft.pright">
            <text:p text:style-name="text.cell.7.left">Eurocode 7: Geotechnisch ontwerp – Deel 1: Algemene regels Prijs EUR 159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7-1+C1:2012/NB:2012 nl</text:p>
          </table:table-cell>
          <table:table-cell table:style-name="table.cell.border-bottom.border-right.padding-top.top.pleft.pright">
            <text:p text:style-name="text.cell.7.left">Nationale bijlage bij NEN-EN 1997-1 Eurocode 7: Geotechnisch ontwerp – Deel 1: Algemene regels Prijs EUR 84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2654-3:2012 nl</text:p>
          </table:table-cell>
          <table:table-cell table:style-name="table.cell.border-bottom.border-right.padding-top.top.pleft.pright">
            <text:p text:style-name="text.cell.7.left">Beheer, controle en onderhoud van brandbeveiligingsinstallaties – Deel 3: Rookbeheersingssystemen Prijs EUR 53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7076-1:2012 en</text:p>
          </table:table-cell>
          <table:table-cell table:style-name="table.cell.border-bottom.border-right.padding-top.top.pleft.pright">
            <text:p text:style-name="text.cell.7.left">Brandbescherming – Schuimblussystemen – Deel 1: Schuim doseerapparatuur Prijs EUR 59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7076-2:2012 en</text:p>
          </table:table-cell>
          <table:table-cell table:style-name="table.cell.border-bottom.border-right.padding-top.top.pleft.pright">
            <text:p text:style-name="text.cell.7.left">Brandveiligheid – Schuimblussystemen – Deel 2: Apparatuur voor blusschuim met lage expansie Prijs EUR 67.1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7240-10:2012 en</text:p>
          </table:table-cell>
          <table:table-cell table:style-name="table.cell.border-bottom.border-right.padding-top.top.pleft.pright">
            <text:p text:style-name="text.cell.7.left">Automatische brandmeldinstallaties – Deel 10: Punttype vlamdetectoren Prijs EUR 121.6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Consumentenzak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088:2012 Ontw. en</text:p>
          </table:table-cell>
          <table:table-cell table:style-name="table.cell.border-bottom.border-right.padding-top.top.pleft.pright">
            <text:p text:style-name="text.cell.7.left">Pleziervaartuigen – Vast ingebouwde brandstofsystemen Commentaar voor: 2012-08-12 Prijs EUR 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069-1:2010/C1:2012 en</text:p>
          </table:table-cell>
          <table:table-cell table:style-name="table.cell.border-bottom.border-right.padding-top.top.pleft.pright">
            <text:p text:style-name="text.cell.7.left">Waterglijbanen – Deel 1: Veiligheidseisen en beproevingsmethoden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398:2012 en</text:p>
          </table:table-cell>
          <table:table-cell table:style-name="table.cell.border-bottom.border-right.padding-top.top.pleft.pright">
            <text:p text:style-name="text.cell.7.left">Ruwe stuisvogelhuiden – Beschrijving van onvolkomenheden, richtlijnen voor weergave en gradatie op basis van onvolkomenheden Prijs EUR 45.3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537:2012 en</text:p>
          </table:table-cell>
          <table:table-cell table:style-name="table.cell.border-bottom.border-right.padding-top.top.pleft.pright">
            <text:p text:style-name="text.cell.7.left">Eisen voor slaapzakken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906:2012 en</text:p>
          </table:table-cell>
          <table:table-cell table:style-name="table.cell.border-bottom.border-right.padding-top.top.pleft.pright">
            <text:p text:style-name="text.cell.7.left">Leer – Leer voor automobielen – Beproevingsmethoden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S 14909:2012 en</text:p>
          </table:table-cell>
          <table:table-cell table:style-name="table.cell.border-bottom.border-right.padding-top.top.pleft.pright">
            <text:p text:style-name="text.cell.7.left">Touwen voor stationbehoud op zee – Polyetheen met grote stijfheid (HMPE) Prijs EUR 139.7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618:2009+A1:2012 en</text:p>
          </table:table-cell>
          <table:table-cell table:style-name="table.cell.border-bottom.border-right.padding-top.top.pleft.pright">
            <text:p text:style-name="text.cell.7.left">Met rubber of kunststof beklede weefsels – Bekledingsstoffen – Classificatie en beproevingsmethode Prijs EUR 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32:2012 2e Ontw. en</text:p>
          </table:table-cell>
          <table:table-cell table:style-name="table.cell.border-bottom.border-right.padding-top.top.pleft.pright">
            <text:p text:style-name="text.cell.7.left">Artikelen voor zuigelingen en peuters – Babyschommels Commentaar voor: 2012-07-10 Prijs EUR 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373-2:2012 Ontw. en</text:p>
          </table:table-cell>
          <table:table-cell table:style-name="table.cell.border-bottom.border-right.padding-top.top.pleft.pright">
            <text:p text:style-name="text.cell.7.left">Textiel – Verfstoffen – Deel 2: Algemene methode voor het bepalen van verwijderbare verstoffen inclusief allergie en kankerverwekkende substances Commentaar voor: 2012-09-03 Prijs EUR 29.9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11:2011/C1:2012 en</text:p>
          </table:table-cell>
          <table:table-cell table:style-name="table.cell.border-bottom.border-right.padding-top.top.pleft.pright">
            <text:p text:style-name="text.cell.7.left">Referentie-beproevingsmethode voor de afgifte van nikkel van producten die bedoeld zijn om in direct en langdurig contact te komen met de huid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933:2012 en</text:p>
          </table:table-cell>
          <table:table-cell table:style-name="table.cell.border-bottom.border-right.padding-top.top.pleft.pright">
            <text:p text:style-name="text.cell.7.left">Imaging materialen – Magneetband – Zorg en behandelingpraktijken voor uitgebreid gebruik Prijs EUR 105.2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8936:2012 en</text:p>
          </table:table-cell>
          <table:table-cell table:style-name="table.cell.border-bottom.border-right.padding-top.top.pleft.pright">
            <text:p text:style-name="text.cell.7.left">Beeldvormende materialen – Verwerkte kleurenfoto's – Methoden voor het meten van de thermische stabiliteit Prijs EUR 83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944:2012 en</text:p>
          </table:table-cell>
          <table:table-cell table:style-name="table.cell.border-bottom.border-right.padding-top.top.pleft.pright">
            <text:p text:style-name="text.cell.7.left">Beelddragers – Fotografische reflectieafdrukken voor klEUR – Proefdrukconstructie en meetmethoden Prijs EUR 105.2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0462-3:2012 en</text:p>
          </table:table-cell>
          <table:table-cell table:style-name="table.cell.border-bottom.border-right.padding-top.top.pleft.pright">
            <text:p text:style-name="text.cell.7.left">Fotografie – Psychofysisch experimentele methode voor geschatte beeldkwaliteit – Deel 3: Kwaliteitbeheersmethode Prijs EUR 105.2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0743:2012 Ontw. en</text:p>
          </table:table-cell>
          <table:table-cell table:style-name="table.cell.border-bottom.border-right.padding-top.top.pleft.pright">
            <text:p text:style-name="text.cell.7.left">Textiel – Bepaling van de anti-bacteriële activiteit van textielproducten Commentaar voor: 2012-09-24 Prijs EUR 29.9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4011:2012 en</text:p>
          </table:table-cell>
          <table:table-cell table:style-name="table.cell.border-bottom.border-right.padding-top.top.pleft.pright">
            <text:p text:style-name="text.cell.7.left">Veerkrachtige vloerbedekkingen – Specificatie voor éénkleurig en gedessineerd linoleum Prijs EUR 52.6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71-12:2012 Ontw. en</text:p>
          </table:table-cell>
          <table:table-cell table:style-name="table.cell.border-bottom.border-right.padding-top.top.pleft.pright">
            <text:p text:style-name="text.cell.7.left">Veiligheid van speelgoed – Deel 12: N-nitrosamines en N-nitroseerbare stoffen Commentaar voor: 2012-08-19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71-3:2012 Ontw. en</text:p>
          </table:table-cell>
          <table:table-cell table:style-name="table.cell.border-bottom.border-right.padding-top.top.pleft.pright">
            <text:p text:style-name="text.cell.7.left">Veiligheid van speelgoed – Deel 3: Migratie van bepaalde elementen Commentaar voor: 2012-08-19 Prijs EUR 33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Elektriciteits Voorziening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156-1:2012 Ontw. en</text:p>
          </table:table-cell>
          <table:table-cell table:style-name="table.cell.border-bottom.border-right.padding-top.top.pleft.pright">
            <text:p text:style-name="text.cell.7.left">Elektrische uitrusting voor verwarmingstoestellen – Deel 1: Eisen voor toepassingsontwerp en installatie Commentaar voor: 2012-09-05 Prijs EUR 38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341-1:2012 Ontw. en</text:p>
          </table:table-cell>
          <table:table-cell table:style-name="table.cell.border-bottom.border-right.padding-top.top.pleft.pright">
            <text:p text:style-name="text.cell.7.left">Bovengrondse elektrische lijnen boven 1 kV wisselspanning – Deel 1: Algemene eisen – Gemeenschappelijke specificaties Commentaar voor: 2012-09-12 Prijs EUR 71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367:2012 en</text:p>
          </table:table-cell>
          <table:table-cell table:style-name="table.cell.border-bottom.border-right.padding-top.top.pleft.pright">
            <text:p text:style-name="text.cell.7.left">Spoorwegen en soortgelijk geleid vervoer – Stroomafnamesystemen – Technische criteria voor de interactie tussen pantograaf en bovenleiding (ter verkrijging van vrije toegang tot het spoorwegnet) Prijs EUR 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393:2006 en</text:p>
          </table:table-cell>
          <table:table-cell table:style-name="table.cell.border-bottom.border-right.padding-top.top.pleft.pright">
            <text:p text:style-name="text.cell.7.left">Beproevingsmethoden en eisen voor garnituren voor distributiekabels met een nomi nale spanning van 0,6/1,0 (1,2)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393:2012 Ontw. en</text:p>
          </table:table-cell>
          <table:table-cell table:style-name="table.cell.border-bottom.border-right.padding-top.top.pleft.pright">
            <text:p text:style-name="text.cell.7.left">Beproevingsmethoden en eisen voor garnituren voor distributiekabels met een nominale spanning van 0,6/1,0 (1,2) Commentaar voor: 2012-09-12 Prijs EUR 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09-2:1999/A2:2012 en</text:p>
          </table:table-cell>
          <table:table-cell table:style-name="table.cell.border-bottom.border-right.padding-top.top.pleft.pright">
            <text:p text:style-name="text.cell.7.left">Stopcontacten voor industrieel gebruik – Deel 2: Maateisen ten aanzien van het passen van pen-en-buscontactstoppen en -dozen Prijs EUR 22.6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09-4:2007/A1:2012 en</text:p>
          </table:table-cell>
          <table:table-cell table:style-name="table.cell.border-bottom.border-right.padding-top.top.pleft.pright">
            <text:p text:style-name="text.cell.7.left">Stopcontacten voor industrieel gebruik – Deel 4: Geschakelde contactdozen en contactstoppen met of zonder vergrendeling Prijs EUR 12.7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544-5:2012 en</text:p>
          </table:table-cell>
          <table:table-cell table:style-name="table.cell.border-bottom.border-right.padding-top.top.pleft.pright">
            <text:p text:style-name="text.cell.7.left">Elektrische isolatiematerialen – Bepaling van de effecten van ioniserende straling – Deel 5: Procedures voor de bepaling van de veroudering Prijs EUR 108.9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947-3:2009/A1:2012 en</text:p>
          </table:table-cell>
          <table:table-cell table:style-name="table.cell.border-bottom.border-right.padding-top.top.pleft.pright">
            <text:p text:style-name="text.cell.7.left">Laagspanningsschakelaars – Deel 3: Schakelaars, scheiders, gecombineerde eenheden van schakelaars/scheiders en smeltveiligheden Prijs EUR 40.8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81:2007/A1:2012 en</text:p>
          </table:table-cell>
          <table:table-cell table:style-name="table.cell.border-bottom.border-right.padding-top.top.pleft.pright">
            <text:p text:style-name="text.cell.7.left">Met minerale olie gevulde elektrische uitrusting – Analyse van opgeloste gassen toe te passen bij fabrieksbeproeving van elektrisch materieel Prijs EUR 12.7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439-3:2012 en</text:p>
          </table:table-cell>
          <table:table-cell table:style-name="table.cell.border-bottom.border-right.padding-top.top.pleft.pright">
            <text:p text:style-name="text.cell.7.left">Laagspanningsschakel- en verdeelinrichtingen – Deel 3: Verdeelborden bedoeld voor bediening door ondeskundig personeel Prijs EUR 81.6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1850-90-5:2012 en</text:p>
          </table:table-cell>
          <table:table-cell table:style-name="table.cell.border-bottom.border-right.padding-top.top.pleft.pright">
            <text:p text:style-name="text.cell.7.left">Communication networks and systems for power utility automation – Part 90-5: Use of IEC 61850 to transmit synchrophasor information according to IEEE C37.118 Prijs EUR 272.2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R 61869-103:2012 en</text:p>
          </table:table-cell>
          <table:table-cell table:style-name="table.cell.border-bottom.border-right.padding-top.top.pleft.pright">
            <text:p text:style-name="text.cell.7.left">Meettransformatoren – Gebruik van meettransformatoren voor het meten van de kwaliteit van de elektriciteitsvoorziening Prijs EUR 254.1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196-1:2012 en</text:p>
          </table:table-cell>
          <table:table-cell table:style-name="table.cell.border-bottom.border-right.padding-top.top.pleft.pright">
            <text:p text:style-name="text.cell.7.left">Contactstoppen, contactdozen, voertuigcontactstoppen en voertuigcontactdozen – Het via een leiding opladen van elektrische voertuigen – Deel 1: Algemene eisen Prijs EUR 254.1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196-2:2012 en</text:p>
          </table:table-cell>
          <table:table-cell table:style-name="table.cell.border-bottom.border-right.padding-top.top.pleft.pright">
            <text:p text:style-name="text.cell.7.left">Contactstoppen, contactdozen, voertuigcontactstoppen en voertuigcontactdozen – Het via een leiding opladen van elektrische voertuigen – Deel 2: Eisen aan afmetingen voor de aansluitbaarheid en uitwisselbaarheid voor met pennen en bussen uitgeruste aansluitmiddelen voor gebruik met wisselspanning Prijs EUR 181.5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271-203:2012 en</text:p>
          </table:table-cell>
          <table:table-cell table:style-name="table.cell.border-bottom.border-right.padding-top.top.pleft.pright">
            <text:p text:style-name="text.cell.7.left">Hoogspanningsschakelmaterieel – Deel 203: Met gas geïsoleerd metaalomsloten hoogspanningsschakelmaterieel voor nominale spanning van 52 kV en hoger Prijs EUR 254.1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2396-1:2012 en</text:p>
          </table:table-cell>
          <table:table-cell table:style-name="table.cell.border-bottom.border-right.padding-top.top.pleft.pright">
            <text:p text:style-name="text.cell.7.left">Procesmanagement voor luchtvaartelektronica – Atmosferische stralingsgevolgen – Deel 1: Accommodatie van atmosferische stralingsgevolgen door enkele situaties binnen het elektronische luchtvaartmaterieel Prijs EUR 258.7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Elektrische Installaties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436-1:2012 Ontw. en</text:p>
          </table:table-cell>
          <table:table-cell table:style-name="table.cell.border-bottom.border-right.padding-top.top.pleft.pright">
            <text:p text:style-name="text.cell.7.left">Alcoholsloten – Beproevingsmethoden en prestatie-eisen – Deel 1: Apparaten voor gebruik in programma's voor overtreders van de alcoholverkeerswet Commentaar voor: 2012-10-02 Prijs EUR 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436-2:2012 Ontw. en</text:p>
          </table:table-cell>
          <table:table-cell table:style-name="table.cell.border-bottom.border-right.padding-top.top.pleft.pright">
            <text:p text:style-name="text.cell.7.left">Alcoholsloten – Beproevingsmethoden en prestatie-eisen – Deel 2: Apparaten met mondstuk voor algemeen preventief gebruik Commentaar voor: 2012-10-02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HD 60364-7-709:2009/A1:2012 en</text:p>
          </table:table-cell>
          <table:table-cell table:style-name="table.cell.border-bottom.border-right.padding-top.top.pleft.pright">
            <text:p text:style-name="text.cell.7.left">Elektrische laagspanningsinstallaties – Deel 7-709: Bepalingen voor bijzondere installaties en ruimten – Jachthavens en vergelijkbare terreinen Prijs EUR 44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D 60364-7-714:2012 en</text:p>
          </table:table-cell>
          <table:table-cell table:style-name="table.cell.border-bottom.border-right.padding-top.top.pleft.pright">
            <text:p text:style-name="text.cell.7.left">Elektrische laagspanningsinstallaties – Deel 7-714: Bepalingen voor bijzondere installaties, ruimten en terreinen – Installaties voor buitenverlichting Prijs EUR 44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158-3-12:2012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3-12: Definitie van de diensten van de gegevensverbindingslaag – Type 12 elementen Prijs EUR 199.6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58-3-14:2012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3-14: Definitie van de diensten van de gegevensverbindingslaag – Type 14 elementen Prijs EUR 108.9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158-3-19:2012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3-19: Definitie van de diensten van de gegevensverbindingslaag – Type 19 elementen Prijs EUR 127.0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58-3-21:2012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3-21: Definitie van de diensten van de gegevensverbindingslaag – Type 21 elementen Prijs EUR 199.6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158-3-22:2012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3-22: Definitie van de diensten van de gegevensverbindingslaag – Type 22 elementen Prijs EUR 163.3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58-4-11:2012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4-11: Protocolspecificatie van de gegevensverbindingslaag – Type 11 elementen Prijs EUR 267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158-4-12:2012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4-12: Protocolspecificatie van de gegevensverbindingslaag – Type 12 elementen Prijs EUR 272.2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58-4-14:2012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4-14: Protocolspecificatie van de gegevensverbindingslaag – Type 14 elementen Prijs EUR 163.3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158-4-18:2012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4-18: Protocolspecificatie van de gegevensverbindingslaag – Type 18 elementen Prijs EUR 163.3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58-4-19:2012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4-19: Protocolspecificatie van de gegevensverbindingslaag – Type 19 elementen Prijs EUR 267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158-4-2:2012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4-2: Protocolspecificatie van de gegevensverbindingslaag – Type 2 elementen Prijs EUR 290.4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58-4-21:2012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4-21: Protocolspecificatie van de gegevensverbindingslaag – Type 21 elementen Prijs EUR 258.6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158-4-22:2012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4-22: Protocolspecificatie van de gegevensverbindingslaag – Type 22 elementen Prijs EUR 245.0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58-4-3:2012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4-3: Protocolspecificatie van de gegevensverbindingslaag – Type 3 elementen Prijs EUR 276.8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305-2:2012 en</text:p>
          </table:table-cell>
          <table:table-cell table:style-name="table.cell.border-bottom.border-right.padding-top.top.pleft.pright">
            <text:p text:style-name="text.cell.7.left">Bliksembeveiliging – Deel 2: Risicomanagement Prijs EUR 254.1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8136:2012 nl</text:p>
          </table:table-cell>
          <table:table-cell table:style-name="table.cell.border-bottom.border-right.padding-top.top.pleft.pright">
            <text:p text:style-name="text.cell.7.left">Alarmtransmissie over IP-netwerken – Leidraad voor ontwerp, installatie, inspectie en onderhoud, gebaseerd op NEN-EN 50136-1 Prijs EUR 38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Elektrische Produkt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5032:2012 en</text:p>
          </table:table-cell>
          <table:table-cell table:style-name="table.cell.border-bottom.border-right.padding-top.top.pleft.pright">
            <text:p text:style-name="text.cell.7.left">Elektromagnetische compatibiliteit van multimedia-apparatuur – Emissie-eisen Prijs EUR 92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5103-2:2009/IS 01:2012 en</text:p>
          </table:table-cell>
          <table:table-cell table:style-name="table.cell.border-bottom.border-right.padding-top.top.pleft.pright">
            <text:p text:style-name="text.cell.7.left">Elektromagnetische compatibiliteit – Produktgroepnorm voor audio-, video-, audio-visuele toestellen en voor lichtbesturingsapparatuur voor professionele doeleinden – Deel 2: Immuniteit Prijs EUR 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5-2-36:2004/A11:2012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2-36: Bijzondere eisen voor fornuizen, ovens en kookelementen voor bedrijfsgebruik Prijs EUR 24.9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35-2-37:2004/A11:2012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2-37: Bijzondere eisen voor frituurpannen voor bedrijfsgebruik Prijs EUR 24.9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5-2-48:2003/A11:2012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2-48: Bijzondere eisen voor elektrische grills en broodroosters voor bedrijfsgebruik Prijs EUR 24.9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52-5:2012 en</text:p>
          </table:table-cell>
          <table:table-cell table:style-name="table.cell.border-bottom.border-right.padding-top.top.pleft.pright">
            <text:p text:style-name="text.cell.7.left">Soldeervrije verbindingen – Deel 5: Indrukverbindingen – Algemene eisen, beproevingsmethoden en praktische richtlijnen Prijs EUR 163.3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432-1:2000/A2:2012 en</text:p>
          </table:table-cell>
          <table:table-cell table:style-name="table.cell.border-bottom.border-right.padding-top.top.pleft.pright">
            <text:p text:style-name="text.cell.7.left">Gloeilampen – Veiligheidsbepalingen – Deel 1: Gloeilampen met wolfraamdraad voor huishoudelijke en soortgelijke algemene verlichtingsdoeleinden Prijs EUR 12.7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432-2:2000/A2:2012 en</text:p>
          </table:table-cell>
          <table:table-cell table:style-name="table.cell.border-bottom.border-right.padding-top.top.pleft.pright">
            <text:p text:style-name="text.cell.7.left">Gloeilampen – Veiligheidsbepalingen – Deel 2: Halogeengloeilampen voor huishoudelijke en soortgelijke algemene verlichtingsdoeleinden Prijs EUR 12.7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512-1-100:2012 en</text:p>
          </table:table-cell>
          <table:table-cell table:style-name="table.cell.border-bottom.border-right.padding-top.top.pleft.pright">
            <text:p text:style-name="text.cell.7.left">Connectoren voor elektronische apparatuur – Beproevings- en meetmethoden – Deel 1-100: Algemeen – Toepasbare publicaties Prijs EUR 36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662:2012 en</text:p>
          </table:table-cell>
          <table:table-cell table:style-name="table.cell.border-bottom.border-right.padding-top.top.pleft.pright">
            <text:p text:style-name="text.cell.7.left">Hogedruk natriumlampen – Prestatie specificaties Prijs EUR 281.3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695-2-13:2011/C1:2012 en;fr</text:p>
          </table:table-cell>
          <table:table-cell table:style-name="table.cell.border-bottom.border-right.padding-top.top.pleft.pright">
            <text:p text:style-name="text.cell.7.left">Brandbaarheid van elektrotechnische producten – Deel 2-13: Beproevingsmethoden met ontvlammingspunt – Ontvlammingspunt index (GWIT) beproevingsmethode voor materialen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704-2-4:2012 en</text:p>
          </table:table-cell>
          <table:table-cell table:style-name="table.cell.border-bottom.border-right.padding-top.top.pleft.pright">
            <text:p text:style-name="text.cell.7.left">Huishoudelijke en soortgelijke elektrische toestellen – Bepaling van het luchtgeluid – Deel 2-4: Bijzondere eisen voor wasmachines en centrifuges Prijs EUR 72.6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05:2012 en</text:p>
          </table:table-cell>
          <table:table-cell table:style-name="table.cell.border-bottom.border-right.padding-top.top.pleft.pright">
            <text:p text:style-name="text.cell.7.left">Magnetronovens voor huishoudelijk gebruik – Meetmethoden voor de gebruikseigenschappen Prijs EUR 163.3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901:1996/A5:2012 en</text:p>
          </table:table-cell>
          <table:table-cell table:style-name="table.cell.border-bottom.border-right.padding-top.top.pleft.pright">
            <text:p text:style-name="text.cell.7.left">Fluorescentielampen met enkelvoudige lampvoet – Prestatiegegevens Prijs EUR 163.3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000-4-25:2004/A1:2012 en</text:p>
          </table:table-cell>
          <table:table-cell table:style-name="table.cell.border-bottom.border-right.padding-top.top.pleft.pright">
            <text:p text:style-name="text.cell.7.left">Elektromagnetische compatibiliteit (EMC) – Deel 4-25: Beproevingen en meettechnieken – HEMP immuniteitsproeven voor uitrusting en systemen Prijs EUR 18.1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034:2012 en</text:p>
          </table:table-cell>
          <table:table-cell table:style-name="table.cell.border-bottom.border-right.padding-top.top.pleft.pright">
            <text:p text:style-name="text.cell.7.left">Automatische beproevingssystemen voor batterijgevoede noodverlichting voor vluchtwegen Prijs EUR 145.2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087:2012 en</text:p>
          </table:table-cell>
          <table:table-cell table:style-name="table.cell.border-bottom.border-right.padding-top.top.pleft.pright">
            <text:p text:style-name="text.cell.7.left">Meetmethoden voor het energiegebruik van audio-, video- en soortgelijke apparatuur Prijs EUR 258.6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639:2012 en</text:p>
          </table:table-cell>
          <table:table-cell table:style-name="table.cell.border-bottom.border-right.padding-top.top.pleft.pright">
            <text:p text:style-name="text.cell.7.left">Fluorescente inductielampen – Prestatiespecificaties Prijs EUR 245.0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Elektro &amp; ICT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300220-1:2012-05 en</text:p>
          </table:table-cell>
          <table:table-cell table:style-name="table.cell.border-bottom.border-right.padding-top.top.pleft.pright">
            <text:p text:style-name="text.cell.7.left">Electromagnetic compatibility and Radio spectrum Matters (ERM) – Short Range Devices (SRD) – Radio equipment to be used in the 25 MHz to 1000 MHz frequency range with power levels ranging up to 500 mW – Part 1: Techncal characteristics and test methods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220-2:2012-05 en</text:p>
          </table:table-cell>
          <table:table-cell table:style-name="table.cell.border-bottom.border-right.padding-top.top.pleft.pright">
            <text:p text:style-name="text.cell.7.left">Elektromagnetische compatibiliteit en radiospectrumaangelegenheden (ERM) – Kort bereik apparatuur (SRD) – Radioapparatuur te gebruiken in het 25 MHz tot 1000 MHz frequentiebereik met vermogen tot 500 mW – Deel 2: Geharmoniseerde EN welke invulling geeft aan de essentiële eisen van artikel 3.2 van de R&amp;TTE richtlijn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1489-34:2012-05 en</text:p>
          </table:table-cell>
          <table:table-cell table:style-name="table.cell.border-bottom.border-right.padding-top.top.pleft.pright">
            <text:p text:style-name="text.cell.7.left">Elektromagnetische compatibiliteit en radiospectrum zaken (ERM) – Electromagnetische Compatibiliteit (EMC) norm voor radioapparatuur en radiodiensten – Deel 34: Specifieke voorwaarden voor externe voedingen (EPS) voor mobiele telefoons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1893:2012-06 en</text:p>
          </table:table-cell>
          <table:table-cell table:style-name="table.cell.border-bottom.border-right.padding-top.top.pleft.pright">
            <text:p text:style-name="text.cell.7.left">Breedband radiotoegangsnetwerken (BRAN) – 5 GHz hoge-prestatie RLAN – Geharmoniseerde EN welke invulling geeft aan de essentiële eisen van artikel 3.2 van de R&amp;TTE richtlijn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Energiewinning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9900:2012 Ontw. en</text:p>
          </table:table-cell>
          <table:table-cell table:style-name="table.cell.border-bottom.border-right.padding-top.top.pleft.pright">
            <text:p text:style-name="text.cell.7.left">Aardolie- en aardgasindustrie – Algemene eisen voor buitengaatse constructies Commentaar voor: 2012-09-03 Prijs EUR 42.1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3651:2012 nl</text:p>
          </table:table-cell>
          <table:table-cell table:style-name="table.cell.border-bottom.border-right.padding-top.top.pleft.pright">
            <text:p text:style-name="text.cell.7.left">Aanvullende eisen voor buisleidingen in of nabij belangrijke waterstaatswerken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064-3:2012 Ontw. en</text:p>
          </table:table-cell>
          <table:table-cell table:style-name="table.cell.border-bottom.border-right.padding-top.top.pleft.pright">
            <text:p text:style-name="text.cell.7.left">Watermeters bedoeld voor de meting van koud en warm drinkwater – Deel 3: Format van een onderzoeksrapport Commentaar voor: 2012-09-03 Prijs EUR 48.0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064-4:2012 Ontw. en</text:p>
          </table:table-cell>
          <table:table-cell table:style-name="table.cell.border-bottom.border-right.padding-top.top.pleft.pright">
            <text:p text:style-name="text.cell.7.left">Watermeters bedoeld voor de meting van koud en warm drinkwater – Deel 4: Niet-metrologische eisen die niet in ISO 4064-1 worden behandeld Commentaar voor: 2012-09-03 Prijs EUR 29.9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064-5:2012 Ontw. en</text:p>
          </table:table-cell>
          <table:table-cell table:style-name="table.cell.border-bottom.border-right.padding-top.top.pleft.pright">
            <text:p text:style-name="text.cell.7.left">Watermeters bedoeld voor de meting van koud en warm drinkwater – Deel 5: Installatie-eisen Commentaar voor: 2012-09-03 Prijs EUR 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5163:2012 Ontw. en</text:p>
          </table:table-cell>
          <table:table-cell table:style-name="table.cell.border-bottom.border-right.padding-top.top.pleft.pright">
            <text:p text:style-name="text.cell.7.left">Aardolieproducten – Bepaling van de klopvastheid van motor- en vliegtuigbrandstoffen – Motormethode Commentaar voor: 2012-09-10 Prijs EUR 29.9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5164:2012 Ontw. en</text:p>
          </table:table-cell>
          <table:table-cell table:style-name="table.cell.border-bottom.border-right.padding-top.top.pleft.pright">
            <text:p text:style-name="text.cell.7.left">Aardolieproducten – Bepaling van de klopvastheid van motorbrandstoffen – Onderzoekmethode Commentaar voor: 2012-09-10 Prijs EUR 29.9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6974-1:2012 en</text:p>
          </table:table-cell>
          <table:table-cell table:style-name="table.cell.border-bottom.border-right.padding-top.top.pleft.pright">
            <text:p text:style-name="text.cell.7.left">Aardgas – Bepaling van de samenstelling en de daarmee samenhangende onzekerheid door gaschromatografie – Deel 1: Algemene richtlijnen en de berekening van de samenstelling Prijs EUR 132.5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6974-2:2012 en</text:p>
          </table:table-cell>
          <table:table-cell table:style-name="table.cell.border-bottom.border-right.padding-top.top.pleft.pright">
            <text:p text:style-name="text.cell.7.left">Aardgas – Bepaling van de samenstelling en de daarmee samenhangende onzekerheid door gaschromatografie – Deel 2: Berekeningen van de onzekerheid Prijs EUR 78.0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TA 8081:2012-04 nl</text:p>
          </table:table-cell>
          <table:table-cell table:style-name="table.cell.border-bottom.border-right.padding-top.top.pleft.pright">
            <text:p text:style-name="text.cell.7.left">Certificatieschema voor duurzaam geproduceerde biomassa ten behoeve van energiedoeleinden (versie 1.4) Prijs EUR 38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TA 8081:2012-04 en</text:p>
          </table:table-cell>
          <table:table-cell table:style-name="table.cell.border-bottom.border-right.padding-top.top.pleft.pright">
            <text:p text:style-name="text.cell.7.left">Certificatieschema voor duurzaam geproduceerde biomassa ten behoeve van energiedoeleinden (versie 1.4) Prijs EUR 38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Gas &amp; Water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297-1:2012 Ontw. en</text:p>
          </table:table-cell>
          <table:table-cell table:style-name="table.cell.border-bottom.border-right.padding-top.top.pleft.pright">
            <text:p text:style-name="text.cell.7.left">Kunststofleidingsystemen voor renovatie van ondergrondse drainage en drukrioleringsnetwerken – Deel 1: Algemeen Commentaar voor: 2012-09-17 Prijs EUR 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297-3:2012 Ontw. en</text:p>
          </table:table-cell>
          <table:table-cell table:style-name="table.cell.border-bottom.border-right.padding-top.top.pleft.pright">
            <text:p text:style-name="text.cell.7.left">Kunststofleidingsystemen voor renovatie van ondergrondse drainage en drukrioleringsnetwerken – Deel 3: Voeringen met nauwsluitende leidingen Commentaar voor: 2012-09-17 Prijs EUR 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201-2:2011/Ontw. A1:2012 en</text:p>
          </table:table-cell>
          <table:table-cell table:style-name="table.cell.border-bottom.border-right.padding-top.top.pleft.pright">
            <text:p text:style-name="text.cell.7.left">Kunststofleidingsystemen voor drinkwatervoorziening en voor drainage en drukriolering – Polyetheen (PE) – Deel 2: Buizen Commentaar voor: 2012-07-03 Prijs EUR 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201-3:2011/Ontw. A1:2012 en</text:p>
          </table:table-cell>
          <table:table-cell table:style-name="table.cell.border-bottom.border-right.padding-top.top.pleft.pright">
            <text:p text:style-name="text.cell.7.left">Kunststofleidingsystemen voor drinkwatervoorziening en voor drainage en drukriolering – Polyetheen (PE) – Deel 3: Hulpstukken Commentaar voor: 2012-07-03 Prijs EUR 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450:2012 Ontw. en</text:p>
          </table:table-cell>
          <table:table-cell table:style-name="table.cell.border-bottom.border-right.padding-top.top.pleft.pright">
            <text:p text:style-name="text.cell.7.left">Koper en koperlegeringen – Naadloze, koperen capillaire buizen Commentaar voor: 2012-08-05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317-6:2012 en</text:p>
          </table:table-cell>
          <table:table-cell table:style-name="table.cell.border-bottom.border-right.padding-top.top.pleft.pright">
            <text:p text:style-name="text.cell.7.left">Afschermende constructies voor wegen – Deel 6: Afschermende systemen voor voetgangers – Borstwering voor voetgangers Prijs EUR 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S 1317-8:2012 en</text:p>
          </table:table-cell>
          <table:table-cell table:style-name="table.cell.border-bottom.border-right.padding-top.top.pleft.pright">
            <text:p text:style-name="text.cell.7.left">Afschermende constructies voor wegen – Deel 8: Afschermende constructies voor motoren op wegen welke de ernst van botsingen van motorrijders tegengaan door middel van vangrails Prijs EUR 7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S 1329-2:2012 en</text:p>
          </table:table-cell>
          <table:table-cell table:style-name="table.cell.border-bottom.border-right.padding-top.top.pleft.pright">
            <text:p text:style-name="text.cell.7.left">Kunststofleidingsystemen voor binnenriolering (lage en hoge temperatuur) – Ongeplasticeerd polyvinylchloride (PVC-U) – Deel 2: Aanbevelingen voor de conformiteitsbeoordeling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S 13598-3:2012 en</text:p>
          </table:table-cell>
          <table:table-cell table:style-name="table.cell.border-bottom.border-right.padding-top.top.pleft.pright">
            <text:p text:style-name="text.cell.7.left">Kunststofleidingsystemen voor ondergrondse drukloze rioleringen – Ongeplasticeerd poly(vinyl chloride) (PVC-U), polypropeen (PP) en polyetheen (PE) – Deel 3: Leidraad voor conformiteitsbeoordeling Prijs EUR 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S 1401-2:2012 en</text:p>
          </table:table-cell>
          <table:table-cell table:style-name="table.cell.border-bottom.border-right.padding-top.top.pleft.pright">
            <text:p text:style-name="text.cell.7.left">Kunststofleidingsystemen voor ondergrondse drukloze rioleringen – Ongeplasticeerd PVC (PVC-U) – Deel 2: Leidraad voor de conformiteitsbeoordeling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S 1455-2:2012 en</text:p>
          </table:table-cell>
          <table:table-cell table:style-name="table.cell.border-bottom.border-right.padding-top.top.pleft.pright">
            <text:p text:style-name="text.cell.7.left">Kunststofleidingsystemen voor binnenriolering (lage en hoge temperatuur) – Acrylonitril-butadieen-styreen (ABS) – Deel 2: Aanbevelingen voor de conformiteitsbeoordeling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55-3:2010/Ontw. A1:2012 en</text:p>
          </table:table-cell>
          <table:table-cell table:style-name="table.cell.border-bottom.border-right.padding-top.top.pleft.pright">
            <text:p text:style-name="text.cell.7.left">Kunststofleidingsystemen voor gasvoorziening – Polyetheen (PE) – Deel 3: Hulpstukken Commentaar voor: 2012-07-03 Prijs EUR 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S 1565-2:2012 en</text:p>
          </table:table-cell>
          <table:table-cell table:style-name="table.cell.border-bottom.border-right.padding-top.top.pleft.pright">
            <text:p text:style-name="text.cell.7.left">Kunststofleidingsystemen voor binnenriolering (lage en hoge temperatuur) – Styreen copolymeermengsels (SAN+PVC) – Deel 2: Aanbevelingen voor de conformiteitsbeoordeling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S 1566-2:2012 en</text:p>
          </table:table-cell>
          <table:table-cell table:style-name="table.cell.border-bottom.border-right.padding-top.top.pleft.pright">
            <text:p text:style-name="text.cell.7.left">Kunststofleidingsystemen voor de binnenriolering (lage en hoge temperatuur) – Gechloreerd PVC (PVC-C) – Deel 2: Aanbevelingen voor de conformiteitsbeoordeling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057:2012 en</text:p>
          </table:table-cell>
          <table:table-cell table:style-name="table.cell.border-bottom.border-right.padding-top.top.pleft.pright">
            <text:p text:style-name="text.cell.7.left">Invloed van metalen materialen op water bestemd voor menselijke consumptie – Bepaling van resterend lood op het oppervlakte – Extractiemethode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058:2012 en</text:p>
          </table:table-cell>
          <table:table-cell table:style-name="table.cell.border-bottom.border-right.padding-top.top.pleft.pright">
            <text:p text:style-name="text.cell.7.left">Invloed van metalen materialen op water bestemd voor menselijke consumptie – Dynamische test met buizenopstelling ter beoordeling van coatings met nikkellagen Lange duur beproevingsmethode Prijs EUR 3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24578:2012 en</text:p>
          </table:table-cell>
          <table:table-cell table:style-name="table.cell.border-bottom.border-right.padding-top.top.pleft.pright">
            <text:p text:style-name="text.cell.7.left">Hydrometrie – Akoestische Dopplerprofielen – Methode en toepassing voor meting van de stroom in open kanalen Prijs EUR 132.5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53:2003/A1:2005 en</text:p>
          </table:table-cell>
          <table:table-cell table:style-name="table.cell.border-bottom.border-right.padding-top.top.pleft.pright">
            <text:p text:style-name="text.cell.7.left">Stadsverwarmingsbuizen – In de fabriek geïsoleerde buissystemen voor stadsverwarming – Buiselementen bestaande uit een stalen buis met polyurethaanschuim als isolatiemateriaal en met een ommanteling van polyetheen Prijs EUR 22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98:2012 en</text:p>
          </table:table-cell>
          <table:table-cell table:style-name="table.cell.border-bottom.border-right.padding-top.top.pleft.pright">
            <text:p text:style-name="text.cell.7.left">Branderautomaten voor met gas gestookte atmosferische branders en ventilatorbranders Prijs EUR 81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-1-4:2012 en</text:p>
          </table:table-cell>
          <table:table-cell table:style-name="table.cell.border-bottom.border-right.padding-top.top.pleft.pright">
            <text:p text:style-name="text.cell.7.left">Huishoudelijke gaskooktoestellen – Veiligheid – Deel 1-4: Toestellen met één of meer branders met een branderautomaat Prijs EUR 103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Gezondheidszorg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2182:2012 en</text:p>
          </table:table-cell>
          <table:table-cell table:style-name="table.cell.border-bottom.border-right.padding-top.top.pleft.pright">
            <text:p text:style-name="text.cell.7.left">Hulpmiddelen voor mensen met functioneringsproblemen – Algemene eisen en beproevingsmethoden Prijs EUR 81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9999:2011 nl</text:p>
          </table:table-cell>
          <table:table-cell table:style-name="table.cell.border-bottom.border-right.padding-top.top.pleft.pright">
            <text:p text:style-name="text.cell.7.left">Hulpmiddelen voor mensen met functioneringsproblemen – Classificatie en terminologie Prijs EUR 250.8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Integraal Bouw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121-1:2012 Ontw. en</text:p>
          </table:table-cell>
          <table:table-cell table:style-name="table.cell.border-bottom.border-right.padding-top.top.pleft.pright">
            <text:p text:style-name="text.cell.7.left">Methoden voor de bepaling van de prestatie van media en toestellen voor de reiniging van de gasfase bij ventilatie – Deel 1: Filtermedia voor de reiniging van de gasfase Commentaar voor: 2012-09-02 Prijs EUR 36.6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4-2:2008/Ontw. A1:2012 en</text:p>
          </table:table-cell>
          <table:table-cell table:style-name="table.cell.border-bottom.border-right.padding-top.top.pleft.pright">
            <text:p text:style-name="text.cell.7.left">Ingebouwde oppervlakteverwarmings- en koelsystemen met waterdoorstroming – Deel 2: Vloerverwarming – Bepalingsmethoden voor het warmtevermogen van vloerverwarmingssystemen met gebruik van berekenings- en beproevingsmethoden Commentaar voor: 2012-07-31 Prijs EUR 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2999-1:2012 Ontw. en</text:p>
          </table:table-cell>
          <table:table-cell table:style-name="table.cell.border-bottom.border-right.padding-top.top.pleft.pright">
            <text:p text:style-name="text.cell.7.left">Akoestiek – Bepaling en toepassing van meetonzekerheden in de bouwakoestiek – Deel 1: Geluidisolatie Commentaar voor: 2012-09-17 Prijs EUR 29.9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303:2009/Ontw. A1:2012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Fabrieksmatig vervaardigde producten van minerale wol (MW) – Specificatie Commentaar voor: 2012-09-10 Prijs EUR 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304:2009/Ontw. A1:2012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Fabrieksmatig vervaardigde producten van flexibel elastomeerschuim (FEF) – Specificatie Commentaar voor: 2012-09-10 Prijs EUR 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305:2009/Ontw. A1:2012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Fabrieksmatig vervaardigde producten van cellulair glas (CG) – Specificatie Commentaar voor: 2012-09-10 Prijs EUR 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306:2009/Ontw. A1:2012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Fabrieksmatig vervaardigde producten van calciumsilicaat (CS) – Specificatie Commentaar voor: 2012-09-10 Prijs EUR 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307:2009/Ontw. A1:2012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Fabrieksmatig vervaardigde producten van geëxtrudeerd polystyreenschuim (XPS) – Specificatie Commentaar voor: 2012-09-10 Prijs EUR 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308:2009/Ontw. A1:2012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Fabrieksmatig vervaardigde producten van polyurethaan hardschuim (PUR) en polyisocyanuraatschuim (PIR) – Specificatie Commentaar voor: 2012-09-10 Prijs EUR 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309:2009/Ontw. A1:2012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Fabrieksmatig vervaardigde producten van geëxpandeerd polystyreenschuim (EPS) – Specificatie Commentaar voor: 2012-09-10 Prijs EUR 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313:2009/Ontw. A1:2012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Fabrieksmatig vervaardigde producten van polyethyleenschuim (PEF) – Specificatie Commentaar voor: 2012-09-10 Prijs EUR 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314:2009/Ontw. A1:2012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Fabrieksmatig vervaardigde producten van fenolschuim (PF) – Specificatie Commentaar voor: 2012-09-10 Prijs EUR 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686-2:2012 en</text:p>
          </table:table-cell>
          <table:table-cell table:style-name="table.cell.border-bottom.border-right.padding-top.top.pleft.pright">
            <text:p text:style-name="text.cell.7.left">Gebouwen en constructies – Planning van de levensduur – Deel 2: Procedures van de voorspelling van de levensduur Prijs EUR 105.2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251-1:2012 Ontw. en</text:p>
          </table:table-cell>
          <table:table-cell table:style-name="table.cell.border-bottom.border-right.padding-top.top.pleft.pright">
            <text:p text:style-name="text.cell.7.left">Akoestiek – Laboratoriummeting van de vermindering van contactgeluid door vloerbedekking op een kleine modelvloer – Deel 1: Zware vloer van beperkte afmetingen Commentaar voor: 2012-09-03 Prijs EUR 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534:2012 en</text:p>
          </table:table-cell>
          <table:table-cell table:style-name="table.cell.border-bottom.border-right.padding-top.top.pleft.pright">
            <text:p text:style-name="text.cell.7.left">Thermische isolatie voor het bouwtoepassingen – Bepaling van het kruipgedrag bij drukbelasting Prijs EUR 78.0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535:2012 en</text:p>
          </table:table-cell>
          <table:table-cell table:style-name="table.cell.border-bottom.border-right.padding-top.top.pleft.pright">
            <text:p text:style-name="text.cell.7.left">Thermische isolatiematerialen voor bouwtoepassingen – Bepaling van de langetermijn waterabsorptie door onderdompeling Prijs EUR 59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536:2012 en</text:p>
          </table:table-cell>
          <table:table-cell table:style-name="table.cell.border-bottom.border-right.padding-top.top.pleft.pright">
            <text:p text:style-name="text.cell.7.left">Thermische isolatiematerialen voor bouwtoepassingen – Bepaling van de langetermijn waterabsorptie door diffusie Prijs EUR 45.3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537:2012 en</text:p>
          </table:table-cell>
          <table:table-cell table:style-name="table.cell.border-bottom.border-right.padding-top.top.pleft.pright">
            <text:p text:style-name="text.cell.7.left">Thermische isolatiematerialen voor bouwtoepassingen – Bepaling van het trekgedrag Prijs EUR 59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544:2012 en</text:p>
          </table:table-cell>
          <table:table-cell table:style-name="table.cell.border-bottom.border-right.padding-top.top.pleft.pright">
            <text:p text:style-name="text.cell.7.left">Thermische isolatiematerialen voor bouwtoepassingen- Conditionering tot vochtevenwicht bij gespecificieerde temperatuur en vochtcondities Prijs EUR 72.6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545:2012 en</text:p>
          </table:table-cell>
          <table:table-cell table:style-name="table.cell.border-bottom.border-right.padding-top.top.pleft.pright">
            <text:p text:style-name="text.cell.7.left">Thermische isolatiematerialen voor bouwtoepassingen – Bepaling van het gedrag onder cyclische belasting Prijs EUR 52.6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546:2012 en</text:p>
          </table:table-cell>
          <table:table-cell table:style-name="table.cell.border-bottom.border-right.padding-top.top.pleft.pright">
            <text:p text:style-name="text.cell.7.left">Thermische isolatiematerialen voor bouwtoepassingen – Bepaling van de bevriezing-dooiweerstand Prijs EUR 45.3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7497-2:2012 en</text:p>
          </table:table-cell>
          <table:table-cell table:style-name="table.cell.border-bottom.border-right.padding-top.top.pleft.pright">
            <text:p text:style-name="text.cell.7.left">Akoestiek – Geluidverstrooingseigenschappen van oppervlakken – Deel 2: Meting van de richtingsdiffusiecoëfficiënt in een vrij veld Prijs EUR 78.0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Kennis- &amp; Informatiedienst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0646:2012 en</text:p>
          </table:table-cell>
          <table:table-cell table:style-name="table.cell.border-bottom.border-right.padding-top.top.pleft.pright">
            <text:p text:style-name="text.cell.7.left">Information technology – Universal Coded Character Set (UCS) Prijs EUR 216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2785-3:2012 en</text:p>
          </table:table-cell>
          <table:table-cell table:style-name="table.cell.border-bottom.border-right.padding-top.top.pleft.pright">
            <text:p text:style-name="text.cell.7.left">Information technology – Learning, education, and training – Content packaging – Part 3: Best practice and implementation guide Prijs EUR 98.0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183:2012 en</text:p>
          </table:table-cell>
          <table:table-cell table:style-name="table.cell.border-bottom.border-right.padding-top.top.pleft.pright">
            <text:p text:style-name="text.cell.7.left">Intelligente transportsystemen – Communicatietoegang voor landvoertuigen (CALM) – Met gebruik van uitzendcommunicaties Prijs EUR 83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4496-10:2012 en</text:p>
          </table:table-cell>
          <table:table-cell table:style-name="table.cell.border-bottom.border-right.padding-top.top.pleft.pright">
            <text:p text:style-name="text.cell.7.left">Information technology – Coding of audio-visual objects – Part 10: Advanced Video Coding Prijs EUR 216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890-1:2012 Ontw. en</text:p>
          </table:table-cell>
          <table:table-cell table:style-name="table.cell.border-bottom.border-right.padding-top.top.pleft.pright">
            <text:p text:style-name="text.cell.7.left">Aanbrengen koppeling voor chipkaarten voor beveiliging tegen fraude – Deel 1: Basis onderhoud Commentaar voor: 2012-08-19 Prijs EUR 71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5444-10:2012 en</text:p>
          </table:table-cell>
          <table:table-cell table:style-name="table.cell.border-bottom.border-right.padding-top.top.pleft.pright">
            <text:p text:style-name="text.cell.7.left">Information technology – JPEG 2000 image coding system: Extensions for three-dimensional data Prijs EUR 139.7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5938-9:2005/A1:2012 en</text:p>
          </table:table-cell>
          <table:table-cell table:style-name="table.cell.border-bottom.border-right.padding-top.top.pleft.pright">
            <text:p text:style-name="text.cell.7.left">Information technology – Multimedia content description interface – Part 9: Profiles and levels Prijs EUR 139.7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25:2012 Ontw. en</text:p>
          </table:table-cell>
          <table:table-cell table:style-name="table.cell.border-bottom.border-right.padding-top.top.pleft.pright">
            <text:p text:style-name="text.cell.7.left">Simple Publishing Interface Commentaar voor: 2012-08-19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26:2012 Ontw. en</text:p>
          </table:table-cell>
          <table:table-cell table:style-name="table.cell.border-bottom.border-right.padding-top.top.pleft.pright">
            <text:p text:style-name="text.cell.7.left">Simple Query Interface Commentaar voor: 2012-08-19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WA 16460:2012 en</text:p>
          </table:table-cell>
          <table:table-cell table:style-name="table.cell.border-bottom.border-right.padding-top.top.pleft.pright">
            <text:p text:style-name="text.cell.7.left">Good Practice: e-Invoicing Compliance Guidelines – The Commentary Prijs EUR 44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CWA 16461:2012 en</text:p>
          </table:table-cell>
          <table:table-cell table:style-name="table.cell.border-bottom.border-right.padding-top.top.pleft.pright">
            <text:p text:style-name="text.cell.7.left">Electronic invoice processes in Europe and enablement of SMEs to use them efficiently Prijs EUR 44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WA 16462:2012 en</text:p>
          </table:table-cell>
          <table:table-cell table:style-name="table.cell.border-bottom.border-right.padding-top.top.pleft.pright">
            <text:p text:style-name="text.cell.7.left">CEN e-Invoice Gateway Prijs EUR 44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CWA 16463:2012 en</text:p>
          </table:table-cell>
          <table:table-cell table:style-name="table.cell.border-bottom.border-right.padding-top.top.pleft.pright">
            <text:p text:style-name="text.cell.7.left">Code of Practice for Electronic Invoicing in the European Union Prijs EUR 44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WA 16464-1:2012 en</text:p>
          </table:table-cell>
          <table:table-cell table:style-name="table.cell.border-bottom.border-right.padding-top.top.pleft.pright">
            <text:p text:style-name="text.cell.7.left">Electronic invoicing – Part 1: Addressing and Routing Prijs EUR 44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CWA 16464-2:2012 en</text:p>
          </table:table-cell>
          <table:table-cell table:style-name="table.cell.border-bottom.border-right.padding-top.top.pleft.pright">
            <text:p text:style-name="text.cell.7.left">Electronic invoicing – Part 2:  Model Interoperability Agreement for Transmission and Processing of Electronic Invoices and other Business Documents Prijs EUR 44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WA 16464-3:2012 en</text:p>
          </table:table-cell>
          <table:table-cell table:style-name="table.cell.border-bottom.border-right.padding-top.top.pleft.pright">
            <text:p text:style-name="text.cell.7.left">Electronic invoicing – Part 3: Conformance Criteria for Interoperability between Electronic Invoicing Services Prijs EUR 44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6680:2012 en</text:p>
          </table:table-cell>
          <table:table-cell table:style-name="table.cell.border-bottom.border-right.padding-top.top.pleft.pright">
            <text:p text:style-name="text.cell.7.left">Information technology – The Open Group Service Integration Maturity Model (OSIMM) Prijs EUR 166.9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7442:2012 en</text:p>
          </table:table-cell>
          <table:table-cell table:style-name="table.cell.border-bottom.border-right.padding-top.top.pleft.pright">
            <text:p text:style-name="text.cell.7.left">Financial services – Legal Entity Identifier (LEI) Prijs EUR 45.3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8023-1:2006-08/A1:2012 en</text:p>
          </table:table-cell>
          <table:table-cell table:style-name="table.cell.border-bottom.border-right.padding-top.top.pleft.pright">
            <text:p text:style-name="text.cell.7.left">Information technology – SEDRIS language bindings – Part 1: Functional specification Prijs EUR 14.5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8023-3:2006/A1:2012 en</text:p>
          </table:table-cell>
          <table:table-cell table:style-name="table.cell.border-bottom.border-right.padding-top.top.pleft.pright">
            <text:p text:style-name="text.cell.7.left">Information technology – SEDRIS – Part 3: Transmittal format binary encoding Prijs EUR 14.5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8024-4:2006/A1:2012 en</text:p>
          </table:table-cell>
          <table:table-cell table:style-name="table.cell.border-bottom.border-right.padding-top.top.pleft.pright">
            <text:p text:style-name="text.cell.7.left">Information technology – SEDRIS language bindings – Part 4: C Prijs EUR 14.5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9788-5:2012 en</text:p>
          </table:table-cell>
          <table:table-cell table:style-name="table.cell.border-bottom.border-right.padding-top.top.pleft.pright">
            <text:p text:style-name="text.cell.7.left">Information technology – Learning, education and training – Metadata for learning resources – Part 5: Educational elements Prijs EUR 121.6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000-12:2010/A2:2012 en</text:p>
          </table:table-cell>
          <table:table-cell table:style-name="table.cell.border-bottom.border-right.padding-top.top.pleft.pright">
            <text:p text:style-name="text.cell.7.left">Information technology – Multimedia application format (MPEG-A) – Part 12: Interactive music application format – Amendment 2: Compact representation of dynamic volume change and audio equalization Prijs EUR 14.5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4730-21:2012 en</text:p>
          </table:table-cell>
          <table:table-cell table:style-name="table.cell.border-bottom.border-right.padding-top.top.pleft.pright">
            <text:p text:style-name="text.cell.7.left">Information technology – Real time locating systems (RTLS) – Part 21: Direct Sequence Spread Spectrum (DSSS) 2,4 GHz air interface protocol: Transmitters operating with a single spread code and employing a DBPSK data encoding and BPSK spreading scheme Prijs EUR 116.1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4730-22:2012 en</text:p>
          </table:table-cell>
          <table:table-cell table:style-name="table.cell.border-bottom.border-right.padding-top.top.pleft.pright">
            <text:p text:style-name="text.cell.7.left">Information technology – Real time locating systems (RTLS) – Part 22: Direct Sequence Spread Spectrum (DSSS) 2,4 GHz air interface protocol: Transmitters operating with multiple spread codes and employing a QPSK data encoding and Walsh offset QPSK (WOQPSK) spreading scheme Prijs EUR 88.9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6324:2012 en</text:p>
          </table:table-cell>
          <table:table-cell table:style-name="table.cell.border-bottom.border-right.padding-top.top.pleft.pright">
            <text:p text:style-name="text.cell.7.left">Informatie en documentatie – Digitaal object identificatiesysteem Prijs EUR 83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S 26683-2:2012 en</text:p>
          </table:table-cell>
          <table:table-cell table:style-name="table.cell.border-bottom.border-right.padding-top.top.pleft.pright">
            <text:p text:style-name="text.cell.7.left">Transportinformatie- en beheersystemen – Identificatie en communicatie van goederen- en transportmiddelomvang over land – Deel 2: Toepassingsinterface Prijs EUR 127.0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9109-5:2012 en</text:p>
          </table:table-cell>
          <table:table-cell table:style-name="table.cell.border-bottom.border-right.padding-top.top.pleft.pright">
            <text:p text:style-name="text.cell.7.left">Information technology – Conformance testing methodology for biometric data interchange formats defined in ISO/IEC 19794 – Part 5: Face image data Prijs EUR 105.2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9136:2012 en</text:p>
          </table:table-cell>
          <table:table-cell table:style-name="table.cell.border-bottom.border-right.padding-top.top.pleft.pright">
            <text:p text:style-name="text.cell.7.left">Information technology – User interfaces – Accessibility of personal computer hardware Prijs EUR 105.2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9178:2012 en</text:p>
          </table:table-cell>
          <table:table-cell table:style-name="table.cell.border-bottom.border-right.padding-top.top.pleft.pright">
            <text:p text:style-name="text.cell.7.left">Information technology – Mobile item identification and management – Service broker for Mobile AIDC services Prijs EUR 67.1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9192-1:2012 en</text:p>
          </table:table-cell>
          <table:table-cell table:style-name="table.cell.border-bottom.border-right.padding-top.top.pleft.pright">
            <text:p text:style-name="text.cell.7.left">Information technology – Security techniques – Lightweight cryptography – Part 1: General Prijs EUR 72.6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582:2012 Ontw. en</text:p>
          </table:table-cell>
          <table:table-cell table:style-name="table.cell.border-bottom.border-right.padding-top.top.pleft.pright">
            <text:p text:style-name="text.cell.7.left">Method of test for resistance to fire of unprotected optical fibre cables for use in emergency circuits (diameter less than or equal to 20 mm) Commentaar voor: 2012-09-19 Prijs EUR 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R 60344:2007/C1:2012 en</text:p>
          </table:table-cell>
          <table:table-cell table:style-name="table.cell.border-bottom.border-right.padding-top.top.pleft.pright">
            <text:p text:style-name="text.cell.7.left">Calculation of d.c. resistance of plain and coated copper conductors of low-frequency cables and wires – Application guide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1282-11:2012 en</text:p>
          </table:table-cell>
          <table:table-cell table:style-name="table.cell.border-bottom.border-right.padding-top.top.pleft.pright">
            <text:p text:style-name="text.cell.7.left">Fibre optic communication system design guides – Part 11: Multimode launch conditions Prijs EUR 163.3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300-3-28:2012 en</text:p>
          </table:table-cell>
          <table:table-cell table:style-name="table.cell.border-bottom.border-right.padding-top.top.pleft.pright">
            <text:p text:style-name="text.cell.7.left">Fibre optic interconnecting devices and passive components – Basic test and measurement procedures – Part 3-28: Examinations and measurements – Transient loss Prijs EUR 45.3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300-3-33:2012 en</text:p>
          </table:table-cell>
          <table:table-cell table:style-name="table.cell.border-bottom.border-right.padding-top.top.pleft.pright">
            <text:p text:style-name="text.cell.7.left">Fibre optic interconnecting devices and passive components – Basic test and measurement procedures – Part 3-33: Examinations and measurements – Withdrawal force from a resilient alignment sleeve using gauge pins Prijs EUR 40.8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755-3-6:2007/A1:2012 en</text:p>
          </table:table-cell>
          <table:table-cell table:style-name="table.cell.border-bottom.border-right.padding-top.top.pleft.pright">
            <text:p text:style-name="text.cell.7.left">Fibre optic connector optical interfaces – Part 3-6: Optical interface – 2,5 mm and 1,25 mm diameter cylindrical 8 degrees angled-PC composite ferrule using Cu-Ni-alloy as fibre surrounding material, single mode fibre Prijs EUR 12.7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149-7:2012 en</text:p>
          </table:table-cell>
          <table:table-cell table:style-name="table.cell.border-bottom.border-right.padding-top.top.pleft.pright">
            <text:p text:style-name="text.cell.7.left">Fibre optic active components and devices – Performance standards – Part 7: 1 310 nm discrete vertical cavity surface emitting laser devices Prijs EUR 163.3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2153-4-14:2012 en</text:p>
          </table:table-cell>
          <table:table-cell table:style-name="table.cell.border-bottom.border-right.padding-top.top.pleft.pright">
            <text:p text:style-name="text.cell.7.left">Metallic communication cable test methods – Part 4-14: Electromagnetic compatibility (EMC) – Coupling attenuation of cable assemblies (field conditions) absorbing clamp method Prijs EUR 63.5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9834-1:2012 en</text:p>
          </table:table-cell>
          <table:table-cell table:style-name="table.cell.border-bottom.border-right.padding-top.top.pleft.pright">
            <text:p text:style-name="text.cell.7.left">Information technology – Procedures for the operation of object identifier registration authorities: General procedures and top arcs of the international object identifier tree Prijs EUR 105.2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Landbouw &amp; Levensmiddel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727:2012 en</text:p>
          </table:table-cell>
          <table:table-cell table:style-name="table.cell.border-bottom.border-right.padding-top.top.pleft.pright">
            <text:p text:style-name="text.cell.7.left">Chemische desinfectantia en antiseptica – Kwantitatieve suspensiebeproeving voor de bepaling van bactericidewerking op medisch gebied – Beproevingsmethode en eisen (fase 2, stap 1) Prijs EUR 81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152:2003/A1:2012 en</text:p>
          </table:table-cell>
          <table:table-cell table:style-name="table.cell.border-bottom.border-right.padding-top.top.pleft.pright">
            <text:p text:style-name="text.cell.7.left">Tabak – Bepaling van het totale gehalte aan alkaloiden als nicotine – Methode met doorstroomanalyse Prijs EUR 14.5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153:2003/A1:2012 en</text:p>
          </table:table-cell>
          <table:table-cell table:style-name="table.cell.border-bottom.border-right.padding-top.top.pleft.pright">
            <text:p text:style-name="text.cell.7.left">Tabak – Bepaling van het gehalte aan reducerende stoffen – Methode met doorstroomanalyse Prijs EUR 14.5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154:2003/A1:2012 en</text:p>
          </table:table-cell>
          <table:table-cell table:style-name="table.cell.border-bottom.border-right.padding-top.top.pleft.pright">
            <text:p text:style-name="text.cell.7.left">Tabak – Bepaling van het gehalte aan reducerende koolwaterstoffen – Methode met doorstroomanalyse Prijs EUR 14.5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163:2012 en</text:p>
          </table:table-cell>
          <table:table-cell table:style-name="table.cell.border-bottom.border-right.padding-top.top.pleft.pright">
            <text:p text:style-name="text.cell.7.left">Melk en melkproducten – Kalf- en volwassen rundstremsel – Bepaling van chymosine en runderpepsine met behulp van chromatografie Prijs EUR 88.9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174:2012 en</text:p>
          </table:table-cell>
          <table:table-cell table:style-name="table.cell.border-bottom.border-right.padding-top.top.pleft.pright">
            <text:p text:style-name="text.cell.7.left">Melk en melkproducten – Microbiologische coagulenten – Bepaling van de totale melkstremactiviteit Prijs EUR 59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517:2005/A1:2012 en</text:p>
          </table:table-cell>
          <table:table-cell table:style-name="table.cell.border-bottom.border-right.padding-top.top.pleft.pright">
            <text:p text:style-name="text.cell.7.left">Tabak – Bepaling van het nitraatgehalte – Methode met doorstroomanalyse Prijs EUR 14.5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04:2012 en</text:p>
          </table:table-cell>
          <table:table-cell table:style-name="table.cell.border-bottom.border-right.padding-top.top.pleft.pright">
            <text:p text:style-name="text.cell.7.left">Voedingsmiddelen – Bepaling van lipofiele algentoxinen (toxinen uit de okadazuur groep, yessotoxinen, azaspiraciden, pectenotoxinen) in schelpdieren en schelpdierproducten met LC-MS/MS Prijs EUR 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6338:2012 en</text:p>
          </table:table-cell>
          <table:table-cell table:style-name="table.cell.border-bottom.border-right.padding-top.top.pleft.pright">
            <text:p text:style-name="text.cell.7.left">Voedingsmiddelen – Detectie van allergenen in voeding – Template voor het verschaffen van informatie over immunologische methodes en moleculair biologische methodes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37:2012 Ontw. en</text:p>
          </table:table-cell>
          <table:table-cell table:style-name="table.cell.border-bottom.border-right.padding-top.top.pleft.pright">
            <text:p text:style-name="text.cell.7.left">Chemische desinfectantia en antiseptica – Kwantitatieve oppervlaktetest voor de bepaling van de bactericide-werking van chemische desinfectantia en antiseptica toegepast in een veterinaire omgeving op poreuze oppervlakken, zonder mechanische inwerking – Testmethode en eisen (fase 2, stap 2) Commentaar voor: 2012-09-17 Prijs EUR 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38:2012 Ontw. en</text:p>
          </table:table-cell>
          <table:table-cell table:style-name="table.cell.border-bottom.border-right.padding-top.top.pleft.pright">
            <text:p text:style-name="text.cell.7.left">Chemische desinfectantia en antiseptica – Kwantitatieve oppervlaktetest voor de bepaling van de fungicide- of yeasticide-werking van chemische desinfectantia en antiseptica toegepast in een veterinaire omgeving op niet-poreuze oppervlakken, zonder mechanische inwerking – Testmethode en eisen (fase 2, stap 2) Commentaar voor: 2012-09-17 Prijs EUR 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S 17193:2011 (Cor. 2012-06) en</text:p>
          </table:table-cell>
          <table:table-cell table:style-name="table.cell.border-bottom.border-right.padding-top.top.pleft.pright">
            <text:p text:style-name="text.cell.7.left">Melk – Bepaling van de lactoperoxidase activiteit – Fotometrische methode (Referentiemethode) Prijs EUR 45.3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1570:2005/Ontw. A1:2012 en</text:p>
          </table:table-cell>
          <table:table-cell table:style-name="table.cell.border-bottom.border-right.padding-top.top.pleft.pright">
            <text:p text:style-name="text.cell.7.left">Voedingsmiddelen – Analysemethoden voor het aantonen van genetisch gewijzigde organismen en afgeleide producten – Kwantitatieve methoden gebaseerd op nucleïnezuur Commentaar voor: 2012-09-10 Prijs EUR 29.9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4115:2012 en</text:p>
          </table:table-cell>
          <table:table-cell table:style-name="table.cell.border-bottom.border-right.padding-top.top.pleft.pright">
            <text:p text:style-name="text.cell.7.left">Groene koffie – Procedure voor de correlatie van vochtigheidsmeters – Routinemethode Prijs EUR 78.0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6821:2012 Ontw. nl</text:p>
          </table:table-cell>
          <table:table-cell table:style-name="table.cell.border-bottom.border-right.padding-top.top.pleft.pright">
            <text:p text:style-name="text.cell.7.left">Gepasteuriseerde melk en vloeibare melkproducten – Aantonen van nabesmetting Commentaar voor: 2012-09-01 Prijs EUR 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9235:2012 Ontw. en;fr</text:p>
          </table:table-cell>
          <table:table-cell table:style-name="table.cell.border-bottom.border-right.padding-top.top.pleft.pright">
            <text:p text:style-name="text.cell.7.left">Aromatic natural raw materials – Vocabulary Commentaar voor: 2012-08-26 Prijs EUR 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Machinebouw &amp; Transport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0285:2008/A1:2012 en</text:p>
          </table:table-cell>
          <table:table-cell table:style-name="table.cell.border-bottom.border-right.padding-top.top.pleft.pright">
            <text:p text:style-name="text.cell.7.left">Wentellagers – Rechtgeleidings-kogellagers – Buitenafmetingen en toleranties Prijs EUR 14.5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360-8:2012 2e Ontw. en</text:p>
          </table:table-cell>
          <table:table-cell table:style-name="table.cell.border-bottom.border-right.padding-top.top.pleft.pright">
            <text:p text:style-name="text.cell.7.left">Geometrische Product Specificaties (GPS) – Beproevingen voor aanvaarding en hertoetsing voor coordinaten meetmachines (CMM) – Deel 8: CMM's met optische afstandsopnemers. Commentaar voor: 2012-06-24 Prijs EUR 42.1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462:2012 Ontw. en</text:p>
          </table:table-cell>
          <table:table-cell table:style-name="table.cell.border-bottom.border-right.padding-top.top.pleft.pright">
            <text:p text:style-name="text.cell.7.left">Gasflessen – Verplaatsbare flessen voor opgelost acetyleen – Periodiek onderzoek en onderhoud Commentaar voor: 2012-09-10 Prijs EUR 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0509:2012 en</text:p>
          </table:table-cell>
          <table:table-cell table:style-name="table.cell.border-bottom.border-right.padding-top.top.pleft.pright">
            <text:p text:style-name="text.cell.7.left">Zeskant plaatschroeven met flens Prijs EUR 45.3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1347:2012 en</text:p>
          </table:table-cell>
          <table:table-cell table:style-name="table.cell.border-bottom.border-right.padding-top.top.pleft.pright">
            <text:p text:style-name="text.cell.7.left">Schepen en maritieme technologie – Grote jachten – Meting en analyse van de visuele aspecten van deklagen Prijs EUR 105.2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043:2012 Ontw. en</text:p>
          </table:table-cell>
          <table:table-cell table:style-name="table.cell.border-bottom.border-right.padding-top.top.pleft.pright">
            <text:p text:style-name="text.cell.7.left">Machines voor voedselbereiding – Rijskamers voor deeg – Veiligheids- en hygiëne-eisen Commentaar voor: 2012-09-17 Prijs EUR 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2153:2012 en</text:p>
          </table:table-cell>
          <table:table-cell table:style-name="table.cell.border-bottom.border-right.padding-top.top.pleft.pright">
            <text:p text:style-name="text.cell.7.left">Lastoevoegmaterialen – Gevulde draadelektroden voor booglassen met of zonder gasbescherming van nikkel en nikkellegeringen – Indeling Prijs EUR 59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397:2012 Ontw. en</text:p>
          </table:table-cell>
          <table:table-cell table:style-name="table.cell.border-bottom.border-right.padding-top.top.pleft.pright">
            <text:p text:style-name="text.cell.7.left">Veiligheidseisen voor kabelbaaninstallaties voor het vervoer van personen – Gebruik Commentaar voor: 2012-09-10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04:2010+A1:2010/Ontw. A2:2012 en</text:p>
          </table:table-cell>
          <table:table-cell table:style-name="table.cell.border-bottom.border-right.padding-top.top.pleft.pright">
            <text:p text:style-name="text.cell.7.left">Railtoepassingen – Wielen en draaistellen – Aangedreven assen – Leidraad voor het ontwerp Commentaar voor: 2012-07-24 Prijs EUR 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10:2012 en</text:p>
          </table:table-cell>
          <table:table-cell table:style-name="table.cell.border-bottom.border-right.padding-top.top.pleft.pright">
            <text:p text:style-name="text.cell.7.left">LPG uitrusting en toebehoren – Verplaatsbare, hervulbare gelaste aluminium gasflessen voor vloeibaar gas (LPG) – Ontwerp en constructie Prijs EUR 7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225:2012 en</text:p>
          </table:table-cell>
          <table:table-cell table:style-name="table.cell.border-bottom.border-right.padding-top.top.pleft.pright">
            <text:p text:style-name="text.cell.7.left">Geometrische productspecificaties (GPS) – Dimensionale meetinstrumenten; Hoogtemeters – Ontwerp en metrologische eigenschappen Prijs EUR 98.0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379-1:2012 en</text:p>
          </table:table-cell>
          <table:table-cell table:style-name="table.cell.border-bottom.border-right.padding-top.top.pleft.pright">
            <text:p text:style-name="text.cell.7.left">Conditiebewaking en diagnose van machines – Gegevensinterpretatie en diagnostische technieken – Deel 1: Algemene richtlijnen Prijs EUR 121.6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80-3:2002/A5:2012 en</text:p>
          </table:table-cell>
          <table:table-cell table:style-name="table.cell.border-bottom.border-right.padding-top.top.pleft.pright">
            <text:p text:style-name="text.cell.7.left">Metalen industriële leidingsystemen – Deel 3: Ontwerp en berekening Prijs EUR 60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80-3:2002/C8:2012 en</text:p>
          </table:table-cell>
          <table:table-cell table:style-name="table.cell.border-bottom.border-right.padding-top.top.pleft.pright">
            <text:p text:style-name="text.cell.7.left">Metalen industriële leidingsystemen – Deel 3: Ontwerp en berekening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81-1:2012 en</text:p>
          </table:table-cell>
          <table:table-cell table:style-name="table.cell.border-bottom.border-right.padding-top.top.pleft.pright">
            <text:p text:style-name="text.cell.7.left">Railtoepassingen – Spoor – Prestatie-eisen voor bevestigingssystemen – Deel 1: Definities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81-2:2012 en</text:p>
          </table:table-cell>
          <table:table-cell table:style-name="table.cell.border-bottom.border-right.padding-top.top.pleft.pright">
            <text:p text:style-name="text.cell.7.left">Railtoepassingen – Bovenbouw – Prestatie-eisen voor bevestigingssystemen – Deel 2: Bevestigingssystemen voor dwarsliggers van beton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81-3:2012 en</text:p>
          </table:table-cell>
          <table:table-cell table:style-name="table.cell.border-bottom.border-right.padding-top.top.pleft.pright">
            <text:p text:style-name="text.cell.7.left">Railtoepassingen – Bovenbouw – Prestatie-eisen voor bevestigingssystemen – Deel 3: Bevestigingssystemen voor dwarsliggers van hout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81-4:2012 en</text:p>
          </table:table-cell>
          <table:table-cell table:style-name="table.cell.border-bottom.border-right.padding-top.top.pleft.pright">
            <text:p text:style-name="text.cell.7.left">Railtoepassingen – Bovenbouw – Prestatie-eisen voor bevestigingssystemen – Deel 4: Bevestigingssystemen voor dwarsliggers van staal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81-5:2012 en</text:p>
          </table:table-cell>
          <table:table-cell table:style-name="table.cell.border-bottom.border-right.padding-top.top.pleft.pright">
            <text:p text:style-name="text.cell.7.left">Railtoepassingen – Bovenbouw – Prestatie-eisen voor bevestigingssystemen – Deel 5: Bevestigingssystemen voor ballastloos spoor met de spoorstaven op het oppervlak of verzonken in een goot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81-7:2012 en</text:p>
          </table:table-cell>
          <table:table-cell table:style-name="table.cell.border-bottom.border-right.padding-top.top.pleft.pright">
            <text:p text:style-name="text.cell.7.left">Railtoepassingen – Bovenbouw – Prestatie-eisen voor bevestigingssystemen – Deel 7: Speciale bevestigingssystemen voor wissels en kruisingen en strijkregels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617-1:2012 en</text:p>
          </table:table-cell>
          <table:table-cell table:style-name="table.cell.border-bottom.border-right.padding-top.top.pleft.pright">
            <text:p text:style-name="text.cell.7.left">Tankstations – Deel 1: Veiligheidseisen voor constructie en prestatie van meetpompen, brandstofzuilen en pompinstallaties op afstand Prijs EUR 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739-2:2011/C1:2012 en</text:p>
          </table:table-cell>
          <table:table-cell table:style-name="table.cell.border-bottom.border-right.padding-top.top.pleft.pright">
            <text:p text:style-name="text.cell.7.left">Landbouwmachines – Breedwerpige strooiers en strooi-apparatuur over de gehele breedte voor vaste meststoffen – Milieubescherming – Deel 1: Beproevngsmethoden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796-2:2012 Ontw. en</text:p>
          </table:table-cell>
          <table:table-cell table:style-name="table.cell.border-bottom.border-right.padding-top.top.pleft.pright">
            <text:p text:style-name="text.cell.7.left">Veiligheidseisen voor kabelbaaninstallaties voor personenvervoer – Dragers – Deel 2: Slipweerstandsbeproeving voor kabelgrepen Commentaar voor: 2012-09-10 Prijs EUR 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848-6:2012 Ontw. en</text:p>
          </table:table-cell>
          <table:table-cell table:style-name="table.cell.border-bottom.border-right.padding-top.top.pleft.pright">
            <text:p text:style-name="text.cell.7.left">Railtoepassingen – Bovenbouw – Geometrische kwaliteit van het spoor – Deel 6: Karakterisering van de geometrische kwaliteit van het spoor Commentaar voor: 2012-09-10 Prijs EUR 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871:2012 Ontw. en</text:p>
          </table:table-cell>
          <table:table-cell table:style-name="table.cell.border-bottom.border-right.padding-top.top.pleft.pright">
            <text:p text:style-name="text.cell.7.left">Machines voor voedselbereiding – Machines voor snijden van blokjes – Eisen voor de veiligheid en hygiëne Commentaar voor: 2012-09-03 Prijs EUR 38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535-3:2012 Ontw. en</text:p>
          </table:table-cell>
          <table:table-cell table:style-name="table.cell.border-bottom.border-right.padding-top.top.pleft.pright">
            <text:p text:style-name="text.cell.7.left">Railtoepassingen – Remschijven voor rollend materieel – Deel 3: Remschijven, prestatie van de schijf en de wrijvingsclassificatie Commentaar voor: 2012-09-24 Prijs EUR 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202:2012 en</text:p>
          </table:table-cell>
          <table:table-cell table:style-name="table.cell.border-bottom.border-right.padding-top.top.pleft.pright">
            <text:p text:style-name="text.cell.7.left">LPG materieel en toebehoren – Essentiële operationele afmetingen voor LPG afsluiter uitlaat van gasflessen en aansluitingen van aanverwante apparatuur Prijs EUR 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429-2:2012 3e Ontw. en</text:p>
          </table:table-cell>
          <table:table-cell table:style-name="table.cell.border-bottom.border-right.padding-top.top.pleft.pright">
            <text:p text:style-name="text.cell.7.left">Veegmachines – Deel 2: Prestatie-eisen en beproevingsmethoden Commentaar voor: 2012-08-26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830:2012 en</text:p>
          </table:table-cell>
          <table:table-cell table:style-name="table.cell.border-bottom.border-right.padding-top.top.pleft.pright">
            <text:p text:style-name="text.cell.7.left">Terreintransportwerktuigen met variabele reikwijdte – Zichtveld – Beproevingsmethoden en verificatie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307-1:2012 Ontw. en</text:p>
          </table:table-cell>
          <table:table-cell table:style-name="table.cell.border-bottom.border-right.padding-top.top.pleft.pright">
            <text:p text:style-name="text.cell.7.left">Gemotoriseerde transportwerktuigen – Veiligheidseisen en verificatie – Deel 1: Aanvullende eisen voor gemotoriseerde transportwerktuigen, anders dan bestuurderloze trucks, trucks met een variabele reikwijdte, en goederentransportwerktuigen Commentaar voor: 2012-09-03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18:2012 Ontw. en</text:p>
          </table:table-cell>
          <table:table-cell table:style-name="table.cell.border-bottom.border-right.padding-top.top.pleft.pright">
            <text:p text:style-name="text.cell.7.left">Papier en karton – Bepaling van de de cytotoxiciteit van waterige extracten met gebruik van een metabolisch bevoegde hepatoma cellijn (HepG2) Commentaar voor: 2012-07-29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31:2012 Ontw. en</text:p>
          </table:table-cell>
          <table:table-cell table:style-name="table.cell.border-bottom.border-right.padding-top.top.pleft.pright">
            <text:p text:style-name="text.cell.7.left">Railtoepassingen – Bovenbouw – Holle dwarsliggers en dragers Commentaar voor: 2012-09-10 Prijs EUR 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32-1:2012 Ontw. en</text:p>
          </table:table-cell>
          <table:table-cell table:style-name="table.cell.border-bottom.border-right.padding-top.top.pleft.pright">
            <text:p text:style-name="text.cell.7.left">Railtoepassingen – Baansystemen zonder ballastbed – Deel 1: Algemene eisen Commentaar voor: 2012-09-10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40-1:2012 Ontw. en</text:p>
          </table:table-cell>
          <table:table-cell table:style-name="table.cell.border-bottom.border-right.padding-top.top.pleft.pright">
            <text:p text:style-name="text.cell.7.left">Beproevingsmethoden voor koelinstallaties voor geïsoleerde middelen van vervoer – Deel 1: Mechanische koelsystemen met luchtdruk circulatie verdamper of convectie en optionele verwarmingsvoorzieningen Commentaar voor: 2012-09-24 Prijs EUR 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495:2012 2e Ontw. en</text:p>
          </table:table-cell>
          <table:table-cell table:style-name="table.cell.border-bottom.border-right.padding-top.top.pleft.pright">
            <text:p text:style-name="text.cell.7.left">Verpakking – Transportverpakkingen voor gevaarlijke goederen – Beproevingsmethoden Commentaar voor: 2012-06-03 Prijs EUR 42.1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610-1:2012 Ontw. en</text:p>
          </table:table-cell>
          <table:table-cell table:style-name="table.cell.border-bottom.border-right.padding-top.top.pleft.pright">
            <text:p text:style-name="text.cell.7.left">Geometrische productspecificaties (GPS) – Filtratie – Deel 1: Overzicht en algemene basisregels Commentaar voor: 2012-09-10 Prijs EUR 29.9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610-20:2012 Ontw. en</text:p>
          </table:table-cell>
          <table:table-cell table:style-name="table.cell.border-bottom.border-right.padding-top.top.pleft.pright">
            <text:p text:style-name="text.cell.7.left">Geometrische productspecificaties (GPS) – Filtratie – Deel 20: Lineaire profielfilters: Basisconcepten Commentaar voor: 2012-09-10 Prijs EUR 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610-22:2012 Ontw. en</text:p>
          </table:table-cell>
          <table:table-cell table:style-name="table.cell.border-bottom.border-right.padding-top.top.pleft.pright">
            <text:p text:style-name="text.cell.7.left">Geometrische productspecificaties (GPS) – Filtratie – Deel 22: Lineaire profielfilters: Groeffilters Commentaar voor: 2012-09-10 Prijs EUR 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610-29:2012 Ontw. en</text:p>
          </table:table-cell>
          <table:table-cell table:style-name="table.cell.border-bottom.border-right.padding-top.top.pleft.pright">
            <text:p text:style-name="text.cell.7.left">Geometrische productspecificaties (GPS) – Filtratie – Deel 29: Lineaire profielfilters – Groefgolftrekking Commentaar voor: 2012-09-10 Prijs EUR 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610-40:2012 Ontw. en</text:p>
          </table:table-cell>
          <table:table-cell table:style-name="table.cell.border-bottom.border-right.padding-top.top.pleft.pright">
            <text:p text:style-name="text.cell.7.left">Geometrische productspecificaties (GPS) – Filtratie – Deel 40: Morfologische profielfilters: Algemene basisregels Commentaar voor: 2012-09-10 Prijs EUR 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610-41:2012 Ontw. en</text:p>
          </table:table-cell>
          <table:table-cell table:style-name="table.cell.border-bottom.border-right.padding-top.top.pleft.pright">
            <text:p text:style-name="text.cell.7.left">Geometrische productspecificaties (GPS) – Filtratie – Deel 41: Morfologische profielfilters: Schijf en horizontale lijnonderdeel filters Commentaar voor: 2012-09-10 Prijs EUR 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610-49:2012 Ontw. en</text:p>
          </table:table-cell>
          <table:table-cell table:style-name="table.cell.border-bottom.border-right.padding-top.top.pleft.pright">
            <text:p text:style-name="text.cell.7.left">Geometrische productspecificaties (GPS) – Filtratie – Deel 49: Morfologische profielfilters: Schaalruimtetechniek Commentaar voor: 2012-09-10 Prijs EUR 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834:2012 en</text:p>
          </table:table-cell>
          <table:table-cell table:style-name="table.cell.border-bottom.border-right.padding-top.top.pleft.pright">
            <text:p text:style-name="text.cell.7.left">Lastoevoegmaterialen – Draadelektroden, draden, staven en lasmetaal voor booglassen onder gasbescherming van staalsoorten met een hoge treksterkte – Indeling Prijs EUR 72.6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653:2012 en</text:p>
          </table:table-cell>
          <table:table-cell table:style-name="table.cell.border-bottom.border-right.padding-top.top.pleft.pright">
            <text:p text:style-name="text.cell.7.left">Weerstandslassen – Destructieve beproevingen van lasverbindingen in metalen – Torsiebeproeving van weerstandgelaste puntlasverbindingen Prijs EUR 45.3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8275:2012 en</text:p>
          </table:table-cell>
          <table:table-cell table:style-name="table.cell.border-bottom.border-right.padding-top.top.pleft.pright">
            <text:p text:style-name="text.cell.7.left">Lastoevoegmaterialen – Beklede elektroden voor het met de hand booglassen van staalsoorten met een hoge sterkte – Indeling Prijs EUR 110.7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974:2012 en</text:p>
          </table:table-cell>
          <table:table-cell table:style-name="table.cell.border-bottom.border-right.padding-top.top.pleft.pright">
            <text:p text:style-name="text.cell.7.left">Papier – Bepaling van de scheurweerstand (Elmendorf methode) Prijs EUR 72.6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1952:2012 en</text:p>
          </table:table-cell>
          <table:table-cell table:style-name="table.cell.border-bottom.border-right.padding-top.top.pleft.pright">
            <text:p text:style-name="text.cell.7.left">Lastoevoegmaterialen – Draadelektroden en lasmetaal voor booglassen onder gasbescherming van kruipbestendig staal – Indeling Prijs EUR 72.6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242:2012 en</text:p>
          </table:table-cell>
          <table:table-cell table:style-name="table.cell.border-bottom.border-right.padding-top.top.pleft.pright">
            <text:p text:style-name="text.cell.7.left">Aerospace series – Crimping of electric cables with conductors defined by EN 2083, EN 4434 and EN 2346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4598:2012 en</text:p>
          </table:table-cell>
          <table:table-cell table:style-name="table.cell.border-bottom.border-right.padding-top.top.pleft.pright">
            <text:p text:style-name="text.cell.7.left">Lastoevoegmaterialen – Draadelektroden, gevulde draadelektroden en elektrode-poeder-combinaties voor het onderpoederlassen van kruipbestendige staalsoorten – Indeling Prijs EUR 83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6303:2012 en</text:p>
          </table:table-cell>
          <table:table-cell table:style-name="table.cell.border-bottom.border-right.padding-top.top.pleft.pright">
            <text:p text:style-name="text.cell.7.left">Gereedschapsmachines – Korte termijn geschiktheidsevaluatie van bewerkingsprocessen aan gereedschappen voor metaalsnijmachines Prijs EUR 132.5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997-003:2012 en</text:p>
          </table:table-cell>
          <table:table-cell table:style-name="table.cell.border-bottom.border-right.padding-top.top.pleft.pright">
            <text:p text:style-name="text.cell.7.left">Aerospace series – Connectors, electrical, circular, coupled by threaded ring, fire-resistant or non fire-resistant, operating temperatures – 65 °C to 175 °C continuous, 200 °C continuous, 260 °C peak – Part 003: Square flange receptacle – Product standard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997-005:2012 en</text:p>
          </table:table-cell>
          <table:table-cell table:style-name="table.cell.border-bottom.border-right.padding-top.top.pleft.pright">
            <text:p text:style-name="text.cell.7.left">Aerospace series – Connectors, electrical, circular, coupled by threaded ring, fire-resistant or non fire-resistant, operating temperatures – 65 °C to 175 °C continuous, 200 °C continuous, 260 °C peak – Part 005: Hermetic square flange receptacle – Product standard Prijs EUR 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745-301:2012 en</text:p>
          </table:table-cell>
          <table:table-cell table:style-name="table.cell.border-bottom.border-right.padding-top.top.pleft.pright">
            <text:p text:style-name="text.cell.7.left">Aerospace series – Fibres and cables, optical, aircraft use – Test methods – Part 301: Attenuation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78-1:2008+A2:2012 en</text:p>
          </table:table-cell>
          <table:table-cell table:style-name="table.cell.border-bottom.border-right.padding-top.top.pleft.pright">
            <text:p text:style-name="text.cell.7.left">Koelsystemen en warmtepompen – Veiligheids- en milieu-eisen – Deel 1: Basiseisen, definities, classificatie en selectiecriteria Prijs EUR 81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78-2:2008+A2:2012 en</text:p>
          </table:table-cell>
          <table:table-cell table:style-name="table.cell.border-bottom.border-right.padding-top.top.pleft.pright">
            <text:p text:style-name="text.cell.7.left">Koelsystemen en warmtepompen – Veiligheids- en milieu-eisen – Deel 2: Ontwerp, constructie, beproeven, merken en documentatie Prijs EUR 81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78-3:2008+A1:2012 en</text:p>
          </table:table-cell>
          <table:table-cell table:style-name="table.cell.border-bottom.border-right.padding-top.top.pleft.pright">
            <text:p text:style-name="text.cell.7.left">Koelsystemen en warmtepompen – Veiligheids- en milieu-eisen – Deel 3: Installatieplaats en persoonlijke bescherming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78-4:2008+A1:2012 en</text:p>
          </table:table-cell>
          <table:table-cell table:style-name="table.cell.border-bottom.border-right.padding-top.top.pleft.pright">
            <text:p text:style-name="text.cell.7.left">Koelsystemen en warmtepompen – Veiligheids- en milieu-eisen – Deel 4: Bediening, onderhoud, reparatie en terugwinning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531-001:2012 en</text:p>
          </table:table-cell>
          <table:table-cell table:style-name="table.cell.border-bottom.border-right.padding-top.top.pleft.pright">
            <text:p text:style-name="text.cell.7.left">Aerospace series – Connectors, optical, circular, single and multipin, coupled by triple start threaded ring – Flush contacts – Part 001: Technical specification Prijs EUR 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531-002:2012 en</text:p>
          </table:table-cell>
          <table:table-cell table:style-name="table.cell.border-bottom.border-right.padding-top.top.pleft.pright">
            <text:p text:style-name="text.cell.7.left">Aerospace series – Connectors, optical, circular, single and multipin, coupled by triple start threaded ring – Flush contacts – Part 002: Specification of performance and contact arrangements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531-003:2012 en</text:p>
          </table:table-cell>
          <table:table-cell table:style-name="table.cell.border-bottom.border-right.padding-top.top.pleft.pright">
            <text:p text:style-name="text.cell.7.left">Aerospace series – Connectors, optical, circular, single and multipin, coupled by triple start threaded ring – Flush contacts – Part 003: Square flange receptacle – Product standard Prijs EUR 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531-004:2012 en</text:p>
          </table:table-cell>
          <table:table-cell table:style-name="table.cell.border-bottom.border-right.padding-top.top.pleft.pright">
            <text:p text:style-name="text.cell.7.left">Aerospace series – Connectors, optical, circular, single and multipin, coupled by triple start threaded ring – Flush contacts – Part 004: Jam nut receptacle – Product standard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531-005:2012 en</text:p>
          </table:table-cell>
          <table:table-cell table:style-name="table.cell.border-bottom.border-right.padding-top.top.pleft.pright">
            <text:p text:style-name="text.cell.7.left">Aerospace series – Connectors, optical, circular, single and multipin, coupled by triple start threaded ring – Flush contacts – Part 005: Plug – Product standard Prijs EUR 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531-101:2012 en</text:p>
          </table:table-cell>
          <table:table-cell table:style-name="table.cell.border-bottom.border-right.padding-top.top.pleft.pright">
            <text:p text:style-name="text.cell.7.left">Aerospace series – Connectors, optical, circular, single and multipin, coupled by triple start threaded ring – Flush contacts – Part 101: Optical contact for EN 4641-100 cable – 55 °C to 125 °C – Product standard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531-901:2012 en</text:p>
          </table:table-cell>
          <table:table-cell table:style-name="table.cell.border-bottom.border-right.padding-top.top.pleft.pright">
            <text:p text:style-name="text.cell.7.left">Aerospace series – Connectors, optical, circular, single and multipin, coupled by triple start threaded ring – Flush contacts – Part 901: Filler plugs – Product standard Prijs EUR 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644-001:2012 en</text:p>
          </table:table-cell>
          <table:table-cell table:style-name="table.cell.border-bottom.border-right.padding-top.top.pleft.pright">
            <text:p text:style-name="text.cell.7.left">Aerospace series – Connector, electrical and optical, rectangular, modular, rectangular inserts, operating temperature 175 °C (or 125 °C) continuous – Part 001: Technical specification Prijs EUR 103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644-002:2012 en</text:p>
          </table:table-cell>
          <table:table-cell table:style-name="table.cell.border-bottom.border-right.padding-top.top.pleft.pright">
            <text:p text:style-name="text.cell.7.left">Aerospace series – Connector, electrical and optical, rectangular, modular, rectangular inserts, operating temperature 175 °C (or 125 °C) continuous – Part 002: Specification of performance and contact arrangements Prijs EUR 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644-142:2012 en</text:p>
          </table:table-cell>
          <table:table-cell table:style-name="table.cell.border-bottom.border-right.padding-top.top.pleft.pright">
            <text:p text:style-name="text.cell.7.left">Aerospace series – Connector, electrical and optical, rectangular, modular, rectangular inserts, operating temperature 175 °C (or 125 °C) continuous – Part 142: Size 4 receptacle for rack and panel application – Product standard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677-001:2012 en</text:p>
          </table:table-cell>
          <table:table-cell table:style-name="table.cell.border-bottom.border-right.padding-top.top.pleft.pright">
            <text:p text:style-name="text.cell.7.left">Aerospace series – Welded and brazed assemblies for aerospace construction – Joints of metallic materials by electron beam welding – Part 001: Quality of welded assemblies Prijs EUR 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697:2012 en</text:p>
          </table:table-cell>
          <table:table-cell table:style-name="table.cell.border-bottom.border-right.padding-top.top.pleft.pright">
            <text:p text:style-name="text.cell.7.left">Aerospace series – General and installation requirements for passenger seat fittings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817:2012 en</text:p>
          </table:table-cell>
          <table:table-cell table:style-name="table.cell.border-bottom.border-right.padding-top.top.pleft.pright">
            <text:p text:style-name="text.cell.7.left">Aerospace series – Passive UHF RFID tags intended for aircraft use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818:2012 en</text:p>
          </table:table-cell>
          <table:table-cell table:style-name="table.cell.border-bottom.border-right.padding-top.top.pleft.pright">
            <text:p text:style-name="text.cell.7.left">Aerospace series – Passive HF RFID tags intended for aircraft use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819:2012 en</text:p>
          </table:table-cell>
          <table:table-cell table:style-name="table.cell.border-bottom.border-right.padding-top.top.pleft.pright">
            <text:p text:style-name="text.cell.7.left">Aerospace series – Contact Memory Button (CMB) tags intended for aircraft use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5817:2012 Ontw. en</text:p>
          </table:table-cell>
          <table:table-cell table:style-name="table.cell.border-bottom.border-right.padding-top.top.pleft.pright">
            <text:p text:style-name="text.cell.7.left">Lassen – Smeltlasverbindingen in staal, nikkel, titanium en hun legeringen (laserlassen en elektronenbundellassen uitgezonderd) – Kwaliteitsniveaus voor onvolkomendheden Commentaar voor: 2012-09-10 Prijs EUR 29.9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5826:2012 Ontw. en</text:p>
          </table:table-cell>
          <table:table-cell table:style-name="table.cell.border-bottom.border-right.padding-top.top.pleft.pright">
            <text:p text:style-name="text.cell.7.left">Weerstandlasapparatuur – Transformatoren – Algemene specificaties toepasbaar op alle transformatoren Commentaar voor: 2012-09-30 Prijs EUR 29.9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6433:2012 en</text:p>
          </table:table-cell>
          <table:table-cell table:style-name="table.cell.border-bottom.border-right.padding-top.top.pleft.pright">
            <text:p text:style-name="text.cell.7.left">Technische productdocumentatie – Deelverwijzingen Prijs EUR 45.3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TA 8344:2012 nl</text:p>
          </table:table-cell>
          <table:table-cell table:style-name="table.cell.border-bottom.border-right.padding-top.top.pleft.pright">
            <text:p text:style-name="text.cell.7.left">Stalschermen – Veiligheid Prijs EUR 38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R 8713:2012 en</text:p>
          </table:table-cell>
          <table:table-cell table:style-name="table.cell.border-bottom.border-right.padding-top.top.pleft.pright">
            <text:p text:style-name="text.cell.7.left">Elektrisch aangedreven wegvoertuigen – Woordenlijst Prijs EUR 59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888:2012 en</text:p>
          </table:table-cell>
          <table:table-cell table:style-name="table.cell.border-bottom.border-right.padding-top.top.pleft.pright">
            <text:p text:style-name="text.cell.7.left">Bouten, schroeven en tapeinden – Nominale lengten en schroefdraadlengten voor bouten voor algemene toepassing Prijs EUR 45.3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9539:2010/Ontw. A1:2012 en</text:p>
          </table:table-cell>
          <table:table-cell table:style-name="table.cell.border-bottom.border-right.padding-top.top.pleft.pright">
            <text:p text:style-name="text.cell.7.left">Apparatuur voor autogeenlassen – Materialen voor apparatuur voor autogeenlassen, snijden en aanverwante processen Commentaar voor: 2012-09-24 Prijs EUR 16.4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9906:2012 en</text:p>
          </table:table-cell>
          <table:table-cell table:style-name="table.cell.border-bottom.border-right.padding-top.top.pleft.pright">
            <text:p text:style-name="text.cell.7.left">Centrifugaalpompen – Hydraulische beproevingen bij afname – Graden 1,2 en 3 Prijs EUR 147.0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Managementsystem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4004:2010 nl</text:p>
          </table:table-cell>
          <table:table-cell table:style-name="table.cell.border-bottom.border-right.padding-top.top.pleft.pright">
            <text:p text:style-name="text.cell.7.left">Milieumanagementsystemen – Algemene richtlijnen voor de principes, systemen en ondersteunende technieken Prijs EUR 181.4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045:2012 en</text:p>
          </table:table-cell>
          <table:table-cell table:style-name="table.cell.border-bottom.border-right.padding-top.top.pleft.pright">
            <text:p text:style-name="text.cell.7.left">Milieumanagement – Beoordeling van de eco-efficiëntie van productsystemen – Principes, eisen en richtlijnen Prijs EUR 127.0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14047:2012 en</text:p>
          </table:table-cell>
          <table:table-cell table:style-name="table.cell.border-bottom.border-right.padding-top.top.pleft.pright">
            <text:p text:style-name="text.cell.7.left">Milieumanagement – Levenscyclusanalyse – Illustratieve voorbeelden van de toepassing van ISO 14044 voor effectanalyse Prijs EUR 177.8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R 14049:2012 en</text:p>
          </table:table-cell>
          <table:table-cell table:style-name="table.cell.border-bottom.border-right.padding-top.top.pleft.pright">
            <text:p text:style-name="text.cell.7.left">Milieumanagement – Levenscyclusanalyse – Illustratieve voorbeelden van de toepassing van ISO 14044 voor vaststelling van het doel en de reikwijdte en de inventarisatie-analyse Prijs EUR 139.7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Materiaaltechnologie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2452:2012 en</text:p>
          </table:table-cell>
          <table:table-cell table:style-name="table.cell.border-bottom.border-right.padding-top.top.pleft.pright">
            <text:p text:style-name="text.cell.7.left">Koper en koperlegeringen – Naadloze, gewalste buizen met ribben voor warmtewisselaars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13014:2012 en</text:p>
          </table:table-cell>
          <table:table-cell table:style-name="table.cell.border-bottom.border-right.padding-top.top.pleft.pright">
            <text:p text:style-name="text.cell.7.left">Nanotechnologieën – Richtlijn voor fysisch-chemische karakterisering van gemanipuleerde materialen op nanoschaal voor toxicologische beoordeling Prijs EUR 121.6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975:2012 en</text:p>
          </table:table-cell>
          <table:table-cell table:style-name="table.cell.border-bottom.border-right.padding-top.top.pleft.pright">
            <text:p text:style-name="text.cell.7.left">Kunststoffen – Bepaling van de totale anaërobe biologische afbreekbaarheid van kunststofmaterialen in gecontroleerde slurry- verteringsystemen – Meetmethode van de productie van biogas Prijs EUR 72.6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16689:2012 en</text:p>
          </table:table-cell>
          <table:table-cell table:style-name="table.cell.border-bottom.border-right.padding-top.top.pleft.pright">
            <text:p text:style-name="text.cell.7.left">Anodiseren van aluminium en aluminiumlegeringen – Experimenteel onderzoek op mogelijke alternatieve afdichtingsbeproevingsmethoden voor het vervangen van de fosforzuur-/chroomzuur dompelproef – Evaluatie van de wisselwerking Prijs EUR 116.1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925:2012 Ontw. en</text:p>
          </table:table-cell>
          <table:table-cell table:style-name="table.cell.border-bottom.border-right.padding-top.top.pleft.pright">
            <text:p text:style-name="text.cell.7.left">Verven en vernissen – Bepaling van de weerstand van deklagen bij hoge druk waterstraal Commentaar voor: 2012-08-26 Prijs EUR 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927:2012 Ontw. en</text:p>
          </table:table-cell>
          <table:table-cell table:style-name="table.cell.border-bottom.border-right.padding-top.top.pleft.pright">
            <text:p text:style-name="text.cell.7.left">Verven en vernissen – Bepaling van het opnieuw coaten of hercoaten van een deklaag Commentaar voor: 2012-08-26 Prijs EUR 16.4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7088:2012 en</text:p>
          </table:table-cell>
          <table:table-cell table:style-name="table.cell.border-bottom.border-right.padding-top.top.pleft.pright">
            <text:p text:style-name="text.cell.7.left">Specificaties voor composteerbare kunststoffen Prijs EUR 52.6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461:2012 en</text:p>
          </table:table-cell>
          <table:table-cell table:style-name="table.cell.border-bottom.border-right.padding-top.top.pleft.pright">
            <text:p text:style-name="text.cell.7.left">Rubber – Bepaling van het olietype in gevulcaniseerde rubbercomponenten Prijs EUR 88.9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301:2012 en</text:p>
          </table:table-cell>
          <table:table-cell table:style-name="table.cell.border-bottom.border-right.padding-top.top.pleft.pright">
            <text:p text:style-name="text.cell.7.left">Maatschappelijke veiligheid – Managementsystemen voor bedrijfscontinuïteit – Eisen Prijs EUR 105.2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2825:2012 en</text:p>
          </table:table-cell>
          <table:table-cell table:style-name="table.cell.border-bottom.border-right.padding-top.top.pleft.pright">
            <text:p text:style-name="text.cell.7.left">Niet-destructief onderzoek van lassen – Ultrasoon onderzoek – Onderzoek van lassen in austenitische staalsoorten en op nikkel gebaseerde legeringen Prijs EUR 98.0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782-2:2012 en</text:p>
          </table:table-cell>
          <table:table-cell table:style-name="table.cell.border-bottom.border-right.padding-top.top.pleft.pright">
            <text:p text:style-name="text.cell.7.left">Gevulcaniseerde of thermoplastische rubber – Bepaling van de gasdoorlatendheid – Deel 2: Methode met gelijke druk Prijs EUR 52.6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951:2012 en</text:p>
          </table:table-cell>
          <table:table-cell table:style-name="table.cell.border-bottom.border-right.padding-top.top.pleft.pright">
            <text:p text:style-name="text.cell.7.left">Gevulcaniseerde rubber – Bepaling van de isolatieweerstand Prijs EUR 52.6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233-2:2012 Ontw. en</text:p>
          </table:table-cell>
          <table:table-cell table:style-name="table.cell.border-bottom.border-right.padding-top.top.pleft.pright">
            <text:p text:style-name="text.cell.7.left">Verven en vernissen – Bepaling van het volumepercentage van niet-vluchtige bestanddelen – Deel 2: Meting van de dichtheid van droge folie Commentaar voor: 2012-08-26 Prijs EUR 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377:2012 Ontw. en</text:p>
          </table:table-cell>
          <table:table-cell table:style-name="table.cell.border-bottom.border-right.padding-top.top.pleft.pright">
            <text:p text:style-name="text.cell.7.left">Staal en producten van staal – Ligging en voorbereiding van monsters en proefstaven voor mechanische beproeving Commentaar voor: 2012-08-12 Prijs EUR 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9227:2012 en</text:p>
          </table:table-cell>
          <table:table-cell table:style-name="table.cell.border-bottom.border-right.padding-top.top.pleft.pright">
            <text:p text:style-name="text.cell.7.left">Corrosiebeproeving in kunstmatige omgevingen – Zoutsproeibeproeving Prijs EUR 88.9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Medische Technologie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137-1:2006/Ontw. A1:2012 en</text:p>
          </table:table-cell>
          <table:table-cell table:style-name="table.cell.border-bottom.border-right.padding-top.top.pleft.pright">
            <text:p text:style-name="text.cell.7.left">Sterilisatie van producten voor de gezondheidszorg – Radiatie – Deel 1: Eisen voor de ontwikkeling, validatie en routine controle van een sterilisatieproces voor medische hulpmiddelen Commentaar voor: 2012-09-03 Prijs EUR 16.4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658:2012 en</text:p>
          </table:table-cell>
          <table:table-cell table:style-name="table.cell.border-bottom.border-right.padding-top.top.pleft.pright">
            <text:p text:style-name="text.cell.7.left">Cardiovasculaire implantaten en kunstmatige organen- Bloed/weefsel contact oppervlakte aanpassingen voor kunstmatige ononderbroken systemen Prijs EUR 45.3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926-3:2012 en</text:p>
          </table:table-cell>
          <table:table-cell table:style-name="table.cell.border-bottom.border-right.padding-top.top.pleft.pright">
            <text:p text:style-name="text.cell.7.left">Pensystemen – Deel 3: Zegels voor pen-injectors voor medisch gebruik Prijs EUR 52.6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683:2012 Ontw. en</text:p>
          </table:table-cell>
          <table:table-cell table:style-name="table.cell.border-bottom.border-right.padding-top.top.pleft.pright">
            <text:p text:style-name="text.cell.7.left">Medische gezichtsmaskers – Eisen en beproevingsmethoden Commentaar voor: 2012-09-10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5883-1:2009/Ontw. A1:2012 en</text:p>
          </table:table-cell>
          <table:table-cell table:style-name="table.cell.border-bottom.border-right.padding-top.top.pleft.pright">
            <text:p text:style-name="text.cell.7.left">Desinfecterende wasmachines – Deel 1: Algemene eisen, termen en definities en beproevingen Commentaar voor: 2012-10-03 Prijs EUR 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498:2012 Ontw. en</text:p>
          </table:table-cell>
          <table:table-cell table:style-name="table.cell.border-bottom.border-right.padding-top.top.pleft.pright">
            <text:p text:style-name="text.cell.7.left">Tandheelkunde – Minimale tandheelkundige implantatengegevensverzameling voor klinisch gebruik Commentaar voor: 2012-08-19 Prijs EUR 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074:2012 3e Ontw. en</text:p>
          </table:table-cell>
          <table:table-cell table:style-name="table.cell.border-bottom.border-right.padding-top.top.pleft.pright">
            <text:p text:style-name="text.cell.7.left">Latexrubbercondooms – Eisen en beproevingsmethoden Commentaar voor: 2012-09-17 Prijs EUR 42.1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5356-1:2012 Ontw. en</text:p>
          </table:table-cell>
          <table:table-cell table:style-name="table.cell.border-bottom.border-right.padding-top.top.pleft.pright">
            <text:p text:style-name="text.cell.7.left">Anesthesie- en beademingsapparatuur – Conische aansluitingen – Deel 1: Conussen en sokken Commentaar voor: 2012-08-05 Prijs EUR 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5832-2:2012 en</text:p>
          </table:table-cell>
          <table:table-cell table:style-name="table.cell.border-bottom.border-right.padding-top.top.pleft.pright">
            <text:p text:style-name="text.cell.7.left">Chirurgische implantaten – Metalen – Deel 2: Ongelegeerd titaan Prijs EUR 39.9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5832-3:2012 en</text:p>
          </table:table-cell>
          <table:table-cell table:style-name="table.cell.border-bottom.border-right.padding-top.top.pleft.pright">
            <text:p text:style-name="text.cell.7.left">Chirurgische implantaten – Metaaalhoudende materialen – Deel 3: Vervaardigd titanium 6-aluminium 4-vanadium legering Prijs EUR 34.4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118-15:2012 en</text:p>
          </table:table-cell>
          <table:table-cell table:style-name="table.cell.border-bottom.border-right.padding-top.top.pleft.pright">
            <text:p text:style-name="text.cell.7.left">Elektro-akoestiek – Hoortoestellen – Deel 15: Methoden voor het kenmerken van signaalverwerking in hoortoestelen door middel van spraakachtige signalen Prijs EUR 163.3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601-2-19:2009/C1:2012 en</text:p>
          </table:table-cell>
          <table:table-cell table:style-name="table.cell.border-bottom.border-right.padding-top.top.pleft.pright">
            <text:p text:style-name="text.cell.7.left">Medische elektrische toestellen – Deel 2-19: Bijzondere eisen voor de veiligheid en de essentiële prestatie van couveuses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601-2-20:2009/C1:2012 en</text:p>
          </table:table-cell>
          <table:table-cell table:style-name="table.cell.border-bottom.border-right.padding-top.top.pleft.pright">
            <text:p text:style-name="text.cell.7.left">Medische elektrische toestellen – Deel 2-20: Bijzondere eisen voor de veiligheid en de essentiële prestatie van transportcouveuses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217:2012 en</text:p>
          </table:table-cell>
          <table:table-cell table:style-name="table.cell.border-bottom.border-right.padding-top.top.pleft.pright">
            <text:p text:style-name="text.cell.7.left">Radiotherapietoestellen – Coördinaten, bewegingen en schalen Prijs EUR 245.0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1060-1:2012 en</text:p>
          </table:table-cell>
          <table:table-cell table:style-name="table.cell.border-bottom.border-right.padding-top.top.pleft.pright">
            <text:p text:style-name="text.cell.7.left">Niet-invasieve bloeddrukmeters – Deel 1: Eisen en beproevingsmethoden voor niet automatische type metingen Prijs EUR 127.0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9714-1:2012 en</text:p>
          </table:table-cell>
          <table:table-cell table:style-name="table.cell.border-bottom.border-right.padding-top.top.pleft.pright">
            <text:p text:style-name="text.cell.7.left">Orthopedische boreninstrumenten – Deel 1: Boorbits, kranen en countersink scharen Prijs EUR 52.6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Milieu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350:2012 en</text:p>
          </table:table-cell>
          <table:table-cell table:style-name="table.cell.border-bottom.border-right.padding-top.top.pleft.pright">
            <text:p text:style-name="text.cell.7.left">Water – Bepaling van de genotoxiciteit van water en afvalwater – Salmonella/microsome fluctuatieproef (Ames fluctuatieproef) Prijs EUR 127.1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137:2012 Ontw. en</text:p>
          </table:table-cell>
          <table:table-cell table:style-name="table.cell.border-bottom.border-right.padding-top.top.pleft.pright">
            <text:p text:style-name="text.cell.7.left">Werkplekatmosfeer – Pompen voor persoonlijke bemonstering van chemische en biologische middelen – Eisen en beproevingsmethoden Commentaar voor: 2012-07-08 Prijs EUR 29.9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202-1:2012 en</text:p>
          </table:table-cell>
          <table:table-cell table:style-name="table.cell.border-bottom.border-right.padding-top.top.pleft.pright">
            <text:p text:style-name="text.cell.7.left">Werkplekatmosfeer – Bepaling van metalen en metalloïden in deeltjes in lucht met inductief gekoppeld plasma atomaire emissiespectrometrie – Deel 1: Monsterneming Prijs EUR 88.9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000-19:2012 en</text:p>
          </table:table-cell>
          <table:table-cell table:style-name="table.cell.border-bottom.border-right.padding-top.top.pleft.pright">
            <text:p text:style-name="text.cell.7.left">Binnenlucht – Deel 19: Monsternemingsstrategie voor schimmels Prijs EUR 110.7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387:2012 Ontw. en</text:p>
          </table:table-cell>
          <table:table-cell table:style-name="table.cell.border-bottom.border-right.padding-top.top.pleft.pright">
            <text:p text:style-name="text.cell.7.left">Bodemkwaliteit – Effecten van verontreinigingen op Enchytraeidae (Enchytraeus sp. potwormen) – Bepaling van de effecten op de voortplanting Commentaar voor: 2012-08-26 Prijs EUR 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TA 7379:2012 en</text:p>
          </table:table-cell>
          <table:table-cell table:style-name="table.cell.border-bottom.border-right.padding-top.top.pleft.pright">
            <text:p text:style-name="text.cell.7.left">Richtlijnen voor Predictive Emission Monitoring Systems (PEMS) – Realisatie en kwaliteitsborging Prijs EUR 69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Terminologie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PR-ISO/TS 11669:2012 en</text:p>
          </table:table-cell>
          <table:table-cell table:style-name="table.cell.border-bottom.border-right.padding-top.top.pleft.pright">
            <text:p text:style-name="text.cell.7.left">Vertaalprojecten – Algemene richtlijnen Prijs EUR 121.62 excl. BTW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2228</text:span><text:tab/>20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2228</text:span><text:tab/>20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Nieuwe normen NEN</dc:title>
    <meta:user-defined meta:name="OVERHEIDop.DienstAgentschapInstellingOfProject/DC.creator">NEN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22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22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Organisatie en beleid</meta:user-defined>
    <meta:user-defined meta:name="OVERHEID.Informatietype/DC.type">officiële publicatie</meta:user-defined>
    <meta:user-defined meta:name="DC.title">Nieuwe normen NEN</meta:user-defined>
    <meta:user-defined meta:name="DCTERMS.W3CDTF/DCTERMS.available">2012-06-20</meta:user-defined>
  </office:meta>
</office:document-meta>
</file>