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600*"/>
    </style:style>
    <style:style style:family="table-column" style:name="table.2.col6">
      <style:table-column-properties style:rel-column-width="16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100*"/>
    </style:style>
    <style:style style:family="table-column" style:name="table.3.col3">
      <style:table-column-properties style:rel-column-width="3100*"/>
    </style:style>
    <style:style style:family="table-column" style:name="table.3.col4">
      <style:table-column-properties style:rel-column-width="31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62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2300*"/>
    </style:style>
    <style:style style:family="table-column" style:name="table.5.col3">
      <style:table-column-properties style:rel-column-width="2300*"/>
    </style:style>
    <style:style style:family="table-column" style:name="table.5.col4">
      <style:table-column-properties style:rel-column-width="2300*"/>
    </style:style>
    <style:style style:family="table-column" style:name="table.5.col5">
      <style:table-column-properties style:rel-column-width="23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2300*"/>
    </style:style>
    <style:style style:family="table-column" style:name="table.6.col3">
      <style:table-column-properties style:rel-column-width="2300*"/>
    </style:style>
    <style:style style:family="table-column" style:name="table.6.col4">
      <style:table-column-properties style:rel-column-width="2300*"/>
    </style:style>
    <style:style style:family="table-column" style:name="table.6.col5">
      <style:table-column-properties style:rel-column-width="23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2300*"/>
    </style:style>
    <style:style style:family="table-column" style:name="table.7.col3">
      <style:table-column-properties style:rel-column-width="2300*"/>
    </style:style>
    <style:style style:family="table-column" style:name="table.7.col4">
      <style:table-column-properties style:rel-column-width="2300*"/>
    </style:style>
    <style:style style:family="table-column" style:name="table.7.col5">
      <style:table-column-properties style:rel-column-width="23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2300*"/>
    </style:style>
    <style:style style:family="table-column" style:name="table.8.col3">
      <style:table-column-properties style:rel-column-width="23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14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400*"/>
    </style:style>
    <style:style style:family="table-column" style:name="table.11.col5">
      <style:table-column-properties style:rel-column-width="900*"/>
    </style:style>
    <style:style style:family="table-column" style:name="table.11.col6">
      <style:table-column-properties style:rel-column-width="4100*"/>
    </style:style>
    <style:style style:family="table" style:name="table.12">
      <style:table-properties table:align="margins"/>
    </style:style>
    <style:style style:family="table-column" style:name="table.12.col1">
      <style:table-column-properties style:rel-column-width="3400*"/>
    </style:style>
    <style:style style:family="table-column" style:name="table.12.col2">
      <style:table-column-properties style:rel-column-width="41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3400*"/>
    </style:style>
    <style:style style:family="table-column" style:name="table.13.col2">
      <style:table-column-properties style:rel-column-width="4100*"/>
    </style:style>
    <style:style style:family="table-column" style:name="table.13.col3">
      <style:table-column-properties style:rel-column-width="2500*"/>
    </style:style>
  </office:automatic-styles>
  <office:body>
    <office:text>
      <text:p text:style-name="publicatie-titel">Staatscourant 2011, 23518</text:p>
      <text:p text:style-name="publicatie-titel.end">30 december 2011</text:p>
      <text:h text:outline-level="1" text:style-name="staatscourant_kop">Regeling van de Minister van Economische Zaken, Landbouw en Innovatie van 20 december 2011, nr. AT-EL&amp;I/6621235, tot wijziging
            van de Regeling gebruik van frequentieruimte zonder vergunning 2008 in verband met de implementatie van twee besluiten van
            de Commissie van de Europese Gemeenschappen en het vergunningvrij maken van het gebruik van grond- en muur penetrerende radar
         </text:h>
      <text:p text:style-name="wie">De Minister van Economische Zaken, Landbouw en Innovatie,</text:p>
      <text:p text:style-name="considerans.al">Gelet op artikel 3.4, eerste lid, onderdeel a, van de Telecommunicatiewet, alsmede artikel 18 van het Frequentiebesluit en
                  het besluit nr. 2010/166/EU van de Commissie van de Europese Gemeenschappen van 19 maart 2010 betreffende de harmonisatie
                  van de voorwaarden inzake het gebruik van radiospectrum voor mobiele communicatiediensten aan boord van vaartuigen (MCV-diensten)
                  in de Europese Unie (PbEU L 2010, 72) en het besluit nr. 2010/368/EU van de Commissie van de Europese Gemeenschappen van 30 juni
                  2010 tot wijziging van beschikking 2006/771/EG inzake de harmonisatie van het radiospectrum voor gebruik door korteafstandsapparatuur
                  (PbEU L 2010, 166);
               </text:p>
      <text:p text:style-name="afkondiging">Besluit:</text:p>
      <text:h text:outline-level="3" text:style-name="wijzig-artikel_kop">ARTIKEL I
               </text:h>
      <text:p text:style-name="wat">De Regeling gebruik van frequentieruimte zonder vergunning 2008 wordt als volgt gewijzigd:</text:p>
      <text:p text:style-name="lid"><text:span text:style-name="lidnr">A<text:tab/></text:span></text:p>
      <text:p text:style-name="wat">In artikel 1 wordt onder vervanging van de punt aan het slot van onderdeel r door een puntkomma, een onderdeel toegevoegd,
                     luidende:
                  </text:p>
      <text:section text:name="artikeltekst.d37055e307" text:style-name="wijziging.block">
        <text:list text:style-name="list-style-1">
          <text:list-item text:start-value="19">
            <text:p text:style-name="list.single">zeemijl: 1852 meter.
                              </text:p>
          </text:list-item>
        </text:list>
      </text:section>
      <text:p text:style-name="lid"><text:span text:style-name="lidnr">B<text:tab/></text:span></text:p>
      <text:p text:style-name="wat">Artikel 2, tweede lid, wordt als volgt gewijzigd:</text:p>
      <text:p text:style-name="wat-labeled">1. In onderdeel f, vervalt: (trunkinginstallatie).
                     </text:p>
      <text:p text:style-name="wat-labeled">2. Onderdeel k komt als volgt te luiden:
                     </text:p>
      <text:section text:name="artikeltekst.d37055e347" text:style-name="wijziging.block">
        <text:list text:style-name="list-style-2">
          <text:list-item text:start-value="11">
            <text:p text:style-name="list.single">radiozendapparaten die onderdeel uitmaken van, dan wel bestemd zijn voor aansluiting op, een mobiel elektronisch communicatienetwerk
                                 (basisstation) aan boord van vliegtuigen, mits de in bijlage 7 aangegeven frequentiebanden worden gebruikt boven een vlieghoogte
                                 van 3000 meter;
                              </text:p>
          </text:list-item>
        </text:list>
      </text:section>
      <text:p text:style-name="wat-labeled">3. De onderdelen l tot en met n worden geletterd m tot en met o.
                     </text:p>
      <text:p text:style-name="wat-labeled">4. Er wordt een onderdeel ingevoegd, luidende:
                     </text:p>
      <text:section text:name="artikeltekst.d37055e378" text:style-name="wijziging.block">
        <text:list text:style-name="list-style-3">
          <text:list-item text:start-value="12">
            <text:p text:style-name="list.single">radiozendapparaten die onderdeel uitmaken van, dan wel bestemd zijn voor aansluiting op, een mobiel elektronisch communicatienetwerk
                                 (basisstation) aan boord van schepen, mits de in bijlage 7a aangegeven frequentiebanden worden gebruikt met inachtneming van
                                 de daarbij behorende gebruiksvoorschriften;
                              </text:p>
          </text:list-item>
        </text:list>
      </text:section>
      <text:p text:style-name="lid"><text:span text:style-name="lidnr">C<text:tab/></text:span></text:p>
      <text:p text:style-name="wat">In artikel 10 wordt onder vervanging van de punt aan het slot van onderdeel i door een puntkomma, een onderdeel toegevoegd,
                     luidende:
                  </text:p>
      <text:section text:name="artikeltekst.d37055e405" text:style-name="wijziging.block">
        <text:list text:style-name="list-style-4">
          <text:list-item text:start-value="10">
            <text:p text:style-name="list.single">er vinden geen uitzendingen door een maritiem mobiel radiozendapparaat plaats met een onjuiste of misleidende identificatie.
                              </text:p>
          </text:list-item>
        </text:list>
      </text:section>
      <text:p text:style-name="lid"><text:span text:style-name="lidnr">D<text:tab/></text:span></text:p>
      <text:p text:style-name="wat">Bijlage 1. behorend bij artikel 2, tweede lid, onder c, wordt gewijzigd als volgt:</text:p>
      <text:p text:style-name="wat-labeled">1. De onderdelen B en C vervallen.
                     </text:p>
      <text:p text:style-name="wat-labeled">2. Onderdeel D wordt geletterd tot onderdeel B.
                     </text:p>
      <text:p text:style-name="lid"><text:span text:style-name="lidnr">E<text:tab/></text:span></text:p>
      <text:p text:style-name="wat">Bijlage 5. behorend bij artikel 2, tweede lid, onder i, komt te luiden:</text:p>
      <text:section text:name="wijzig-divisie.d37055e459" text:style-name="wijzig-divisie">
        <text:h text:outline-level="4" text:style-name="wijzig-divisie_kop">  BIJLAGE 5. BEHOREND BIJ ARTIKEL 2, TWEEDE LID, ONDER I
                        </text:h>
        <text:p text:style-name="wijzig-divisie">(zie voor opmerkingen voor een goed begrip van de tabellen het aanhangsel bij de bijlagen 1 tot en met 9)</text:p>
        <text:p text:style-name="Caption">Randapparaten, zijnde satellietgrondstation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Frequentieband </text:p>
              </table:table-cell>
              <table:table-cell office:value-type="string">
                <text:p text:style-name="Table_20_Heading_Left">Vermogen </text:p>
              </table:table-cell>
              <table:table-cell office:value-type="string">
                <text:p text:style-name="Table_20_Heading_Left">Kanaalraster </text:p>
              </table:table-cell>
              <table:table-cell office:value-type="string">
                <text:p text:style-name="Table_20_Heading_Left">Duty-cycle </text:p>
              </table:table-cell>
            </table:table-row>
          </table:table-header-rows>
          <table:table-row>
            <table:table-cell office:value-type="string">
              <text:p text:style-name="Table_20_Contents_Left"> A</text:p>
            </table:table-cell>
            <table:table-cell office:value-type="string">
              <text:p text:style-name="Table_20_Contents_Left">14,00–14,25 GHz</text:p>
            </table:table-cell>
            <table:table-cell office:value-type="string">
              <text:p text:style-name="Table_20_Contents_Left">60 dBW e.i.r.p.<text:span text:style-name="superscript">1</text:span>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 B </text:p>
            </table:table-cell>
            <table:table-cell office:value-type="string">
              <text:p text:style-name="Table_20_Contents_Left">14,25–14,50 GHz<text:span text:style-name="superscript">2, 3</text:span></text:p>
            </table:table-cell>
            <table:table-cell office:value-type="string">
              <text:p text:style-name="Table_20_Contents_Left">50 dBW e.i.r.p.<text:span text:style-name="superscript">4</text:span>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C</text:p>
            </table:table-cell>
            <table:table-cell office:value-type="string">
              <text:p text:style-name="Table_20_Contents_Left">29,50–30,00 GHz </text:p>
            </table:table-cell>
            <table:table-cell office:value-type="string">
              <text:p text:style-name="Table_20_Contents_Left">60 dBW e.i.r.p.<text:span text:style-name="superscript">1</text:span>
                                       
                                    </text:p>
            </table:table-cell>
            <table:table-cell office:value-type="string">
              <text:p text:style-name="Table_20_Contents_Left">–</text:p>
            </table:table-cell>
            <table:table-cell office:value-type="string">
              <text:p text:style-name="Table_20_Contents_Left">–</text:p>
            </table:table-cell>
          </table:table-row>
        </table:table>
        <text:p/>
        <text:p text:style-name="wijzig-divisie">
                           <text:span text:style-name="superscript">1</text:span> Voor het gebruik van satellietgrondstations gelden de volgende reducties in vermogen in relatie met de afstand tot de begrenzing
                           van een luchthaven als bedoeld in artikel 1.1 van de Wet luchtvaar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Vermogen</text:p>
              </table:table-cell>
              <table:table-cell office:value-type="string">
                <text:p text:style-name="Table_20_Heading_Left">&lt; 34 dBW e.i.r.p</text:p>
              </table:table-cell>
              <table:table-cell office:value-type="string">
                <text:p text:style-name="Table_20_Heading_Left">Tot 50 dBW e.i.r.p.</text:p>
              </table:table-cell>
              <table:table-cell office:value-type="string">
                <text:p text:style-name="Table_20_Heading_Left">Tot 55,3 dBW e.i.r.p.</text:p>
              </table:table-cell>
              <table:table-cell office:value-type="string">
                <text:p text:style-name="Table_20_Heading_Left">Tot 57 dBW e.i.r.p.</text:p>
              </table:table-cell>
              <table:table-cell office:value-type="string">
                <text:p text:style-name="Table_20_Heading_Left">Tot 60 dBW e.i.r.p.</text:p>
              </table:table-cell>
            </table:table-row>
          </table:table-header-rows>
          <table:table-row>
            <table:table-cell office:value-type="string">
              <text:p text:style-name="Table_20_Contents_Left">Minimum afstand tot de luchthaven</text:p>
            </table:table-cell>
            <table:table-cell office:value-type="string">
              <text:p text:style-name="Table_20_Contents_Left">Geen beperking</text:p>
            </table:table-cell>
            <table:table-cell office:value-type="string">
              <text:p text:style-name="Table_20_Contents_Left">500 meter</text:p>
            </table:table-cell>
            <table:table-cell office:value-type="string">
              <text:p text:style-name="Table_20_Contents_Left">1800 meter</text:p>
            </table:table-cell>
            <table:table-cell office:value-type="string">
              <text:p text:style-name="Table_20_Contents_Left">2300 meter</text:p>
            </table:table-cell>
            <table:table-cell office:value-type="string">
              <text:p text:style-name="Table_20_Contents_Left">3500 meter</text:p>
            </table:table-cell>
          </table:table-row>
        </table:table>
        <text:p/>
        <text:p text:style-name="wijzig-divisie">
                           <text:span text:style-name="superscript">2</text:span> De randapparaten mogen uitsluitend gebruikt worden op een afstand van ten minste 500 meter buiten de begrenzing van een luchthaven
                           als bedoeld in artikel 1.1 van de Wet luchtvaart.
                        </text:p>
        <text:p text:style-name="wijzig-divisie">
                           <text:span text:style-name="superscript">3</text:span> Voor randapparaten aan boord van vliegtuigen geldt:
                        </text:p>
        <text:list text:style-name="list-style-5">
          <text:list-item>
            <text:p text:style-name="list.start">dat het gebruik niet is toegestaan tijdens opstijgen, landen en taxiën van het vliegtuig;
                              </text:p>
          </text:list-item>
          <text:list-item>
            <text:p text:style-name="list.end">dat het gebruik aan de gate van de luchthaven is toegestaan.
                              </text:p>
          </text:list-item>
        </text:list>
        <text:p text:style-name="wijzig-divisie">
                           <text:span text:style-name="superscript">4</text:span> Het maximaal toegestane uitgangsvermogen van het randapparaat is 2 Watt.
                        </text:p>
      </text:section>
      <text:p text:style-name="lid"><text:span text:style-name="lidnr">F<text:tab/></text:span></text:p>
      <text:p text:style-name="wat">Bijlage 7. behorend bij artikel 2, eerste lid, onder k, komt te luiden:</text:p>
      <text:section text:name="wijzig-divisie.d37055e791" text:style-name="wijzig-divisie">
        <text:h text:outline-level="4" text:style-name="wijzig-divisie_kop">BIJLAGE 7. BEHOREND BIJ ARTIKEL 2, TWEEDE LID, ONDER K
                        </text:h>
        <text:p text:style-name="Caption">Mobiel elektronisch communicatienetwerk aan boord van vliegtuigen (basisstations)</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Left">Frequentieband</text:p>
              </table:table-cell>
              <table:table-cell office:value-type="string">
                <text:p text:style-name="Table_20_Heading_Left">Vermogen </text:p>
              </table:table-cell>
              <table:table-cell office:value-type="string">
                <text:p text:style-name="Table_20_Heading_Left">Duty-cycle</text:p>
              </table:table-cell>
            </table:table-row>
          </table:table-header-rows>
          <table:table-row>
            <table:table-cell office:value-type="string">
              <text:p text:style-name="Table_20_Contents_Left">A    </text:p>
            </table:table-cell>
            <table:table-cell office:value-type="string">
              <text:p text:style-name="Table_20_Contents_Left">1805–1880 MHz</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text:p>
            </table:table-cell>
            <table:table-cell office:value-type="string">
              <text:p text:style-name="Table_20_Contents_Left">1710–1785 MHz</text:p>
            </table:table-cell>
            <table:table-cell office:value-type="string">
              <text:p text:style-name="Table_20_Contents_Left">–</text:p>
            </table:table-cell>
            <table:table-cell office:value-type="string">
              <text:p text:style-name="Table_20_Contents_Left">–</text:p>
            </table:table-cell>
          </table:table-row>
        </table:table>
        <text:p/>
      </text:section>
      <text:p text:style-name="lid"><text:span text:style-name="lidnr">G<text:tab/></text:span></text:p>
      <text:p text:style-name="wat">Tussen bijlage 7 behorend bij artikel 2 , tweede lid, onder k,  en bijlage 8. behorend bij artikel 2, tweede lid, onder l,
                     wordt een bijlage ingevoegd, luidende:
                  </text:p>
      <text:section text:name="wijzig-divisie.d37055e910" text:style-name="wijzig-divisie">
        <text:h text:outline-level="4" text:style-name="wijzig-divisie_kop">BIJLAGE 7A. BEHOREND BIJ ARTIKEL 2, TWEEDE LID, ONDER L
                        </text:h>
        <text:p text:style-name="wijzig-divisie">Radiozendapparaten die onderdeel uitmaken van, dan wel bestemd zijn voor aansluiting op, een mobiel elektronisch communicatienetwerk
                           (basisstation) aan boord van schepen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Left">Frequentieband </text:p>
              </table:table-cell>
              <table:table-cell office:value-type="string">
                <text:p text:style-name="Table_20_Heading_Left">Vermogen</text:p>
              </table:table-cell>
              <table:table-cell office:value-type="string">
                <text:p text:style-name="Table_20_Heading_Left">Additionele voorschriften</text:p>
              </table:table-cell>
            </table:table-row>
          </table:table-header-rows>
          <table:table-row>
            <table:table-cell office:value-type="string" table:number-columns-spanned="4">
              <text:p text:style-name="Table_20_Contents_Left">Randapparaten:</text:p>
            </table:table-cell>
          </table:table-row>
          <table:table-row>
            <table:table-cell office:value-type="string">
              <text:p text:style-name="Table_20_Contents_Left">A</text:p>
            </table:table-cell>
            <table:table-cell office:value-type="string">
              <text:p text:style-name="Table_20_Contents_Left">880–915 MHz</text:p>
            </table:table-cell>
            <table:table-cell office:value-type="string">
              <text:p text:style-name="Table_20_Contents_Left">5 dBm</text:p>
            </table:table-cell>
            <table:table-cell office:value-type="string" table:number-rows-spanned="5">
              <text:p text:style-name="Table_20_Contents_Left"><text:span text:style-name="vet">Voorschriften voor toegang tot en bezetting van het kanaal:</text:span></text:p>
              <text:p text:style-name="Table_20_Contents_Left">Om interferentie te onderdrukken moeten technieken worden gebruikt die ten minste evengoed presteren als de volgende onderdrukkingsfactoren
                                       gebaseerd op gsm-normen:
                                    </text:p>
              <text:p text:style-name="Table_20_Contents_Left">– tussen twee en drie zeemijlen van de basislijn, de gevoeligheid van de ontvangstapparatuur en de drempel voor het verbre+7+7ken
                                       van de verbinding (ACCMIN<text:span text:style-name="superscript">(1)</text:span> en min RXLEV <text:span text:style-name="superscript">(2)</text:span>-niveau) van het randapparaat dat gebruikt wordt aan boord van het vaartuig moet gelijk zijn aan of hoger dan – 70 dBm/200 kHz
                                       en tussen drie en twaalf zeemijl van de basislijn gelijk aan of hoger dan – 75 dBm/200 kHz;
                                    </text:p>
              <text:p text:style-name="Table_20_Contents_Left">– in de uplink-richting van het Mobiele Communicatie aan boord van Vaartuigen (MCV)-systeem moet onderbroken zending <text:span text:style-name="superscript">(3)</text:span> geactiveerd zijn;
                                    </text:p>
              <text:p text:style-name="Table_20_Contents_Left">– de timing advance <text:span text:style-name="superscript">(4)</text:span>-waarde van het basisstation aan boord van vaartuigen moet op de minimale waarde zijn ingesteld.
                                    </text:p>
              <text:p text:style-name="Table_20_Contents_Left">(1) ACCMIN (RX_LEV_ACCESS_MIN); zoals beschreven in gsm-norm ETSI TS 144 018.</text:p>
              <text:p text:style-name="Table_20_Contents_Left">(2) RXLEV (RXLEV-FULL-SERVING-CELL); zoals beschreven in gsm-norm ETSI TS 148 008.</text:p>
              <text:p text:style-name="Table_20_Contents_Left">(3) Onderbroken zending of DTX; zoals beschreven in gsm-norm ETSI TS 148 008.</text:p>
              <text:p text:style-name="Table_20_Contents_Left">(4) Timing advance; zoals beschreven in gsm-norm ETSI TS 144 018.</text:p>
            </table:table-cell>
          </table:table-row>
          <table:table-row>
            <table:table-cell office:value-type="string">
              <text:p text:style-name="Table_20_Contents_Left">B</text:p>
            </table:table-cell>
            <table:table-cell office:value-type="string">
              <text:p text:style-name="Table_20_Contents_Left">1710–1785 MHz </text:p>
            </table:table-cell>
            <table:table-cell office:value-type="string">
              <text:p text:style-name="Table_20_Contents_Left">0 dBm</text:p>
            </table:table-cell>
          </table:table-row>
          <table:table-row>
            <table:table-cell office:value-type="string" table:number-columns-spanned="3">
              <text:p text:style-name="Table_20_Contents_Left">Basisstations.<text:span text:style-name="superscript">1</text:span>
                                       
                                    </text:p>
            </table:table-cell>
          </table:table-row>
          <table:table-row>
            <table:table-cell office:value-type="string">
              <text:p text:style-name="Table_20_Contents_Left">C</text:p>
            </table:table-cell>
            <table:table-cell office:value-type="string">
              <text:p text:style-name="Table_20_Contents_Left">925–960 MHz</text:p>
            </table:table-cell>
            <table:table-cell office:value-type="string">
              <text:p text:style-name="Table_20_Contents_Left">–80 dBm/200 kHz <text:span text:style-name="superscript">2, 3</text:span>
                                       
                                    </text:p>
            </table:table-cell>
          </table:table-row>
          <table:table-row>
            <table:table-cell office:value-type="string">
              <text:p text:style-name="Table_20_Contents_Left">D</text:p>
            </table:table-cell>
            <table:table-cell office:value-type="string">
              <text:p text:style-name="Table_20_Contents_Left">1805–1880 MHz</text:p>
            </table:table-cell>
            <table:table-cell office:value-type="string">
              <text:p text:style-name="Table_20_Contents_Left">–80 dBm/200 kHz<text:span text:style-name="superscript">2, 3</text:span>
                                       
                                    </text:p>
            </table:table-cell>
          </table:table-row>
        </table:table>
        <text:p/>
        <text:p text:style-name="wijzig-divisie">
                           <text:span text:style-name="superscript">1</text:span> Basisstations dienen te worden uitgeschakeld op een afstand van minder    dan twee zeemijl van de basislijn zoals gedefinieerd
                           in het Verdrag van de    Verenigde Naties inzake het recht van de zee.
                        </text:p>
        <text:p text:style-name="wijzig-divisie">
                           <text:span text:style-name="superscript">2</text:span> Voor basisstations aan boord van vaartuigen, de maximale vermogensdichtheid gemeten in externe zones van het vaartuig, gecorrigeerd
                           voor een meetantenne met een antennewinst van 0 dBi.
                        </text:p>
        <text:p text:style-name="wijzig-divisie"><text:span text:style-name="superscript">3</text:span> In het bereik tussen twee en twaalf zeemijl van de basislijn mogen alleen binnenantenne(s) bij basisstations aan boord van
                           vaartuigen worden gebruikt.
                        </text:p>
      </text:section>
      <text:p text:style-name="lid"><text:span text:style-name="lidnr">H<text:tab/></text:span></text:p>
      <text:p text:style-name="wat">Bijlage 8. behorend bij artikel 2, tweede lid, onder l, wordt gewijzigd als volgt:</text:p>
      <text:p text:style-name="wat-labeled">1. Het opschrift van de bijlage komt te luiden:
                     </text:p>
      <text:section text:name="wijzig-divisie.d37055e1154" text:style-name="wijzig-divisie">
        <text:h text:outline-level="4" text:style-name="wijzig-divisie_kop">BIJLAGE 8. BEHOREND BIJ ARTIKEL 2, TWEEDE LID, ONDER M
                        </text:h>
      </text:section>
      <text:p text:style-name="wat-labeled">2. Categorie 2 komt te luiden:
                     </text:p>
      <text:section text:name="wijzig-divisie.d37055e1169" text:style-name="wijzig-divisie">
        <text:h text:outline-level="4" text:style-name="wijzig-divisie_kop">Categorie 2
                        </text:h>
        <text:p text:style-name="Caption">Radiozendapparaten bestemd voor spoorweg gerelateerde toepassingen (Automatic Vehicle Identification (AVI))</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Frequentieband </text:p>
              </table:table-cell>
              <table:table-cell office:value-type="string">
                <text:p text:style-name="Table_20_Heading_Left">Vermogen </text:p>
              </table:table-cell>
              <table:table-cell office:value-type="string">
                <text:p text:style-name="Table_20_Heading_Left">Kanaalraster </text:p>
              </table:table-cell>
              <table:table-cell office:value-type="string">
                <text:p text:style-name="Table_20_Heading_Left">Duty-cycle </text:p>
              </table:table-cell>
            </table:table-row>
          </table:table-header-rows>
          <table:table-row>
            <table:table-cell office:value-type="string">
              <text:p text:style-name="Table_20_Contents_Left"> A </text:p>
            </table:table-cell>
            <table:table-cell office:value-type="string">
              <text:p text:style-name="Table_20_Contents_Left">2446–2454 MHz<text:span text:style-name="superscript">1</text:span></text:p>
            </table:table-cell>
            <table:table-cell office:value-type="string">
              <text:p text:style-name="Table_20_Contents_Left">500 mW e.i.r.p. </text:p>
            </table:table-cell>
            <table:table-cell office:value-type="string">
              <text:p text:style-name="Table_20_Contents_Left">–<text:span text:style-name="superscript">2</text:span></text:p>
            </table:table-cell>
            <table:table-cell office:value-type="string">
              <text:p text:style-name="Table_20_Contents_Left">– </text:p>
            </table:table-cell>
          </table:table-row>
          <table:table-row>
            <table:table-cell office:value-type="string">
              <text:p text:style-name="Table_20_Contents_Left"> B </text:p>
            </table:table-cell>
            <table:table-cell office:value-type="string">
              <text:p text:style-name="Table_20_Contents_Left">27,095 MHz </text:p>
            </table:table-cell>
            <table:table-cell office:value-type="string">
              <text:p text:style-name="Table_20_Contents_Left">42 dBµA/m op 10 m afstand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C</text:p>
            </table:table-cell>
            <table:table-cell office:value-type="string">
              <text:p text:style-name="Table_20_Contents_Left">984–7484 kHz</text:p>
            </table:table-cell>
            <table:table-cell office:value-type="string">
              <text:p text:style-name="Table_20_Contents_Left">9 dBµA/m op 10 m afstand</text:p>
            </table:table-cell>
            <table:table-cell office:value-type="string">
              <text:p text:style-name="Table_20_Contents_Left">–</text:p>
            </table:table-cell>
            <table:table-cell office:value-type="string">
              <text:p text:style-name="Table_20_Contents_Left">&lt; 1% </text:p>
            </table:table-cell>
          </table:table-row>
          <table:table-row>
            <table:table-cell office:value-type="string">
              <text:p text:style-name="Table_20_Contents_Left"> D</text:p>
            </table:table-cell>
            <table:table-cell office:value-type="string">
              <text:p text:style-name="Table_20_Contents_Left"> 7,3–23,0 MHz<text:span text:style-name="superscript">3</text:span>
                                       
                                    </text:p>
            </table:table-cell>
            <table:table-cell office:value-type="string">
              <text:p text:style-name="Table_20_Contents_Left">–7 dBµA/m op 10 m afstand </text:p>
            </table:table-cell>
            <table:table-cell office:value-type="string">
              <text:p text:style-name="Table_20_Contents_Left">–</text:p>
            </table:table-cell>
            <table:table-cell office:value-type="string">
              <text:p text:style-name="Table_20_Contents_Left">–</text:p>
            </table:table-cell>
          </table:table-row>
        </table:table>
        <text:p/>
        <text:p text:style-name="wijzig-divisie">
                           <text:span text:style-name="superscript">1</text:span> Uitzendingen mogen alleen plaatsvinden ter identificatie van een trein.
                        </text:p>
        <text:p text:style-name="wijzig-divisie">
                           <text:span text:style-name="superscript">2</text:span> 5 kanalen, elk van 1,5 MHz breed, in de frequentieband 2446–2454 MHz.
                        </text:p>
        <text:p text:style-name="wijzig-divisie">
                           <text:span text:style-name="superscript">3 </text:span>Maximum veldsterkte gespecificeerd in een bandbreedte van 10 kHz, gemiddeld over elke 200 meter van de lus. Zenden is alleen
                           toegestaan als een trein binnen bereik is.
                        </text:p>
      </text:section>
      <text:p text:style-name="wat-labeled">3. Categorie 8 komt te luiden:
                     </text:p>
      <text:section text:name="wijzig-divisie.d37055e1394" text:style-name="wijzig-divisie">
        <text:h text:outline-level="4" text:style-name="wijzig-divisie_kop">Categorie 8
                        </text:h>
        <text:p text:style-name="wijzig-divisie">Radiozendapparaten bestemd voor actieve medische implantaten met een extreem laag vermog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Left">Frequentieband</text:p>
              </table:table-cell>
              <table:table-cell office:value-type="string">
                <text:p text:style-name="Table_20_Heading_Left">Vermogen</text:p>
              </table:table-cell>
              <table:table-cell office:value-type="string">
                <text:p text:style-name="Table_20_Heading_Left">Kanaalraster</text:p>
              </table:table-cell>
              <table:table-cell office:value-type="string">
                <text:p text:style-name="Table_20_Heading_Left">Duty-cycle</text:p>
              </table:table-cell>
            </table:table-row>
          </table:table-header-rows>
          <table:table-row>
            <table:table-cell office:value-type="string">
              <text:p text:style-name="Table_20_Contents_Left">A</text:p>
            </table:table-cell>
            <table:table-cell office:value-type="string">
              <text:p text:style-name="Table_20_Contents_Left">401–402 MHz</text:p>
            </table:table-cell>
            <table:table-cell office:value-type="string">
              <text:p text:style-name="Table_20_Contents_Left">25 µW e.r.p.</text:p>
            </table:table-cell>
            <table:table-cell office:value-type="string">
              <text:p text:style-name="Table_20_Contents_Left">25 kHz<text:span text:style-name="superscript">1</text:span>
                                       
                                    </text:p>
            </table:table-cell>
            <table:table-cell office:value-type="string">
              <text:p text:style-name="Table_20_Contents_Left">–<text:span text:style-name="superscript">2</text:span>
                                       
                                    </text:p>
            </table:table-cell>
          </table:table-row>
          <table:table-row>
            <table:table-cell office:value-type="string">
              <text:p text:style-name="Table_20_Contents_Left">B</text:p>
            </table:table-cell>
            <table:table-cell office:value-type="string">
              <text:p text:style-name="Table_20_Contents_Left">402–405 MHz</text:p>
            </table:table-cell>
            <table:table-cell office:value-type="string">
              <text:p text:style-name="Table_20_Contents_Left">25 µW e.r.p. </text:p>
            </table:table-cell>
            <table:table-cell office:value-type="string">
              <text:p text:style-name="Table_20_Contents_Left">25 kHz<text:span text:style-name="superscript">3</text:span>
                                       
                                    </text:p>
            </table:table-cell>
            <table:table-cell office:value-type="string">
              <text:p text:style-name="Table_20_Contents_Left">–</text:p>
            </table:table-cell>
          </table:table-row>
          <table:table-row>
            <table:table-cell office:value-type="string">
              <text:p text:style-name="Table_20_Contents_Left">C</text:p>
            </table:table-cell>
            <table:table-cell office:value-type="string">
              <text:p text:style-name="Table_20_Contents_Left">405–406 MHz </text:p>
            </table:table-cell>
            <table:table-cell office:value-type="string">
              <text:p text:style-name="Table_20_Contents_Left">25 µW e.r.p. </text:p>
            </table:table-cell>
            <table:table-cell office:value-type="string">
              <text:p text:style-name="Table_20_Contents_Left">25 kHz<text:span text:style-name="superscript">1</text:span>
                                       
                                    </text:p>
            </table:table-cell>
            <table:table-cell office:value-type="string">
              <text:p text:style-name="Table_20_Contents_Left">–<text:span text:style-name="superscript">2</text:span>
                                       
                                    </text:p>
            </table:table-cell>
          </table:table-row>
          <table:table-row>
            <table:table-cell office:value-type="string">
              <text:p text:style-name="Table_20_Contents_Left">D</text:p>
            </table:table-cell>
            <table:table-cell office:value-type="string">
              <text:p text:style-name="Table_20_Contents_Left">9–315 kHz </text:p>
            </table:table-cell>
            <table:table-cell office:value-type="string">
              <text:p text:style-name="Table_20_Contents_Left">30 dBµA/m op 10 m afstand</text:p>
            </table:table-cell>
            <table:table-cell office:value-type="string">
              <text:p text:style-name="Table_20_Contents_Left">–</text:p>
            </table:table-cell>
            <table:table-cell office:value-type="string">
              <text:p text:style-name="Table_20_Contents_Left">&lt; 10%</text:p>
            </table:table-cell>
          </table:table-row>
          <table:table-row>
            <table:table-cell office:value-type="string">
              <text:p text:style-name="Table_20_Contents_Left">E</text:p>
            </table:table-cell>
            <table:table-cell office:value-type="string">
              <text:p text:style-name="Table_20_Contents_Left">315–600 kHz<text:span text:style-name="superscript">4</text:span>
                                       
                                    </text:p>
            </table:table-cell>
            <table:table-cell office:value-type="string">
              <text:p text:style-name="Table_20_Contents_Left">–5 dBµA/m op 10 m afstand</text:p>
            </table:table-cell>
            <table:table-cell office:value-type="string">
              <text:p text:style-name="Table_20_Contents_Left">–</text:p>
            </table:table-cell>
            <table:table-cell office:value-type="string">
              <text:p text:style-name="Table_20_Contents_Left">&lt; 10%</text:p>
            </table:table-cell>
          </table:table-row>
          <table:table-row>
            <table:table-cell office:value-type="string">
              <text:p text:style-name="Table_20_Contents_Left">F</text:p>
            </table:table-cell>
            <table:table-cell office:value-type="string">
              <text:p text:style-name="Table_20_Contents_Left">12,5–20 MHz<text:span text:style-name="superscript">4</text:span>
                                       
                                    </text:p>
            </table:table-cell>
            <table:table-cell office:value-type="string">
              <text:p text:style-name="Table_20_Contents_Left">–7 dBµA/m op 10 m afstand</text:p>
            </table:table-cell>
            <table:table-cell office:value-type="string">
              <text:p text:style-name="Table_20_Contents_Left">–</text:p>
            </table:table-cell>
            <table:table-cell office:value-type="string">
              <text:p text:style-name="Table_20_Contents_Left">&lt; 10%</text:p>
            </table:table-cell>
          </table:table-row>
          <table:table-row>
            <table:table-cell office:value-type="string">
              <text:p text:style-name="Table_20_Contents_Left">G</text:p>
            </table:table-cell>
            <table:table-cell office:value-type="string">
              <text:p text:style-name="Table_20_Contents_Left">30,0–37,5 MHz<text:span text:style-name="superscript">5</text:span>
                                       
                                    </text:p>
            </table:table-cell>
            <table:table-cell office:value-type="string">
              <text:p text:style-name="Table_20_Contents_Left">1 mW e.r.p.</text:p>
            </table:table-cell>
            <table:table-cell office:value-type="string">
              <text:p text:style-name="Table_20_Contents_Left">–</text:p>
            </table:table-cell>
            <table:table-cell office:value-type="string">
              <text:p text:style-name="Table_20_Contents_Left">&lt; 10%</text:p>
            </table:table-cell>
          </table:table-row>
        </table:table>
        <text:p/>
        <text:p text:style-name="wijzig-divisie">
                           <text:span text:style-name="superscript">1 </text:span> Individuele zenders kunnen aangrenzende kanalen combineren voor meer bandbreedte tot ten hoogste 100 kHz.
                        </text:p>
        <text:p text:style-name="wijzig-divisie">
                           <text:span text:style-name="superscript">2 </text:span> Technieken om toegang te krijgen tot spectrum en om interferentie te onderdrukken met een vermogen dat ten 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PbEG L 91) zijn verplicht. Eventueel kan ook een maximale duty cycle van
                           0,1% worden gebruikt.
                        </text:p>
        <text:p text:style-name="wijzig-divisie">
                           <text:span text:style-name="superscript">3</text:span> Individuele zenders kunnen aangrenzende kanalen combineren voor meer bandbreedte tot ten hoogste 300 kHz. Andere technieken
                           om toegang te krijgen tot spectrum of om interferentie te onderdrukken, met inbegrip van bandbreedtes van meer dan 300kHz,
                           kunnen worden gebruikt mits zij een vermogen hebben dat ten 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PbEG L 91) zodat deze verenigbaar zijn met andere gebruikers en met name met meteorologische
                           radiosondes
                        </text:p>
        <text:p text:style-name="wijzig-divisie">
                           <text:span text:style-name="superscript">4</text:span> Deze frequentieband is alleen bestemd voor dier-implantaten.
                        </text:p>
        <text:p text:style-name="wijzig-divisie">
                           <text:span text:style-name="superscript">5</text:span> Deze frequentieband is bestemd voor medische implantaten om de bloeddruk te meten.
                        </text:p>
      </text:section>
      <text:p text:style-name="wat-labeled">4. In categorie 11 worden de volgende wijzigingen aangebracht;
                     </text:p>
      <text:p text:style-name="wat-labeled">a. In de tabel: ‘Radiozendapparaten bestemd voor laagvermogen draadloze audioverbindingen’ wordt in onderdeel D ‘630–637’vervangen
                        door: 614–637.
                     </text:p>
      <text:p text:style-name="wat-labeled">b. De  tabel ‘Microfonen voor hulpbehoevende’, komt te luiden als volgt:
                     </text:p>
      <text:section text:name="artikeltekst.d37055e1766" text:style-name="wijziging.block">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text:p>
              </table:table-cell>
              <table:table-cell office:value-type="string">
                <text:p text:style-name="Table_20_Heading_Left">Frequentieband</text:p>
              </table:table-cell>
              <table:table-cell office:value-type="string">
                <text:p text:style-name="Table_20_Heading_Left">Vermogen</text:p>
              </table:table-cell>
              <table:table-cell office:value-type="string">
                <text:p text:style-name="Table_20_Heading_Left">Kanaalbreedte</text:p>
              </table:table-cell>
              <table:table-cell office:value-type="string">
                <text:p text:style-name="Table_20_Heading_Left">Duty-cycle</text:p>
              </table:table-cell>
            </table:table-row>
          </table:table-header-rows>
          <table:table-row>
            <table:table-cell office:value-type="string">
              <text:p text:style-name="Table_20_Contents_Left">F</text:p>
            </table:table-cell>
            <table:table-cell office:value-type="string">
              <text:p text:style-name="Table_20_Contents_Left">173,05–175,05 MHz</text:p>
            </table:table-cell>
            <table:table-cell office:value-type="string">
              <text:p text:style-name="Table_20_Contents_Left">2 mW e.r.p.</text:p>
            </table:table-cell>
            <table:table-cell office:value-type="string">
              <text:p text:style-name="Table_20_Contents_Left">50 kHz</text:p>
            </table:table-cell>
            <table:table-cell office:value-type="string">
              <text:p text:style-name="Table_20_Contents_Left">–</text:p>
            </table:table-cell>
          </table:table-row>
          <table:table-row>
            <table:table-cell office:value-type="string">
              <text:p text:style-name="Table_20_Contents_Left">G</text:p>
            </table:table-cell>
            <table:table-cell office:value-type="string">
              <text:p text:style-name="Table_20_Contents_Left">169,4000–169,4750 MHz</text:p>
            </table:table-cell>
            <table:table-cell office:value-type="string">
              <text:p text:style-name="Table_20_Contents_Left">500 mW e.r.p.</text:p>
            </table:table-cell>
            <table:table-cell office:value-type="string">
              <text:p text:style-name="Table_20_Contents_Left">Max. 50 kHz</text:p>
            </table:table-cell>
            <table:table-cell office:value-type="string">
              <text:p text:style-name="Table_20_Contents_Left">–</text:p>
            </table:table-cell>
          </table:table-row>
          <table:table-row>
            <table:table-cell office:value-type="string">
              <text:p text:style-name="Table_20_Contents_Left">H</text:p>
            </table:table-cell>
            <table:table-cell office:value-type="string">
              <text:p text:style-name="Table_20_Contents_Left">169,4875–169,5875 MHz</text:p>
            </table:table-cell>
            <table:table-cell office:value-type="string">
              <text:p text:style-name="Table_20_Contents_Left">500 mW e.r.p.</text:p>
            </table:table-cell>
            <table:table-cell office:value-type="string">
              <text:p text:style-name="Table_20_Contents_Left">Max. 50 kHz</text:p>
            </table:table-cell>
            <table:table-cell office:value-type="string">
              <text:p text:style-name="Table_20_Contents_Left">–</text:p>
            </table:table-cell>
          </table:table-row>
        </table:table>
        <text:p/>
      </text:section>
      <text:p text:style-name="wat-labeled">5. Categorie 13 komt te luiden:
                     </text:p>
      <text:section text:name="wijzig-divisie.d37055e1929" text:style-name="wijzig-divisie">
        <text:h text:outline-level="4" text:style-name="wijzig-divisie_kop">Categorie 13
                        </text:h>
        <text:p text:style-name="Caption">Radiozendapparaten bestemd voor inductieve system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ext:p text:style-name="Table_20_Heading_Left">Frequentieband </text:p>
              </table:table-cell>
              <table:table-cell office:value-type="string">
                <text:p text:style-name="Table_20_Heading_Left">Vermogen </text:p>
              </table:table-cell>
              <table:table-cell office:value-type="string">
                <text:p text:style-name="Table_20_Heading_Left">Antenne </text:p>
              </table:table-cell>
              <table:table-cell office:value-type="string">
                <text:p text:style-name="Table_20_Heading_Left">Kanaalraster </text:p>
              </table:table-cell>
              <table:table-cell office:value-type="string">
                <text:p text:style-name="Table_20_Heading_Left">Duty-cycle </text:p>
              </table:table-cell>
            </table:table-row>
          </table:table-header-rows>
          <table:table-row>
            <table:table-cell office:value-type="string">
              <text:p text:style-name="Table_20_Contents_Left"> A </text:p>
            </table:table-cell>
            <table:table-cell office:value-type="string">
              <text:p text:style-name="Table_20_Contents_Left">9–90 kHz </text:p>
            </table:table-cell>
            <table:table-cell office:value-type="string">
              <text:p text:style-name="Table_20_Contents_Left">72 dBµA/m op 10 m afstand<text:span text:style-name="superscript">1</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B </text:p>
            </table:table-cell>
            <table:table-cell office:value-type="string">
              <text:p text:style-name="Table_20_Contents_Left">90–119 kHz </text:p>
            </table:table-cell>
            <table:table-cell office:value-type="string">
              <text:p text:style-name="Table_20_Contents_Left">42 dBµA/m op 10 m afstand<text:span text:style-name="superscript">1</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C </text:p>
            </table:table-cell>
            <table:table-cell office:value-type="string">
              <text:p text:style-name="Table_20_Contents_Left">119–135 kHz </text:p>
            </table:table-cell>
            <table:table-cell office:value-type="string">
              <text:p text:style-name="Table_20_Contents_Left">66 dBµA/m op 10 m afstand<text:span text:style-name="superscript">1</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D </text:p>
            </table:table-cell>
            <table:table-cell office:value-type="string">
              <text:p text:style-name="Table_20_Contents_Left">135–140 kHz </text:p>
            </table:table-cell>
            <table:table-cell office:value-type="string">
              <text:p text:style-name="Table_20_Contents_Left">42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E </text:p>
            </table:table-cell>
            <table:table-cell office:value-type="string">
              <text:p text:style-name="Table_20_Contents_Left">140–148,5 kHz </text:p>
            </table:table-cell>
            <table:table-cell office:value-type="string">
              <text:p text:style-name="Table_20_Contents_Left">37,7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F1 </text:p>
            </table:table-cell>
            <table:table-cell office:value-type="string">
              <text:p text:style-name="Table_20_Contents_Left">6615–6765 kHz </text:p>
            </table:table-cell>
            <table:table-cell office:value-type="string">
              <text:p text:style-name="Table_20_Contents_Left">9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F2 </text:p>
            </table:table-cell>
            <table:table-cell office:value-type="string">
              <text:p text:style-name="Table_20_Contents_Left">6765–6795 kHz </text:p>
            </table:table-cell>
            <table:table-cell office:value-type="string">
              <text:p text:style-name="Table_20_Contents_Left">42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F3 </text:p>
            </table:table-cell>
            <table:table-cell office:value-type="string">
              <text:p text:style-name="Table_20_Contents_Left">6795–6945 kHz </text:p>
            </table:table-cell>
            <table:table-cell office:value-type="string">
              <text:p text:style-name="Table_20_Contents_Left">9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G </text:p>
            </table:table-cell>
            <table:table-cell office:value-type="string">
              <text:p text:style-name="Table_20_Contents_Left">7400–8800 kHz </text:p>
            </table:table-cell>
            <table:table-cell office:value-type="string">
              <text:p text:style-name="Table_20_Contents_Left">9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H1 </text:p>
            </table:table-cell>
            <table:table-cell office:value-type="string">
              <text:p text:style-name="Table_20_Contents_Left">13,403–13,553 MHz </text:p>
            </table:table-cell>
            <table:table-cell office:value-type="string">
              <text:p text:style-name="Table_20_Contents_Left">9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H2 </text:p>
            </table:table-cell>
            <table:table-cell office:value-type="string">
              <text:p text:style-name="Table_20_Contents_Left">13,553–13,567 MHz </text:p>
            </table:table-cell>
            <table:table-cell office:value-type="string">
              <text:p text:style-name="Table_20_Contents_Left">42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H3 </text:p>
            </table:table-cell>
            <table:table-cell office:value-type="string">
              <text:p text:style-name="Table_20_Contents_Left">13,553–13,567 MHz<text:span text:style-name="superscript">2</text:span>
                                       
                                    </text:p>
            </table:table-cell>
            <table:table-cell office:value-type="string">
              <text:p text:style-name="Table_20_Contents_Left">60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H4 </text:p>
            </table:table-cell>
            <table:table-cell office:value-type="string">
              <text:p text:style-name="Table_20_Contents_Left">13,567–13,712 MHz </text:p>
            </table:table-cell>
            <table:table-cell office:value-type="string">
              <text:p text:style-name="Table_20_Contents_Left">9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I </text:p>
            </table:table-cell>
            <table:table-cell office:value-type="string">
              <text:p text:style-name="Table_20_Contents_Left">26,957–27,283 MHz </text:p>
            </table:table-cell>
            <table:table-cell office:value-type="string">
              <text:p text:style-name="Table_20_Contents_Left">42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J </text:p>
            </table:table-cell>
            <table:table-cell office:value-type="string">
              <text:p text:style-name="Table_20_Contents_Left">10,2–11 MHz </text:p>
            </table:table-cell>
            <table:table-cell office:value-type="string">
              <text:p text:style-name="Table_20_Contents_Left">9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K </text:p>
            </table:table-cell>
            <table:table-cell office:value-type="string">
              <text:p text:style-name="Table_20_Contents_Left">3155–3400 kHz </text:p>
            </table:table-cell>
            <table:table-cell office:value-type="string">
              <text:p text:style-name="Table_20_Contents_Left">13,5 dBµA/m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L </text:p>
            </table:table-cell>
            <table:table-cell office:value-type="string">
              <text:p text:style-name="Table_20_Contents_Left">148,5–5000 kHz </text:p>
            </table:table-cell>
            <table:table-cell office:value-type="string">
              <text:p text:style-name="Table_20_Contents_Left">–15 dBµA/m per 10 kHz op 10 m afstand<text:span text:style-name="superscript">3</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M </text:p>
            </table:table-cell>
            <table:table-cell office:value-type="string">
              <text:p text:style-name="Table_20_Contents_Left">5–30 MHz </text:p>
            </table:table-cell>
            <table:table-cell office:value-type="string">
              <text:p text:style-name="Table_20_Contents_Left">–20 dBµA/m per 10 kHz op 10 m afstand<text:span text:style-name="superscript">3</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N </text:p>
            </table:table-cell>
            <table:table-cell office:value-type="string">
              <text:p text:style-name="Table_20_Contents_Left">400–600 kHz<text:span text:style-name="superscript">2</text:span>
                                       
                                    </text:p>
            </table:table-cell>
            <table:table-cell office:value-type="string">
              <text:p text:style-name="Table_20_Contents_Left">–8 dBµA/m per 10 kHz op 10 m afstand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
        <text:p/>
        <text:p text:style-name="wijzig-divisie">
                           <text:span text:style-name="superscript">1 </text:span> Het vermogen moet worden gereduceerd tot 42 dBµA/m op 10 meter afstand van het radiozendapparaat op de volgende frequenties:
                        </text:p>
        <text:p text:style-name="table.fix"/>
        <table:table table:name="table.9" table:style-name="table.9">
          <table:table-column table:style-name="table.9.col1"/>
          <table:table-header-rows>
            <table:table-row>
              <table:table-cell office:value-type="string">
                <text:p text:style-name="Table_20_Heading_Left">Frequentie</text:p>
              </table:table-cell>
            </table:table-row>
          </table:table-header-rows>
          <table:table-row>
            <table:table-cell office:value-type="string">
              <text:p text:style-name="Table_20_Contents_Left">60 kHz +/– 250 Hz</text:p>
            </table:table-cell>
          </table:table-row>
          <table:table-row>
            <table:table-cell office:value-type="string">
              <text:p text:style-name="Table_20_Contents_Left">66,6 kHz +/– 750 Hz</text:p>
            </table:table-cell>
          </table:table-row>
          <table:table-row>
            <table:table-cell office:value-type="string">
              <text:p text:style-name="Table_20_Contents_Left">75 kHz +/– 250 Hz</text:p>
            </table:table-cell>
          </table:table-row>
          <table:table-row>
            <table:table-cell office:value-type="string">
              <text:p text:style-name="Table_20_Contents_Left">77,5 kHz +/– 250 Hz</text:p>
            </table:table-cell>
          </table:table-row>
          <table:table-row>
            <table:table-cell office:value-type="string">
              <text:p text:style-name="Table_20_Contents_Left">129,1 kHz +/– 500 Hz</text:p>
            </table:table-cell>
          </table:table-row>
        </table:table>
        <text:p/>
        <text:p text:style-name="wijzig-divisie">
                           <text:span text:style-name="superscript">2</text:span> Alleen voor identificatie toepassingen (RFID en anti-diefstal systemen).
                        </text:p>
        <text:p text:style-name="wijzig-divisie">
                           <text:span text:style-name="superscript">3</text:span> De maximaal toelaatbare veldsterkte voor toepassingen met een bandbreedte groter dan 10 kHz is –5 dBµA/m op een afstand van
                           10 meter van het radiozendapparaat.
                        </text:p>
      </text:section>
      <text:p text:style-name="lid"><text:span text:style-name="lidnr">I<text:tab/></text:span></text:p>
      <text:p text:style-name="wat">Bijlage 9. behorend bij artikel 2, eerste lid, onder m, wordt gewijzigd als volgt:</text:p>
      <text:p text:style-name="wat-labeled">1. Het opschrift van de bijlage komt te luiden:
                     </text:p>
      <text:section text:name="wijzig-divisie.d37055e2884" text:style-name="wijzig-divisie">
        <text:h text:outline-level="4" text:style-name="wijzig-divisie_kop">BIJLAGE 9. BEHOREND BIJ ARTIKEL 2, TWEEDE LID, ONDER N.
                        </text:h>
      </text:section>
      <text:p text:style-name="wat-labeled">2. Na onderdeel 2.2. wordt een onderdeel toegevoegd, luidende:
                     </text:p>
      <text:section text:name="wijzig-divisie.d37055e2899" text:style-name="wijzig-divisie">
        <text:h text:outline-level="4" text:style-name="wijzig-divisie_kop">2.3. Grond- en muur penetrerende radar1
                        </text:h>
        <text:p text:style-name="wijzig-divisie">Het uitgestraalde vermogen is gelijk aan het in de lucht uitgestraalde vermogen als gevolg van de door de apparatuur uitgezonden
                           signalen die niet werden geabsorbeerd door het bestudeerde materiaal.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Frequentieband</text:p>
              </table:table-cell>
              <table:table-cell office:value-type="string">
                <text:p text:style-name="Table_20_Heading_Left">Maximale gemiddelde e.i.r.p.-dichtheid</text:p>
              </table:table-cell>
            </table:table-row>
          </table:table-header-rows>
          <table:table-row>
            <table:table-cell office:value-type="string">
              <text:p text:style-name="Table_20_Contents_Left">Onder 230 MHz</text:p>
            </table:table-cell>
            <table:table-cell office:value-type="string">
              <text:p text:style-name="Table_20_Contents_Left"> – 65,0 dBm/MHz</text:p>
            </table:table-cell>
          </table:table-row>
          <table:table-row>
            <table:table-cell office:value-type="string">
              <text:p text:style-name="Table_20_Contents_Left">230 tot 1 000 MHz</text:p>
            </table:table-cell>
            <table:table-cell office:value-type="string">
              <text:p text:style-name="Table_20_Contents_Left"> – 60,0 dBm/MHz</text:p>
            </table:table-cell>
          </table:table-row>
          <table:table-row>
            <table:table-cell office:value-type="string">
              <text:p text:style-name="Table_20_Contents_Left">1 000 tot 1 600 MHz</text:p>
            </table:table-cell>
            <table:table-cell office:value-type="string">
              <text:p text:style-name="Table_20_Contents_Left"> – 65,0 dBm/MHz
                                       
                                    </text:p>
            </table:table-cell>
          </table:table-row>
          <table:table-row>
            <table:table-cell office:value-type="string">
              <text:p text:style-name="Table_20_Contents_Left">1 600 tot 3 400 MHz</text:p>
            </table:table-cell>
            <table:table-cell office:value-type="string">
              <text:p text:style-name="Table_20_Contents_Left"> – 51,3 dBm/MHz</text:p>
            </table:table-cell>
          </table:table-row>
          <table:table-row>
            <table:table-cell office:value-type="string">
              <text:p text:style-name="Table_20_Contents_Left">3 400 tot 5 000 MHz</text:p>
            </table:table-cell>
            <table:table-cell office:value-type="string">
              <text:p text:style-name="Table_20_Contents_Left"> – 41,3 dBm/MHz</text:p>
            </table:table-cell>
          </table:table-row>
          <table:table-row>
            <table:table-cell office:value-type="string">
              <text:p text:style-name="Table_20_Contents_Left">5 000 tot 6 000 MHz</text:p>
            </table:table-cell>
            <table:table-cell office:value-type="string">
              <text:p text:style-name="Table_20_Contents_Left"> – 51,3 dBm/MHz</text:p>
            </table:table-cell>
          </table:table-row>
          <table:table-row>
            <table:table-cell office:value-type="string">
              <text:p text:style-name="Table_20_Contents_Left">Boven 6 000 MHz</text:p>
            </table:table-cell>
            <table:table-cell office:value-type="string">
              <text:p text:style-name="Table_20_Contents_Left"> – 65,0 dBm/MHz</text:p>
            </table:table-cell>
          </table:table-row>
        </table:table>
        <text:p/>
        <text:p text:style-name="wijzig-divisie">
                           <text:span text:style-name="superscript">1</text:span> GPR / WPR beeldvormende systemen worden als volgt gedefinieerd:
                        </text:p>
        <text:list text:style-name="list-style-6">
          <text:list-item>
            <text:p text:style-name="list.start">Bodemradar (GPR) beeldvormend systeem. Een veldverstoringsensor die is ontworpen om alleen te werken wanneer ze in contact
                                 is met, of binnen een meter van de grond, voor de opsporing van of het verkrijgen van de beelden van begraven voorwerpen of
                                 het bepalen van de fysische eigenschappen in de grond. De energie van de GPR is met opzet naar beneden in de grond gericht
                                 voor dit doel.
                              </text:p>
          </text:list-item>
          <text:list-item>
            <text:p text:style-name="list.end">Muur indringende radar (WPR) beeldvormend systeem. Een veld verstoring sensor die is ontworpen om de locatie van objecten
                                 binnen een ‘muur’ op te sporen of om de fysieke eigenschappen te bepalen binnen de ‘muur’. De ‘muur’ is een betonnen structuur,
                                 de zijkant van een brug, de muur van een mijn of een andere fysieke structuur die massief en dik genoeg is om het grootste
                                 deel van het signaal dat door de radar wordt uitgezonden te absorberen.
                              </text:p>
          </text:list-item>
        </text:list>
        <text:p text:style-name="wijzig-divisie">
                           <text:span text:style-name="superscript">2</text:span>  Er geldt een aanvullende beperking van de maximale gemiddelde e.i.r.p.-dichtheid van –75dBm/kHz in geval er sprake is van
                           spectraallijnen in de frequentiebanden tussen 1164 en 1215 MHz en tussen 1559 en 1610 MHz.
                        </text:p>
      </text:section>
      <text:p text:style-name="lid"><text:span text:style-name="lidnr">J<text:tab/></text:span></text:p>
      <text:p text:style-name="wat">Bijlage 10. Radiozendamateurs,  komt te luiden:</text:p>
      <text:section text:name="wijzig-divisie.d37055e3089" text:style-name="wijzig-divisie">
        <text:h text:outline-level="4" text:style-name="wijzig-divisie_kop">BIJLAGE 10. RADIOZENDAMATEURS
                        </text:h>
        <text:section text:name="wijzig-divisie.d37055e3095" text:style-name="wijzig-divisie">
          <text:h text:outline-level="5" text:style-name="wijzig-divisie_kop">Beperkingen en voorschriften als bedoeld in artikel 8, onder a, en examenvereiste als bedoeld in artikel 5, tweede lid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 Categorie registratie<text:span text:style-name="superscript">2</text:span>
                                          
                                       </text:p>
                </table:table-cell>
                <table:table-cell office:value-type="string">
                  <text:p text:style-name="Table_20_Heading_Left">Toegestane zendvermogen in watt (PEP)<text:span text:style-name="superscript">1</text:span>
                                          
                                       </text:p>
                </table:table-cell>
                <table:table-cell office:value-type="string" table:number-columns-spanned="3">
                  <text:p text:style-name="Table_20_Heading_Left">Frequentiebanden in MHz </text:p>
                </table:table-cell>
                <table:table-cell office:value-type="string">
                  <text:p text:style-name="Table_20_Heading_Left">Bijzondere bepalingen<text:span text:style-name="superscript">3</text:span>
                                          
                                       </text:p>
                </table:table-cell>
              </table:table-row>
            </table:table-header-rows>
            <table:table-row>
              <table:table-cell office:value-type="string" table:number-rows-spanned="21">
                <text:p text:style-name="Table_20_Contents_Left">F</text:p>
              </table:table-cell>
              <table:table-cell office:value-type="string">
                <text:p text:style-name="Table_20_Contents_Left">400</text:p>
              </table:table-cell>
              <table:table-cell office:value-type="string">
                <text:p text:style-name="Table_20_Contents_Left">0,1357</text:p>
              </table:table-cell>
              <table:table-cell office:value-type="string">
                <text:p text:style-name="Table_20_Contents_Left">–</text:p>
              </table:table-cell>
              <table:table-cell office:value-type="string">
                <text:p text:style-name="Table_20_Contents_Left">0,1378</text:p>
              </table:table-cell>
              <table:table-cell office:value-type="string">
                <text:p text:style-name="Table_20_Contents_Left">Alleen de klasse A1A</text:p>
              </table:table-cell>
            </table:table-row>
            <table:table-row>
              <table:table-cell office:value-type="string">
                <text:p text:style-name="Table_20_Contents_Left">100</text:p>
              </table:table-cell>
              <table:table-cell office:value-type="string">
                <text:p text:style-name="Table_20_Contents_Left">0,501</text:p>
              </table:table-cell>
              <table:table-cell office:value-type="string">
                <text:p text:style-name="Table_20_Contents_Left">–</text:p>
              </table:table-cell>
              <table:table-cell office:value-type="string">
                <text:p text:style-name="Table_20_Contents_Left">0,505</text:p>
              </table:table-cell>
              <table:table-cell office:value-type="string">
                <text:p text:style-name="Table_20_Contents_Left">Alleen A1A, F1A, G1A, J2A; contesten zijn niet toegestaan.</text:p>
              </table:table-cell>
            </table:table-row>
            <table:table-row>
              <table:table-cell office:value-type="string">
                <text:p text:style-name="Table_20_Contents_Left">400 </text:p>
              </table:table-cell>
              <table:table-cell office:value-type="string">
                <text:p text:style-name="Table_20_Contents_Left">1,81 </text:p>
              </table:table-cell>
              <table:table-cell office:value-type="string">
                <text:p text:style-name="Table_20_Contents_Left">– </text:p>
              </table:table-cell>
              <table:table-cell office:value-type="string">
                <text:p text:style-name="Table_20_Contents_Left">1,85 </text:p>
              </table:table-cell>
              <table:table-cell office:value-type="string"/>
            </table:table-row>
            <table:table-row>
              <table:table-cell office:value-type="string">
                <text:p text:style-name="Table_20_Contents_Left">400 </text:p>
              </table:table-cell>
              <table:table-cell office:value-type="string">
                <text:p text:style-name="Table_20_Contents_Left">1,85 </text:p>
              </table:table-cell>
              <table:table-cell office:value-type="string">
                <text:p text:style-name="Table_20_Contents_Left">– </text:p>
              </table:table-cell>
              <table:table-cell office:value-type="string">
                <text:p text:style-name="Table_20_Contents_Left">1,88 </text:p>
              </table:table-cell>
              <table:table-cell office:value-type="string"/>
            </table:table-row>
            <table:table-row>
              <table:table-cell office:value-type="string">
                <text:p text:style-name="Table_20_Contents_Left">400 </text:p>
              </table:table-cell>
              <table:table-cell office:value-type="string">
                <text:p text:style-name="Table_20_Contents_Left">3,5 </text:p>
              </table:table-cell>
              <table:table-cell office:value-type="string">
                <text:p text:style-name="Table_20_Contents_Left">– </text:p>
              </table:table-cell>
              <table:table-cell office:value-type="string">
                <text:p text:style-name="Table_20_Contents_Left">3,8 </text:p>
              </table:table-cell>
              <table:table-cell office:value-type="string"/>
            </table:table-row>
            <table:table-row>
              <table:table-cell office:value-type="string">
                <text:p text:style-name="Table_20_Contents_Left">400 </text:p>
              </table:table-cell>
              <table:table-cell office:value-type="string">
                <text:p text:style-name="Table_20_Contents_Left">7,0 </text:p>
              </table:table-cell>
              <table:table-cell office:value-type="string">
                <text:p text:style-name="Table_20_Contents_Left">– </text:p>
              </table:table-cell>
              <table:table-cell office:value-type="string">
                <text:p text:style-name="Table_20_Contents_Left">7,1 </text:p>
              </table:table-cell>
              <table:table-cell office:value-type="string"/>
            </table:table-row>
            <table:table-row>
              <table:table-cell office:value-type="string">
                <text:p text:style-name="Table_20_Contents_Left">250 </text:p>
              </table:table-cell>
              <table:table-cell office:value-type="string">
                <text:p text:style-name="Table_20_Contents_Left">7,1 </text:p>
              </table:table-cell>
              <table:table-cell office:value-type="string">
                <text:p text:style-name="Table_20_Contents_Left">– </text:p>
              </table:table-cell>
              <table:table-cell office:value-type="string">
                <text:p text:style-name="Table_20_Contents_Left">7,2 </text:p>
              </table:table-cell>
              <table:table-cell office:value-type="string"/>
            </table:table-row>
            <table:table-row>
              <table:table-cell office:value-type="string">
                <text:p text:style-name="Table_20_Contents_Left">400 </text:p>
              </table:table-cell>
              <table:table-cell office:value-type="string">
                <text:p text:style-name="Table_20_Contents_Left">10,1 </text:p>
              </table:table-cell>
              <table:table-cell office:value-type="string">
                <text:p text:style-name="Table_20_Contents_Left">– </text:p>
              </table:table-cell>
              <table:table-cell office:value-type="string">
                <text:p text:style-name="Table_20_Contents_Left">10,15 </text:p>
              </table:table-cell>
              <table:table-cell office:value-type="string">
                <text:p text:style-name="Table_20_Contents_Left">Alleen A1A, F1A, G1A, J2A; contesten zijn niet toegestaan </text:p>
              </table:table-cell>
            </table:table-row>
            <table:table-row>
              <table:table-cell office:value-type="string">
                <text:p text:style-name="Table_20_Contents_Left">400 </text:p>
              </table:table-cell>
              <table:table-cell office:value-type="string">
                <text:p text:style-name="Table_20_Contents_Left">10,14 </text:p>
              </table:table-cell>
              <table:table-cell office:value-type="string">
                <text:p text:style-name="Table_20_Contents_Left">– </text:p>
              </table:table-cell>
              <table:table-cell office:value-type="string">
                <text:p text:style-name="Table_20_Contents_Left">10,15 </text:p>
              </table:table-cell>
              <table:table-cell office:value-type="string">
                <text:p text:style-name="Table_20_Contents_Left">Data, bandbreedte max, 500 Hz </text:p>
              </table:table-cell>
            </table:table-row>
            <table:table-row>
              <table:table-cell office:value-type="string">
                <text:p text:style-name="Table_20_Contents_Left">400 </text:p>
              </table:table-cell>
              <table:table-cell office:value-type="string">
                <text:p text:style-name="Table_20_Contents_Left">14,0 </text:p>
              </table:table-cell>
              <table:table-cell office:value-type="string">
                <text:p text:style-name="Table_20_Contents_Left">– </text:p>
              </table:table-cell>
              <table:table-cell office:value-type="string">
                <text:p text:style-name="Table_20_Contents_Left">14,35 </text:p>
              </table:table-cell>
              <table:table-cell office:value-type="string"/>
            </table:table-row>
            <table:table-row>
              <table:table-cell office:value-type="string">
                <text:p text:style-name="Table_20_Contents_Left">400 </text:p>
              </table:table-cell>
              <table:table-cell office:value-type="string">
                <text:p text:style-name="Table_20_Contents_Left">18,068 </text:p>
              </table:table-cell>
              <table:table-cell office:value-type="string">
                <text:p text:style-name="Table_20_Contents_Left">– </text:p>
              </table:table-cell>
              <table:table-cell office:value-type="string">
                <text:p text:style-name="Table_20_Contents_Left">18,168 </text:p>
              </table:table-cell>
              <table:table-cell office:value-type="string"/>
            </table:table-row>
            <table:table-row>
              <table:table-cell office:value-type="string">
                <text:p text:style-name="Table_20_Contents_Left">400 </text:p>
              </table:table-cell>
              <table:table-cell office:value-type="string">
                <text:p text:style-name="Table_20_Contents_Left">21,0 </text:p>
              </table:table-cell>
              <table:table-cell office:value-type="string">
                <text:p text:style-name="Table_20_Contents_Left">– </text:p>
              </table:table-cell>
              <table:table-cell office:value-type="string">
                <text:p text:style-name="Table_20_Contents_Left">21,45 </text:p>
              </table:table-cell>
              <table:table-cell office:value-type="string"/>
            </table:table-row>
            <table:table-row>
              <table:table-cell office:value-type="string">
                <text:p text:style-name="Table_20_Contents_Left">400 </text:p>
              </table:table-cell>
              <table:table-cell office:value-type="string">
                <text:p text:style-name="Table_20_Contents_Left">24,89 </text:p>
              </table:table-cell>
              <table:table-cell office:value-type="string">
                <text:p text:style-name="Table_20_Contents_Left">– </text:p>
              </table:table-cell>
              <table:table-cell office:value-type="string">
                <text:p text:style-name="Table_20_Contents_Left">24,99 </text:p>
              </table:table-cell>
              <table:table-cell office:value-type="string"/>
            </table:table-row>
            <table:table-row>
              <table:table-cell office:value-type="string">
                <text:p text:style-name="Table_20_Contents_Left">400 </text:p>
              </table:table-cell>
              <table:table-cell office:value-type="string">
                <text:p text:style-name="Table_20_Contents_Left">28,0 </text:p>
              </table:table-cell>
              <table:table-cell office:value-type="string">
                <text:p text:style-name="Table_20_Contents_Left">– </text:p>
              </table:table-cell>
              <table:table-cell office:value-type="string">
                <text:p text:style-name="Table_20_Contents_Left">29,7 </text:p>
              </table:table-cell>
              <table:table-cell office:value-type="string"/>
            </table:table-row>
            <table:table-row>
              <table:table-cell office:value-type="string">
                <text:p text:style-name="Table_20_Contents_Left">120 </text:p>
              </table:table-cell>
              <table:table-cell office:value-type="string">
                <text:p text:style-name="Table_20_Contents_Left">50,0 </text:p>
              </table:table-cell>
              <table:table-cell office:value-type="string">
                <text:p text:style-name="Table_20_Contents_Left">– </text:p>
              </table:table-cell>
              <table:table-cell office:value-type="string">
                <text:p text:style-name="Table_20_Contents_Left">50,45 </text:p>
              </table:table-cell>
              <table:table-cell office:value-type="string">
                <text:p text:style-name="Table_20_Contents_Left">Alleen A1A en J3E </text:p>
              </table:table-cell>
            </table:table-row>
            <table:table-row>
              <table:table-cell office:value-type="string">
                <text:p text:style-name="Table_20_Contents_Left">30 </text:p>
              </table:table-cell>
              <table:table-cell office:value-type="string">
                <text:p text:style-name="Table_20_Contents_Left">50,0 </text:p>
              </table:table-cell>
              <table:table-cell office:value-type="string">
                <text:p text:style-name="Table_20_Contents_Left">– </text:p>
              </table:table-cell>
              <table:table-cell office:value-type="string">
                <text:p text:style-name="Table_20_Contents_Left">50,45 </text:p>
              </table:table-cell>
              <table:table-cell office:value-type="string"/>
            </table:table-row>
            <table:table-row>
              <table:table-cell office:value-type="string">
                <text:p text:style-name="Table_20_Contents_Left">30 </text:p>
              </table:table-cell>
              <table:table-cell office:value-type="string">
                <text:p text:style-name="Table_20_Contents_Left">50,45 </text:p>
              </table:table-cell>
              <table:table-cell office:value-type="string">
                <text:p text:style-name="Table_20_Contents_Left">– </text:p>
              </table:table-cell>
              <table:table-cell office:value-type="string">
                <text:p text:style-name="Table_20_Contents_Left">52,0 </text:p>
              </table:table-cell>
              <table:table-cell office:value-type="string">
                <text:p text:style-name="Table_20_Contents_Left">Crossband- en duplexverbindingen zijn niet toegestaan </text:p>
              </table:table-cell>
            </table:table-row>
            <table:table-row>
              <table:table-cell office:value-type="string">
                <text:p text:style-name="Table_20_Contents_Left">50</text:p>
              </table:table-cell>
              <table:table-cell office:value-type="string">
                <text:p text:style-name="Table_20_Contents_Left">70,0</text:p>
              </table:table-cell>
              <table:table-cell office:value-type="string">
                <text:p text:style-name="Table_20_Contents_Left">–</text:p>
              </table:table-cell>
              <table:table-cell office:value-type="string">
                <text:p text:style-name="Table_20_Contents_Left">70,5</text:p>
              </table:table-cell>
              <table:table-cell office:value-type="string">
                <text:p text:style-name="Table_20_Contents_Left">Crossband- en duplexverbindingen zijn niet toegestaan.</text:p>
              </table:table-cell>
            </table:table-row>
            <table:table-row>
              <table:table-cell office:value-type="string">
                <text:p text:style-name="Table_20_Contents_Left">400 </text:p>
              </table:table-cell>
              <table:table-cell office:value-type="string">
                <text:p text:style-name="Table_20_Contents_Left">144,0 </text:p>
              </table:table-cell>
              <table:table-cell office:value-type="string">
                <text:p text:style-name="Table_20_Contents_Left">– </text:p>
              </table:table-cell>
              <table:table-cell office:value-type="string">
                <text:p text:style-name="Table_20_Contents_Left">146,0 </text:p>
              </table:table-cell>
              <table:table-cell office:value-type="string"/>
            </table:table-row>
            <table:table-row>
              <table:table-cell office:value-type="string">
                <text:p text:style-name="Table_20_Contents_Left">400 </text:p>
              </table:table-cell>
              <table:table-cell office:value-type="string">
                <text:p text:style-name="Table_20_Contents_Left">430,0 </text:p>
              </table:table-cell>
              <table:table-cell office:value-type="string">
                <text:p text:style-name="Table_20_Contents_Left">– </text:p>
              </table:table-cell>
              <table:table-cell office:value-type="string">
                <text:p text:style-name="Table_20_Contents_Left">436,0 </text:p>
              </table:table-cell>
              <table:table-cell office:value-type="string"/>
            </table:table-row>
            <table:table-row>
              <table:table-cell office:value-type="string">
                <text:p text:style-name="Table_20_Contents_Left">400 </text:p>
              </table:table-cell>
              <table:table-cell office:value-type="string">
                <text:p text:style-name="Table_20_Contents_Left">436,0 </text:p>
              </table:table-cell>
              <table:table-cell office:value-type="string">
                <text:p text:style-name="Table_20_Contents_Left">– </text:p>
              </table:table-cell>
              <table:table-cell office:value-type="string">
                <text:p text:style-name="Table_20_Contents_Left">440,0 </text:p>
              </table:table-cell>
              <table:table-cell office:value-type="string"/>
            </table:table-row>
            <table:table-row>
              <table:table-cell office:value-type="string" table:number-rows-spanned="7"/>
              <table:table-cell office:value-type="string">
                <text:p text:style-name="Table_20_Contents_Left">120 </text:p>
              </table:table-cell>
              <table:table-cell office:value-type="string">
                <text:p text:style-name="Table_20_Contents_Left">1240,0 </text:p>
              </table:table-cell>
              <table:table-cell office:value-type="string">
                <text:p text:style-name="Table_20_Contents_Left">– </text:p>
              </table:table-cell>
              <table:table-cell office:value-type="string">
                <text:p text:style-name="Table_20_Contents_Left">1300,0 </text:p>
              </table:table-cell>
              <table:table-cell office:value-type="string"/>
            </table:table-row>
            <table:table-row>
              <table:table-cell office:value-type="string">
                <text:p text:style-name="Table_20_Contents_Left">120 </text:p>
              </table:table-cell>
              <table:table-cell office:value-type="string">
                <text:p text:style-name="Table_20_Contents_Left">2320,0 </text:p>
              </table:table-cell>
              <table:table-cell office:value-type="string">
                <text:p text:style-name="Table_20_Contents_Left">– </text:p>
              </table:table-cell>
              <table:table-cell office:value-type="string">
                <text:p text:style-name="Table_20_Contents_Left">2400,0 </text:p>
              </table:table-cell>
              <table:table-cell office:value-type="string"/>
            </table:table-row>
            <table:table-row>
              <table:table-cell office:value-type="string">
                <text:p text:style-name="Table_20_Contents_Left">120 </text:p>
              </table:table-cell>
              <table:table-cell office:value-type="string">
                <text:p text:style-name="Table_20_Contents_Left">2400,0 </text:p>
              </table:table-cell>
              <table:table-cell office:value-type="string">
                <text:p text:style-name="Table_20_Contents_Left">– </text:p>
              </table:table-cell>
              <table:table-cell office:value-type="string">
                <text:p text:style-name="Table_20_Contents_Left">2450,0 </text:p>
              </table:table-cell>
              <table:table-cell office:value-type="string">
                <text:p text:style-name="Table_20_Contents_Left">Uitsluitend satellietverkeer (aarde naar ruimte)</text:p>
              </table:table-cell>
            </table:table-row>
            <table:table-row>
              <table:table-cell office:value-type="string">
                <text:p text:style-name="Table_20_Contents_Left">120 </text:p>
              </table:table-cell>
              <table:table-cell office:value-type="string">
                <text:p text:style-name="Table_20_Contents_Left">3400,0 </text:p>
              </table:table-cell>
              <table:table-cell office:value-type="string">
                <text:p text:style-name="Table_20_Contents_Left">– </text:p>
              </table:table-cell>
              <table:table-cell office:value-type="string">
                <text:p text:style-name="Table_20_Contents_Left">3410,0 </text:p>
              </table:table-cell>
              <table:table-cell office:value-type="string"/>
            </table:table-row>
            <table:table-row>
              <table:table-cell office:value-type="string">
                <text:p text:style-name="Table_20_Contents_Left">120 </text:p>
              </table:table-cell>
              <table:table-cell office:value-type="string">
                <text:p text:style-name="Table_20_Contents_Left">5650,0 </text:p>
              </table:table-cell>
              <table:table-cell office:value-type="string">
                <text:p text:style-name="Table_20_Contents_Left">– </text:p>
              </table:table-cell>
              <table:table-cell office:value-type="string">
                <text:p text:style-name="Table_20_Contents_Left">5850,0 </text:p>
              </table:table-cell>
              <table:table-cell office:value-type="string"/>
            </table:table-row>
            <table:table-row>
              <table:table-cell office:value-type="string">
                <text:p text:style-name="Table_20_Contents_Left">120 </text:p>
              </table:table-cell>
              <table:table-cell office:value-type="string">
                <text:p text:style-name="Table_20_Contents_Left">
                                          10000,0 
                                          
                                       </text:p>
              </table:table-cell>
              <table:table-cell office:value-type="string">
                <text:p text:style-name="Table_20_Contents_Left">– </text:p>
              </table:table-cell>
              <table:table-cell office:value-type="string">
                <text:p text:style-name="Table_20_Contents_Left">
                                          10500,0 
                                          
                                       </text:p>
              </table:table-cell>
              <table:table-cell office:value-type="string"/>
            </table:table-row>
            <table:table-row>
              <table:table-cell office:value-type="string">
                <text:p text:style-name="Table_20_Contents_Left">120 </text:p>
              </table:table-cell>
              <table:table-cell office:value-type="string">
                <text:p text:style-name="Table_20_Contents_Left">
                                          24000,0 
                                          
                                       </text:p>
              </table:table-cell>
              <table:table-cell office:value-type="string">
                <text:p text:style-name="Table_20_Contents_Left">– </text:p>
              </table:table-cell>
              <table:table-cell office:value-type="string">
                <text:p text:style-name="Table_20_Contents_Left">
                                          24050,0 
                                          
                                       </text:p>
              </table:table-cell>
              <table:table-cell office:value-type="string"/>
            </table:table-row>
            <table:table-row>
              <table:table-cell office:value-type="string" table:number-rows-spanned="6"/>
              <table:table-cell office:value-type="string">
                <text:p text:style-name="Table_20_Contents_Left">120 </text:p>
              </table:table-cell>
              <table:table-cell office:value-type="string">
                <text:p text:style-name="Table_20_Contents_Left">
                                          24050,0 
                                          
                                       </text:p>
              </table:table-cell>
              <table:table-cell office:value-type="string">
                <text:p text:style-name="Table_20_Contents_Left">– </text:p>
              </table:table-cell>
              <table:table-cell office:value-type="string">
                <text:p text:style-name="Table_20_Contents_Left">
                                          24250,0 
                                          
                                       </text:p>
              </table:table-cell>
              <table:table-cell office:value-type="string"/>
            </table:table-row>
            <table:table-row>
              <table:table-cell office:value-type="string">
                <text:p text:style-name="Table_20_Contents_Left">120 </text:p>
              </table:table-cell>
              <table:table-cell office:value-type="string">
                <text:p text:style-name="Table_20_Contents_Left">
                                          47000,0 
                                          
                                       </text:p>
              </table:table-cell>
              <table:table-cell office:value-type="string">
                <text:p text:style-name="Table_20_Contents_Left">– </text:p>
              </table:table-cell>
              <table:table-cell office:value-type="string">
                <text:p text:style-name="Table_20_Contents_Left">
                                          47200,0 
                                          
                                       </text:p>
              </table:table-cell>
              <table:table-cell office:value-type="string"/>
            </table:table-row>
            <table:table-row>
              <table:table-cell office:value-type="string">
                <text:p text:style-name="Table_20_Contents_Left">120 </text:p>
              </table:table-cell>
              <table:table-cell office:value-type="string">
                <text:p text:style-name="Table_20_Contents_Left">
                                          75500,0 
                                          
                                       </text:p>
              </table:table-cell>
              <table:table-cell office:value-type="string">
                <text:p text:style-name="Table_20_Contents_Left">– </text:p>
              </table:table-cell>
              <table:table-cell office:value-type="string">
                <text:p text:style-name="Table_20_Contents_Left">
                                          76000,0 
                                          
                                       </text:p>
              </table:table-cell>
              <table:table-cell office:value-type="string"/>
            </table:table-row>
            <table:table-row>
              <table:table-cell office:value-type="string">
                <text:p text:style-name="Table_20_Contents_Left">120 </text:p>
              </table:table-cell>
              <table:table-cell office:value-type="string">
                <text:p text:style-name="Table_20_Contents_Left">
                                          76000,0 
                                          
                                       </text:p>
              </table:table-cell>
              <table:table-cell office:value-type="string">
                <text:p text:style-name="Table_20_Contents_Left">– </text:p>
              </table:table-cell>
              <table:table-cell office:value-type="string">
                <text:p text:style-name="Table_20_Contents_Left">
                                          77500,0 
                                          
                                       </text:p>
              </table:table-cell>
              <table:table-cell office:value-type="string"/>
            </table:table-row>
            <table:table-row>
              <table:table-cell office:value-type="string">
                <text:p text:style-name="Table_20_Contents_Left">120 </text:p>
              </table:table-cell>
              <table:table-cell office:value-type="string">
                <text:p text:style-name="Table_20_Contents_Left">
                                          77500,0 
                                          
                                       </text:p>
              </table:table-cell>
              <table:table-cell office:value-type="string">
                <text:p text:style-name="Table_20_Contents_Left">– </text:p>
              </table:table-cell>
              <table:table-cell office:value-type="string">
                <text:p text:style-name="Table_20_Contents_Left">
                                          78000,0 
                                          
                                       </text:p>
              </table:table-cell>
              <table:table-cell office:value-type="string"/>
            </table:table-row>
            <table:table-row>
              <table:table-cell office:value-type="string">
                <text:p text:style-name="Table_20_Contents_Left">120 </text:p>
              </table:table-cell>
              <table:table-cell office:value-type="string">
                <text:p text:style-name="Table_20_Contents_Left">
                                          78000,0 
                                          
                                       </text:p>
              </table:table-cell>
              <table:table-cell office:value-type="string">
                <text:p text:style-name="Table_20_Contents_Left">– </text:p>
              </table:table-cell>
              <table:table-cell office:value-type="string">
                <text:p text:style-name="Table_20_Contents_Left">
                                          81500,0 
                                          
                                       </text:p>
              </table:table-cell>
              <table:table-cell office:value-type="string"/>
            </table:table-row>
            <table:table-row>
              <table:table-cell office:value-type="string" table:number-rows-spanned="5"/>
              <table:table-cell office:value-type="string">
                <text:p text:style-name="Table_20_Contents_Left">120 </text:p>
              </table:table-cell>
              <table:table-cell office:value-type="string">
                <text:p text:style-name="Table_20_Contents_Left">122250,0 
                                          
                                       </text:p>
              </table:table-cell>
              <table:table-cell office:value-type="string">
                <text:p text:style-name="Table_20_Contents_Left">– </text:p>
              </table:table-cell>
              <table:table-cell office:value-type="string">
                <text:p text:style-name="Table_20_Contents_Left">123000,0 
                                          
                                       </text:p>
              </table:table-cell>
              <table:table-cell office:value-type="string"/>
            </table:table-row>
            <table:table-row>
              <table:table-cell office:value-type="string">
                <text:p text:style-name="Table_20_Contents_Left">120 </text:p>
              </table:table-cell>
              <table:table-cell office:value-type="string">
                <text:p text:style-name="Table_20_Contents_Left">134000,0 
                                          
                                       </text:p>
              </table:table-cell>
              <table:table-cell office:value-type="string">
                <text:p text:style-name="Table_20_Contents_Left">– </text:p>
              </table:table-cell>
              <table:table-cell office:value-type="string">
                <text:p text:style-name="Table_20_Contents_Left">136000,0 
                                          
                                       </text:p>
              </table:table-cell>
              <table:table-cell office:value-type="string"/>
            </table:table-row>
            <table:table-row>
              <table:table-cell office:value-type="string">
                <text:p text:style-name="Table_20_Contents_Left">120 </text:p>
              </table:table-cell>
              <table:table-cell office:value-type="string">
                <text:p text:style-name="Table_20_Contents_Left">136000,0 
                                          
                                       </text:p>
              </table:table-cell>
              <table:table-cell office:value-type="string">
                <text:p text:style-name="Table_20_Contents_Left">– </text:p>
              </table:table-cell>
              <table:table-cell office:value-type="string">
                <text:p text:style-name="Table_20_Contents_Left">141000,0 
                                          
                                       </text:p>
              </table:table-cell>
              <table:table-cell office:value-type="string"/>
            </table:table-row>
            <table:table-row>
              <table:table-cell office:value-type="string">
                <text:p text:style-name="Table_20_Contents_Left">120 </text:p>
              </table:table-cell>
              <table:table-cell office:value-type="string">
                <text:p text:style-name="Table_20_Contents_Left">241000,0 
                                          
                                       </text:p>
              </table:table-cell>
              <table:table-cell office:value-type="string">
                <text:p text:style-name="Table_20_Contents_Left">– </text:p>
              </table:table-cell>
              <table:table-cell office:value-type="string">
                <text:p text:style-name="Table_20_Contents_Left">248000,0 
                                          
                                       </text:p>
              </table:table-cell>
              <table:table-cell office:value-type="string"/>
            </table:table-row>
            <table:table-row>
              <table:table-cell office:value-type="string">
                <text:p text:style-name="Table_20_Contents_Left">120 </text:p>
              </table:table-cell>
              <table:table-cell office:value-type="string">
                <text:p text:style-name="Table_20_Contents_Left">248000,0 
                                          
                                       </text:p>
              </table:table-cell>
              <table:table-cell office:value-type="string">
                <text:p text:style-name="Table_20_Contents_Left">– </text:p>
              </table:table-cell>
              <table:table-cell office:value-type="string">
                <text:p text:style-name="Table_20_Contents_Left">250000,0 
                                          
                                       </text:p>
              </table:table-cell>
              <table:table-cell office:value-type="string"/>
            </table:table-row>
            <table:table-row>
              <table:table-cell office:value-type="string" table:number-rows-spanned="6">
                <text:p text:style-name="Table_20_Contents_Left"> N</text:p>
              </table:table-cell>
              <table:table-cell office:value-type="string">
                <text:p text:style-name="Table_20_Contents_Left">25 </text:p>
              </table:table-cell>
              <table:table-cell office:value-type="string">
                <text:p text:style-name="Table_20_Contents_Left">7,050 </text:p>
              </table:table-cell>
              <table:table-cell office:value-type="string">
                <text:p text:style-name="Table_20_Contents_Left">– </text:p>
              </table:table-cell>
              <table:table-cell office:value-type="string">
                <text:p text:style-name="Table_20_Contents_Left">7,1 </text:p>
              </table:table-cell>
              <table:table-cell office:value-type="string"/>
            </table:table-row>
            <table:table-row>
              <table:table-cell office:value-type="string">
                <text:p text:style-name="Table_20_Contents_Left">25 </text:p>
              </table:table-cell>
              <table:table-cell office:value-type="string">
                <text:p text:style-name="Table_20_Contents_Left">14,0 </text:p>
              </table:table-cell>
              <table:table-cell office:value-type="string">
                <text:p text:style-name="Table_20_Contents_Left">– </text:p>
              </table:table-cell>
              <table:table-cell office:value-type="string">
                <text:p text:style-name="Table_20_Contents_Left">14,25 </text:p>
              </table:table-cell>
              <table:table-cell office:value-type="string"/>
            </table:table-row>
            <table:table-row>
              <table:table-cell office:value-type="string">
                <text:p text:style-name="Table_20_Contents_Left">25 </text:p>
              </table:table-cell>
              <table:table-cell office:value-type="string">
                <text:p text:style-name="Table_20_Contents_Left">28,0 </text:p>
              </table:table-cell>
              <table:table-cell office:value-type="string">
                <text:p text:style-name="Table_20_Contents_Left">– </text:p>
              </table:table-cell>
              <table:table-cell office:value-type="string">
                <text:p text:style-name="Table_20_Contents_Left">29,7 </text:p>
              </table:table-cell>
              <table:table-cell office:value-type="string"/>
            </table:table-row>
            <table:table-row>
              <table:table-cell office:value-type="string">
                <text:p text:style-name="Table_20_Contents_Left">25 </text:p>
              </table:table-cell>
              <table:table-cell office:value-type="string">
                <text:p text:style-name="Table_20_Contents_Left">144,0 </text:p>
              </table:table-cell>
              <table:table-cell office:value-type="string">
                <text:p text:style-name="Table_20_Contents_Left">– </text:p>
              </table:table-cell>
              <table:table-cell office:value-type="string">
                <text:p text:style-name="Table_20_Contents_Left">146,0 </text:p>
              </table:table-cell>
              <table:table-cell office:value-type="string"/>
            </table:table-row>
            <table:table-row>
              <table:table-cell office:value-type="string">
                <text:p text:style-name="Table_20_Contents_Left">25 </text:p>
              </table:table-cell>
              <table:table-cell office:value-type="string">
                <text:p text:style-name="Table_20_Contents_Left">430,0 </text:p>
              </table:table-cell>
              <table:table-cell office:value-type="string">
                <text:p text:style-name="Table_20_Contents_Left">– </text:p>
              </table:table-cell>
              <table:table-cell office:value-type="string">
                <text:p text:style-name="Table_20_Contents_Left">436,0 </text:p>
              </table:table-cell>
              <table:table-cell office:value-type="string"/>
            </table:table-row>
            <table:table-row>
              <table:table-cell office:value-type="string">
                <text:p text:style-name="Table_20_Contents_Left">25 </text:p>
              </table:table-cell>
              <table:table-cell office:value-type="string">
                <text:p text:style-name="Table_20_Contents_Left">436,0 </text:p>
              </table:table-cell>
              <table:table-cell office:value-type="string">
                <text:p text:style-name="Table_20_Contents_Left">– </text:p>
              </table:table-cell>
              <table:table-cell office:value-type="string">
                <text:p text:style-name="Table_20_Contents_Left">440,0 </text:p>
              </table:table-cell>
              <table:table-cell office:value-type="string"/>
            </table:table-row>
          </table:table>
          <text:p/>
          <text:p text:style-name="wijzig-divisie">
                              <text:span text:style-name="superscript">1</text:span> zendvermogen: het door de direct met de antenne-inrichting te koppelen trap van het radiozendapparaat afgegeven gemiddeld
                              vermogen, gerekend over één periode van de hoogfrequente uitgangswissel-spanning tijdens het maximum van de omhullende (Peak
                              Envelope Power);
                           </text:p>
          <text:p text:style-name="wijzig-divisie">
                              <text:span text:style-name="superscript">2</text:span> Ingevolge artikel 14, eerste lid, van de Examenregeling frequentiegebruik worden de examens voor radiozendamateurs onderscheiden
                              in twee categorieën, radiotechniek en voorschriften I, en radiotechniek en voorschriften II. Het met een goed gevolg afgelegd
                              hebben van examen I is vereist voor volledige toegang van de voor radiozendamateurs beschikbare frequentieruimte.
                           </text:p>
          <text:p text:style-name="wijzig-divisie">Radiozendamateurs die examen II met goed gevolg hebben afgelegd kunnen slechts frequentieruimte gebruiken onder de in de tabel
                              vermelde beperkingen. Een registratie met volledige toegang wordt aangemerkt als F (full), terwijl een registratie met beperkte
                              toegang wordt aangemerkt als N (novice). Degene aan wie in het verleden een zogenaamde A- of C-vergunning was verleend, had
                              dezelfde rechten als vergunninghouders van de categorie F en zal derhalve thans, bij de omzetting van vergunningen in registraties,
                              een F-registratie verkrijgen.
                           </text:p>
          <text:p text:style-name="wijzig-divisie">
                              <text:span text:style-name="superscript">3</text:span> De gebruiker van een zelfgebouwd radiozendapparaat voorkomt dat een vermogen wordt geproduceerd dat de onderstaande limieten
                              overschrijdt voor de onderdrukking van ongewenste hoogfrequente uitstralingen.
                           </text:p>
        </text:section>
        <text:section text:name="wijzig-divisie.d37055e4589" text:style-name="wijzig-divisie">
          <text:h text:outline-level="5" text:style-name="wijzig-divisie_kop">Limieten zelfgebouwde amateurapparatuur
                           </text:h>
          <text:p text:style-name="Caption">Tabel 1: Antenne-uitgangslimieten in zendmode</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 Frequentieband </text:p>
                </table:table-cell>
                <table:table-cell office:value-type="string">
                  <text:p text:style-name="Table_20_Heading_Left">Limieten (de hoogste waarde is van toepassing) </text:p>
                </table:table-cell>
                <table:table-cell office:value-type="string">
                  <text:p text:style-name="Table_20_Heading_Left">Opmerkingen </text:p>
                </table:table-cell>
              </table:table-row>
            </table:table-header-rows>
            <table:table-row>
              <table:table-cell office:value-type="string">
                <text:p text:style-name="Table_20_Contents_Left"> 0,15 MHz tot 1,7 MHz </text:p>
              </table:table-cell>
              <table:table-cell office:value-type="string">
                <text:p text:style-name="Table_20_Contents_Left">– 36 dBm of – 60 dBc </text:p>
              </table:table-cell>
              <table:table-cell office:value-type="string"/>
            </table:table-row>
            <table:table-row>
              <table:table-cell office:value-type="string">
                <text:p text:style-name="Table_20_Contents_Left"> 1,7 MHz tot 35 MHz </text:p>
              </table:table-cell>
              <table:table-cell office:value-type="string">
                <text:p text:style-name="Table_20_Contents_Left">– 36 dBm of – 40 dBc </text:p>
              </table:table-cell>
              <table:table-cell office:value-type="string"/>
            </table:table-row>
            <table:table-row>
              <table:table-cell office:value-type="string">
                <text:p text:style-name="Table_20_Contents_Left"> 35 MHz tot 50 MHz </text:p>
              </table:table-cell>
              <table:table-cell office:value-type="string">
                <text:p text:style-name="Table_20_Contents_Left">– 40 tot – 60 dBc of – 36dBm De hoogste waarde is van toepassing </text:p>
              </table:table-cell>
              <table:table-cell office:value-type="string">
                <text:p text:style-name="Table_20_Contents_Left">(opmerking 1) </text:p>
              </table:table-cell>
            </table:table-row>
            <table:table-row>
              <table:table-cell office:value-type="string">
                <text:p text:style-name="Table_20_Contents_Left"> 50 MHz tot 1 000 MHz </text:p>
              </table:table-cell>
              <table:table-cell office:value-type="string">
                <text:p text:style-name="Table_20_Contents_Left">– 36 dBm of – 60 dBc De hoogste waarde is van toepassing </text:p>
              </table:table-cell>
              <table:table-cell office:value-type="string"/>
            </table:table-row>
            <table:table-row>
              <table:table-cell office:value-type="string">
                <text:p text:style-name="Table_20_Contents_Left"> 1 000 MHz tot 40 GHz </text:p>
              </table:table-cell>
              <table:table-cell office:value-type="string">
                <text:p text:style-name="Table_20_Contents_Left"> –30 dBm of – 50 dBc De hoogste waarde is van toepassing </text:p>
              </table:table-cell>
              <table:table-cell office:value-type="string"/>
            </table:table-row>
          </table:table>
          <text:p/>
          <text:p text:style-name="alineagroep">Opmerking 1: De limiet in dBc neemt lineair af met de logaritme van de frequentie in het bereik van 35 MHz tot 50 MHz.</text:p>
          <text:p text:style-name="alineagroep.end">Voor de limieten aangegeven in dBc geldt dat het referentieniveau het maximale RF-outputsignaal in PEP van de zender is, gemeten
                                 aan de antenne-uitgang.
                              </text:p>
          <text:p text:style-name="Caption">Tabel 2: Antenne-uitgangslimieten in ontvangst- of zendstandbymode</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 Frequentieband </text:p>
                </table:table-cell>
                <table:table-cell office:value-type="string">
                  <text:p text:style-name="Table_20_Heading_Left">Limieten (de hoogste waarde is van toepassing) </text:p>
                </table:table-cell>
                <table:table-cell office:value-type="string">
                  <text:p text:style-name="Table_20_Heading_Left">Opmerkingen </text:p>
                </table:table-cell>
              </table:table-row>
            </table:table-header-rows>
            <table:table-row>
              <table:table-cell office:value-type="string">
                <text:p text:style-name="Table_20_Contents_Left"> 0,15 MHz tot 1 000 MHz </text:p>
              </table:table-cell>
              <table:table-cell office:value-type="string">
                <text:p text:style-name="Table_20_Contents_Left">–57 dBm </text:p>
              </table:table-cell>
              <table:table-cell office:value-type="string"/>
            </table:table-row>
            <table:table-row>
              <table:table-cell office:value-type="string">
                <text:p text:style-name="Table_20_Contents_Left"> 1 000 MHz tot 40 GHz </text:p>
              </table:table-cell>
              <table:table-cell office:value-type="string">
                <text:p text:style-name="Table_20_Contents_Left">–47 dBm </text:p>
              </table:table-cell>
              <table:table-cell office:value-type="string"/>
            </table:table-row>
          </table:table>
          <text:p/>
          <text:p text:style-name="wijzig-divisie">Voor metingen aan frequenties hoger dan 40 GHz zijn geen testlimieten vastgesteld.</text:p>
          <text:p text:style-name="alineagroep"><text:span text:style-name="vet">Begrippen:</text:span></text:p>
          <text:p text:style-name="alineagroep">PEP is het daadwerkelijke toegepaste zendvermogen;</text:p>
          <text:p text:style-name="alineagroep.end">Ongewenste hoogfrequente uitstralingen zijn: alle uitstralingen op andere frequenties dan:</text:p>
          <text:list text:style-name="list-style-7">
            <text:list-item text:start-value="1">
              <text:p text:style-name="list.start">de zendfrequentie;
                                    </text:p>
            </text:list-item>
            <text:list-item text:start-value="2">
              <text:p text:style-name="list.end">de frequenties die noodzakelijkerwijs in verband met het modulatieproces in beslag worden genomen).
                                    </text:p>
            </text:list-item>
          </text:list>
          <text:p text:style-name="alineagroep">
                                 <text:span text:style-name="vet">dBc.</text:span> Decibel ten opzichte van het vermogen van de draaggolf (carrier). dBC of dB(C) betekent ook wel: decibel gewogen met een
                                 C-filter.
                              </text:p>
          <text:p text:style-name="alineagroep.end">
                                 <text:span text:style-name="vet">dBm.</text:span> Decibel met als referentieniveau 1 milliwatt, gemeten bij een impedantie van 50 ohm.
                              </text:p>
        </text:section>
      </text:section>
      <text:h text:outline-level="3" text:style-name="artikel_kop">ARTIKEL II
                  </text:h>
      <text:p text:style-name="artikel">Deze regeling treedt in werking op 1 januari 2012.</text:p>
      <text:p text:style-name="slotformulering">Deze regeling zal met de toelichting in de Staatscourant worden geplaatst.</text:p>
      <text:p text:style-name="dagtekening">'s-Gravenhage, 20 december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Algemeen
               </text:h>
      <text:h text:outline-level="4" text:style-name="divisiekop2">1. Inleiding
               </text:h>
      <text:p text:style-name="alineagroep">De onderhavige regeling strekt tot wijziging van de Regeling gebruik van frequentieruimte zonder vergunning 2008 (hierna:
                     de regeling). In de eerste plaats worden met de onderhavige wijzigingsregeling een tweetal besluiten van de Commissie van
                     de Europese Gemeenschappen geïmplementeerd.
                  </text:p>
      <text:p text:style-name="alineagroep.end">In de tweede plaats wordt het gebruik van de toepassing ‘bodemradar en muurradar’ vergunningvrij toegestaan en worden de technische
                     parameters van een aantal toepassingen verruimd en geharmoniseerd binnen Europa. In de derde plaats  worden er twee frequentiebanden
                     beschikbaar gesteld aan de amateur radiodienst. De laatste twee wijzigingen worden toegelicht in de artikelswijze toelichting.
                  </text:p>
      <text:h text:outline-level="4" text:style-name="divisiekop2">2. Implementatie beschikkingen Commissie
               </text:h>
      <text:p text:style-name="alineagroep">Met de regeling wordt het Besluit 2010/166/EU van de Commissie van de Europese Gemeenschappen van 19 maart 2010 betreffende
                     de harmonisatie van de voorwaarden inzake het gebruik van radiospectrum voor mobiele communicatiediensten aan boord van vaartuigen
                     (MCV-diensten) in de Europese Unie (PbEU L72/38) (hierna: besluit nr. 2010/166/EU), volledig geïmplementeerd. Besluit nr.
                     2010/166/EU heeft tot doel de voorwaarden voor de beschikbaarheid van frequentieruimte voor mobiele communicatiediensten aan
                     boord van schepen in de Gemeenschap te harmoniseren. Het Nationaal Frequentieplan 2005 (hierna: NFP 2005) zal worden gewijzigd,
                     in deze wijziging wordt bepaald dat ten aanzien van de betroffen frequentiebanden voor het gebruik van basisstations aan boord
                     van schepen geen vergunning vereist is. In de wijziging van het NFP 2005 zal worden opgenomen dat onderdelen die samenhangen
                     met de wijziging van de regeling pas in werking treden na inwerkingtreding van de wijziging van de regeling. Ten gevolge hiervan
                     zijn de normen die in besluit nr. 2010/166/EU ten aanzien van het gebruik van basisstations aan boord van schepen zijn gesteld
                     nu in de regeling opgenomen.
                  </text:p>
      <text:p text:style-name="alineagroep.end">Voorts strekt de onderhavige wijzigingsregeling tot de volledige implementatie van Besluit 2010/368/EU van de Commissie van
                     de Europese Gemeenschappen van 30 juni 2010 tot wijziging van Beschikking 2006/771/EG inzake de harmonisatie van het radiospectrum
                     voor gebruik door korteafstandsapparatuur (PbEU L166/33) (hierna: besluit nr. 2010/368/EU). Het gaat hierbij om een ‘restonderdeel’
                     van besluit nr. 2010/368/EU. De overige onderdelen zijn al door middel van een eerdere wijziging van de Regeling geïmplementeerd,
                     omdat voor die onderdelen geen wijziging van het NFP 2005 nodig was. Met de implementatie van dit laatste onderdeel wordt
                     extra frequentieruimte beschikbaar gesteld voor actieve medische implantaten. 
                  </text:p>
      <text:h text:outline-level="4" text:style-name="divisiekop2">3. Notificatie
               </text:h>
      <text:p text:style-name="nota-toelichting">Deze wijzigingsregeling is op 8 augustus 2011 voorgelegd aan de Europese Commissie in verband met Richtlijn nr. 1998/34/EG
                  betreffende een informatieprocedure op het gebied van normen en technische voorschriften en regels betreffende de diensten
                  van de informatiemaatschappij (PbEG L204; Notificatierichtlijn) zoals deze laatstelijk is gewijzigd bij richtlijn nr. 98/48/EG
                  van 20 juli 1998 (PbEG L217). Deze notificatie heeft nummer 2011/0424/NL gekregen.
               </text:p>
      <text:h text:outline-level="4" text:style-name="divisiekop2">4. Administratieve lasten
               </text:h>
      <text:p text:style-name="nota-toelichting">Deze wijziging heeft geen gevolgen voor administratieve lasten of andere vormen van regeldruk.</text:p>
      <text:h text:outline-level="4" text:style-name="divisiekop2">5. Vaste verandermomenten
               </text:h>
      <text:p text:style-name="nota-toelichting">Ten aanzien van het beleid met betrekking tot de vaste verandermomenten zij er op gewezen dat hiervan wordt afgeweken, omdat
                  met deze regeling bindende Europese regelgeving wordt geïmplementeerd. In het beleid is hiervoor een speciale uitzonderingsgrond
                  opgenomen. De regeling treedt in werking op 1 januari 2012.
               </text:p>
      <text:h text:outline-level="3" text:style-name="divisiekop1">Artikelsgewijs
               </text:h>
      <text:h text:outline-level="4" text:style-name="divisiekop2">Artikel I
               </text:h>
      <text:h text:outline-level="5" text:style-name="divisiekop3">Onderdeel A
               </text:h>
      <text:p text:style-name="nota-toelichting">In de lijst met definitiebepalingen wordt aangegeven wat wordt verstaan onder een zeemijl.</text:p>
      <text:h text:outline-level="5" text:style-name="divisiekop3">Onderdeel B
               </text:h>
      <text:p text:style-name="nota-toelichting">Door het begrip ‘trunkinginstallatie’ te verwijderen, wordt het mogelijk om ook randapparaten die onder controle staan van
                  een netwerk met dynamische frequentietoewijzing, waar bij het betreffende netwerk geen trunkinginstallatie is, vergunningvrij
                  te kunnen gebruiken. Hiermee wordt een einde gemaakt aan een technische inperking die niet meer in overeenstemming is met
                  de huidige technische mogelijkheden van netwerken met dynamische frequentietoewijzing en wordt verder invulling gegeven aan
                  het streven om frequentiegebruik technologieneutraal te maken.
               </text:p>
      <text:p text:style-name="nota-toelichting">Aan de opsomming van artikel 2 wordt een nieuwe toepassing toegevoegd die vergunningvrij gebruikt mag worden. De toelichting
                  hierop volgt bij onderdeel G.
               </text:p>
      <text:h text:outline-level="5" text:style-name="divisiekop3">Onderdeel C
               </text:h>
      <text:p text:style-name="nota-toelichting">Aan artikel 10 wordt een voorschrift toegevoegd waaraan voldaan moet worden bij gebruik van frequentieruimte met de bestemming
                  ‘maritiem mobiele communicatie’ aan boord van een schip. Op grond van artikel 19 van het Radioreglement bestaat de toegevoegde
                  verplichting reeds. Deze wordt nu in de nationale regelgeving opgenomen om beter handhaafbaar te maken.
               </text:p>
      <text:h text:outline-level="5" text:style-name="divisiekop3">Onderdeel D
               </text:h>
      <text:p text:style-name="nota-toelichting">Sinds 31 december 2008 is het gebruik van twee soorten koordloze telefoons niet meer toegestaan. De vermelding van de daarmee
                  corresponderende frequentiebanden in deze regeling is daarmee overbodig geworden en zij worden daarom verwijderd uit Bijlage
                  1 van de Regeling.
               </text:p>
      <text:h text:outline-level="5" text:style-name="divisiekop3">Onderdeel E
               </text:h>
      <text:p text:style-name="nota-toelichting">Door deze wijziging van Bijlage 5 wordt het gebruik van enkele satelliet uplink-frequenties geharmoniseerd met de gebruiksvoorwaarden
                  in Europa. Op voorwaarde dat er voldoende afstand met luchthavens bestaat, mag nu meer vermogen worden gebruikt dan tot dusverre
                  was toegestaan.
               </text:p>
      <text:h text:outline-level="5" text:style-name="divisiekop3">Onderdeel F
               </text:h>
      <text:p text:style-name="nota-toelichting">Het doel van de wijziging van Bijlage 7 is om het gebruik van mobiele communicatieapparatuur aan boord van vliegtuigen te
                  verruimen. Dit gebruik was beperkt tot GSM en wordt nu technologieneutraal geformuleerd.
               </text:p>
      <text:h text:outline-level="5" text:style-name="divisiekop3">Onderdeel G
               </text:h>
      <text:p text:style-name="alineagroep">Door het invoegen van Bijlage 7A wordt het gebruik van mobiele communicatiediensten aan boord van schepen geregeld. Hiermee
                     wordt de implementatie van Beschikking nr. 2010/166/EU gerealiseerd.
                  </text:p>
      <text:p text:style-name="alineagroep.end">Deze wijziging is met name van belang voor passagiers aan boord van cruiseschepen. Door deze wijziging kunnen passagiers aan
                     boord van cruiseschepen gebruik maken van hun eigen mobiele telefoon. Voorwaarde is wel dat het (cruise)schip ten minste 2
                     zeemijl is verwijderd van de basislijn zoals gedefinieerd in het Verdrag van de Verenigde Naties inzake het recht van zee.
                  </text:p>
      <text:h text:outline-level="5" text:style-name="divisiekop3">Onderdeel H
               </text:h>
      <text:p text:style-name="nota-toelichting">De aanpassing van categorie 2 in bijlage 8 dient om het gebruik van Automatische Vehicle Identification (AVI) voor spoorvoertuigen
                  in Nederland in overeenstemming te brengen met aanbeveling ERC/REC 70-03 van het Europese radio comité (ERC). Daarnaast worden
                  in categorie 8 van bijlage 8 ter implementatie van Besluit nr. 2010/368/EU actieve medische implantaten in de frequentieband
                  401–402 MHz vergunningvrij gebruik van die implantaten geregeld. Verder wordt categorie 11 van bijlage 8 die over gehoorapparaten
                  gaat aangepast. Om innovatie en efficiënt spectrumgebruik mogelijk te maken, wordt nu alleen de maximale bandbreedte vermeld
                  en is er geen sprake meer van vaste bandbreedtes. In categorie 13 van bijlage 8 wordt het toegestane vermogen voor inductieve
                  toepassingen aangepast. Door deze wijzigingsaanpassing worden minder stringente limieten opgelegd aan dit frequentiegebruik.
                  In voetnoot 1 bij de tabel onder categorie 13 zijn aanvullende eisen opgenomen ter bescherming van stations die tijdseinen
                  uitzenden: dat wil zeggen stations die aan horloges en klokken radiografisch de juiste tijd doorgeven.
               </text:p>
      <text:h text:outline-level="5" text:style-name="divisiekop3">Onderdeel I
               </text:h>
      <text:p text:style-name="nota-toelichting">In bijlage 9 worden twee nieuwe soorten ultra Wide band-toepassingen geïntroduceerd. De grond penetrerende radar wordt vooral
                  gebruikt voor milieuonderzoek en archeologisch onderzoek van de bodem. De muur penetrerende radar wordt gebruikt om de constructie
                  van muren te kunnen controleren en eventuele zwakke punten, bewapening en leidingen in de muur te kunnen opsporen.
               </text:p>
      <text:h text:outline-level="5" text:style-name="divisiekop3">Onderdeel J
               </text:h>
      <text:p text:style-name="nota-toelichting">De aanpassing van bijlage 10 behelst het voorzien in de gebruiksvoorwaarden voor de amateurdienst op secundaire basis. Twee
                  banden worden aan de amateurdienst toegevoegd en enkele redactionele aanpassing vinden plaats.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