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74</text:p>
      <text:p text:style-name="publicatie-titel.end">20 juni 2011</text:p>
      <text:h text:outline-level="1" text:style-name="staatscourant_kop">Regeling van de Staatssecretaris van Onderwijs, Cultuur en Wetenschap van 8 juni 2011, nr. WJZ/304672 (8316), houdende subsidiëring
            van basisbibliotheken voor de aansluiting op de infrastructuur van de landelijke digitale bibliotheek (Subsidieregeling aansluiting
            digitale bibliotheek 2011)
         </text:h>
      <text:p text:style-name="wie">De Staatssecretaris van Onderwijs, Cultuur en Wetenschap,</text:p>
      <text:p text:style-name="considerans.al">Gelet op artikel 4 van het Besluit op het specifiek cultuurbeleid;</text:p>
      <text:p text:style-name="afkondiging">Besluit:</text:p>
      <text:h text:outline-level="3" text:style-name="artikel_kop">Artikel 1. Definities
                  </text:h>
      <text:p text:style-name="artikel">In deze regeling wordt verstaan onder:</text:p>
      <text:p text:style-name="definition.term">
                        basisbibliotheek:
                     </text:p>
      <text:p text:style-name="definition.description">een privaatrechtelijke rechtspersoon met volledige rechtsbevoegdheid of publiekrechtelijke rechtspersoon met één of meer vestigingen
                           die in één of meer gemeenten een openbare bibliotheekvoorziening aanbiedt;
                        </text:p>
      <text:p text:style-name="definition.term">
                        gemeenschappelijke centrale datawarehouse:
                     </text:p>
      <text:p text:style-name="definition.description">het systeem met geïntegreerde informatie over de gebruikers en het gebruik van de digitale bibliotheek afkomstig uit bronbestanden
                           van de aangesloten openbare bibliotheken;
                        </text:p>
      <text:p text:style-name="definition.term">
                        landelijke digitale bibliotheek:
                     </text:p>
      <text:p text:style-name="definition.description">de gezamenlijke aanwezigheid op internet van de openbare bibliotheken die wordt beheerd door Bibliotheek.nl en in ieder geval
                           twee hoofdbestanddelen omvat:
                        </text:p>
      <text:list text:style-name="list-style-1">
        <text:list-item>
          <text:p text:style-name="list.start">de plaats- en tijdonafhankelijke centrale publieke toegang tot gestructureerde, verzamelde digitale informatie in primaire
                                 en bewerkte vorm; en
                              </text:p>
        </text:list-item>
        <text:list-item>
          <text:p text:style-name="list.end">het langs digitale weg faciliteren van het gebruik van fysieke media;
                              </text:p>
        </text:list-item>
      </text:list>
      <text:p text:style-name="definition.term">
                        minister:
                     </text:p>
      <text:p text:style-name="definition.description">Minister van Onderwijs, Cultuur en Wetenschap;</text:p>
      <text:p text:style-name="definition.term">
                        Nationale Bibliotheek Catalogus:
                     </text:p>
      <text:p text:style-name="definition.description">de digitale publiekstoegang tot de gezamenlijke fysieke en digitale collectie van de Nederlandse openbare bibliotheken.</text:p>
      <text:h text:outline-level="3" text:style-name="artikel_kop">Artikel 2. Reikwijdte
                  </text:h>
      <text:list text:style-name="list-style-2">
        <text:list-item text:start-value="1">
          <text:p text:style-name="list.start"> De minister kan op aanvraag projectsubsidie verstrekken voor de aansluiting van basisbibliotheken op de landelijke digitale
                           bibliotheek.
                        </text:p>
        </text:list-item>
        <text:list-item text:start-value="2">
          <text:p text:style-name="list.cont"> Aansluiting als bedoeld in het eerste lid houdt in de deelname aan de informatie-infrastructuur van de landelijke digitale
                           bibliotheek die in ieder geval bestaat uit het gebruik van de volgende componenten:
                        </text:p>
          <text:list>
            <text:list-item text:start-value="1">
              <text:p text:style-name="list.cont">de technische- en organisatorische aansluiting op de gemeenschappelijke website-infrastructuur;
                              </text:p>
            </text:list-item>
            <text:list-item text:start-value="2">
              <text:p text:style-name="list.cont">de aansluiting op de Nationale Bibliotheek Catalogus; en
                              </text:p>
            </text:list-item>
            <text:list-item text:start-value="3">
              <text:p text:style-name="list.end">de aansluiting op het gemeenschappelijke centrale datawarehouse.
                              </text:p>
            </text:list-item>
          </text:list>
        </text:list-item>
      </text:list>
      <text:h text:outline-level="3" text:style-name="artikel_kop">Artikel 3. Aanvrager
                  </text:h>
      <text:p text:style-name="artikel">Subsidie kan worden aangevraagd door een basisbibliotheek, tenzij aan de rechtspersoon reeds subsidie is verleend op grond
                     van de Subsidieregeling aansluiting digitale bibliotheek.
                  </text:p>
      <text:h text:outline-level="3" text:style-name="artikel_kop">Artikel 4. Subsidiebedrag
                  </text:h>
      <text:p text:style-name="artikel">Het subsidiebedrag per basisbibliotheek bedraagt ten hoogste een bedrag van € 37.000.</text:p>
      <text:h text:outline-level="3" text:style-name="artikel_kop">Artikel 5. Subsidieaanvraag
                  </text:h>
      <text:list text:style-name="list-style-3">
        <text:list-item text:start-value="1">
          <text:p text:style-name="list.start"> Een aanvraag om subsidie wordt voor 1 september 2011 om 17:00 uur ontvangen.
                        </text:p>
        </text:list-item>
        <text:list-item text:start-value="2">
          <text:p text:style-name="list.cont"> Voor de aanvraag tot subsidieverlening wordt het hiervoor door de minister vastgestelde aanvraagformulier op www.cultuursubsidie.nl
                           gebruikt.
                        </text:p>
        </text:list-item>
        <text:list-item text:start-value="3">
          <text:p text:style-name="list.cont"> Voor zover van toepassing gaat de aanvraag tevens vergezeld van:
                        </text:p>
          <text:list>
            <text:list-item text:start-value="1">
              <text:p text:style-name="list.cont">een afschrift van de oprichtingsakte van de rechtspersoon of de statuten zoals deze laatstelijk zijn gewijzigd;
                              </text:p>
            </text:list-item>
            <text:list-item text:start-value="2">
              <text:p text:style-name="list.cont">een afschrift waaruit de inschrijving van de rechtspersoon in het geldende openbaar register blijkt; en
                              </text:p>
            </text:list-item>
            <text:list-item text:start-value="3">
              <text:p text:style-name="list.cont">een recent afschrift van de bankrekening van de rechtspersoon.
                              </text:p>
            </text:list-item>
          </text:list>
        </text:list-item>
        <text:list-item text:start-value="4">
          <text:p text:style-name="list.end"> Indiening van de documenten, bedoeld in het derde lid, kan achterwege blijven indien de basisbibliotheek deze documenten
                           heeft ingediend bij een aanvraag om subsidie op grond van de Subsidieregeling aansluiting digitale bibliotheek, tenzij de
                           documenten niet meer actueel zijn.
                        </text:p>
        </text:list-item>
      </text:list>
      <text:h text:outline-level="3" text:style-name="artikel_kop">Artikel 6. Subsidieverlening
                  </text:h>
      <text:list text:style-name="list-style-4">
        <text:list-item text:start-value="1">
          <text:p text:style-name="list.start"> De minister beslist binnen dertien weken na ontvangst op een aanvraag.
                        </text:p>
        </text:list-item>
        <text:list-item text:start-value="2">
          <text:p text:style-name="list.end"> Een beschikking tot subsidieverlening vermeldt de activiteiten waarvoor subsidie wordt verleend, het subsidiebedrag en de
                           datum waarop de activiteiten uiterlijk zijn afgerond.
                        </text:p>
        </text:list-item>
      </text:list>
      <text:h text:outline-level="3" text:style-name="artikel_kop">Artikel 7. Weigeringsgronden en verplichtingen
                  </text:h>
      <text:p text:style-name="artikel">De artikelen 5.5, 5.7 en 5.8 van de Regeling op het specifiek cultuurbeleid zijn van overeenkomstige toepassing.</text:p>
      <text:h text:outline-level="3" text:style-name="artikel_kop">Artikel 8. Subsidieperiode
                  </text:h>
      <text:p text:style-name="artikel">De activiteiten waarvoor subsidie is verleend zijn uiterlijk op 31 december 2012 afgerond.</text:p>
      <text:h text:outline-level="3" text:style-name="artikel_kop">Artikel 9. Bevoorschotting
                  </text:h>
      <text:p text:style-name="artikel">De minister verstrekt onmiddellijk na de verlening van de subsidie een voorschot van 100 procent van het verleende subsidiebedrag.</text:p>
      <text:h text:outline-level="3" text:style-name="artikel_kop">Artikel 10. Verantwoording en vaststelling
                  </text:h>
      <text:list text:style-name="list-style-5">
        <text:list-item text:start-value="1">
          <text:p text:style-name="list.start"> De subsidieontvanger dient uiterlijk dertien weken na de datum, bedoeld in artikel 6, tweede lid, een aanvraag tot vaststelling
                           van de subsidie in, die een prestatieverklaring omvat waaruit blijkt dat de activiteiten waarvoor subsidie is verleend zijn
                           verricht.
                        </text:p>
        </text:list-item>
        <text:list-item text:start-value="2">
          <text:p text:style-name="list.cont"> Voor de aanvraag tot vaststelling van de subsidie wordt het hiervoor door de minister vastgestelde aanvraagformulier op de
                           website www.cultuursubsidie.nl gebruikt.
                        </text:p>
        </text:list-item>
        <text:list-item text:start-value="3">
          <text:p text:style-name="list.end"> Artikel 5.13 van de Regeling op het specifiek cultuurbeleid is van overeenkomstige toepassing.
                        </text:p>
        </text:list-item>
      </text:list>
      <text:h text:outline-level="3" text:style-name="wijzig-artikel_kop">Artikel 11. Wijziging Regeling aansluiting digitale bibliotheek
               </text:h>
      <text:p text:style-name="wat">De Subsidieregeling aansluiting digitale bibliotheek wordt als volgt gewijzigd:</text:p>
      <text:p text:style-name="lid"><text:span text:style-name="lidnr">A<text:tab/></text:span></text:p>
      <text:p text:style-name="wat">Artikel 2 komt te luiden:</text:p>
      <text:section text:name="artikel.d42606e650" text:style-name="wijziging.block">
        <text:h text:outline-level="4" text:style-name="artikel_kop">Artikel 2. Reikwijdte
                        </text:h>
        <text:list text:style-name="list-style-6">
          <text:list-item text:start-value="1">
            <text:p text:style-name="list.start"> De minister kan projectsubsidie verstrekken voor de aansluiting van basisbibliotheken en WSF-bibliotheken op de landelijke
                                 digitale bibliotheek.
                              </text:p>
          </text:list-item>
          <text:list-item text:start-value="2">
            <text:p text:style-name="list.cont"> Aansluiting als bedoeld in het eerste lid houdt in de deelname aan de informatie-infrastructuur van de landelijke digitale
                                 bibliotheek die in ieder geval bestaat uit het gebruik van de volgende componenten:
                              </text:p>
            <text:list>
              <text:list-item text:start-value="1">
                <text:p text:style-name="list.cont">de technische- en organisatorische aansluiting op de gemeenschappelijke website-infrastructuur;
                                    </text:p>
              </text:list-item>
              <text:list-item text:start-value="2">
                <text:p text:style-name="list.cont">de aansluiting op de Nationale Bibliotheek Catalogus; en
                                    </text:p>
              </text:list-item>
              <text:list-item text:start-value="3">
                <text:p text:style-name="list.cont">de aansluiting op het gemeenschappelijke centrale datawarehouse.
                                    </text:p>
              </text:list-item>
            </text:list>
          </text:list-item>
          <text:list-item text:start-value="3">
            <text:p text:style-name="list.end"> De minister kan subsidie verstrekken aan Provinciale Service Organisaties voor het verrichten van noodzakelijke werkzaamheden
                                 die de aansluiting van basisbibliotheken en WSF-bibliotheken op de landelijke digitale bibliotheek mogelijk maken.
                              </text:p>
          </text:list-item>
        </text:list>
      </text:section>
      <text:p text:style-name="lid"><text:span text:style-name="lidnr">B<text:tab/></text:span></text:p>
      <text:p text:style-name="wat">Artikel 6 komt te luiden:</text:p>
      <text:section text:name="artikel.d42606e724" text:style-name="wijziging.block">
        <text:h text:outline-level="4" text:style-name="artikel_kop">Artikel 6. Subsidieperiode
                        </text:h>
        <text:p text:style-name="artikel">De subsidieontvanger heeft zijn activiteiten uiterlijk op 1 april 2012 afgerond.</text:p>
      </text:section>
      <text:h text:outline-level="3" text:style-name="artikel_kop">Artikel 12. Overgangsrecht
                  </text:h>
      <text:p text:style-name="artikel">Subsidies verleend op grond van de Subsidieregeling aansluiting digitale bibliotheek worden geacht te zijn verleend op grond
                     van die regeling zoals die luidt na inwerkingtreding van de onderhavige regeling.
                  </text:p>
      <text:h text:outline-level="3" text:style-name="artikel_kop">Artikel 13. Inwerkingtreding
                  </text:h>
      <text:p text:style-name="artikel">Deze regeling treedt in werking met ingang van de dag na de datum van uitgifte van de Staatscourant waarin zij wordt geplaatst
                     en artikel 11 werkt terug tot en met 28 augustus 2010.
                  </text:p>
      <text:h text:outline-level="3" text:style-name="artikel_kop">Artikel 14. Citeertitel
                  </text:h>
      <text:p text:style-name="artikel">Deze regeling wordt aangehaald als: Subsidieregeling aansluiting digitale bibliotheek 2011.</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I. Algemeen
               </text:h>
      <text:h text:outline-level="4" text:style-name="divisiekop2">1. Inleiding
               </text:h>
      <text:p text:style-name="nota-toelichting">Het Ministerie van OCW stimuleert de opbouw en ontwikkeling van de landelijke digitale openbare bibliotheek en streeft daarbij
                  naar een situatie waarbij alle bibliotheekorganisaties in alle 12 provincies op de digitale openbare bibliotheek van Bibliotheek.nl
                  zijn aangesloten.
               </text:p>
      <text:p text:style-name="nota-toelichting">Met de Regeling aansluiting digitale bibliotheek in 2010 hebben 56 basisbibliotheken (waaronder de WSF-bibliotheken) en alle
                  Provinciale Service Organisaties (PSO’s) subsidie ontvangen om zich aan te sluiten bij Bibliotheek.nl. De regeling voor het
                  jaar 2011 geeft de overige basisbibliotheken de mogelijkheid tot aansluiting en stelt hiervoor middelen ter beschikking. De
                  inhoud van deze regeling is in hoge mate identiek aan de regeling die in 2010 is vastgesteld.
               </text:p>
      <text:p text:style-name="nota-toelichting">Het achterliggende maatschappelijke doel is het bereiken van een relevante aanwezigheid op internet van de openbare bibliotheken.
                  De openbare bibliotheek van de toekomst bestaat uit twee pijlers: de fysieke bibliotheek en de digitale bibliotheek. Met de
                  digitale bibliotheek speelt de openbare bibliotheek in op ingrijpende veranderingen in het informatie- en mediagebruik.
               </text:p>
      <text:h text:outline-level="4" text:style-name="divisiekop2">2. Aansluiting op de digitale bibliotheek
               </text:h>
      <text:p text:style-name="nota-toelichting">Van deelnemers aan deze subsidieregeling wordt verwacht dat zij zich aansluiten op de gemeenschappelijke informatie-infrastructuur
                  van Bibliotheek.nl. Deze aansluiting omvat in het kader van deze regeling in ieder geval de volgende componenten:
               </text:p>
      <text:list text:style-name="list-style-7">
        <text:list-item>
          <text:p text:style-name="list.start">een gemeenschappelijke website infrastructuur;
                     </text:p>
        </text:list-item>
        <text:list-item>
          <text:p text:style-name="list.cont">de Nationale Bibliotheekcatalogus;
                     </text:p>
        </text:list-item>
        <text:list-item>
          <text:p text:style-name="list.end">het gemeenschappelijke centrale datawarehouse.
                     </text:p>
        </text:list-item>
      </text:list>
      <text:h text:outline-level="5" text:style-name="divisiekop3">Een gemeenschappelijke website infrastructuur
               </text:h>
      <text:p text:style-name="nota-toelichting">De aansluiting op Bibliotheek.nl wordt zichtbaar voor de bibliotheekgebruiker door middel van een gezamenlijke webpresentie
                  in een landelijke huisstijl. Deze is zodanig opgezet, dat lokale componenten kunnen worden ingepast.
               </text:p>
      <text:h text:outline-level="5" text:style-name="divisiekop3">De Nationale Bibliotheek Catalogus
               </text:h>
      <text:p text:style-name="nota-toelichting">De Nationale Bibliotheek Catalogus (NBC) zal de titel- en bezitsgegevens bevatten van de openbare bibliotheken, de WSF-bibliotheken,
                  de Koninklijke Bibliotheek, de universiteitsbibliotheken en de Digitale Bibliotheek voor de Nederlandse Letteren. De NBC bouwt
                  voort op het Gemeenschappelijk Geautomatiseerd Catalogiseersysteem (GGC) dat ontwikkeld en beheerd wordt door het Consortium
                  Gemeenschappelijke Informatie Infrastructuur (GII). De beschikbaarheidgegevens zijn afkomstig uit de lokale bibliotheeksystemen.
                  De NBC is – anders dan het GGC – een publiekscatalogus. Door zijn onderwerpsontsluiting maakt de NBC het zoeken voor het brede
                  publiek gemakkelijker.
               </text:p>
      <text:h text:outline-level="5" text:style-name="divisiekop3">Het gemeenschappelijke centrale datawarehouse
               </text:h>
      <text:p text:style-name="nota-toelichting">Het centrale datawarehouse bevat informatie over de gebruikers en het gebruik van de openbare bibliotheek. De gegevens zijn
                  afkomstig van de individuele aangesloten bibliotheken en hebben onder meer betrekking op het zoek- en leengedrag van de gebruikers.
                  De gegevens worden gebruikt voor analyse en onderzoek. Zij kunnen op verschillende aggregatieniveaus worden gepresenteerd:
                  op individueel niveau, op groepsniveau en als totalen.
               </text:p>
      <text:h text:outline-level="4" text:style-name="divisiekop2">3. Subsidieverstrekking
               </text:h>
      <text:p text:style-name="nota-toelichting">Basisbibliotheken kunnen een bijdrage van € 37.000 ontvangen voor aansluiting op Bibliotheek.nl. Dit bedrag is afgeleid van
                  ervaringsgegevens van bibliotheken die hun websites hebben vernieuwd. De regeling biedt alle basisbibliotheken die geen subsidie
                  op basis van de Subsidieregeling aansluiting digitale bibliotheek hebben ontvangen, de mogelijkheid alsnog voor subsidie in
                  aanmerking te komen. Dit zijn circa 110 basisbibliotheken.
               </text:p>
      <text:h text:outline-level="4" text:style-name="divisiekop2">4. Administratieve lasten
               </text:h>
      <text:p text:style-name="alineagroep.end">Deze regeling is opgesteld conform de aanwijzingen voor subsidieverstrekking in het Uniform Subsidiekader van 15 december
                     2009.<text:note text:id="n1" text:note-class="footnote"><text:note-citation text:label="1">1</text:note-citation><text:note-body><text:p> 
                  Staatscourant 2009 nr. 20306 van 31 december 2009.
               </text:p></text:note-body></text:note> Het uniform subsidiekader heeft als doel het terugdringen van de administratieve lasten voor subsidieontvangers en overheid.
                     Daarvoor zijn de uitvoering en het financieel beheer van rijkssubsidies vereenvoudigd. Het uniform subsidiekader kent drie
                     uitvoerings- en verantwoordingsarrangementen, afhankelijk van de hoogte van het subsidiebedrag. De subsidiebedragen in deze
                     regeling vallen in het tweede arrangement, namelijk vanaf € 25.000 tot € 125.000. Kenmerken daarvan zijn:
                  </text:p>
      <text:list text:style-name="list-style-8">
        <text:list-item>
          <text:p text:style-name="list.start">Het bestuursorgaan verstrekt een vast bedrag voor een vooraf gedefinieerde prestatie;
                        </text:p>
        </text:list-item>
        <text:list-item>
          <text:p text:style-name="list.cont">Verantwoording vindt plaats op basis van een prestatieverantwoording. Er is geen financiële verantwoording vereist;
                        </text:p>
        </text:list-item>
        <text:list-item>
          <text:p text:style-name="list.end">Als de subsidieontvanger constateert dat de prestatie niet, niet geheel of niet tijdig zal worden gerealiseerd, is de subsidieontvanger
                           verplicht dit te melden.
                        </text:p>
        </text:list-item>
      </text:list>
      <text:p text:style-name="nota-toelichting">Toegepast op deze regeling betekent dit dat het administratieve verkeer tussen de subsidieontvanger en subsidiegever beperkt
                  kan blijven tot twee momenten: de subsidieaanvraag en de prestatieverantwoording. Voor het indienen van een aanvraag is een
                  standaard aanvraagformulier beschikbaar en voor de aanvraag tot vaststelling van de subsidie een standaard formulier voor
                  de prestatieverantwoording. Organisaties hoeven geen projectplan of begroting en evenmin een activiteitenverslag of financiële
                  verantwoording in te dienen. Dit beperkt de administratieve lasten aanzienlijk.
               </text:p>
      <text:h text:outline-level="4" text:style-name="divisiekop2">5. Uitvoering en handhaafbaarheid
               </text:h>
      <text:h text:outline-level="5" text:style-name="divisiekop3">Uitvoering
               </text:h>
      <text:p text:style-name="nota-toelichting">De subsidieregeling beschrijft welke prestaties bibliotheken moeten realiseren en stelt daar een termijn bij. De bibliotheken
                  moeten hun prestaties uiterlijk 31 december 2012 hebben gerealiseerd. Bibliotheken zullen een aantal activiteiten moeten ondernemen
                  om de prestaties te kunnen leveren. Dit betreft onder meer: de aansluiting van nieuwe interfaces en functionaliteiten, conversie
                  en migratie van data en het schonen van databestanden. De regeling bevat geen voorschriften over de wijze waarop de subsidieontvangers
                  deze activiteiten moeten uitvoeren. Van belang is slechts de vraag of de overeengekomen prestatie voor de voorgeschreven termijn
                  is gerealiseerd. Hiervoor is een standaardformulier prestatieverantwoording opgesteld.
               </text:p>
      <text:h text:outline-level="5" text:style-name="divisiekop3">Relatie met Bibliotheek.nl
               </text:h>
      <text:p text:style-name="nota-toelichting">Het tot stand brengen van de aansluiting op de landelijke digitale bibliotheek is een coproductie tussen Bibliotheek.nl en
                  de betreffende bibliotheek. De verantwoordelijkheid voor het realiseren van de prestaties, zoals in deze regeling omschreven,
                  ligt bij de subsidieontvangende bibliotheek. De feitelijke taakverdeling tussen deze partijen bij de aansluiting op de verschillende
                  onderdelen van de digitale bibliotheek is o.a. beschreven in het implementatieplan van Bibliotheek.nl dat te raadplegen is
                  via www.bibliotheek.nl.
               </text:p>
      <text:p text:style-name="nota-toelichting">Na subsidieverlening zal Bibliotheek.nl met de betreffende basisbibliotheek individuele afspraken maken over de wijze waarop
                  de aansluiting gerealiseerd kan worden. De bibliotheek zal ten behoeve daarvan Bibliotheek.nl in de gelegenheid moeten stellen
                  zich een beeld te vormen van de gebruikte IT-systemen en databestanden. Bibliotheek.nl kan op basis daarvan adviezen geven
                  over de gewenste aanpak.
               </text:p>
      <text:h text:outline-level="5" text:style-name="divisiekop3">Handhaafbaarheid
               </text:h>
      <text:p text:style-name="nota-toelichting">In de subsidieregeling is het uniform subsidiekader toegepast. Van toepassing is het verantwoordingsarrangement voor subsidies
                  vanaf € 25.000 tot € 125.000 (zie hierboven). Conform dit regime zijn de subsidieaanvraag en de prestatieverantwoording de
                  formele documenten voor handhaving van de uitvoering van de regeling. Daarnaast heeft de subsidieontvanger de plicht tussentijds
                  melding te doen, indien blijkt dat de prestatie niet conform de voorwaarden kan worden verricht. Na binnenkomst van de prestatieverantwoording
                  zal Bibliotheek.nl op verzoek van de minister steekproefsgewijs onder subsidieontvangers controleren of de prestaties zijn
                  verricht en de aansluiting op de landelijke digitale bibliotheek tot stand is gekomen.
               </text:p>
      <text:h text:outline-level="3" text:style-name="divisiekop1">II. Artikelsgewijs
               </text:h>
      <text:h text:outline-level="4" text:style-name="divisiekop2">Artikel 1
               </text:h>
      <text:p text:style-name="alineagroep">De begripsbepalingen in deze regeling zijn geïnspireerd op omschrijvingen in het Bibliotheekcharter<text:note text:id="n2" text:note-class="footnote"><text:note-citation text:label="2">2</text:note-citation><text:note-body><text:p> 
                  Staatscourant 2009, nr. 11112 van 22 juli 2009.
               </text:p></text:note-body></text:note>.
                  </text:p>
      <text:p text:style-name="alineagroep.end">Een basisbibliotheek kan een privaatrechtelijke organisatie (veelal stichting) of een dienstonderdeel van een gemeente zijn.
                     De basisbibliotheek is de rechtspersoon en niet één van de vestigingen van de rechtspersoon. Zo kan een basisbibliotheek meerdere
                     vestigingen in één of meerdere gemeenten hebben, maar kan alleen de overkoepelende organisatie subsidie aanvragen.
                  </text:p>
      <text:h text:outline-level="4" text:style-name="divisiekop2">Artikel 2
               </text:h>
      <text:p text:style-name="nota-toelichting">Dit artikel beschrijft de prestaties waarvoor de minister subsidie kan verstrekken. Hoofddoel in operationele zin is de aansluiting
                  op de digitale bibliotheek van Bibliotheek.nl. Van een aansluiting is sprake, indien de drie elementen die in het tweede lid
                  worden genoemd, tot stand zijn gebracht. Deze elementen zijn: de gemeenschappelijke website-infrastructuur, de Nationale Bibliotheek
                  Catalogus en het gemeenschappelijke centrale datawarehouse. De inhoudelijke achtergronden daarvan zijn beschreven in het algemeen
                  deel van deze toelichting.
               </text:p>
      <text:h text:outline-level="4" text:style-name="divisiekop2">Artikel 3 en 4
               </text:h>
      <text:p text:style-name="nota-toelichting">Een basisbibliotheek kan een bedrag van € 37.000 aan subsidie aanvragen, tenzij het een rechtspersoon betreft aan wie subsidie
                  is verleend op grond van de Subsidieregeling aansluiting digitale bibliotheek.
               </text:p>
      <text:h text:outline-level="4" text:style-name="divisiekop2">Artikel 5
               </text:h>
      <text:p text:style-name="nota-toelichting">Een aanvraag kan worden ingediend door middel van een volledig ingevuld en ondertekend aanvraagformulier. Een projectplan
                  en begroting zijn niet nodig. De aanvraagtermijn kan daardoor relatief kort zijn. Na publicatie van de regeling hebben bibliotheken
                  ongeveer acht weken voor het indienen van een aanvraag. De aanvraag moet vóór 1 september 2011 bij het Ministerie van OCW
                  binnen zijn anders wordt deze niet in behandeling genomen.
               </text:p>
      <text:p text:style-name="nota-toelichting">Een bibliotheek kan slechts één aanvraag indienen. Bij de indiening van een aanvraag wordt gebruik gemaakt van het aanvraagformulier
                  dat ten behoeve van deze regeling op de website www.cultuursubsidie.nl bekend is gemaakt. Dit aanvraagformulier dient ondertekend te zijn door een bevoegd orgaan, m.a.w.
                  voorzien van een handtekening van de persoon die conform de statuten tekeningsbevoegd is.
               </text:p>
      <text:p text:style-name="nota-toelichting">De subsidieaanvraag gaat vergezeld van een afschrift van de laatstelijk gewijzigde statuten, van de inschrijving in de Kamer
                  van Koophandel en van de bankrekening van de bibliotheek, tenzij deze documenten reeds zijn ingediend bij een aanvraag op
                  grond van de Subsidieregeling aansluiting digitale bibliotheek in 2010 en de gegevens niet zijn gewijzigd.
               </text:p>
      <text:h text:outline-level="4" text:style-name="divisiekop2">Artikel 7
               </text:h>
      <text:p text:style-name="nota-toelichting">Onderhavige regeling is een specifieke projectsubsidieregeling die haar grondslag vindt in het Besluit op het specifiek cultuurbeleid.
                  Regels over projectsubsidies in het algemeen ten behoeve van cultuuruitingen zijn neergelegd in Hoofdstuk 5 van de Regeling
                  op het specifiek cultuurbeleid. Voor zover mogelijk worden in specifieke projectsubsidieregelingen de bepalingen van Hoofdstuk
                  5 van de Regeling op het specifiek cultuurbeleid gevolgd en van overeenkomstige toepassing verklaard. Op deze wijze wordt
                  het subsidieproces ten aanzien van cultuuruitingen zo eenduidig mogelijk ingekleed. Daarnaast zijn in de bepalingen in de
                  Regeling op het specifiek cultuurbeleid de Aanwijzingen voor subsidieverstrekking verwerkt.
               </text:p>
      <text:p text:style-name="nota-toelichting">In dit artikel worden de bepalingen uit de Regeling op het specifiek cultuurbeleid van overeenkomstige toepassing verklaard
                  die betrekking hebben op weigeringsgronden ten aanzien van aanvragen en verplichtingen voor subsidieontvangers. Voor de subsidieontvangers
                  in onderhavige regeling zijn alleen de verplichtingen voor subsidieontvangers van een bedrag tot € 125.000 van toepassing.
               </text:p>
      <text:h text:outline-level="4" text:style-name="divisiekop2">Artikel 8
               </text:h>
      <text:p text:style-name="nota-toelichting">Dit artikel noemt de termijn waarbinnen de prestaties moeten zijn verricht. Basisbibliotheken hebben na subsidieverlening
                  tot 31 december 2012 de tijd om de aansluiting op Bibliotheek.nl tot stand te brengen.
               </text:p>
      <text:h text:outline-level="4" text:style-name="divisiekop2">Artikel 9
               </text:h>
      <text:p text:style-name="nota-toelichting">Na de subsidieverlening wordt meteen een voorschot van 100 procent van het subsidiebedrag overgemaakt aan de subsidieontvanger.
                  Bevoorschotting op dit niveau is gewenst, omdat de basisbibliotheken direct na aanvang een groot aantal werkzaamheden zullen
                  moeten verrichten (o.a. het opschonen van databestanden). De kosten daarvan hebben zij niet in hun begrotingen kunnen voorzien.
                  Bovendien is directe bevoorschotting van 100 procent het meest doelmatig voor zowel de subsidieontvanger als de minister,
                  gezien de relatief lage bedragen van de subsidie en de korte periode waarbinnen de activiteiten afgerond dienen te zijn.
               </text:p>
      <text:h text:outline-level="4" text:style-name="divisiekop2">Artikel 10
               </text:h>
      <text:p text:style-name="alineagroep">De beschikking tot subsidieverlening vermeldt de datum waarop de aansluiting op de digitale bibliotheek gerealiseerd moet
                     zijn. Binnen dertien weken na de datum die genoemd is in de verleningsbeschikking, dient de subsidieontvanger een aanvraag
                     in tot vaststelling van de subsidie. Deze aanvraag geschiedt met gebruikmaking van een formulier op de website www.cultuursubsidie.nl
                     waarop de subsidieontvanger aangeeft dat de prestatie waarvoor subsidie is verleend, is verricht.
                  </text:p>
      <text:p text:style-name="alineagroep.end">De minister beslist vervolgens binnen 22 weken op de aanvraag tot vaststelling van de subsidie.</text:p>
      <text:h text:outline-level="4" text:style-name="divisiekop2">Artikel 11
               </text:h>
      <text:p text:style-name="nota-toelichting">Met dit artikel worden de artikelen 2 en 6 van de Subsidieregeling aansluiting digitale bibliotheek gewijzigd. Het betreft
                  allereerst een aangepaste omschrijving van de door PSO’s te verrichten activiteiten. In de uitvoeringspraktijk blijkt dat
                  niet alle PSO’s zelf op de in artikel 2 genoemde drie onderdelen van de landelijke digitale bibliotheek hoeven te worden aangesloten,
                  voordat de aansluiting van basisbibliotheken in de betreffende provincie mogelijk is. In die gevallen betreffen de activiteiten
                  van de PSO’s voornamelijk het geschikt maken van de provinciale IT-diensten voor de aansluiting van de basisbibliotheken.
                  De prestaties van de PSO’s zijn daarom in meer algemene termen omschreven. Tevens krijgen de subsidieontvangers (basisbibliotheken,
                  WSF-bibliotheken en de PSO’s) een ruimere termijn om de prestaties te leveren. Alle bibliotheken die in 2010 op grond van
                  de Subsidieregeling aansluiting digitale bibliotheek subsidie hebben ontvangen, dienen hun prestaties voor 1 april 2012 afgerond
                  te hebben. Het blijkt namelijk technisch niet mogelijk om de bibliotheken binnen de oorspronkelijke termijn aan te sluiten.
               </text:p>
      <text:h text:outline-level="4" text:style-name="divisiekop2">Artikel 12
               </text:h>
      <text:p text:style-name="nota-toelichting">De wijzigingen in de Subsidieregeling aansluiting digitale bibliotheek zijn met terugwerkende kracht van toepassing op de
                  bibliotheken aan wie op grond van die subsidieregeling subsidie is verleend. De wijzigingen zijn ten gunste van de subsidieontvangers
                  en reeds met hen gecommuniceerd. De prestaties van de PSO’s worden beperkter en de termijn waarbinnen de prestaties verricht
                  dienen te zijn, wordt voor alle subsidieontvangers ruimer.
               </text:p>
      <text:h text:outline-level="4" text:style-name="divisiekop2">Artikel 13
               </text:h>
      <text:p text:style-name="alineagroep">In deze regeling wordt afgeweken van het beleid van Vaste Verander Momenten. Reden hiervoor is het financiële belang dat de
                     basisbibliotheken hierbij hebben. Zonder financiële ondersteuning is het voor de bibliotheekorganisaties lastig om zich op
                     korte termijn aan te sluiten op de landelijke digitale bibliotheek. Realisatie van en aansluiting op de landelijke digitale
                     bibliotheek is door alle belanghebbenden in het bibliotheekveld gewenst en overeengekomen in het Bibliotheekcharter 2010–2012.
                  </text:p>
      <text:p text:style-name="alineagroep.end">De wijzigingen in de Subsidieregeling aansluiting digitale bibliotheek werken terug tot en met het moment waarop die regeling
                     in werking trad. Daarmee zijn de prestaties van de PSO’s en de termijnen waarbinnen de prestaties verricht moeten zijn altijd
                     onderdeel geweest van die regeling.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