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62</text:p>
      <text:p text:style-name="publicatie-titel.end">25 januari 2010</text:p>
      <text:h text:outline-level="1" text:style-name="staatscourant_kop">Regeling van de Minister van Economische Zaken van 14 januari 2010, nr. WJZ/9218768, houdende aanwijzing van categorieën van
            productie-installaties voor de stimulering van duurzame energieproductie in het jaar 2010 (Regeling aanwijzing categorieën
            duurzame energieproductie 2010)
         </text:h>
      <text:section text:name="regeling.d5174e1063" text:style-name="regeling">
        <text:section text:name="aanhef.d5174e1065" text:style-name="aanhef">
          <text:p text:style-name="wie">De Minister van Economische Zaken, na overleg met de Minister van Volkshuisvesting, Ruimtelijke Ordening en Milieubeheer,
                  de Minister van Landbouw, Natuur en Voedselkwaliteit en de Minister van Financiën,
               </text:p>
          <text:p text:style-name="considerans.al">Gelet op de artikelen 31, negende lid, en 77c van de Elektriciteitswet 1998 en 7, 8, 10, 11, eerste lid, 12, eerste lid, 14,
                  zesde lid, 15, derde en vierde lid, 25, 27, 28, eerste lid, 29, eerste lid, 31, vijfde lid, 32, derde lid, 42, 51, 52, eerste
                  lid, 54, derde lid, 55, eerste lid, 56, eerste en derde lid, 61, eerste lid, en 63, tweede lid, van het Besluit stimulering
                  duurzame energieproductie;
               </text:p>
          <text:p text:style-name="afkondiging">Besluit:</text:p>
        </text:section>
        <text:section text:name="regeling-tekst.d5174e1077" text:style-name="regeling-tekst">
          <text:section text:name="paragraaf.d5174e1079" text:style-name="paragraaf">
            <text:h text:outline-level="3" text:style-name="paragraaf_kop">§ 1. Begripsbepalingen
                  </text:h>
            <text:section text:name="artikel.d5174e1085" text:style-name="artikel">
              <text:h text:outline-level="4" text:style-name="artikel_kop">Artikel 1
                     </text:h>
              <text:p text:style-name="artikel">In deze regeling wordt verstaan onder:</text:p>
              <text:p text:style-name="definition.term">– minister:
                        </text:p>
              <text:p text:style-name="definition.description">de Minister van Economische Zaken;</text:p>
              <text:p text:style-name="definition.term">– besluit:
                        </text:p>
              <text:p text:style-name="definition.description">het Besluit stimulering duurzame energieproductie;</text:p>
              <text:p text:style-name="definition.term">– algemene uitvoeringsregeling:
                        </text:p>
              <text:p text:style-name="definition.description">de Algemene uitvoeringsregeling stimulering duurzame energieproductie;</text:p>
              <text:p text:style-name="definition.term">– gewogen maandelijks rendement:
                        </text:p>
              <text:p text:style-name="definition.description">het rendement, bedoeld in artikel 1, vierde lid, van de Regeling garanties van oorsprong voor duurzame elektriciteit;</text:p>
              <text:p text:style-name="definition.term">– NTA 8003:
                        </text:p>
              <text:p text:style-name="definition.description">2008: de Nederlandse Technische Afspraak 8003, Classificatie van biomassa voor energietoepassing, uitgegeven door het Nederlands
                              Normalisatie-instituut, zoals deze luidde op 31 december 2008;
                           </text:p>
              <text:p text:style-name="definition.term">– overige vergisting:
                        </text:p>
              <text:p text:style-name="definition.description">de biologische afbraakreacties van biomassa als bedoeld in de NTA 8003: 2008, met uitzondering van de nummers 410, 420, 430,
                              500, 550 tot en met 559, 587, 592, 600, 610 en 620;
                           </text:p>
              <text:p text:style-name="definition.term">– productie-installatie voor de productie van hernieuwbare elektriciteit met behulp van afvalverbranding:
                        </text:p>
              <text:p text:style-name="definition.description">een productie-installatie waarmee hernieuwbare elektriciteit wordt geproduceerd uit de warmte die uitsluitend of in hoofdzaak
                              is geproduceerd door:
                           </text:p>
              <text:list text:style-name="list-style-1">
                <text:list-item text:start-value="1">
                  <text:p text:style-name="list.start">de verbranding van afvalstoffen,
                                 </text:p>
                </text:list-item>
                <text:list-item text:start-value="2">
                  <text:p text:style-name="list.cont">een andere thermische behandeling van afvalstoffen dan bedoeld onder 1° ingeval de producten daarvan vervolgens worden verbrand,
                                    of
                                 </text:p>
                </text:list-item>
                <text:list-item text:start-value="3">
                  <text:p text:style-name="list.end">de verbranding van producten die voortkomen uit thermische behandeling van afvalstoffen;
                                 </text:p>
                </text:list-item>
              </text:list>
              <text:p text:style-name="definition.term">– productie-installatie voor de productie van hernieuwbare elektriciteit met gebruik van stortgas of biogas uit afvalwater-
                           of rioolwaterzuiveringsinstallaties:
                        </text:p>
              <text:p text:style-name="definition.description">
                              een productie-installatie waarmee hernieuwbare elektriciteit wordt geproduceerd:
                           </text:p>
              <text:list text:style-name="list-style-2">
                <text:list-item text:start-value="1">
                  <text:p text:style-name="list.start">uit gas dat vrijkomt tengevolge van biologische afbraakreacties uit gestorte afvalstoffen, of
                                 </text:p>
                </text:list-item>
                <text:list-item text:start-value="2">
                  <text:p text:style-name="list.end">uit gas dat vrijkomt tengevolge van biologische afbraakreacties bij de zuivering van huishoudelijk afvalwater, bedrijfsafvalwater
                                    en afvloeiend hemelwater;
                                 </text:p>
                </text:list-item>
              </text:list>
              <text:p text:style-name="definition.term">– productie-installatie voor de productie van hernieuwbare elektriciteit met behulp van waterkracht:
                        </text:p>
              <text:p text:style-name="definition.description">
                              een productie-installatie waarmee door hydro-mechanisch-elektrische omzetting hernieuwbare elektriciteit wordt geproduceerd
                              uit potentiële dan wel kinetische energie van stromend water dat niet specifiek ten behoeve van de elektriciteitsproductie
                              omhoog is gepompt;
                           </text:p>
              <text:p text:style-name="definition.term">– productie-installatie voor de productie van hernieuwbare elektriciteit met behulp van windenergie op land:
                        </text:p>
              <text:p text:style-name="definition.description">
                              een productie-installatie die niet is opgericht in de territoriale zee of in de Nederlandse exclusieve economische zone, waarmee
                              hernieuwbare elektriciteit wordt geproduceerd met behulp van windenergie en die geen productie-installatie voor de productie
                              van hernieuwbare elektriciteit met behulp van windenergie is als bedoeld in artikel 1, onderdeel o, van het besluit;
                           </text:p>
              <text:p text:style-name="definition.term">– 
                           productie-installatie voor de productie van hernieuwbaar gas met gebruik van stortgas of biogas uit afvalwater- of rioolwaterzuiveringsinstallaties:
                        </text:p>
              <text:p text:style-name="definition.description">een productie-installatie waarmee hernieuwbaar gas wordt geproduceerd:</text:p>
              <text:list text:style-name="list-style-3">
                <text:list-item text:start-value="1">
                  <text:p text:style-name="list.cont">uit gas dat vrijkomt tengevolge van biologische afbraakreacties uit gestorte afvalstoffen, of
                                 </text:p>
                </text:list-item>
                <text:list-item text:start-value="2">
                  <text:p text:style-name="list.end">uit gas dat vrijkomt tengevolge van biologische afbraakreacties bij de zuivering van huishoudelijk afvalwater, bedrijfsafvalwater
                                    en afvloeiend hemelwater;
                                 </text:p>
                </text:list-item>
              </text:list>
              <text:p text:style-name="definition.term">– valhoogte:
                        </text:p>
              <text:p text:style-name="definition.description">
                              het verschil in waterpeil voor en achter de installatie voor de productie van hernieuwbare elektriciteit met behulp van waterkracht
                              waarbij het maximaal elektrisch ontwerpvermogen van de turbine of de generator wordt gerealiseerd;
                           </text:p>
              <text:p text:style-name="definition.term">– thermische conversie van vaste of vloeibare biomassa:
                        </text:p>
              <text:p text:style-name="definition.description">
                              de omzetting van vaste of vloeibare biomassa als bedoeld in de NTA 8003: 2008, met uitzondering van biomassa als bedoeld in
                              de nummers 500, 550 tot en met 559, 587 en 592 van de NTA 8003: 2008, door middel van: 
                           </text:p>
              <text:list text:style-name="list-style-4">
                <text:list-item text:start-value="1">
                  <text:p text:style-name="list.start">verbranding,
                                 </text:p>
                </text:list-item>
                <text:list-item text:start-value="2">
                  <text:p text:style-name="list.cont">een andere thermische behandeling dan bedoeld onder 1° ingeval de producten daarvan vervolgens worden verbrand, of
                                 </text:p>
                </text:list-item>
                <text:list-item text:start-value="3">
                  <text:p text:style-name="list.end">de verbranding van producten die voortkomen uit thermische behandeling;
                                 </text:p>
                </text:list-item>
              </text:list>
              <text:p text:style-name="definition.term">– 
                           vergisting en co-vergisting van dierlijke mest:
                        </text:p>
              <text:p text:style-name="definition.description">de biologische afbraakreacties van in hoofdzaak verpompbare vaste en vloeibare uitwerpselen van dieren, al dan niet aangevuld
                              met een of meer producten genoemd in de Uitvoeringsregeling Meststoffenwet, bijlage Aa, onderdeel IV;
                           </text:p>
              <text:p text:style-name="definition.term">– vergisting van groente-, fruit- en tuinafval:
                        </text:p>
              <text:p text:style-name="definition.description">
                              de biologische afbraakreacties van biomassa als bedoeld in de nummers 251, 252, 253, 254, 600, 610, 620 van de NTA 8003:2008;
                           </text:p>
              <text:p text:style-name="definition.term">– 
                           warmtebenuttingscoëfficiënt:
                        </text:p>
              <text:p text:style-name="definition.description">de hoeveelheid gedurende een kalenderjaar door een productie-installatie geproduceerde en nuttig aangewende warmte als bedoeld
                              in artikel 1, eerste lid, onderdeel v, van de Regeling garanties van oorsprong voor duurzame elektriciteit, gedeeld door de
                              hoeveelheid gedurende hetzelfde kalenderjaar geproduceerde en op het elektriciteitsnet ingevoede hernieuwbare elektriciteit;
                           </text:p>
              <text:p text:style-name="definition.term">– 
                           STEG:
                        </text:p>
              <text:p text:style-name="definition.description">een productie-installatie bestaande uit één of meerdere stoom- en gasturbines, waarbij de warmte uit de gasturbine uitsluitend
                              of in hoofdzaak wordt aangewend voor de productie van stoom, waarmee achtereenvolgens een stoomturbine wordt aangedreven;
                           </text:p>
              <text:p text:style-name="definition.term">– 
                           industriële processen:
                        </text:p>
              <text:p text:style-name="definition.description">een proces waarbij materiële goederen worden vervaardigd, met uitzondering van de teelt van gewassen.</text:p>
            </text:section>
          </text:section>
          <text:section text:name="paragraaf.d5174e1395" text:style-name="paragraaf">
            <text:h text:outline-level="3" text:style-name="paragraaf_kop">§ 2. Hernieuwbare elektriciteit
                  </text:h>
            <text:section text:name="sub-paragraaf.d5174e1401" text:style-name="sub-paragraaf">
              <text:h text:outline-level="4" text:style-name="sub-paragraaf_kop">§ 2.1 Windenergie op land
                     </text:h>
              <text:section text:name="artikel.d5174e1407" text:style-name="artikel">
                <text:h text:outline-level="5" text:style-name="artikel_kop">Artikel 2
                        </text:h>
                <text:list text:style-name="list-style-5">
                  <text:list-item text:start-value="1">
                    <text:p text:style-name="list.start"> De minister verstrekt op aanvraag subsidie aan producenten van hernieuwbare elektriciteit geproduceerd door een productie-installatie
                                 voor de productie van hernieuwbare elektriciteit met behulp van windenergie op land:
                              </text:p>
                    <text:list>
                      <text:list-item text:start-value="1">
                        <text:p text:style-name="list.start">met een nominaal vermogen per turbine kleiner dan 6,0 MW;
                                    </text:p>
                      </text:list-item>
                      <text:list-item text:start-value="2">
                        <text:p text:style-name="list.cont">met een nominaal vermogen per turbine gelijk aan of groter dan 6,0 MW.
                                    </text:p>
                      </text:list-item>
                    </text:list>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1.
                              </text:p>
                  </text:list-item>
                </text:list>
              </text:section>
              <text:section text:name="artikel.d5174e1460" text:style-name="artikel">
                <text:h text:outline-level="5" text:style-name="artikel_kop">Artikel 3
                        </text:h>
                <text:list text:style-name="list-style-6">
                  <text:list-item text:start-value="1">
                    <text:p text:style-name="list.start"> Het subsidieplafond voor het verlenen van subsidie die is aangevraagd in de periode, bedoeld in artikel 2, tweede lid, bedraagt
                                 € 937.000.000,–.
                              </text:p>
                  </text:list-item>
                  <text:list-item text:start-value="2">
                    <text:p text:style-name="list.end"> De minister verdeelt het bedrag, genoemd in het eerste lid, op volgorde van binnenkomst van de aanvragen.
                              </text:p>
                  </text:list-item>
                </text:list>
              </text:section>
              <text:section text:name="artikel.d5174e1486" text:style-name="artikel">
                <text:h text:outline-level="5" text:style-name="artikel_kop">Artikel 4
                        </text:h>
                <text:list text:style-name="list-style-7">
                  <text:list-item text:start-value="1">
                    <text:p text:style-name="list.start"> Subsidie als bedoeld in artikel 2, eerste lid, wordt voor een periode van 15 jaar verstrekt.
                              </text:p>
                  </text:list-item>
                  <text:list-item text:start-value="2">
                    <text:p text:style-name="list.end"> De subsidie-ontvanger neemt de productie-installatie voor de productie van hernieuwbare elektriciteit met behulp van windenergie
                                 op land binnen 4 jaar na de datum van de beschikking tot subsidieverlening in gebruik.
                              </text:p>
                  </text:list-item>
                </text:list>
              </text:section>
              <text:section text:name="artikel.d5174e1512" text:style-name="artikel">
                <text:h text:outline-level="5" text:style-name="artikel_kop">Artikel 5
                        </text:h>
                <text:list text:style-name="list-style-8">
                  <text:list-item text:start-value="1">
                    <text:p text:style-name="list.start"> Het maximaal aantal vollasturen voor productie-installaties als bedoeld in artikel 2, eerste lid, onderdeel a, bedraagt 1760
                                 uren per jaar.
                              </text:p>
                  </text:list-item>
                  <text:list-item text:start-value="2">
                    <text:p text:style-name="list.end"> Het maximaal aantal vollasturen voor productie-installaties als bedoeld in artikel 2, eerste lid, onderdeel b, bedraagt 2476
                                 uren per jaar.
                              </text:p>
                  </text:list-item>
                </text:list>
              </text:section>
              <text:section text:name="artikel.d5174e1539" text:style-name="artikel">
                <text:h text:outline-level="5" text:style-name="artikel_kop">Artikel 6
                        </text:h>
                <text:p text:style-name="artikel">Het basisbedrag, bedoeld in artikel 11 van het besluit, voor subsidie als bedoeld in artikel 2, eerste lid, bedraagt voor
                           productie- installaties als bedoeld in:
                        </text:p>
                <text:list text:style-name="list-style-9">
                  <text:list-item text:start-value="1">
                    <text:p text:style-name="list.start">artikel 2, eerste lid, onderdeel a: € 0,120 per kWh;
                              </text:p>
                  </text:list-item>
                  <text:list-item text:start-value="2">
                    <text:p text:style-name="list.end">artikel 2, eerste lid, onderdeel b: € 0,120 per kWh.
                              </text:p>
                  </text:list-item>
                </text:list>
              </text:section>
              <text:section text:name="artikel.d5174e1568" text:style-name="artikel">
                <text:h text:outline-level="5" text:style-name="artikel_kop">Artikel 7
                        </text:h>
                <text:p text:style-name="artikel">De basiselektriciteitsprijs, bedoeld in artikel 12 van het besluit, voor subsidie als bedoeld in artikel 2, eerste lid, bedraagt
                           voor productie- installaties als bedoeld in:
                        </text:p>
                <text:list text:style-name="list-style-10">
                  <text:list-item text:start-value="1">
                    <text:p text:style-name="list.start">artikel 2, eerste lid, onderdeel a: € 0,049 per kWh;
                              </text:p>
                  </text:list-item>
                  <text:list-item text:start-value="2">
                    <text:p text:style-name="list.end">artikel 2, eerste lid, onderdeel b: € 0,050 per kWh.
                              </text:p>
                  </text:list-item>
                </text:list>
              </text:section>
            </text:section>
            <text:section text:name="sub-paragraaf.d5174e1598" text:style-name="sub-paragraaf">
              <text:h text:outline-level="4" text:style-name="sub-paragraaf_kop">§ 2.2 Fotovoltaïsche zonnepanelen
                     </text:h>
              <text:section text:name="artikel.d5174e1604" text:style-name="artikel">
                <text:h text:outline-level="5" text:style-name="artikel_kop">Artikel 8
                        </text:h>
                <text:list text:style-name="list-style-11">
                  <text:list-item text:start-value="1">
                    <text:p text:style-name="list.start"> De minister verstrekt op aanvraag subsidie aan producenten van hernieuwbare elektriciteit geproduceerd door een productie-installatie
                                 voor de productie van hernieuwbare elektriciteit uit zonlicht met behulp van fotovoltaïsche zonnepanelen met een vermogen:
                              </text:p>
                    <text:list>
                      <text:list-item text:start-value="1">
                        <text:p text:style-name="list.start">groter dan of gelijk aan 1,0 kWp en kleiner dan of gelijk aan 15 kWp;
                                    </text:p>
                      </text:list-item>
                      <text:list-item text:start-value="2">
                        <text:p text:style-name="list.cont">groter dan 15 kWp en kleiner dan of gelijk aan 100 kWp, welke zijn geplaatst op of tegen een gebouw als bedoeld in artikel
                                       1, onderdeel c, van de Woningwet.
                                    </text:p>
                      </text:list-item>
                    </text:list>
                  </text:list-item>
                  <text:list-item text:start-value="2">
                    <text:p text:style-name="list.cont"> Productie-installaties als bedoeld in het eerste lid, worden aangewezen als productie-installaties als bedoeld in de artikelen
                                 15, vierde lid, en 56, eerste lid, tweede volzin, van het besluit.
                              </text:p>
                  </text:list-item>
                  <text:list-item text:start-value="3">
                    <text:p text:style-name="list.cont"> Aanvragen om subsidie als bedoeld in het eerste lid, onderdeel a, worden ontvangen in de periode van 1 maart 2010 tot en
                                 met 1 november 2010, 17:00 uur.
                              </text:p>
                  </text:list-item>
                  <text:list-item text:start-value="4">
                    <text:p text:style-name="list.cont"> Aanvragen om subsidie als bedoeld in het eerste lid, onderdeel b, worden ontvangen in de periode van 31 mei 2010 tot en met
                                 1 november 2010, 17:00 uur.
                              </text:p>
                  </text:list-item>
                  <text:list-item text:start-value="5">
                    <text:p text:style-name="list.cont"> Een aanvraag om subsidie wordt ingediend met gebruikmaking van het origineel van een ondertekend formulier, dat is opgenomen
                                 in de bij deze regeling behorende bijlage 2.
                              </text:p>
                  </text:list-item>
                  <text:list-item text:start-value="6">
                    <text:p text:style-name="list.cont"> Een gebundelde aanvraag om subsidie als bedoeld in artikel 56, eerste lid, tweede volzin, van het besluit wordt ingediend
                                 met gebruikmaking van het origineel van een ondertekend formulier dat is opgenomen in de bij deze regeling behorende bijlage
                                 3.
                              </text:p>
                  </text:list-item>
                  <text:list-item text:start-value="7">
                    <text:p text:style-name="list.end"> Een aanvraag om subsidie als bedoeld in het vijfde lid en zesde lid, wordt geacht een aanvraag tot het verstrekken van een
                                 voorschot te zijn, tenzij de aanvrager te kennen geeft een aparte aanvraag tot het verstrekken van een voorschot te willen
                                 indienen of aangeeft geen voorschot te willen ontvangen.
                              </text:p>
                  </text:list-item>
                </text:list>
              </text:section>
              <text:section text:name="artikel.d5174e1690" text:style-name="artikel">
                <text:h text:outline-level="5" text:style-name="artikel_kop">Artikel 9
                        </text:h>
                <text:p text:style-name="artikel">Voor subsidie als bedoeld in artikel 8, eerste lid, onderdeel a, is de rapportageverplichting, bedoeld in artikel 3, tweede
                           lid, van de algemene uitvoeringsregeling niet van toepassing.
                        </text:p>
              </text:section>
              <text:section text:name="artikel.d5174e1700" text:style-name="artikel">
                <text:h text:outline-level="5" text:style-name="artikel_kop">Artikel 10
                        </text:h>
                <text:list text:style-name="list-style-12">
                  <text:list-item text:start-value="1">
                    <text:p text:style-name="list.start"> Het subsidieplafond voor het verlenen van subsidie die is aangevraagd in de periode, bedoeld in artikel 8, derde lid, bedraagt
                                 voor productie-installaties als bedoeld artikel 8, eerste lid, onderdeel a, € 69.000.000,–.
                              </text:p>
                  </text:list-item>
                  <text:list-item text:start-value="2">
                    <text:p text:style-name="list.cont"> Het subsidieplafond voor het verlenen van subsidie die is aangevraagd in de periode, bedoeld in artikel 8, vierde lid, bedraagt
                                 voor productie-installaties als bedoeld in artikel 8, eerste lid, onderdeel b, € 24.000.000,–.
                              </text:p>
                  </text:list-item>
                  <text:list-item text:start-value="3">
                    <text:p text:style-name="list.end"> De minister verdeelt de bedragen, genoemd in het eerste en tweede lid, op volgorde van binnenkomst van de aanvragen.
                              </text:p>
                  </text:list-item>
                </text:list>
              </text:section>
              <text:section text:name="artikel.d5174e1734" text:style-name="artikel">
                <text:h text:outline-level="5" text:style-name="artikel_kop">Artikel 11
                        </text:h>
                <text:list text:style-name="list-style-13">
                  <text:list-item text:start-value="1">
                    <text:p text:style-name="list.start"> Subsidie als bedoeld in artikel 8, eerste lid, wordt voor een periode van 15 jaar verstrekt.
                              </text:p>
                  </text:list-item>
                  <text:list-item text:start-value="2">
                    <text:p text:style-name="list.cont"> De subsidie-ontvanger neemt de productie-installatie voor de productie van hernieuwbare elektriciteit uit zonlicht met behulp
                                 van fotovoltaïsche zonnepanelen binnen 18 maanden na de datum van de beschikking tot subsidieverlening in gebruik.
                              </text:p>
                  </text:list-item>
                  <text:list-item text:start-value="3">
                    <text:p text:style-name="list.end"> Deze periode kan in uitzonderlijke gevallen eenmaal met een periode van een jaar worden verlengd.
                              </text:p>
                  </text:list-item>
                </text:list>
              </text:section>
              <text:section text:name="artikel.d5174e1769" text:style-name="artikel">
                <text:h text:outline-level="5" text:style-name="artikel_kop">Artikel 12
                        </text:h>
                <text:p text:style-name="artikel">Het maximaal aantal vollasturen voor productie-installaties voor de productie van hernieuwbare elektriciteit uit zonlicht
                           met behulp van fotovoltaïsche zonnepanelen bedraagt 850 uren per jaar.
                        </text:p>
              </text:section>
              <text:section text:name="artikel.d5174e1779" text:style-name="artikel">
                <text:h text:outline-level="5" text:style-name="artikel_kop">Artikel 13
                        </text:h>
                <text:p text:style-name="artikel">Het basisbedrag, bedoeld in artikel 11 van het besluit, voor subsidie als bedoeld in artikel 8, eerste lid, bedraagt voor
                           productie-installaties als bedoeld in:
                        </text:p>
                <text:list text:style-name="list-style-14">
                  <text:list-item text:start-value="1">
                    <text:p text:style-name="list.start">artikel 8, eerste lid, onderdeel a, voor de productie tot en met 6375 kWh per jaar: € 0,474 per kWh;
                              </text:p>
                  </text:list-item>
                  <text:list-item text:start-value="2">
                    <text:p text:style-name="list.cont">artikel 8, eerste lid, onderdeel a, voor de productie boven 6375 kWh per jaar: € 0,00 per kWh;
                              </text:p>
                  </text:list-item>
                  <text:list-item text:start-value="3">
                    <text:p text:style-name="list.end">artikel 8, eerste lid, onderdeel b: € 0,430 per kWh.
                              </text:p>
                  </text:list-item>
                </text:list>
              </text:section>
              <text:section text:name="artikel.d5174e1816" text:style-name="artikel">
                <text:h text:outline-level="5" text:style-name="artikel_kop">Artikel 14
                        </text:h>
                <text:p text:style-name="artikel">De basiselektriciteitsprijs, bedoeld in artikel 12 van het besluit, voor subsidie als bedoeld in artikel 8, eerste lid, bedraagt
                           voor productie-installaties als bedoeld in:
                        </text:p>
                <text:list text:style-name="list-style-15">
                  <text:list-item text:start-value="1">
                    <text:p text:style-name="list.start">artikel 8, eerste lid, onderdeel a: € 0,202 per kWh;
                              </text:p>
                  </text:list-item>
                  <text:list-item text:start-value="2">
                    <text:p text:style-name="list.end">artikel 8, eerste lid, onderdeel b: € 0,053 per kWh.
                              </text:p>
                  </text:list-item>
                </text:list>
              </text:section>
            </text:section>
            <text:section text:name="sub-paragraaf.d5174e1846" text:style-name="sub-paragraaf">
              <text:h text:outline-level="4" text:style-name="sub-paragraaf_kop">§ 2.3 Afvalverbranding
                     </text:h>
              <text:section text:name="artikel.d5174e1852" text:style-name="artikel">
                <text:h text:outline-level="5" text:style-name="artikel_kop">Artikel 15
                        </text:h>
                <text:list text:style-name="list-style-16">
                  <text:list-item text:start-value="1">
                    <text:p text:style-name="list.start"> De minister verstrekt op aanvraag subsidie aan producenten van hernieuwbare elektriciteit geproduceerd door een productie-installatie
                                 voor de productie van hernieuwbare elektriciteit met behulp van afvalverbranding.
                              </text:p>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5174e1886" text:style-name="artikel">
                <text:h text:outline-level="5" text:style-name="artikel_kop">Artikel 16
                        </text:h>
                <text:p text:style-name="artikel">Voor subsidie als bedoeld in artikel 15, eerste lid, is de rapportageverplichting, bedoeld in artikel 6, eerste lid, van de
                           algemene uitvoeringsregeling niet van toepassing.
                        </text:p>
              </text:section>
              <text:section text:name="artikel.d5174e1896" text:style-name="artikel">
                <text:h text:outline-level="5" text:style-name="artikel_kop">Artikel 17
                        </text:h>
                <text:list text:style-name="list-style-17">
                  <text:list-item text:start-value="1">
                    <text:p text:style-name="list.start"> Het subsidieplafond voor het verlenen van subsidie die is aangevraagd in de periode, bedoeld in artikel 15, tweede lid, bedraagt
                                 € 238.000.000,–.
                              </text:p>
                  </text:list-item>
                  <text:list-item text:start-value="2">
                    <text:p text:style-name="list.end"> De minister verdeelt het bedrag, genoemd in het eerste lid, op volgorde van binnenkomst van de aanvragen.
                              </text:p>
                  </text:list-item>
                </text:list>
              </text:section>
              <text:section text:name="artikel.d5174e1922" text:style-name="artikel">
                <text:h text:outline-level="5" text:style-name="artikel_kop">Artikel 18
                        </text:h>
                <text:list text:style-name="list-style-18">
                  <text:list-item text:start-value="1">
                    <text:p text:style-name="list.start"> Subsidie als bedoeld in artikel 15, eerste lid, wordt voor een periode van 15 jaar verstrekt.
                              </text:p>
                  </text:list-item>
                  <text:list-item text:start-value="2">
                    <text:p text:style-name="list.end"> De subsidie-ontvanger neemt de productie-installatie voor de productie van hernieuwbare elektriciteit met behulp van afvalverbranding
                                 binnen 4 jaar na de datum van de beschikking tot subsidieverlening in gebruik.
                              </text:p>
                  </text:list-item>
                </text:list>
              </text:section>
              <text:section text:name="artikel.d5174e1949" text:style-name="artikel">
                <text:h text:outline-level="5" text:style-name="artikel_kop">Artikel 19
                        </text:h>
                <text:p text:style-name="artikel">Het maximaal aantal vollasturen voor productie-installaties voor de productie van hernieuwbare elektriciteit met behulp van
                           afvalverbranding bedraagt 3920 uren per jaar.
                        </text:p>
              </text:section>
              <text:section text:name="artikel.d5174e1959" text:style-name="artikel">
                <text:h text:outline-level="5" text:style-name="artikel_kop">Artikel 20
                        </text:h>
                <text:p text:style-name="artikel">Het basisbedrag, bedoeld in artikel 11 van het besluit, voor subsidie als bedoeld in artikel 15, eerste lid, bedraagt bij
                           een gewogen maandelijks rendement dat groter is dan genoemd in kolom 1 en kleiner is dan of gelijk is aan genoemd in kolom
                           2, het bedrag in euro per kWh, genoemd in kolom 3.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Kolom 1</text:p>
                      </table:table-cell>
                      <table:table-cell office:value-type="string">
                        <text:p text:style-name="Table_20_Heading">Kolom 2</text:p>
                      </table:table-cell>
                      <table:table-cell office:value-type="string">
                        <text:p text:style-name="Table_20_Heading">Kolom 3</text:p>
                      </table:table-cell>
                    </table:table-row>
                  </table:table-header-rows>
                  <table:table-row>
                    <table:table-cell office:value-type="string">
                      <text:p text:style-name="Table_20_Contents">22%</text:p>
                    </table:table-cell>
                    <table:table-cell office:value-type="string">
                      <text:p text:style-name="Table_20_Contents">23%</text:p>
                    </table:table-cell>
                    <table:table-cell office:value-type="string">
                      <text:p text:style-name="Table_20_Contents">0,114</text:p>
                    </table:table-cell>
                  </table:table-row>
                  <table:table-row>
                    <table:table-cell office:value-type="string">
                      <text:p text:style-name="Table_20_Contents">23%</text:p>
                    </table:table-cell>
                    <table:table-cell office:value-type="string">
                      <text:p text:style-name="Table_20_Contents">24%</text:p>
                    </table:table-cell>
                    <table:table-cell office:value-type="string">
                      <text:p text:style-name="Table_20_Contents">0,116</text:p>
                    </table:table-cell>
                  </table:table-row>
                  <table:table-row>
                    <table:table-cell office:value-type="string">
                      <text:p text:style-name="Table_20_Contents">24%</text:p>
                    </table:table-cell>
                    <table:table-cell office:value-type="string">
                      <text:p text:style-name="Table_20_Contents">25%</text:p>
                    </table:table-cell>
                    <table:table-cell office:value-type="string">
                      <text:p text:style-name="Table_20_Contents">0,117</text:p>
                    </table:table-cell>
                  </table:table-row>
                  <table:table-row>
                    <table:table-cell office:value-type="string">
                      <text:p text:style-name="Table_20_Contents">25%</text:p>
                    </table:table-cell>
                    <table:table-cell office:value-type="string">
                      <text:p text:style-name="Table_20_Contents">26%</text:p>
                    </table:table-cell>
                    <table:table-cell office:value-type="string">
                      <text:p text:style-name="Table_20_Contents">0,118</text:p>
                    </table:table-cell>
                  </table:table-row>
                  <table:table-row>
                    <table:table-cell office:value-type="string">
                      <text:p text:style-name="Table_20_Contents">26%</text:p>
                    </table:table-cell>
                    <table:table-cell office:value-type="string">
                      <text:p text:style-name="Table_20_Contents">27%</text:p>
                    </table:table-cell>
                    <table:table-cell office:value-type="string">
                      <text:p text:style-name="Table_20_Contents">0,119</text:p>
                    </table:table-cell>
                  </table:table-row>
                  <table:table-row>
                    <table:table-cell office:value-type="string">
                      <text:p text:style-name="Table_20_Contents">27%</text:p>
                    </table:table-cell>
                    <table:table-cell office:value-type="string">
                      <text:p text:style-name="Table_20_Contents">28%</text:p>
                    </table:table-cell>
                    <table:table-cell office:value-type="string">
                      <text:p text:style-name="Table_20_Contents">0,120</text:p>
                    </table:table-cell>
                  </table:table-row>
                  <table:table-row>
                    <table:table-cell office:value-type="string">
                      <text:p text:style-name="Table_20_Contents">28%</text:p>
                    </table:table-cell>
                    <table:table-cell office:value-type="string">
                      <text:p text:style-name="Table_20_Contents">29%</text:p>
                    </table:table-cell>
                    <table:table-cell office:value-type="string">
                      <text:p text:style-name="Table_20_Contents">0,124</text:p>
                    </table:table-cell>
                  </table:table-row>
                  <table:table-row>
                    <table:table-cell office:value-type="string">
                      <text:p text:style-name="Table_20_Contents">29%</text:p>
                    </table:table-cell>
                    <table:table-cell office:value-type="string">
                      <text:p text:style-name="Table_20_Contents">30%</text:p>
                    </table:table-cell>
                    <table:table-cell office:value-type="string">
                      <text:p text:style-name="Table_20_Contents">0,129</text:p>
                    </table:table-cell>
                  </table:table-row>
                  <table:table-row>
                    <table:table-cell office:value-type="string">
                      <text:p text:style-name="Table_20_Contents">30%</text:p>
                    </table:table-cell>
                    <table:table-cell office:value-type="string">
                      <text:p text:style-name="Table_20_Contents">31%</text:p>
                    </table:table-cell>
                    <table:table-cell office:value-type="string">
                      <text:p text:style-name="Table_20_Contents">0,133</text:p>
                    </table:table-cell>
                  </table:table-row>
                  <table:table-row>
                    <table:table-cell office:value-type="string">
                      <text:p text:style-name="Table_20_Contents">31%</text:p>
                    </table:table-cell>
                    <table:table-cell office:value-type="string">
                      <text:p text:style-name="Table_20_Contents">100%</text:p>
                    </table:table-cell>
                    <table:table-cell office:value-type="string">
                      <text:p text:style-name="Table_20_Contents">0,137</text:p>
                    </table:table-cell>
                  </table:table-row>
                </table:table>
                <text:p/>
              </text:section>
              <text:section text:name="artikel.d5174e2216" text:style-name="artikel">
                <text:h text:outline-level="5" text:style-name="artikel_kop">Artikel 21
                        </text:h>
                <text:p text:style-name="artikel">De basiselektriciteitsprijs, bedoeld in artikel 12 van het besluit, voor subsidie als bedoeld in artikel 15, eerste lid, bedraagt
                           € 0,090 per kWh.
                        </text:p>
              </text:section>
            </text:section>
            <text:section text:name="sub-paragraaf.d5174e2227" text:style-name="sub-paragraaf">
              <text:h text:outline-level="4" text:style-name="sub-paragraaf_kop">§ 2.4 Stortgas of biogas uit afvalwater- of rioolwaterzuiveringsinstallaties
                     </text:h>
              <text:section text:name="artikel.d5174e2233" text:style-name="artikel">
                <text:h text:outline-level="5" text:style-name="artikel_kop">Artikel 22
                        </text:h>
                <text:list text:style-name="list-style-19">
                  <text:list-item text:start-value="1">
                    <text:p text:style-name="list.start"> De minister verstrekt op aanvraag subsidie aan producenten van hernieuwbare elektriciteit geproduceerd door een productie-installatie
                                 voor de productie van hernieuwbare elektriciteit met gebruik van stortgas of biogas uit afvalwater- of rioolwaterzuiveringsinstallaties.
                              </text:p>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5174e2267" text:style-name="artikel">
                <text:h text:outline-level="5" text:style-name="artikel_kop">Artikel 23
                        </text:h>
                <text:p text:style-name="artikel">Voor subsidie als bedoeld in artikel 22, eerste lid, is de rapportageverplichting, bedoeld in artikel 6, eerste lid, van de
                           algemene uitvoeringsregeling niet van toepassing.
                        </text:p>
              </text:section>
              <text:section text:name="artikel.d5174e2277" text:style-name="artikel">
                <text:h text:outline-level="5" text:style-name="artikel_kop">Artikel 24
                        </text:h>
                <text:list text:style-name="list-style-20">
                  <text:list-item text:start-value="1">
                    <text:p text:style-name="list.start"> Het subsidieplafond voor het verlenen van subsidie die is aangevraagd in de in artikel 22, tweede lid, bedoelde periode,
                                 bedraagt € 13.000.000,–.
                              </text:p>
                  </text:list-item>
                  <text:list-item text:start-value="2">
                    <text:p text:style-name="list.end"> De minister verdeelt het bedrag, genoemd in het eerste lid, op volgorde van binnenkomst van de aanvragen.
                              </text:p>
                  </text:list-item>
                </text:list>
              </text:section>
              <text:section text:name="artikel.d5174e2303" text:style-name="artikel">
                <text:h text:outline-level="5" text:style-name="artikel_kop">Artikel 25
                        </text:h>
                <text:list text:style-name="list-style-21">
                  <text:list-item text:start-value="1">
                    <text:p text:style-name="list.start"> Subsidie als bedoeld in artikel 22, eerste lid, wordt voor een periode van 12 jaar verstrekt.
                              </text:p>
                  </text:list-item>
                  <text:list-item text:start-value="2">
                    <text:p text:style-name="list.end"> De subsidie-ontvanger neemt de productie-installatie voor de productie van hernieuwbare elektriciteit met gebruik van stortgas
                                 of biogas uit afvalwater- of rioolwaterzuiveringsinstallaties binnen 4 jaar na de datum van de beschikking tot subsidieverlening
                                 in gebruik.
                              </text:p>
                  </text:list-item>
                </text:list>
              </text:section>
              <text:section text:name="artikel.d5174e2330" text:style-name="artikel">
                <text:h text:outline-level="5" text:style-name="artikel_kop">Artikel 26
                        </text:h>
                <text:p text:style-name="artikel">Het maximaal aantal vollasturen voor een productie-installatie voor de productie van hernieuwbare elektriciteit met gebruik
                           van stortgas of biogas uit afvalwater- of rioolwaterzuiveringsinstallaties bedraagt 8000 uren per jaar.
                        </text:p>
              </text:section>
              <text:section text:name="artikel.d5174e2340" text:style-name="artikel">
                <text:h text:outline-level="5" text:style-name="artikel_kop">Artikel 27
                        </text:h>
                <text:p text:style-name="artikel">Het basisbedrag, bedoeld in artikel 11 van het besluit, voor subsidie als bedoeld in artikel 22, eerste lid, bedraagt € 0,059
                           per kWh.
                        </text:p>
              </text:section>
              <text:section text:name="artikel.d5174e2350" text:style-name="artikel">
                <text:h text:outline-level="5" text:style-name="artikel_kop">Artikel 28
                        </text:h>
                <text:p text:style-name="artikel">De basiselektriciteitsprijs, bedoeld in artikel 12 van het besluit, voor subsidie als bedoeld in artikel 22, eerste lid, bedraagt
                           € 0,044 per kWh.
                        </text:p>
              </text:section>
            </text:section>
            <text:section text:name="sub-paragraaf.d5174e2362" text:style-name="sub-paragraaf">
              <text:h text:outline-level="4" text:style-name="sub-paragraaf_kop">§ 2.5 Biomassa
                     </text:h>
              <text:section text:name="artikel.d5174e2368" text:style-name="artikel">
                <text:h text:outline-level="5" text:style-name="artikel_kop">Artikel 29
                        </text:h>
                <text:list text:style-name="list-style-22">
                  <text:list-item text:start-value="1">
                    <text:p text:style-name="list.start"> De minister verstrekt op aanvraag subsidie aan producenten van hernieuwbare elektriciteit geproduceerd door een productie-installatie
                                 voor de productie van hernieuwbare elektriciteit door:
                              </text:p>
                    <text:list>
                      <text:list-item text:start-value="1">
                        <text:p text:style-name="list.start">verbranding van het biogas uit vergisting en co-vergisting van dierlijke mest of de inzet van warmte verkregen uit thermische
                                       conversie van vaste of vloeibare biomassa met uitzondering van plantaardige en dierlijke restvetten en restoliën als bedoeld
                                       in de NTA 8003:2008 met nummers 560 tot en met 572 met een nominaal elektrisch vermogen kleiner dan of gelijk aan 10 MW;
                                    </text:p>
                      </text:list-item>
                      <text:list-item text:start-value="2">
                        <text:p text:style-name="list.cont">verbranding van het biogas uit vergisting van groente-, fruit- en tuinafval, waarbij ten hoogste 50 procent van de massa bestaat
                                       uit biomassastromen als bedoeld in de NTA 8003:2008, met uitzondering van de nummers 410, 420, 430, 500, 550 tot en met 559,
                                       587 en 592;
                                    </text:p>
                      </text:list-item>
                      <text:list-item text:start-value="3">
                        <text:p text:style-name="list.cont">verbranding van het biogas uit overige vergisting;
                                    </text:p>
                      </text:list-item>
                      <text:list-item text:start-value="4">
                        <text:p text:style-name="list.cont">inzet van warmte verkregen uit thermische conversie van vaste of vloeibare biomassa met een nominaal elektrisch vermogen kleiner
                                       dan of gelijk aan 10 MW;
                                    </text:p>
                      </text:list-item>
                      <text:list-item text:start-value="5">
                        <text:p text:style-name="list.cont">inzet van warmte verkregen uit thermische conversie van vaste of vloeibare biomassa met een nominaal elektrisch vermogen groter
                                       dan 10 MW en kleiner dan of gelijk aan 50 MW.
                                    </text:p>
                      </text:list-item>
                    </text:list>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5174e2445" text:style-name="artikel">
                <text:h text:outline-level="5" text:style-name="artikel_kop">Artikel 30
                        </text:h>
                <text:list text:style-name="list-style-23">
                  <text:list-item text:start-value="1">
                    <text:p text:style-name="list.start"> Het subsidieplafond voor het verlenen van subsidie die is aangevraagd in de in artikel 29, tweede lid, bedoelde periode,
                                 bedraagt € 400.000.000,–.
                              </text:p>
                  </text:list-item>
                  <text:list-item text:start-value="2">
                    <text:p text:style-name="list.end"> De minister verdeelt het bedrag, genoemd in het eerste lid, op volgorde van binnenkomst van de aanvragen.
                              </text:p>
                  </text:list-item>
                </text:list>
              </text:section>
              <text:section text:name="artikel.d5174e2471" text:style-name="artikel">
                <text:h text:outline-level="5" text:style-name="artikel_kop">Artikel 31
                        </text:h>
                <text:list text:style-name="list-style-24">
                  <text:list-item text:start-value="1">
                    <text:p text:style-name="list.start"> Subsidie als bedoeld in artikel 29, eerste lid, wordt voor een periode van 12 jaar verstrekt.
                              </text:p>
                  </text:list-item>
                  <text:list-item text:start-value="2">
                    <text:p text:style-name="list.end"> De subsidie-ontvanger neemt de productie-installatie voor de productie van hernieuwbare elektriciteit bedoeld in artikel
                                 30, eerste lid, binnen 4 jaar na de datum van de beschikking tot subsidieverlening in gebruik.
                              </text:p>
                  </text:list-item>
                </text:list>
              </text:section>
              <text:section text:name="artikel.d5174e2497" text:style-name="artikel">
                <text:h text:outline-level="5" text:style-name="artikel_kop">Artikel 32
                        </text:h>
                <text:p text:style-name="artikel">Het maximaal aantal vollasturen voor productie-installaties als bedoeld in artikel 29, eerste lid, bedraagt 8000 uren per
                           jaar.
                        </text:p>
              </text:section>
              <text:section text:name="artikel.d5174e2508" text:style-name="artikel">
                <text:h text:outline-level="5" text:style-name="artikel_kop">Artikel 33
                        </text:h>
                <text:list text:style-name="list-style-25">
                  <text:list-item text:start-value="1">
                    <text:p text:style-name="list.start"> Het basisbedrag, bedoeld in artikel 11 van het besluit, voor subsidie als bedoeld in artikel 29, eerste lid, onderdeel a,
                                 bedraagt bij een warmtebenuttingscoëfficiënt groter dan genoemd in kolom 1 en kleiner dan of gelijk aan genoemd in kolom 2
                                 een bedrag in euro per kWh, genoemd in kolom 3.
                              </text:p>
                    <text:p text:style-name="table.relocated">Referentie naar <text:bookmark-ref text:ref-name="table.relocated.d5174e2523">de 1ste tabel</text:bookmark-ref>, die onder de lijst is geplaatst.</text:p>
                  </text:list-item>
                  <text:list-item text:start-value="2">
                    <text:p text:style-name="list.cont"> Het basisbedrag, bedoeld in artikel 11 van het besluit, voor subsidie als bedoeld in artikel 29, eerste lid, onderdeel b,
                                 bedraagt bij een warmtebenuttingscoëfficiënt groter dan genoemd in kolom 1 en kleiner dan of gelijk aan genoemd in kolom 2
                                 een bedrag in euro per kWh, genoemd in kolom 3.
                              </text:p>
                    <text:p text:style-name="table.relocated">Referentie naar <text:bookmark-ref text:ref-name="table.relocated.d5174e2757">de 2de tabel</text:bookmark-ref>, die onder de lijst is geplaatst.</text:p>
                  </text:list-item>
                  <text:list-item text:start-value="3">
                    <text:p text:style-name="list.cont"> Het basisbedrag, bedoeld in artikel 11 van het besluit, voor subsidie als bedoeld in artikel 29, eerste lid, onderdeel c,
                                 bedraagt € 0,158 per kWh.
                              </text:p>
                  </text:list-item>
                  <text:list-item text:start-value="4">
                    <text:p text:style-name="list.cont"> Het basisbedrag, bedoeld in artikel 11 van het besluit, voor subsidie als bedoeld in artikel 29, eerste lid, onderdeel d,
                                 bedraagt bij een warmtebenuttingscoëfficiënt groter dan genoemd in kolom 1 en kleiner dan of gelijk aan genoemd in kolom 2
                                 een bedrag in euro per kWh, genoemd in kolom 3.
                              </text:p>
                    <text:p text:style-name="table.relocated">Referentie naar <text:bookmark-ref text:ref-name="table.relocated.d5174e2999">de 3de tabel</text:bookmark-ref>, die onder de lijst is geplaatst.</text:p>
                  </text:list-item>
                  <text:list-item text:start-value="5">
                    <text:p text:style-name="list.cont"> Het basisbedrag, bedoeld in artikel 11 van het besluit, voor subsidie als bedoeld in artikel 29, eerste lid, onderdeel e,
                                 bedraagt bij een warmtebenuttingscoëfficiënt groter dan genoemd in kolom 1 en kleiner dan of gelijk aan genoemd in kolom 2
                                 een bedrag in euro per kWh, genoemd in kolom 3.
                              </text:p>
                    <text:p text:style-name="table.relocated">Referentie naar <text:bookmark-ref text:ref-name="table.relocated.d5174e3233">de 4de tabel</text:bookmark-ref>, die onder de lijst is geplaatst.</text:p>
                  </text:list-item>
                </text:list>
                <text:p text:style-name="Caption">1<text:span text:style-name="superscript">ste</text:span> verplaatste tabel uit bovenstaande lijst<text:bookmark text:name="table.relocated.d5174e2523"/>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Kolom 1</text:p>
                      </table:table-cell>
                      <table:table-cell office:value-type="string">
                        <text:p text:style-name="Table_20_Heading">Kolom 2</text:p>
                      </table:table-cell>
                      <table:table-cell office:value-type="string">
                        <text:p text:style-name="Table_20_Heading">Kolom 3</text:p>
                      </table:table-cell>
                    </table:table-row>
                  </table:table-header-rows>
                  <table:table-row>
                    <table:table-cell office:value-type="string">
                      <text:p text:style-name="Table_20_Contents">0,00 MJ/kWh</text:p>
                    </table:table-cell>
                    <table:table-cell office:value-type="string">
                      <text:p text:style-name="Table_20_Contents">0,25 MJ/kWh</text:p>
                    </table:table-cell>
                    <table:table-cell office:value-type="string">
                      <text:p text:style-name="Table_20_Contents">0,165</text:p>
                    </table:table-cell>
                  </table:table-row>
                  <table:table-row>
                    <table:table-cell office:value-type="string">
                      <text:p text:style-name="Table_20_Contents">0,25 MJ/kWh</text:p>
                    </table:table-cell>
                    <table:table-cell office:value-type="string">
                      <text:p text:style-name="Table_20_Contents">0,50 MJ/kWh</text:p>
                    </table:table-cell>
                    <table:table-cell office:value-type="string">
                      <text:p text:style-name="Table_20_Contents">0,168</text:p>
                    </table:table-cell>
                  </table:table-row>
                  <table:table-row>
                    <table:table-cell office:value-type="string">
                      <text:p text:style-name="Table_20_Contents">0,50 MJ/kWh</text:p>
                    </table:table-cell>
                    <table:table-cell office:value-type="string">
                      <text:p text:style-name="Table_20_Contents">0,75 MJ/kWh</text:p>
                    </table:table-cell>
                    <table:table-cell office:value-type="string">
                      <text:p text:style-name="Table_20_Contents">0,172</text:p>
                    </table:table-cell>
                  </table:table-row>
                  <table:table-row>
                    <table:table-cell office:value-type="string">
                      <text:p text:style-name="Table_20_Contents">0,75 MJ/kWh</text:p>
                    </table:table-cell>
                    <table:table-cell office:value-type="string">
                      <text:p text:style-name="Table_20_Contents">1,0 MJ/kWh</text:p>
                    </table:table-cell>
                    <table:table-cell office:value-type="string">
                      <text:p text:style-name="Table_20_Contents">0,176</text:p>
                    </table:table-cell>
                  </table:table-row>
                  <table:table-row>
                    <table:table-cell office:value-type="string">
                      <text:p text:style-name="Table_20_Contents">1,0 MJ/kWh</text:p>
                    </table:table-cell>
                    <table:table-cell office:value-type="string">
                      <text:p text:style-name="Table_20_Contents">1,25 MJ/kWh</text:p>
                    </table:table-cell>
                    <table:table-cell office:value-type="string">
                      <text:p text:style-name="Table_20_Contents">0,179</text:p>
                    </table:table-cell>
                  </table:table-row>
                  <table:table-row>
                    <table:table-cell office:value-type="string">
                      <text:p text:style-name="Table_20_Contents">1,25 MJ/kWh</text:p>
                    </table:table-cell>
                    <table:table-cell office:value-type="string">
                      <text:p text:style-name="Table_20_Contents">1,50 MJ/kWh</text:p>
                    </table:table-cell>
                    <table:table-cell office:value-type="string">
                      <text:p text:style-name="Table_20_Contents">0,183</text:p>
                    </table:table-cell>
                  </table:table-row>
                  <table:table-row>
                    <table:table-cell office:value-type="string">
                      <text:p text:style-name="Table_20_Contents">1,50 MJ/kWh</text:p>
                    </table:table-cell>
                    <table:table-cell office:value-type="string">
                      <text:p text:style-name="Table_20_Contents">1,75 MJ/kWh</text:p>
                    </table:table-cell>
                    <table:table-cell office:value-type="string">
                      <text:p text:style-name="Table_20_Contents">0,186</text:p>
                    </table:table-cell>
                  </table:table-row>
                  <table:table-row>
                    <table:table-cell office:value-type="string">
                      <text:p text:style-name="Table_20_Contents">1,75 MJ/kWh</text:p>
                    </table:table-cell>
                    <table:table-cell office:value-type="string">
                      <text:p text:style-name="Table_20_Contents">2,0 MJ/kWh</text:p>
                    </table:table-cell>
                    <table:table-cell office:value-type="string">
                      <text:p text:style-name="Table_20_Contents">0,190</text:p>
                    </table:table-cell>
                  </table:table-row>
                  <table:table-row>
                    <table:table-cell office:value-type="string">
                      <text:p text:style-name="Table_20_Contents">2,0 MJ/kWh</text:p>
                    </table:table-cell>
                    <table:table-cell office:value-type="string">
                      <text:p text:style-name="Table_20_Contents">Onbepaald</text:p>
                    </table:table-cell>
                    <table:table-cell office:value-type="string">
                      <text:p text:style-name="Table_20_Contents">0,193</text:p>
                    </table:table-cell>
                  </table:table-row>
                </table:table>
                <text:p/>
                <text:p text:style-name="Caption">2<text:span text:style-name="superscript">de</text:span> verplaatste tabel uit bovenstaande lijst<text:bookmark text:name="table.relocated.d5174e2757"/>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olom1</text:p>
                      </table:table-cell>
                      <table:table-cell office:value-type="string">
                        <text:p text:style-name="Table_20_Heading">Kolom 2</text:p>
                      </table:table-cell>
                      <table:table-cell office:value-type="string">
                        <text:p text:style-name="Table_20_Heading">Kolom 3</text:p>
                      </table:table-cell>
                    </table:table-row>
                  </table:table-header-rows>
                  <table:table-row>
                    <table:table-cell office:value-type="string">
                      <text:p text:style-name="Table_20_Contents">0,00 MJ/kWh</text:p>
                    </table:table-cell>
                    <table:table-cell office:value-type="string">
                      <text:p text:style-name="Table_20_Contents">0,25 MJ/kWh</text:p>
                    </table:table-cell>
                    <table:table-cell office:value-type="string">
                      <text:p text:style-name="Table_20_Contents">0,129</text:p>
                    </table:table-cell>
                  </table:table-row>
                  <table:table-row>
                    <table:table-cell office:value-type="string">
                      <text:p text:style-name="Table_20_Contents">0,25 MJ/kWh</text:p>
                    </table:table-cell>
                    <table:table-cell office:value-type="string">
                      <text:p text:style-name="Table_20_Contents">0,50 MJ/kWh</text:p>
                    </table:table-cell>
                    <table:table-cell office:value-type="string">
                      <text:p text:style-name="Table_20_Contents">0,132</text:p>
                    </table:table-cell>
                  </table:table-row>
                  <table:table-row>
                    <table:table-cell office:value-type="string">
                      <text:p text:style-name="Table_20_Contents">0,50 MJ/kWh</text:p>
                    </table:table-cell>
                    <table:table-cell office:value-type="string">
                      <text:p text:style-name="Table_20_Contents">0,75 MJ/kWh</text:p>
                    </table:table-cell>
                    <table:table-cell office:value-type="string">
                      <text:p text:style-name="Table_20_Contents">0,134</text:p>
                    </table:table-cell>
                  </table:table-row>
                  <table:table-row>
                    <table:table-cell office:value-type="string">
                      <text:p text:style-name="Table_20_Contents">0,75 MJ/kWh</text:p>
                    </table:table-cell>
                    <table:table-cell office:value-type="string">
                      <text:p text:style-name="Table_20_Contents">1,0 MJ/kWh</text:p>
                    </table:table-cell>
                    <table:table-cell office:value-type="string">
                      <text:p text:style-name="Table_20_Contents">0,136</text:p>
                    </table:table-cell>
                  </table:table-row>
                  <table:table-row>
                    <table:table-cell office:value-type="string">
                      <text:p text:style-name="Table_20_Contents">1,0 MJ/kWh</text:p>
                    </table:table-cell>
                    <table:table-cell office:value-type="string">
                      <text:p text:style-name="Table_20_Contents">1,25 MJ/kWh</text:p>
                    </table:table-cell>
                    <table:table-cell office:value-type="string">
                      <text:p text:style-name="Table_20_Contents">0,139</text:p>
                    </table:table-cell>
                  </table:table-row>
                  <table:table-row>
                    <table:table-cell office:value-type="string">
                      <text:p text:style-name="Table_20_Contents">1,25 MJ/kWh</text:p>
                    </table:table-cell>
                    <table:table-cell office:value-type="string">
                      <text:p text:style-name="Table_20_Contents">1,50 MJ/kWh</text:p>
                    </table:table-cell>
                    <table:table-cell office:value-type="string">
                      <text:p text:style-name="Table_20_Contents">0,141</text:p>
                    </table:table-cell>
                  </table:table-row>
                  <table:table-row>
                    <table:table-cell office:value-type="string">
                      <text:p text:style-name="Table_20_Contents">1,50 MJ/kWh</text:p>
                    </table:table-cell>
                    <table:table-cell office:value-type="string">
                      <text:p text:style-name="Table_20_Contents">1,75 MJ/kWh</text:p>
                    </table:table-cell>
                    <table:table-cell office:value-type="string">
                      <text:p text:style-name="Table_20_Contents">0,144</text:p>
                    </table:table-cell>
                  </table:table-row>
                  <table:table-row>
                    <table:table-cell office:value-type="string">
                      <text:p text:style-name="Table_20_Contents">1,75 MJ/kWh</text:p>
                    </table:table-cell>
                    <table:table-cell office:value-type="string">
                      <text:p text:style-name="Table_20_Contents">2,0 MJ/kWh</text:p>
                    </table:table-cell>
                    <table:table-cell office:value-type="string">
                      <text:p text:style-name="Table_20_Contents">0,146</text:p>
                    </table:table-cell>
                  </table:table-row>
                  <table:table-row>
                    <table:table-cell office:value-type="string">
                      <text:p text:style-name="Table_20_Contents">2,0 MJ/kWh</text:p>
                    </table:table-cell>
                    <table:table-cell office:value-type="string">
                      <text:p text:style-name="Table_20_Contents">Onbepaald</text:p>
                    </table:table-cell>
                    <table:table-cell office:value-type="string">
                      <text:p text:style-name="Table_20_Contents">0,149</text:p>
                    </table:table-cell>
                  </table:table-row>
                </table:table>
                <text:p/>
                <text:p text:style-name="Caption">3<text:span text:style-name="superscript">de</text:span> verplaatste tabel uit bovenstaande lijst<text:bookmark text:name="table.relocated.d5174e2999"/>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olom 1</text:p>
                      </table:table-cell>
                      <table:table-cell office:value-type="string">
                        <text:p text:style-name="Table_20_Heading">Kolom 2</text:p>
                      </table:table-cell>
                      <table:table-cell office:value-type="string">
                        <text:p text:style-name="Table_20_Heading">Kolom 3</text:p>
                      </table:table-cell>
                    </table:table-row>
                  </table:table-header-rows>
                  <table:table-row>
                    <table:table-cell office:value-type="string">
                      <text:p text:style-name="Table_20_Contents">0,00 MJ/kWh</text:p>
                    </table:table-cell>
                    <table:table-cell office:value-type="string">
                      <text:p text:style-name="Table_20_Contents">0,25 MJ/kWh</text:p>
                    </table:table-cell>
                    <table:table-cell office:value-type="string">
                      <text:p text:style-name="Table_20_Contents">0,151</text:p>
                    </table:table-cell>
                  </table:table-row>
                  <table:table-row>
                    <table:table-cell office:value-type="string">
                      <text:p text:style-name="Table_20_Contents">0,25 MJ/kWh</text:p>
                    </table:table-cell>
                    <table:table-cell office:value-type="string">
                      <text:p text:style-name="Table_20_Contents">0,50 MJ/kWh</text:p>
                    </table:table-cell>
                    <table:table-cell office:value-type="string">
                      <text:p text:style-name="Table_20_Contents">0,154</text:p>
                    </table:table-cell>
                  </table:table-row>
                  <table:table-row>
                    <table:table-cell office:value-type="string">
                      <text:p text:style-name="Table_20_Contents">0,50 MJ/kWh</text:p>
                    </table:table-cell>
                    <table:table-cell office:value-type="string">
                      <text:p text:style-name="Table_20_Contents">0,75 MJ/kWh</text:p>
                    </table:table-cell>
                    <table:table-cell office:value-type="string">
                      <text:p text:style-name="Table_20_Contents">0,157</text:p>
                    </table:table-cell>
                  </table:table-row>
                  <table:table-row>
                    <table:table-cell office:value-type="string">
                      <text:p text:style-name="Table_20_Contents">0,75 MJ/kWh</text:p>
                    </table:table-cell>
                    <table:table-cell office:value-type="string">
                      <text:p text:style-name="Table_20_Contents">1,0 MJ/kWh</text:p>
                    </table:table-cell>
                    <table:table-cell office:value-type="string">
                      <text:p text:style-name="Table_20_Contents">0,160</text:p>
                    </table:table-cell>
                  </table:table-row>
                  <table:table-row>
                    <table:table-cell office:value-type="string">
                      <text:p text:style-name="Table_20_Contents">1,0 MJ/kWh</text:p>
                    </table:table-cell>
                    <table:table-cell office:value-type="string">
                      <text:p text:style-name="Table_20_Contents">1,25 MJ/kWh</text:p>
                    </table:table-cell>
                    <table:table-cell office:value-type="string">
                      <text:p text:style-name="Table_20_Contents">0,163</text:p>
                    </table:table-cell>
                  </table:table-row>
                  <table:table-row>
                    <table:table-cell office:value-type="string">
                      <text:p text:style-name="Table_20_Contents">1,25 MJ/kWh</text:p>
                    </table:table-cell>
                    <table:table-cell office:value-type="string">
                      <text:p text:style-name="Table_20_Contents">1,50 MJ/kWh</text:p>
                    </table:table-cell>
                    <table:table-cell office:value-type="string">
                      <text:p text:style-name="Table_20_Contents">0,166</text:p>
                    </table:table-cell>
                  </table:table-row>
                  <table:table-row>
                    <table:table-cell office:value-type="string">
                      <text:p text:style-name="Table_20_Contents">1,50 MJ/kWh</text:p>
                    </table:table-cell>
                    <table:table-cell office:value-type="string">
                      <text:p text:style-name="Table_20_Contents">1,75 MJ/kWh</text:p>
                    </table:table-cell>
                    <table:table-cell office:value-type="string">
                      <text:p text:style-name="Table_20_Contents">0,169</text:p>
                    </table:table-cell>
                  </table:table-row>
                  <table:table-row>
                    <table:table-cell office:value-type="string">
                      <text:p text:style-name="Table_20_Contents">1,75 MJ/kWh</text:p>
                    </table:table-cell>
                    <table:table-cell office:value-type="string">
                      <text:p text:style-name="Table_20_Contents">2,0 MJ/kWh</text:p>
                    </table:table-cell>
                    <table:table-cell office:value-type="string">
                      <text:p text:style-name="Table_20_Contents">0,173</text:p>
                    </table:table-cell>
                  </table:table-row>
                  <table:table-row>
                    <table:table-cell office:value-type="string">
                      <text:p text:style-name="Table_20_Contents">2,0 MJ/kWh</text:p>
                    </table:table-cell>
                    <table:table-cell office:value-type="string">
                      <text:p text:style-name="Table_20_Contents">Onbepaald</text:p>
                    </table:table-cell>
                    <table:table-cell office:value-type="string">
                      <text:p text:style-name="Table_20_Contents">0,176</text:p>
                    </table:table-cell>
                  </table:table-row>
                </table:table>
                <text:p/>
                <text:p text:style-name="Caption">4<text:span text:style-name="superscript">de</text:span> verplaatste tabel uit bovenstaande lijst<text:bookmark text:name="table.relocated.d5174e3233"/>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olom 1</text:p>
                      </table:table-cell>
                      <table:table-cell office:value-type="string">
                        <text:p text:style-name="Table_20_Heading">Kolom 2</text:p>
                      </table:table-cell>
                      <table:table-cell office:value-type="string">
                        <text:p text:style-name="Table_20_Heading">Kolom 3</text:p>
                      </table:table-cell>
                    </table:table-row>
                  </table:table-header-rows>
                  <table:table-row>
                    <table:table-cell office:value-type="string">
                      <text:p text:style-name="Table_20_Contents">0,00 MJ/kWh</text:p>
                    </table:table-cell>
                    <table:table-cell office:value-type="string">
                      <text:p text:style-name="Table_20_Contents">0,25 MJ/kWh</text:p>
                    </table:table-cell>
                    <table:table-cell office:value-type="string">
                      <text:p text:style-name="Table_20_Contents">0,114</text:p>
                    </table:table-cell>
                  </table:table-row>
                  <table:table-row>
                    <table:table-cell office:value-type="string">
                      <text:p text:style-name="Table_20_Contents">0,25 MJ/kWh</text:p>
                    </table:table-cell>
                    <table:table-cell office:value-type="string">
                      <text:p text:style-name="Table_20_Contents">0,50 MJ/kWh</text:p>
                    </table:table-cell>
                    <table:table-cell office:value-type="string">
                      <text:p text:style-name="Table_20_Contents">0,116</text:p>
                    </table:table-cell>
                  </table:table-row>
                  <table:table-row>
                    <table:table-cell office:value-type="string">
                      <text:p text:style-name="Table_20_Contents">0,50 MJ/kWh</text:p>
                    </table:table-cell>
                    <table:table-cell office:value-type="string">
                      <text:p text:style-name="Table_20_Contents">0,75 MJ/kWh</text:p>
                    </table:table-cell>
                    <table:table-cell office:value-type="string">
                      <text:p text:style-name="Table_20_Contents">0,119</text:p>
                    </table:table-cell>
                  </table:table-row>
                  <table:table-row>
                    <table:table-cell office:value-type="string">
                      <text:p text:style-name="Table_20_Contents">0,75 MJ/kWh</text:p>
                    </table:table-cell>
                    <table:table-cell office:value-type="string">
                      <text:p text:style-name="Table_20_Contents">1,0 MJ/kWh</text:p>
                    </table:table-cell>
                    <table:table-cell office:value-type="string">
                      <text:p text:style-name="Table_20_Contents">0,121</text:p>
                    </table:table-cell>
                  </table:table-row>
                  <table:table-row>
                    <table:table-cell office:value-type="string">
                      <text:p text:style-name="Table_20_Contents">1,0 MJ/kWh</text:p>
                    </table:table-cell>
                    <table:table-cell office:value-type="string">
                      <text:p text:style-name="Table_20_Contents">1,25 MJ/kWh</text:p>
                    </table:table-cell>
                    <table:table-cell office:value-type="string">
                      <text:p text:style-name="Table_20_Contents">0,123</text:p>
                    </table:table-cell>
                  </table:table-row>
                  <table:table-row>
                    <table:table-cell office:value-type="string">
                      <text:p text:style-name="Table_20_Contents">1,25 MJ/kWh</text:p>
                    </table:table-cell>
                    <table:table-cell office:value-type="string">
                      <text:p text:style-name="Table_20_Contents">1,50 MJ/kWh</text:p>
                    </table:table-cell>
                    <table:table-cell office:value-type="string">
                      <text:p text:style-name="Table_20_Contents">0,126</text:p>
                    </table:table-cell>
                  </table:table-row>
                  <table:table-row>
                    <table:table-cell office:value-type="string">
                      <text:p text:style-name="Table_20_Contents">1,50 MJ/kWh</text:p>
                    </table:table-cell>
                    <table:table-cell office:value-type="string">
                      <text:p text:style-name="Table_20_Contents">1,75 MJ/kWh</text:p>
                    </table:table-cell>
                    <table:table-cell office:value-type="string">
                      <text:p text:style-name="Table_20_Contents">0,128</text:p>
                    </table:table-cell>
                  </table:table-row>
                  <table:table-row>
                    <table:table-cell office:value-type="string">
                      <text:p text:style-name="Table_20_Contents">1,75 MJ/kWh</text:p>
                    </table:table-cell>
                    <table:table-cell office:value-type="string">
                      <text:p text:style-name="Table_20_Contents">2,0 MJ/kWh</text:p>
                    </table:table-cell>
                    <table:table-cell office:value-type="string">
                      <text:p text:style-name="Table_20_Contents">0,131</text:p>
                    </table:table-cell>
                  </table:table-row>
                  <table:table-row>
                    <table:table-cell office:value-type="string">
                      <text:p text:style-name="Table_20_Contents">2,0 MJ/kWh</text:p>
                    </table:table-cell>
                    <table:table-cell office:value-type="string">
                      <text:p text:style-name="Table_20_Contents">2,25 MJ/kWh</text:p>
                    </table:table-cell>
                    <table:table-cell office:value-type="string">
                      <text:p text:style-name="Table_20_Contents">0,133</text:p>
                    </table:table-cell>
                  </table:table-row>
                  <table:table-row>
                    <table:table-cell office:value-type="string">
                      <text:p text:style-name="Table_20_Contents">2,25 MJ/kWh</text:p>
                    </table:table-cell>
                    <table:table-cell office:value-type="string">
                      <text:p text:style-name="Table_20_Contents">2,50 MJ/kWh</text:p>
                    </table:table-cell>
                    <table:table-cell office:value-type="string">
                      <text:p text:style-name="Table_20_Contents">0,136</text:p>
                    </table:table-cell>
                  </table:table-row>
                  <table:table-row>
                    <table:table-cell office:value-type="string">
                      <text:p text:style-name="Table_20_Contents">2,50 MJ/kWh</text:p>
                    </table:table-cell>
                    <table:table-cell office:value-type="string">
                      <text:p text:style-name="Table_20_Contents">2,75 MJ/kWh</text:p>
                    </table:table-cell>
                    <table:table-cell office:value-type="string">
                      <text:p text:style-name="Table_20_Contents">0,138</text:p>
                    </table:table-cell>
                  </table:table-row>
                  <table:table-row>
                    <table:table-cell office:value-type="string">
                      <text:p text:style-name="Table_20_Contents">2,75 MJ/kWh</text:p>
                    </table:table-cell>
                    <table:table-cell office:value-type="string">
                      <text:p text:style-name="Table_20_Contents">3,0 MJ/kWh</text:p>
                    </table:table-cell>
                    <table:table-cell office:value-type="string">
                      <text:p text:style-name="Table_20_Contents">0,141</text:p>
                    </table:table-cell>
                  </table:table-row>
                  <table:table-row>
                    <table:table-cell office:value-type="string">
                      <text:p text:style-name="Table_20_Contents">3,0 MJ/kWh</text:p>
                    </table:table-cell>
                    <table:table-cell office:value-type="string">
                      <text:p text:style-name="Table_20_Contents">3,25 MJ/kWh</text:p>
                    </table:table-cell>
                    <table:table-cell office:value-type="string">
                      <text:p text:style-name="Table_20_Contents">0,143</text:p>
                    </table:table-cell>
                  </table:table-row>
                  <table:table-row>
                    <table:table-cell office:value-type="string">
                      <text:p text:style-name="Table_20_Contents">3,25 MJ/kWh</text:p>
                    </table:table-cell>
                    <table:table-cell office:value-type="string">
                      <text:p text:style-name="Table_20_Contents">3,50 MJ/kWh</text:p>
                    </table:table-cell>
                    <table:table-cell office:value-type="string">
                      <text:p text:style-name="Table_20_Contents">0,146</text:p>
                    </table:table-cell>
                  </table:table-row>
                  <table:table-row>
                    <table:table-cell office:value-type="string">
                      <text:p text:style-name="Table_20_Contents">3,50 MJ/kWh</text:p>
                    </table:table-cell>
                    <table:table-cell office:value-type="string">
                      <text:p text:style-name="Table_20_Contents">3,75 MJ/kWh</text:p>
                    </table:table-cell>
                    <table:table-cell office:value-type="string">
                      <text:p text:style-name="Table_20_Contents">0,148</text:p>
                    </table:table-cell>
                  </table:table-row>
                  <table:table-row>
                    <table:table-cell office:value-type="string">
                      <text:p text:style-name="Table_20_Contents">3,75 MJ/kWh</text:p>
                    </table:table-cell>
                    <table:table-cell office:value-type="string">
                      <text:p text:style-name="Table_20_Contents">4,0 MJ/kWh</text:p>
                    </table:table-cell>
                    <table:table-cell office:value-type="string">
                      <text:p text:style-name="Table_20_Contents">0,151</text:p>
                    </table:table-cell>
                  </table:table-row>
                  <table:table-row>
                    <table:table-cell office:value-type="string">
                      <text:p text:style-name="Table_20_Contents">4,0 MJ/kWh</text:p>
                    </table:table-cell>
                    <table:table-cell office:value-type="string">
                      <text:p text:style-name="Table_20_Contents">Onbepaald</text:p>
                    </table:table-cell>
                    <table:table-cell office:value-type="string">
                      <text:p text:style-name="Table_20_Contents">0,153</text:p>
                    </table:table-cell>
                  </table:table-row>
                </table:table>
                <text:p/>
              </text:section>
              <text:section text:name="artikel.d5174e3631" text:style-name="artikel">
                <text:h text:outline-level="5" text:style-name="artikel_kop">Artikel 34
                        </text:h>
                <text:p text:style-name="artikel">De basiselektriciteitsprijs, bedoeld in artikel 12 van het besluit, voor subsidie als bedoeld in artikel 29, eerste lid, bedraagt
                           € 0,044 per kWh.
                        </text:p>
              </text:section>
            </text:section>
            <text:section text:name="sub-paragraaf.d5174e3642" text:style-name="sub-paragraaf">
              <text:h text:outline-level="4" text:style-name="sub-paragraaf_kop">§ 2.6 Waterkracht
                     </text:h>
              <text:section text:name="artikel.d5174e3648" text:style-name="artikel">
                <text:h text:outline-level="5" text:style-name="artikel_kop">Artikel 35
                        </text:h>
                <text:list text:style-name="list-style-26">
                  <text:list-item text:start-value="1">
                    <text:p text:style-name="list.start"> De minister verstrekt op aanvraag subsidie aan producenten van hernieuwbare elektriciteit geproduceerd door een productie-installatie
                                 voor de productie van hernieuwbare elektriciteit met behulp van waterkracht:
                              </text:p>
                    <text:list>
                      <text:list-item text:start-value="1">
                        <text:p text:style-name="list.start">in installaties met een valhoogte kleiner dan 5 meter;
                                    </text:p>
                      </text:list-item>
                      <text:list-item text:start-value="2">
                        <text:p text:style-name="list.cont">in installaties met een valhoogte gelijk aan of groter dan 5 meter.
                                    </text:p>
                      </text:list-item>
                    </text:list>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5.
                              </text:p>
                  </text:list-item>
                </text:list>
              </text:section>
              <text:section text:name="artikel.d5174e3701" text:style-name="artikel">
                <text:h text:outline-level="5" text:style-name="artikel_kop">Artikel 36
                        </text:h>
                <text:list text:style-name="list-style-27">
                  <text:list-item text:start-value="1">
                    <text:p text:style-name="list.start"> Het subsidieplafond voor het verlenen van subsidie die is aangevraagd in de in artikel 35, tweede lid, bedoelde periode,
                                 bedraagt € 63.000.000,–.
                              </text:p>
                  </text:list-item>
                  <text:list-item text:start-value="2">
                    <text:p text:style-name="list.end"> De minister verdeelt het bedrag, genoemd in het eerste lid, op volgorde van binnenkomst van de aanvragen.
                              </text:p>
                  </text:list-item>
                </text:list>
              </text:section>
              <text:section text:name="artikel.d5174e3727" text:style-name="artikel">
                <text:h text:outline-level="5" text:style-name="artikel_kop">Artikel 37
                        </text:h>
                <text:list text:style-name="list-style-28">
                  <text:list-item text:start-value="1">
                    <text:p text:style-name="list.start"> Subsidie als bedoeld in artikel 35, eerste lid, wordt voor een periode van 15 jaar verstrekt.
                              </text:p>
                  </text:list-item>
                  <text:list-item text:start-value="2">
                    <text:p text:style-name="list.end"> De subsidie-ontvanger neemt de productie-installatie voor de productie van hernieuwbare elektriciteit met behulp van waterkracht
                                 binnen 4 jaar na de datum van de beschikking tot subsidieverlening in gebruik.
                              </text:p>
                  </text:list-item>
                </text:list>
              </text:section>
              <text:section text:name="artikel.d5174e3753" text:style-name="artikel">
                <text:h text:outline-level="5" text:style-name="artikel_kop">Artikel 38
                        </text:h>
                <text:p text:style-name="artikel">Het maximaal aantal vollasturen voor productie-installaties voor de productie van hernieuwbare elektriciteit met behulp van
                           waterkracht als bedoeld in:
                        </text:p>
                <text:list text:style-name="list-style-29">
                  <text:list-item text:start-value="1">
                    <text:p text:style-name="list.start">artikel 35, eerste lid, onderdeel a, bedraagt 3800 uren per jaar;
                              </text:p>
                  </text:list-item>
                  <text:list-item text:start-value="2">
                    <text:p text:style-name="list.end">artikel 35, eerste lid, onderdeel b, bedraagt 4800 uren per jaar.
                              </text:p>
                  </text:list-item>
                </text:list>
              </text:section>
              <text:section text:name="artikel.d5174e3783" text:style-name="artikel">
                <text:h text:outline-level="5" text:style-name="artikel_kop">Artikel 39
                        </text:h>
                <text:p text:style-name="artikel">Het basisbedrag, bedoeld in artikel 11 van het besluit, voor subsidie als bedoeld in artikel 35, eerste lid, bedraagt voor
                           productie-installaties als bedoeld in:
                        </text:p>
                <text:list text:style-name="list-style-30">
                  <text:list-item text:start-value="1">
                    <text:p text:style-name="list.start">artikel 35, eerste lid, onderdeel a: € 0,123 per kWh;
                              </text:p>
                  </text:list-item>
                  <text:list-item text:start-value="2">
                    <text:p text:style-name="list.end">artikel 35, eerste lid, onderdeel b: € 0,072 per kWh.
                              </text:p>
                  </text:list-item>
                </text:list>
              </text:section>
              <text:section text:name="artikel.d5174e3812" text:style-name="artikel">
                <text:h text:outline-level="5" text:style-name="artikel_kop">Artikel 40
                        </text:h>
                <text:p text:style-name="artikel">De basiselektriciteitsprijs, bedoeld in artikel 12 van het besluit, voor subsidie als bedoeld in artikel 35, eerste lid, onderdelen
                           a en b, bedraagt € 0,044 per kWh.
                        </text:p>
              </text:section>
            </text:section>
            <text:section text:name="sub-paragraaf.d5174e3823" text:style-name="sub-paragraaf">
              <text:h text:outline-level="4" text:style-name="sub-paragraaf_kop">§ 2.7 Correctiebedragen voorschotverlening productie van hernieuwbare elektriciteit
                     </text:h>
              <text:section text:name="artikel.d5174e3829" text:style-name="artikel">
                <text:h text:outline-level="5" text:style-name="artikel_kop">Artikel 41
                        </text:h>
                <text:list text:style-name="list-style-31">
                  <text:list-item text:start-value="1">
                    <text:p text:style-name="list.start"> De correcties op het basisbedrag voor subsidie als bedoeld in artikel 2, eerste lid, onderdeel a, worden voor 2010 als volgt
                                 vastgesteld:
                              </text:p>
                    <text:list>
                      <text:list-item text:start-value="1">
                        <text:p text:style-name="list.star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 als bedoeld in artikel 2, eerste lid, onderdeel b, worden voor 2010 als volgt
                                 vastgesteld:
                              </text:p>
                    <text:list>
                      <text:list-item text:start-value="1">
                        <text:p text:style-name="list.cont">€ 0,054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5174e3893" text:style-name="artikel">
                <text:h text:outline-level="5" text:style-name="artikel_kop">Artikel 42
                        </text:h>
                <text:list text:style-name="list-style-32">
                  <text:list-item text:start-value="1">
                    <text:p text:style-name="list.start"> De correcties op het basisbedrag voor subsidie als bedoeld in artikel 8, eerste lid, onderdeel a, worden voor 2010 als volgt
                                 vastgesteld:
                              </text:p>
                    <text:list>
                      <text:list-item text:start-value="1">
                        <text:p text:style-name="list.start">€ 0,22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 als bedoeld in artikel 8, eerste lid, onderdeel b, worden voor 2010 als volgt
                                 vastgesteld:
                              </text:p>
                    <text:list>
                      <text:list-item text:start-value="1">
                        <text:p text:style-name="list.cont">de basiselektriciteitsprijs, bedoeld in artikel 12 van het besluit zoals vastgesteld in artikel 14, onder b, van deze regeling
                                       op € 0,053 per kWh;
                                    </text:p>
                      </text:list-item>
                      <text:list-item text:start-value="2">
                        <text:p text:style-name="list.end">€ 0 voor wat betreft de correcties, bedoeld in artikel 14, eerste lid, onderdelen b en c, van het besluit.
                                    </text:p>
                      </text:list-item>
                    </text:list>
                  </text:list-item>
                </text:list>
              </text:section>
              <text:section text:name="artikel.d5174e3957" text:style-name="artikel">
                <text:h text:outline-level="5" text:style-name="artikel_kop">Artikel 43
                        </text:h>
                <text:p text:style-name="artikel">De correcties op het basisbedrag voor subsidie als bedoeld in artikel 15, eerste lid, worden voor 2010 als volgt vastgesteld:</text:p>
                <text:list text:style-name="list-style-33">
                  <text:list-item text:start-value="1">
                    <text:p text:style-name="list.start">€ 0,096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174e3986" text:style-name="artikel">
                <text:h text:outline-level="5" text:style-name="artikel_kop">Artikel 44
                        </text:h>
                <text:p text:style-name="artikel">De correcties op het basisbedrag voor subsidie als bedoeld in artikel 22, eerste lid, worden voor 2010 als volgt vastgesteld:</text:p>
                <text:list text:style-name="list-style-34">
                  <text:list-item text:start-value="1">
                    <text:p text:style-name="list.star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174e4016" text:style-name="artikel">
                <text:h text:outline-level="5" text:style-name="artikel_kop">Artikel 45
                        </text:h>
                <text:p text:style-name="artikel">De correcties op het basisbedrag voor subsidie als bedoeld in artikel 29, eerste lid, worden voor 2010 als volgt vastgesteld:</text:p>
                <text:list text:style-name="list-style-35">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174e4045" text:style-name="artikel">
                <text:h text:outline-level="5" text:style-name="artikel_kop">Artikel 46
                        </text:h>
                <text:p text:style-name="artikel">De correcties op het basisbedrag voor subsidie als bedoeld in artikel 35, eerste lid, worden voor 2010 als volgt vastgesteld:</text:p>
                <text:list text:style-name="list-style-36">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section>
          <text:section text:name="paragraaf.d5174e4076" text:style-name="paragraaf">
            <text:h text:outline-level="3" text:style-name="paragraaf_kop">§ 3. Hernieuwbaar gas
                  </text:h>
            <text:section text:name="sub-paragraaf.d5174e4082" text:style-name="sub-paragraaf">
              <text:h text:outline-level="4" text:style-name="sub-paragraaf_kop">§ 3.1 Stortgas of biogas uit afvalwater- of rioolwaterzuiveringsinstallaties
                     </text:h>
              <text:section text:name="artikel.d5174e4088" text:style-name="artikel">
                <text:h text:outline-level="5" text:style-name="artikel_kop">Artikel 47
                        </text:h>
                <text:list text:style-name="list-style-37">
                  <text:list-item text:start-value="1">
                    <text:p text:style-name="list.start"> De minister verstrekt op aanvraag subsidie aan producenten van hernieuwbaar gas geproduceerd door een productie-installatie
                                 voor de productie van hernieuwbaar gas met gebruik van stortgas of biogas uit afvalwater- of rioolwaterzuiveringsinstallaties.
                              </text:p>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5174e4122" text:style-name="artikel">
                <text:h text:outline-level="5" text:style-name="artikel_kop">Artikel 48
                        </text:h>
                <text:p text:style-name="artikel">Voor subsidie als bedoeld in artikel 47, eerste lid, is de rapportageverplichting, bedoeld in artikel 6, eerste lid, van de
                           algemene uitvoeringsregeling niet van toepassing.
                        </text:p>
              </text:section>
              <text:section text:name="artikel.d5174e4132" text:style-name="artikel">
                <text:h text:outline-level="5" text:style-name="artikel_kop">Artikel 49
                        </text:h>
                <text:list text:style-name="list-style-38">
                  <text:list-item text:start-value="1">
                    <text:p text:style-name="list.start"> Het subsidieplafond voor het verlenen van subsidie die is aangevraagd in de in artikel 47, tweede lid, bedoelde periode,
                                 bedraagt € 24.000.000,–.
                              </text:p>
                  </text:list-item>
                  <text:list-item text:start-value="2">
                    <text:p text:style-name="list.end"> De minister verdeelt het bedrag, genoemd in het eerste lid, op volgorde van binnenkomst van de aanvragen.
                              </text:p>
                  </text:list-item>
                </text:list>
              </text:section>
              <text:section text:name="artikel.d5174e4158" text:style-name="artikel">
                <text:h text:outline-level="5" text:style-name="artikel_kop">Artikel 50
                        </text:h>
                <text:list text:style-name="list-style-39">
                  <text:list-item text:start-value="1">
                    <text:p text:style-name="list.start"> Subsidie als bedoeld in artikel 47, eerste lid, wordt voor een periode van 12 jaar verstrekt.
                              </text:p>
                  </text:list-item>
                  <text:list-item text:start-value="2">
                    <text:p text:style-name="list.end"> De subsidie-ontvanger neemt de productie-installatie voor de productie van hernieuwbaar gas met gebruik van stortgas of biogas
                                 uit afvalwater- of rioolwaterzuiveringsinstallaties binnen 4 jaar na de datum van de beschikking tot subsidieverlening in
                                 gebruik.
                              </text:p>
                  </text:list-item>
                </text:list>
              </text:section>
              <text:section text:name="artikel.d5174e4185" text:style-name="artikel">
                <text:h text:outline-level="5" text:style-name="artikel_kop">Artikel 51
                        </text:h>
                <text:p text:style-name="artikel">Het maximaal aantal vollasturen voor productie-installaties voor de productie van hernieuwbaar gas met gebruik van stortgas
                           of biogas uit afvalwater- of rioolwaterzuiveringsinstallaties bedraagt 8000 uren per jaar.
                        </text:p>
              </text:section>
              <text:section text:name="artikel.d5174e4195" text:style-name="artikel">
                <text:h text:outline-level="5" text:style-name="artikel_kop">Artikel 52
                        </text:h>
                <text:p text:style-name="artikel">Het basisbedrag, bedoeld in artikel 28 van het besluit, voor subsidie als bedoeld in artikel 47, eerste lid, bedraagt € 0,218
                           per Nm<text:span text:style-name="superscript">3</text:span>.
                        </text:p>
              </text:section>
              <text:section text:name="artikel.d5174e4208" text:style-name="artikel">
                <text:h text:outline-level="5" text:style-name="artikel_kop">Artikel 53
                        </text:h>
                <text:p text:style-name="artikel">De basisgasprijs, bedoeld in artikel 29 van het besluit, voor subsidie als bedoeld in artikel 47, eerste lid, bedraagt € 0,147
                           per Nm<text:span text:style-name="superscript">3</text:span>.
                        </text:p>
              </text:section>
            </text:section>
            <text:section text:name="sub-paragraaf.d5174e4222" text:style-name="sub-paragraaf">
              <text:h text:outline-level="4" text:style-name="sub-paragraaf_kop">§ 3.2 Biomassa
                     </text:h>
              <text:section text:name="artikel.d5174e4228" text:style-name="artikel">
                <text:h text:outline-level="5" text:style-name="artikel_kop">Artikel 54
                        </text:h>
                <text:list text:style-name="list-style-40">
                  <text:list-item text:start-value="1">
                    <text:p text:style-name="list.start"> De minister verstrekt op aanvraag subsidie aan producenten van hernieuwbaar gas geproduceerd door een productie-installatie
                                 voor de productie van hernieuwbaar gas met gebruik van uitsluitend:
                              </text:p>
                    <text:list>
                      <text:list-item text:start-value="1">
                        <text:p text:style-name="list.start">biogas uit vergisting van groente, fruit- en tuinafval, waarbij ten hoogste 50 procent van de massa bestaat uit biomassastromen
                                       als bedoeld in de NTA 8003:2008, met uitzondering van de nummers 410, 420, 430, 500, 550 tot en met 559, 587 en 592;
                                    </text:p>
                      </text:list-item>
                      <text:list-item text:start-value="2">
                        <text:p text:style-name="list.cont">biogas uit vergisting en co-vergisting van dierlijke mest;
                                    </text:p>
                      </text:list-item>
                      <text:list-item text:start-value="3">
                        <text:p text:style-name="list.cont">biogas uit overige vergisting.
                                    </text:p>
                      </text:list-item>
                    </text:list>
                  </text:list-item>
                  <text:list-item text:start-value="2">
                    <text:p text:style-name="list.cont"> Aanvragen om subsidie als bedoeld in het eerste lid, worden ontvangen in de periode van 1 maart 2010 tot en met 1 november
                                 2010, 17:00 uur.
                              </text:p>
                  </text:list-item>
                  <text:list-item text:start-value="3">
                    <text:p text:style-name="list.end"> Een aanvraag om subsidie wordt ingediend met gebruikmaking van het origineel van een ondertekend formulier, dat is opgenomen
                                 in de bij deze regeling behorende bijlage 4.
                              </text:p>
                  </text:list-item>
                </text:list>
              </text:section>
              <text:section text:name="artikel.d5174e4289" text:style-name="artikel">
                <text:h text:outline-level="5" text:style-name="artikel_kop">Artikel 55
                        </text:h>
                <text:list text:style-name="list-style-41">
                  <text:list-item text:start-value="1">
                    <text:p text:style-name="list.start"> Het subsidieplafond voor het verlenen van subsidie die is aangevraagd in de in artikel 54, tweede lid, bedoelde periode,
                                 bedraagt € 190.000.000,–.
                              </text:p>
                  </text:list-item>
                  <text:list-item text:start-value="2">
                    <text:p text:style-name="list.end"> De minister verdeelt het bedrag, genoemd in het eerste lid, op volgorde van binnenkomst van de aanvragen.
                              </text:p>
                  </text:list-item>
                </text:list>
              </text:section>
              <text:section text:name="artikel.d5174e4315" text:style-name="artikel">
                <text:h text:outline-level="5" text:style-name="artikel_kop">Artikel 56
                        </text:h>
                <text:list text:style-name="list-style-42">
                  <text:list-item text:start-value="1">
                    <text:p text:style-name="list.start"> Subsidie als bedoeld in artikel 54, eerste lid, wordt voor een periode van 12 jaar verstrekt.
                              </text:p>
                  </text:list-item>
                  <text:list-item text:start-value="2">
                    <text:p text:style-name="list.end"> De subsidie-ontvanger neemt de productie-installatie voor de productie van hernieuwbaar gas bedoeld in artikel 54, eerste
                                 lid, binnen 4 jaar na de datum van de beschikking tot subsidieverlening in gebruik.
                              </text:p>
                  </text:list-item>
                </text:list>
              </text:section>
              <text:section text:name="artikel.d5174e4341" text:style-name="artikel">
                <text:h text:outline-level="5" text:style-name="artikel_kop">Artikel 57
                        </text:h>
                <text:p text:style-name="artikel">Het maximaal aantal vollasturen voor productie-installaties bedoeld in artikel 54, eerste lid, bedraagt 8000 uren per jaar.</text:p>
              </text:section>
              <text:section text:name="artikel.d5174e4352" text:style-name="artikel">
                <text:h text:outline-level="5" text:style-name="artikel_kop">Artikel 58
                        </text:h>
                <text:p text:style-name="artikel">Het basisbedrag, bedoeld in artikel 28 van het besluit, bedraagt voor subsidie als bedoeld in:</text:p>
                <text:list text:style-name="list-style-43">
                  <text:list-item text:start-value="1">
                    <text:p text:style-name="list.start">artikel 54, eerste lid, onderdeel a: € 0,465 per Nm<text:span text:style-name="superscript">3</text:span>;
                              </text:p>
                  </text:list-item>
                  <text:list-item text:start-value="2">
                    <text:p text:style-name="list.cont">artikel 54, eerste lid, onderdeel b: € 0,635 per Nm<text:span text:style-name="superscript">3</text:span>;
                              </text:p>
                  </text:list-item>
                  <text:list-item text:start-value="3">
                    <text:p text:style-name="list.end">artikel 54, eerste lid, onderdeel c: € 0,583 per Nm<text:span text:style-name="superscript">3</text:span>.
                              </text:p>
                  </text:list-item>
                </text:list>
              </text:section>
              <text:section text:name="artikel.d5174e4398" text:style-name="artikel">
                <text:h text:outline-level="5" text:style-name="artikel_kop">Artikel 59
                        </text:h>
                <text:p text:style-name="artikel">De basisgasprijs, bedoeld in artikel 29 van het besluit, voor subsidie als bedoeld in artikel 54, eerste lid, bedraagt € 0,147
                           per Nm<text:span text:style-name="superscript">3</text:span>.
                        </text:p>
              </text:section>
            </text:section>
            <text:section text:name="sub-paragraaf.d5174e4412" text:style-name="sub-paragraaf">
              <text:h text:outline-level="4" text:style-name="sub-paragraaf_kop">§ 3.3 Correctiebedragen voorschotverlening productie van hernieuwbaar gas
                     </text:h>
              <text:section text:name="artikel.d5174e4418" text:style-name="artikel">
                <text:h text:outline-level="5" text:style-name="artikel_kop">Artikel 60
                        </text:h>
                <text:p text:style-name="artikel">De correcties op het basisbedrag voor de subsidie, bedoeld in artikel 47, eerste lid, worden voor 2010 als volgt vastgesteld:</text:p>
                <text:list text:style-name="list-style-44">
                  <text:list-item text:start-value="1">
                    <text:p text:style-name="list.start">€ 0,208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name="artikel.d5174e4450" text:style-name="artikel">
                <text:h text:outline-level="5" text:style-name="artikel_kop">Artikel 61
                        </text:h>
                <text:p text:style-name="artikel">De correcties op het basisbedrag voor de subsidie, bedoeld in artikel 54, eerste lid worden voor 2010 als volgt vastgesteld:</text:p>
                <text:list text:style-name="list-style-45">
                  <text:list-item text:start-value="1">
                    <text:p text:style-name="list.cont">€ 0,208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section>
          <text:section text:name="paragraaf.d5174e4484" text:style-name="paragraaf">
            <text:h text:outline-level="3" text:style-name="paragraaf_kop">§ 4. Warmtekrachtkoppeling
                  </text:h>
            <text:section text:name="artikel.d5174e4490" text:style-name="artikel">
              <text:h text:outline-level="4" text:style-name="artikel_kop">Artikel 62
                     </text:h>
              <text:list text:style-name="list-style-46">
                <text:list-item text:start-value="1">
                  <text:p text:style-name="list.start"> De minister verstrekt op aanvraag subsidie aan producenten die elektriciteit opwekken in een installatie voor hoogrenderende
                              warmtekrachtkoppeling als bedoeld in artikel 1, onderdeel ab, van de Elektriciteitswet 1998, die voldoet aan de volgende kenmerken:
                           </text:p>
                  <text:list>
                    <text:list-item text:start-value="1">
                      <text:p text:style-name="list.start">de installatie is van het type STEG;
                                 </text:p>
                    </text:list-item>
                    <text:list-item text:start-value="2">
                      <text:p text:style-name="list.cont">de installatie heeft een elektrisch vermogen groter dan 150 MWe;
                                 </text:p>
                    </text:list-item>
                    <text:list-item text:start-value="3">
                      <text:p text:style-name="list.cont">de installatie is in staat bij maximale productie van nuttige warmte, nuttige warmte en elektriciteit te produceren met een
                                    verhouding groter of gelijk aan 0,6.
                                 </text:p>
                    </text:list-item>
                    <text:list-item text:start-value="4">
                      <text:p text:style-name="list.cont">de installatie is in staat in vollastbedrijf bij een minimale verhouding tussen nuttige warmte en elektriciteit van 0,6 een
                                    besparing op primaire energie op te leveren van ten minste 10% ten opzichte van de referenties van gescheiden opwekking als
                                    bedoeld in Richtlijn 2004/8/EG van het Europees Parlement en de Raad van de Europese Unie van 11 februari 2004 inzake de bevordering
                                    van warmtekrachtkoppeling op basis van de vraag naar nuttige warmte binnen de interne energiemarkt en tot wijziging van richtlijn
                                    92/94/EEG (PbEG L 52);
                                 </text:p>
                    </text:list-item>
                    <text:list-item text:start-value="5">
                      <text:p text:style-name="list.cont">de installatie wordt voor minimaal 90% op aardgas gestookt, en
                                 </text:p>
                    </text:list-item>
                    <text:list-item text:start-value="6">
                      <text:p text:style-name="list.cont">minimaal 90% van de door de installatie geproduceerde nuttige warmte wordt gebruikt in industriële processen.
                                 </text:p>
                    </text:list-item>
                  </text:list>
                </text:list-item>
                <text:list-item text:start-value="2">
                  <text:p text:style-name="list.cont"> Aanvragen om subsidie als bedoeld in het eerste lid, worden ontvangen in de periode van 1 maart 2010 van deze regeling tot
                              31 augustus 2010, 17:00 uur.
                           </text:p>
                </text:list-item>
                <text:list-item text:start-value="3">
                  <text:p text:style-name="list.end"> Een aanvraag om subsidie wordt ingediend met gebruikmaking van het origineel van een ondertekend formulier, dat is opgenomen
                              in de bij deze regeling behorende bijlage 6.
                           </text:p>
                </text:list-item>
              </text:list>
            </text:section>
            <text:section text:name="artikel.d5174e4576" text:style-name="artikel">
              <text:h text:outline-level="4" text:style-name="artikel_kop">Artikel 63
                     </text:h>
              <text:p text:style-name="artikel">Voor subsidie als bedoeld in artikel 62, eerste lid, is de rapportageverplichting, bedoeld in artikel 6, eerste lid, van de
                        algemene uitvoeringsregeling niet van toepassing.
                     </text:p>
            </text:section>
            <text:section text:name="artikel.d5174e4586" text:style-name="artikel">
              <text:h text:outline-level="4" text:style-name="artikel_kop">Artikel 64
                     </text:h>
              <text:list text:style-name="list-style-47">
                <text:list-item text:start-value="1">
                  <text:p text:style-name="list.start"> Het subsidieplafond voor het verlenen van subsidie die is aangevraagd in de in artikel 62, tweede lid, bedoelde periode,
                              bedraagt € 168.000.000,–.
                           </text:p>
                </text:list-item>
                <text:list-item text:start-value="2">
                  <text:p text:style-name="list.cont"> De minister verdeelt het bedrag, genoemd in het eerste lid, op volgorde van rangschikking van de aanvragen.
                           </text:p>
                </text:list-item>
                <text:list-item text:start-value="3">
                  <text:p text:style-name="list.end"> De criteria voor rangschikking, bedoeld in artikel 60, eerste lid, onderdelen c en e, van het besluit zijn niet van toepassing.
                           </text:p>
                </text:list-item>
              </text:list>
            </text:section>
            <text:section text:name="artikel.d5174e4620" text:style-name="artikel">
              <text:h text:outline-level="4" text:style-name="artikel_kop">Artikel 65
                     </text:h>
              <text:list text:style-name="list-style-48">
                <text:list-item text:start-value="1">
                  <text:p text:style-name="list.start"> Subsidie als bedoeld in artikel 62, eerste lid, wordt voor een periode van 12 jaar verstrekt.
                           </text:p>
                </text:list-item>
                <text:list-item text:start-value="2">
                  <text:p text:style-name="list.end"> De subsidie-ontvanger neemt de productie-installatie voor de productie van elektriciteit door middel van warmtekrachtkoppeling,
                              bedoeld in artikel 62, eerste lid, binnen 4 jaar na de datum van de beschikking tot subsidieverlening in gebruik.
                           </text:p>
                </text:list-item>
              </text:list>
            </text:section>
            <text:section text:name="artikel.d5174e4647" text:style-name="artikel">
              <text:h text:outline-level="4" text:style-name="artikel_kop">Artikel 66
                     </text:h>
              <text:p text:style-name="artikel">Het maximaal aantal vollasturen voor productie-installaties voor de productie van elektriciteit door middel van warmtekrachtkoppeling
                        bedoeld in artikel 62, eerste lid en tweede lid, bedraagt 5900 uren per jaar.
                     </text:p>
            </text:section>
            <text:section text:name="artikel.d5174e4657" text:style-name="artikel">
              <text:h text:outline-level="4" text:style-name="artikel_kop">Artikel 67
                     </text:h>
              <text:p text:style-name="artikel">Het subsidiebedrag, bedoeld in artikel 52, eerste lid, van het besluit, voor subsidie als bedoeld in artikel 62, eerste en
                        tweede lid, bedraagt voor het kalenderjaar 2010 € 0,0097 per kWh.
                     </text:p>
            </text:section>
            <text:section text:name="artikel.d5174e4667" text:style-name="artikel">
              <text:h text:outline-level="4" text:style-name="artikel_kop">Artikel 68
                     </text:h>
              <text:p text:style-name="artikel">Het bedrag, bedoeld in artikel 55, eerste lid, van het besluit, bedraagt € 0,0097 per kWh.</text:p>
            </text:section>
          </text:section>
          <text:section text:name="paragraaf.d5174e4678" text:style-name="paragraaf">
            <text:h text:outline-level="3" text:style-name="paragraaf_kop">§ 5. Slotbepalingen
                  </text:h>
            <text:h text:outline-level="4" text:style-name="wijzig-artikel_kop">Artikel 69
                  </text:h>
            <text:p text:style-name="wat">Aan artikel 6, zesde lid, van de Regeling garanties van oorsprong voor duurzame elektriciteit wordt, onder vervanging van
                     de punt aan het slot van onderdeel b door een puntkomma, een onderdeel toegevoegd, luidende:
                  </text:p>
            <text:section text:name="wijziging.d5174e4691" text:style-name="wijziging">
              <text:section text:name="artikeltekst.d5174e4693" text:style-name="wijziging.block">
                <text:list text:style-name="list-style-49">
                  <text:list-item text:start-value="3">
                    <text:p text:style-name="list.single">artikel 8, eerste lid, onderdeel a, van de Regeling aanwijzing categorieën duurzame energieproductie 2010.
                              </text:p>
                  </text:list-item>
                </text:list>
              </text:section>
            </text:section>
            <text:section text:name="artikel.d5174e4708" text:style-name="artikel">
              <text:h text:outline-level="4" text:style-name="artikel_kop">Artikel 70
                     </text:h>
              <text:p text:style-name="artikel">Deze regeling treedt in werking met ingang van de dag na de datum van uitgifte van de Staatscourant waarin zij wordt geplaatst.</text:p>
            </text:section>
            <text:section text:name="artikel.d5174e4719" text:style-name="artikel">
              <text:h text:outline-level="4" text:style-name="artikel_kop">Artikel 71
                     </text:h>
              <text:p text:style-name="artikel">Deze regeling wordt aangehaald als: Regeling aanwijzing categorieën duurzame energieproductie 2010.</text:p>
            </text:section>
          </text:section>
        </text:section>
        <text:section text:name="regeling-sluiting.d5174e4731" text:style-name="regeling-sluiting">
          <text:section text:name="slotformulering.d5174e4733" text:style-name="slotformulering">
            <text:p text:style-name="slotformulering">Deze regeling zal met de toelichting in de Staatscourant worden geplaatst.</text:p>
          </text:section>
          <text:section text:name="gegeven.d5174e4739" text:style-name="gegeven">
            <text:p text:style-name="dagtekening">Den Haag, 14 januari 2010</text:p>
          </text:section>
          <text:section text:name="ondertekening.d5174e4745" text:style-name="ondertekening">
            <text:p text:style-name="ondertekening">De Minister van Economische Zaken,</text:p>
            <text:p text:style-name="ondertekening.end">M.J.A. van der Hoeven. </text:p>
          </text:section>
        </text:section>
        <text:h text:outline-level="2" text:style-name="bijlage_kop">BIJLAGE 1 BEHORENDE BIJ ARTIKEL 2, DERDE LID
            </text:h>
        <text:h text:outline-level="3" text:style-name="divisiekop1">Stimuleringsregeling duurzame energieproductie (SDE)
            </text:h>
        <text:h text:outline-level="4" text:style-name="divisiekop2">Aanvraagformulier Windenergie op Land
            </text:h>
        <text:section text:name="alineagroep.d5174e4768" text:style-name="alineagroep">
          <text:p text:style-name="alineagroep">
                  <text:span text:style-name="Strong_Emphasis">Windturbines kleiner dan 6 MWe</text:span>
                  
               </text:p>
          <text:p text:style-name="alineagroep.end">
                  <text:span text:style-name="Strong_Emphasis">Windturbines groter dan of gelijk aan 6 MWe</text:span>
                  
               </text:p>
        </text:section>
        <text:section text:name="alineagroep.d5174e4783" text:style-name="alineagroep">
          <text:p text:style-name="alineagroep">Dit formulier is te vinden op www.agentschapnl.nl/sde.</text:p>
          <text:p text:style-name="alineagroep.end">Dit formulier is verstrekt door en moet worden ingediend bij:</text:p>
        </text:section>
        <text:section text:name="alineagroep.d5174e4792" text:style-name="alineagroep">
          <text:p text:style-name="alineagroep">Agentschap NL</text:p>
          <text:p text:style-name="alineagroep">Postbus 10073</text:p>
          <text:p text:style-name="alineagroep">8000 GB Zwolle</text:p>
          <text:p text:style-name="alineagroep.end">Telefoon 038-455 34 50</text:p>
        </text:section>
        <text:section text:name="alineagroep.d5174e4807" text:style-name="alineagroep">
          <text:p text:style-name="alineagroep">Bezoekadres Agentschap NL</text:p>
          <text:p text:style-name="alineagroep">Dokter van Deenweg 108</text:p>
          <text:p text:style-name="alineagroep.end">8025 BK Zwolle</text:p>
        </text:section>
        <text:p text:style-name="tussenkop">
               <text:span text:style-name="cur">Elektronisch aanvragen</text:span>
            </text:p>
        <text:section text:name="alineagroep.d5174e4824" text:style-name="alineagroep">
          <text:p text:style-name="alineagroep">U kunt uw subsidieaanvraag ook elektronisch indienden bij Agentschap NL indienen.</text:p>
          <text:p text:style-name="alineagroep.end">Kijk op www.agentschapnl.nl voor meer informatie.</text:p>
        </text:section>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regeling">Dit formulier is bedoeld om subsidie aan te vragen voor de Stimuleringsregeling Duurzame Energieproductie in de categorieën
               Windenergie op land. Dit betreft uitsluitend:
            </text:p>
        <text:list text:style-name="list-style-50">
          <text:list-item>
            <text:p text:style-name="list.start">Windturbines met (per individuele windturbine) een vermogen kleiner dan 6 MWe en;
                  </text:p>
          </text:list-item>
          <text:list-item>
            <text:p text:style-name="list.end">Windturbines met (per individuele windturbine) een vermogen groter dan of gelijk aan 6 MW<text:span text:style-name="subscript">e</text:span>.
                  </text:p>
          </text:list-item>
        </text:list>
        <text:p text:style-name="regeling">Met dit formulier kunt u uitsluitend een subsidieaanvraag doen voor bovengenoemde categorieën. Voor de andere categorieën,
               zoals biomassa, waterkracht, warmtekrachtkoppeling en zon-PV zijn (gedurende de aanvraagperiode van deze categorieën) andere
               aanvraagformulieren beschikbaar op www.agentschapnl.nl/sde.
            </text:p>
        <text:p text:style-name="regeling">Gebruik van dit formulier is verplicht. Subsidieaanvragen ingediend op andere wijze dan door gebruik van dit aanvraagformulier
               worden niet in behandeling genomen.
            </text:p>
        <text:p text:style-name="regeling">Iedere afzonderlijke aanvraag dient op een apart aanvraagformulier te worden ingediend. Een enkelvoudige aanvraag kan één
               of meerdere windturbines betreffen. In het laatste geval kunt u per turbine verschillende kenmerken opgeven. De datum waarop
               u SDE-subsidie wilt ontvangen moet echter voor alle turbines dezelfde zijn. Doet u met dit aanvraagformulier een aanvraag
               voor meerdere windturbines, dan zal daarvoor één beschikking worden afgegeven en dus één startdatum van de subsidie gelden.
               Wilt u een project faseren in de tijd en de SDE-subsidie op verschillende datums laten starten? Splits het project dan op
               en gebruik per gewenste startdatum SDE-subsidie een nieuw aanvraagformulier.
            </text:p>
        <text:p text:style-name="regeling">Waar u schrijfruimte tekort komt mag u een bijlage toevoegen. </text:p>
        <text:h text:outline-level="5" text:style-name="divisiekop3">1. Gegevens aanvrager
            </text:h>
        <text:list text:style-name="list-style-51">
          <text:list-item text:start-value="1">
            <text:p text:style-name="list.start">Naam organisatie<text:note text:id="n1" text:note-class="endnote">
                        <text:note-citation text:label="1">1</text:note-citation>
                        <text:note-body>
                           <text:p> 	Indien u een particulier bent, vult u hier uw volledige naam in. Vraag 1b, 1c, 1d, 1g, 1h, 1l en 1m slaat u dan over.</text:p>
                        </text:note-body>
                     </text:note>:  .....
                  </text:p>
          </text:list-item>
          <text:list-item text:start-value="2">
            <text:p text:style-name="list.cont">Ondernemingsvorm<text:note text:id="n2" text:note-class="endnote">
                        <text:note-citation text:label="2">2</text:note-citation>
                        <text:note-body>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Vertegenwoordigd door: .....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cont">E-mailadres:   .....
                  </text:p>
          </text:list-item>
          <text:list-item text:start-value="12">
            <text:p text:style-name="list.cont">Inschrijfnummer Kamer van Koophandel: .....
                  </text:p>
          </text:list-item>
          <text:list-item text:start-value="13">
            <text:p text:style-name="list.cont">Ingeschreven bij de Kamer van Koophandel te: .....
                  </text:p>
          </text:list-item>
          <text:list-item text:start-value="14">
            <text:p text:style-name="list.cont">IBAN<text:note text:id="n33" text:note-class="endnote">
                        <text:note-citation text:label="3">3</text:note-citation>
                        <text:note-body>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15">
            <text:p text:style-name="list.cont">BIC<text:span text:style-name="superscript">
                        <text:note-ref text:reference-format="text" text:ref-name="n33" text:note-class="endnote">3</text:note-ref>
                     </text:span>:    □□□□ <text:span text:style-name="Strong_Emphasis">NL</text:span> □□
                  </text:p>
          </text:list-item>
          <text:list-item text:start-value="16">
            <text:p text:style-name="list.cont">Naam rekeninghouder:  .....
                  </text:p>
          </text:list-item>
          <text:list-item text:start-value="17">
            <text:p text:style-name="list.end">Plaats rekeninghouder:  .....
                  </text:p>
          </text:list-item>
        </text:list>
        <text:h text:outline-level="5" text:style-name="divisiekop3">2. Gegevens contactpersoon (indien afwijkend van onder 1 ingevulde gegevens)
            </text:h>
        <text:list text:style-name="list-style-52">
          <text:list-item text:start-value="1">
            <text:p text:style-name="list.star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 adres:   .....
                  </text:p>
          </text:list-item>
        </text:list>
        <text:h text:outline-level="5" text:style-name="divisiekop3">3. Locatiegegevens productie-installatie
            </text:h>
        <text:list text:style-name="list-style-53">
          <text:list-item text:start-value="1">
            <text:p text:style-name="list.start">Naam van de locatie:  .....
                  </text:p>
          </text:list-item>
          <text:list-item text:start-value="2">
            <text:p text:style-name="list.cont">Adres:   .....
                  </text:p>
          </text:list-item>
          <text:list-item text:start-value="3">
            <text:p text:style-name="list.cont">Postcode:   .....
                  </text:p>
          </text:list-item>
          <text:list-item text:start-value="4">
            <text:p text:style-name="list.cont">Plaats:   .....
                  </text:p>
          </text:list-item>
          <text:list-item text:start-value="5">
            <text:p text:style-name="list.cont">Kadastrale aanduiding indien het adres nog onbekend is: .....
                  </text:p>
          </text:list-item>
          <text:p text:style-name="table.relocated">Referentie naar <text:bookmark-ref text:ref-name="table.relocated.d5174e5164">de 1ste tabel</text:bookmark-ref>, die onder de lijst is geplaatst.</text:p>
        </text:list>
        <text:p text:style-name="Caption">1<text:span text:style-name="superscript">ste</text:span> verplaatste tabel uit bovenstaande lijst<text:bookmark text:name="table.relocated.d5174e5164"/>
            </text:p>
        <text:p text:style-name="table.fix"/>
        <table:table table:name="table.6" table:style-name="table.6">
          <table:table-column table:style-name="table.6.col1"/>
          <table:table-column table:style-name="table.6.col3"/>
          <table:table-row>
            <table:table-cell office:value-type="string">
              <text:p text:style-name="Table_20_Contents">EAN-code aansluitpunt<text:note text:id="n3" text:note-class="endnote">
                           <text:note-citation text:label="4">4</text:note-citation>
                           <text:note-body>
                              <text:p>Dit dient dezelfde code te zijn als de code waarop garanties van oorsprong of certificaten worden geregistreerd. </text:p>
                           </text:note-body>
                        </text:note>:
                              </text:p>
            </table:table-cell>
            <table:table-cell office:value-type="string">
              <text:p text:style-name="Table_20_Contents">□□□□□□□□□□□□□□□□□□</text:p>
            </table:table-cell>
          </table:table-row>
          <table:table-row>
            <table:table-cell office:value-type="string"/>
            <table:table-cell office:value-type="string">
              <text:p text:style-name="Table_20_Contents">○  nog niet bekend</text:p>
            </table:table-cell>
          </table:table-row>
        </table:table>
        <text:p/>
        <text:h text:outline-level="5" text:style-name="divisiekop3">4. Projectgegevens
            </text:h>
        <text:list text:style-name="list-style-54">
          <text:list-item text:start-value="1">
            <text:p text:style-name="list.start">Voor welke categorie productie-installatie vraagt u subsidie aan?
                  </text:p>
            <text:p text:style-name="list.cont">○  Windturbine(s) met een vermogen &lt; 6 MW<text:span text:style-name="subscript">e</text:span>
                     
                  </text:p>
            <text:p text:style-name="list.cont">○  Windturbine(s) met een vermogen ≥ 6 MW<text:span text:style-name="subscript">e</text:span>
                     
                  </text:p>
          </text:list-item>
          <text:list-item text:start-value="2">
            <text:p text:style-name="list.cont">Geef een technische omschrijving van de windturbine(s) waarvoor subsidie wordt aangevraagd<text:note text:id="n4" text:note-class="endnote">
                        <text:note-citation text:label="5">5</text:note-citation>
                        <text:note-body>
                           <text:p>Bij verschillende typen turbines kunt u de gegevens van de verschillende turbines in een aparte bijlage aangeven </text:p>
                        </text:note-body>
                     </text:note>:
                  </text:p>
            <text:p text:style-name="list.cont">Merk en type: .....</text:p>
            <text:p text:style-name="list.cont">Ashoogte: ..... meter</text:p>
            <text:p text:style-name="list.cont">Rotordiameter: ..... meter</text:p>
            <text:p text:style-name="list.cont">Nominaal vermogen van de turbine: ..... MW<text:span text:style-name="subscript">e</text:span>
                     
                  </text:p>
            <text:p text:style-name="list.cont">Aantal windturbines: .....</text:p>
            <text:p text:style-name="list.cont">Overig: .....</text:p>
          </text:list-item>
          <text:list-item text:start-value="3">
            <text:p text:style-name="list.cont">Wat is het totaal nominaal vermogen waarvoor u subsidie aanvraagt?<text:note text:id="n5" text:note-class="endnote">
                        <text:note-citation text:label="6">6</text:note-citation>
                        <text:note-body>
                           <text:p>Onder het opgesteld nominaal vermogen voor het leveren van elektrische energie wordt verstaan: Het maximale vermogen (van
                  een productie-eenheid) uitgedrukt in Watt dat onder nominale condities benut kan worden voor het leveren van elektrische energie.
                  Het opgesteld vermogen geeft de 'name plate capacity' weer van de productie-eenheid en is zodoende een statisch getal.
               </text:p>
                        </text:note-body>
                     </text:note>: ..... MW<text:span text:style-name="subscript">e</text:span>
                     
                  </text:p>
          </text:list-item>
          <text:list-item text:start-value="4">
            <text:p text:style-name="list.cont"> Is in het project sprake van:
                  </text:p>
            <text:p text:style-name="table.relocated">Referentie naar <text:bookmark-ref text:ref-name="table.relocated.d5174e5286">de 1ste tabel</text:bookmark-ref>, die onder de lijst is geplaatst.</text:p>
            <text:p text:style-name="list.cont">Indien u één of meer van de vragen met ‘ja’ heeft beantwoord, dan moet uit de toelichting blijken wat de aard en omvang is
                     van de uitbreiding, renovatie, vervanging en/of de toepassing van gebruikte materialen.
                  </text:p>
            <text:p text:style-name="list.cont">
                     <text:span text:style-name="Strong_Emphasis">Let op</text:span>: Renovatie komt niet in aanmerking voor SDE-subsidie. Ook wordt geen subsidie verstrekt indien de productie-installatie geheel
                     of gedeeltelijk bestaat uit gebruikte materialen.
                  </text:p>
            <text:p text:style-name="list.cont">.....</text:p>
            <text:p text:style-name="list.cont">.....</text:p>
            <text:p text:style-name="list.cont">.....</text:p>
            <text:p text:style-name="list.cont">.....</text:p>
          </text:list-item>
          <text:list-item text:start-value="5">
            <text:p text:style-name="list.cont">Welke vergunningen zijn noodzakelijk voor de realisatie van het project?<text:note text:id="n6" text:note-class="endnote">
                        <text:note-citation text:label="7">7</text:note-citation>
                        <text:note-body>
                           <text:p>In artikel 56 van het Besluit SDE is aangegeven dat de aanvraag vergezeld moet gaan van een kopie van de door het bevoegde
                  gezag verleende vergunningen.
               </text:p>
                        </text:note-body>
                     </text:note>
                     
                  </text:p>
            <text:p text:style-name="table.relocated">Referentie naar <text:bookmark-ref text:ref-name="table.relocated.d5174e5415">de 2de tabel</text:bookmark-ref>, die onder de lijst is geplaatst.</text:p>
            <text:p text:style-name="list.cont">
                     <text:span text:style-name="Strong_Emphasis">Let op</text:span>: Als bijlage bij deze aanvraag moet u een kopie van de benodigde vergunningen meesturen.
                  </text:p>
            <text:p text:style-name="list.cont">* Wanneer het project niet milieuvergunningplichtig is, moet u aangeven of het een Type inrichting A of B betreft volgens
                     het Besluit algemene regels voor inrichtingen milieubeheer (BARIM). Zie voor verdere informatie hierover de Activiteitenbesluit
                     Internet Module (aim.vrom.nl).
                  </text:p>
          </text:list-item>
          <text:list-item text:start-value="27">
            <text:p text:style-name="table.relocated">Referentie naar <text:bookmark-ref text:ref-name="table.relocated.d5174e5544">de 3de tabel</text:bookmark-ref>, die onder de lijst is geplaatst.</text:p>
            <text:p text:style-name="list.cont">Indien de aanvrager niet de eigenaar of pachter/ gebruiker van de grond is moet u een bijlage meesturen met daarin een aparte
                     verklaring ondertekend door de eigenaar of pachter/gebruiker dat u op de aangegeven locatie de productie-installatie mag plaatsen
                     en exploiteren of anderszins een onderbouwing dat u de installatie op de aangegeven locatie tijdig in gebruik kunt nemen.
                  </text:p>
          </text:list-item>
          <text:list-item text:start-value="7">
            <text:p text:style-name="list.cont">Wat is de verwachte brutoproductie van uw installatie per kalenderjaar?  ..... MWh
                  </text:p>
            <text:p text:style-name="list.cont">Het aantal subsidiabele vollasturen voor de netlevering is bij windmolens met een vermogen tot 6 MW gemaximeerd op 1760 per
                     jaar en bij windmolens met een vermogen groter dan of gelijk aan 6 MW op 2476 per jaar. De werkelijke elektriciteitsproductie
                     kan dus hoger zijn. In een bijlage dient u een onderbouwing mee te sturen van de elektriciteitsproductie per jaar.
                  </text:p>
          </text:list-item>
          <text:list-item text:start-value="8">
            <text:p text:style-name="list.cont">Hoeveel van de te produceren hernieuwbare elektriciteit verwacht u zelf te gebruiken per jaar? ..... MWh
                  </text:p>
            <text:p text:style-name="list.cont">Over deze aan uzelf geleverde elektriciteit heeft u geen recht op SDE-subsidie.</text:p>
          </text:list-item>
          <text:list-item text:start-value="9">
            <text:p text:style-name="list.end">Wat is de verwachte nettoproductie die u gaat invoeden op het elektriciteitsnet?                          ..... MWh<text:span text:style-name="subscript">e</text:span>
                     
                  </text:p>
          </text:list-item>
        </text:list>
        <text:p text:style-name="Caption">1<text:span text:style-name="superscript">ste</text:span> verplaatste tabel uit bovenstaande lijst<text:bookmark text:name="table.relocated.d5174e5286"/>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 Uitbreid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Renovatie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Vervang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staat de productie-installatie geheel of gedeeltelijk uit gebruikte materialen?</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5415"/>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Bouwvergunning</text:p>
            </table:table-cell>
            <table:table-cell office:value-type="string">
              <text:p text:style-name="Table_20_Contents"> ○  ja</text:p>
            </table:table-cell>
            <table:table-cell office:value-type="string">
              <text:p text:style-name="Table_20_Contents">○  nee</text:p>
            </table:table-cell>
            <table:table-cell office:value-type="string"/>
            <table:table-cell office:value-type="string">
              <text:p text:style-name="Table_20_Contents">afgiftedatum: .....-.....-.......... (dd-mm-jj)</text:p>
            </table:table-cell>
          </table:table-row>
          <table:table-row>
            <table:table-cell office:value-type="string">
              <text:p text:style-name="Table_20_Contents">Milieuvergunning:</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p>
            </table:table-cell>
            <table:table-cell office:value-type="string">
              <text:p text:style-name="Table_20_Contents">afgiftedatum: .....-.....-.......... (dd-mm-jj)</text:p>
            </table:table-cell>
          </table:table-row>
          <table:table-row>
            <table:table-cell office:value-type="string">
              <text:p text:style-name="Table_20_Contents">Waterwetvergunning<text:note text:id="n7" text:note-class="endnote">
                           <text:note-citation text:label="8">8</text:note-citation>
                           <text:note-body>
                              <text:p>	De Waterwet is op 1 januari 2010 in werking getreden en vervangt de Wet beheer rijkswaterstaatwerken. Het is mogelijk dat
                  voor uw project een Wbr-vergunning is verleend. In dat geval vult u de afgiftedatum van de Wbr-vergunning in.
               </text:p>
                           </text:note-body>
                        </text:note>:
                              </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p>
            </table:table-cell>
            <table:table-cell office:value-type="string">
              <text:p text:style-name="Table_20_Contents">afgiftedatum: .....-.....-.......... (dd-mm-jj)</text:p>
            </table:table-cell>
          </table:table-row>
        </table:table>
        <text:p/>
        <text:p text:style-name="Caption">3<text:span text:style-name="superscript">de</text:span> verplaatste tabel uit bovenstaande lijst<text:bookmark text:name="table.relocated.d5174e5544"/>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Is de aanvrager tevens eigenaar of pachter/ gebruiker van de grond waar de productie-installatie geplaatst wordt?</text:p>
            </table:table-cell>
            <table:table-cell office:value-type="string">
              <text:p text:style-name="Table_20_Contents">○  ja</text:p>
            </table:table-cell>
            <table:table-cell office:value-type="string">
              <text:p text:style-name="Table_20_Contents">○  nee</text:p>
            </table:table-cell>
          </table:table-row>
        </table:table>
        <text:p/>
        <text:p text:style-name="regeling">Uw beschikking wordt gebaseerd op de hoeveelheid hernieuwbare elektriciteit die wordt ingevoed op het elektriciteitsnet rekening
               houdende met het maximum aantal vollasturen. Deze geraamde hoeveelheid kan niet later worden verhoogd voor deze aanvraag.
            </text:p>
        <text:p text:style-name="regeling">De netlevering moet gelijk zijn aan de brutoproductie min het eigen verbruik. Indien sprake is van een startdatum gedurende
               het jaar wordt de jaarproductie naar rato verdeeld, tenzij u in een bijlage een andere gewenste verdeling aangeeft.
            </text:p>
        <text:h text:outline-level="5" text:style-name="divisiekop3">5. Data
            </text:h>
        <text:list text:style-name="list-style-55">
          <text:p text:style-name="table.relocated">Referentie naar <text:bookmark-ref text:ref-name="table.relocated.d5174e5631">de 1ste tabel</text:bookmark-ref>, die onder de lijst is geplaatst.</text:p>
          <text:p text:style-name="table.relocated">Referentie naar <text:bookmark-ref text:ref-name="table.relocated.d5174e5660">de 2de tabel</text:bookmark-ref>, die onder de lijst is geplaatst.</text:p>
          <text:p text:style-name="table.relocated">Referentie naar <text:bookmark-ref text:ref-name="table.relocated.d5174e5689">de 3de tabel</text:bookmark-ref>, die onder de lijst is geplaatst.</text:p>
          <text:p text:style-name="table.relocated">Referentie naar <text:bookmark-ref text:ref-name="table.relocated.d5174e5718">de 4de tabel</text:bookmark-ref>, die onder de lijst is geplaatst.</text:p>
          <text:p text:style-name="table.relocated">Referentie naar <text:bookmark-ref text:ref-name="table.relocated.d5174e5759">de 5de tabel</text:bookmark-ref>, die onder de lijst is geplaatst.</text:p>
        </text:list>
        <text:p text:style-name="Caption">1<text:span text:style-name="superscript">ste</text:span> verplaatste tabel uit bovenstaande lijst<text:bookmark text:name="table.relocated.d5174e5631"/>
            </text:p>
        <text:p text:style-name="table.fix"/>
        <table:table table:name="table.10" table:style-name="table.10">
          <table:table-column table:style-name="table.10.col1"/>
          <table:table-column table:style-name="table.10.col2"/>
          <table:table-row>
            <table:table-cell office:value-type="string">
              <text:p text:style-name="Table_20_Contents">Beoogde datum van opdrachtverstrekking van de windturbine:</text:p>
            </table:table-cell>
            <table:table-cell office:value-type="string">
              <text:p text:style-name="Table_20_Contents">.....-.....-.......... (dd-mm-jj)</text:p>
            </table:table-cell>
          </table:table-row>
        </table:table>
        <text:p/>
        <text:p text:style-name="Caption">2<text:span text:style-name="superscript">de</text:span> verplaatste tabel uit bovenstaande lijst<text:bookmark text:name="table.relocated.d5174e5660"/>
            </text:p>
        <text:p text:style-name="table.fix"/>
        <table:table table:name="table.11" table:style-name="table.11">
          <table:table-column table:style-name="table.11.col1"/>
          <table:table-column table:style-name="table.11.col2"/>
          <table:table-row>
            <table:table-cell office:value-type="string">
              <text:p text:style-name="Table_20_Contents">Beoogde startdatum van de bouw van de windturbine:</text:p>
            </table:table-cell>
            <table:table-cell office:value-type="string">
              <text:p text:style-name="Table_20_Contents">.....-.....-.......... (dd-mm-jj)</text:p>
            </table:table-cell>
          </table:table-row>
        </table:table>
        <text:p/>
        <text:p text:style-name="Caption">3<text:span text:style-name="superscript">de</text:span> verplaatste tabel uit bovenstaande lijst<text:bookmark text:name="table.relocated.d5174e5689"/>
            </text:p>
        <text:p text:style-name="table.fix"/>
        <table:table table:name="table.12" table:style-name="table.12">
          <table:table-column table:style-name="table.12.col1"/>
          <table:table-column table:style-name="table.12.col2"/>
          <table:table-row>
            <table:table-cell office:value-type="string">
              <text:p text:style-name="Table_20_Contents">Beoogde datum ingebruiknam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5718"/>
            </text:p>
        <text:p text:style-name="table.fix"/>
        <table:table table:name="table.13" table:style-name="table.13">
          <table:table-column table:style-name="table.13.col1"/>
          <table:table-column table:style-name="table.13.col2"/>
          <table:table-row>
            <table:table-cell office:value-type="string">
              <text:p text:style-name="Table_20_Contents">Datum vanaf wanneer u SDE-subsidie wilt ontvangen:</text:p>
            </table:table-cell>
            <table:table-cell office:value-type="string">
              <text:p text:style-name="Table_20_Contents">.....-.....-.......... (dd-mm-jj)</text:p>
            </table:table-cell>
          </table:table-row>
          <table:table-row>
            <table:table-cell office:value-type="string">
              <text:p text:style-name="Table_20_Contents">(De subsidieperiode begint op de eerste van de maand)</text:p>
            </table:table-cell>
            <table:table-cell office:value-type="string"/>
          </table:table-row>
        </table:table>
        <text:p/>
        <text:p text:style-name="Caption">5<text:span text:style-name="superscript">de</text:span> verplaatste tabel uit bovenstaande lijst<text:bookmark text:name="table.relocated.d5174e5759"/>
            </text:p>
        <text:p text:style-name="table.fix"/>
        <table:table table:name="table.14" table:style-name="table.14">
          <table:table-column table:style-name="table.14.col1"/>
          <table:table-column table:style-name="table.14.col2"/>
          <table:table-row>
            <table:table-cell office:value-type="string">
              <text:p text:style-name="Table_20_Contents">Projectplan: Geef in aanvulling op de bovengenoemde data een toelichting op de stappen die u neemt om te komen tot de ingebruikname
                                 van de installatie. Indien u schrijfruimte tekort komt kunt u het projectplan als aparte bijlage meesturen.
                              </text:p>
            </table:table-cell>
            <table:table-cell office:value-type="string">
              <text:p text:style-name="Table_20_Contents">01  -.....-.......... (dd-mm-jj)</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
        <text:p/>
        <text:h text:outline-level="5" text:style-name="divisiekop3">6. Cumulatie en cumulatietoets Europees Milieusteunkader
            </text:h>
        <text:p text:style-name="regeling">Maakt u voor deze windturbine(s) gebruik van, of heeft u in het verleden gebruik gemaakt van, of gaat u nog gebruik maken
               van, de volgende subsidies:
            </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Regeling</text:p>
              </table:table-cell>
              <table:table-cell office:value-type="string">
                <text:p text:style-name="Table_20_Heading">ja/nee/niet van toepassing<text:note text:id="n35" text:note-class="footnote">
                              <text:note-citation text:label="1">1</text:note-citation>
                              <text:note-body>
                                 <text:p>Vul in wat van toepassing is.</text:p>
                              </text:note-body>
                           </text:note>
                           
                        </text:p>
              </table:table-cell>
              <table:table-cell office:value-type="string">
                <text:p text:style-name="Table_20_Heading">Meldingsnummer</text:p>
              </table:table-cell>
              <table:table-cell office:value-type="string">
                <text:p text:style-name="Table_20_Heading">Status aanvraag</text:p>
                <text:p text:style-name="Table_20_Heading">[aangevraagd/beschikt/uitbetaald]<text:span text:style-name="superscript">
                              <text:note-ref text:reference-format="text" text:ref-name="n35" text:note-class="footnote">1</text:note-ref>
                           </text:span>
                           
                        </text:p>
              </table:table-cell>
            </table:table-row>
          </table:table-header-rows>
          <table:table-row>
            <table:table-cell office:value-type="string">
              <text:p text:style-name="Table_20_Contents">MEP</text:p>
            </table:table-cell>
            <table:table-cell office:value-type="string"/>
            <table:table-cell office:value-type="string"/>
            <table:table-cell office:value-type="string"/>
          </table:table-row>
          <table:table-row>
            <table:table-cell office:value-type="string">
              <text:p text:style-name="Table_20_Contents">KV-MEP (kostenvergoeding)</text:p>
            </table:table-cell>
            <table:table-cell office:value-type="string"/>
            <table:table-cell office:value-type="string"/>
            <table:table-cell office:value-type="string"/>
          </table:table-row>
          <table:table-row>
            <table:table-cell office:value-type="string">
              <text:p text:style-name="Table_20_Contents">SDE (anders dan deze aanvraag)</text:p>
            </table:table-cell>
            <table:table-cell office:value-type="string"/>
            <table:table-cell office:value-type="string"/>
            <table:table-cell office:value-type="string"/>
          </table:table-row>
        </table:table>
        <text:p/>
        <text:p text:style-name="regeling">Op grond van afspraken tussen de EU-landen zijn grenzen gesteld aan het verlenen van subsidies aan bedrijven. Deze zijn vastgelegd
               in de ‘Communautaire richtsnoeren inzake staatssteun voor milieubescherming’ (2008/C82/01). Hierin staat hoeveel subsidie
               maximaal is toegestaan voor uw project. Indien u voor uw project naast de SDE en/of de Energie-Investeringsaftrek (EIA) nog
               andere vormen van overheidssteun ontvangt of gaat ontvangen kan het zijn dat u meer subsidie krijgt dan toegestaan. Circa
               een jaar na datum van ingebruikname van de windturbine zal Agentschap NL dan een cumulatietoets uitvoeren. Op dat moment zijn
               de investeringskosten bekend en is duidelijk hoeveel overheidssteun u ontvangt. Indien blijkt dat u teveel steun ontvangt
               of zal ontvangen, zal het aantal MWh dat over de totale subsidieperiode in aanmerking komt voor subsidie worden beperkt. Dit
               geldt niet voor particulieren. Indien uw project groter is dan 125 MW dan is vooraf goedkeuring van de Europese Commissie
               vereist voor de subsidiebeschikking definitief wordt. In dat geval zullen aanvullende financiële gegevens worden gevraagd
               over de investeringen en de exploitatiekosten.
            </text:p>
        <text:h text:outline-level="5" text:style-name="divisiekop3">7. Opmerkingen
            </text:h>
        <text:p text:style-name="regeling">Zijn er nog andere gegevens, die voor de aanvraag van belang kunnen zijn?</text:p>
        <text:list text:style-name="list-style-56">
          <text:list-item>
            <text:p text:style-name="list.start">nee
                  </text:p>
          </text:list-item>
          <text:list-item>
            <text:p text:style-name="list.cont">ja, namelijk<text:note text:id="n34" text:note-class="endnote">
                        <text:note-citation text:label="9">9</text:note-citation>
                        <text:note-body>
                           <text:p>U kunt in dit veld geen aanvragen doen voor extra installaties of installaties op andere locaties.</text:p>
                        </text:note-body>
                     </text:note>:
                  </text:p>
            <text:p text:style-name="list.end">.....</text:p>
            <text:p text:style-name="list.end">.....</text:p>
            <text:p text:style-name="list.end">.....</text:p>
            <text:p text:style-name="list.end">.....</text:p>
            <text:p text:style-name="list.end">.....</text:p>
          </text:list-item>
        </text:list>
        <text:h text:outline-level="5" text:style-name="divisiekop3">8. Ondertekening
            </text:h>
        <text:p text:style-name="regeling">Door het invullen en ondertekenen van deze verklaring verklaart u:</text:p>
        <text:list text:style-name="list-style-57">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voor de productie-installatie waarvoor u SDE-subsidie aanvraagt, niet eerder SDE- of MEP-subsidie is verleend;<text:note text:id="n8" text:note-class="endnote">
                        <text:note-citation text:label="10">10</text:note-citation>
                        <text:note-body>
                           <text:p> 	De definitie van dezelfde productie-installatie staat in de Algemene uitvoeringsregeling van de Stimuleringsregeling duurzame
                  energieproductie (zie ook www.agentschapnl.nl/sde).
               </text:p>
                        </text:note-body>
                     </text:note>;
                  </text:p>
          </text:list-item>
          <text:list-item text:start-value="3">
            <text:p text:style-name="list.cont">Dat u voor de productie-installatie waarvoor u SDE-subsidie aanvraagt in dezelfde aanvraagperiode maar één aanvraag indient;
                  </text:p>
          </text:list-item>
          <text:list-item text:start-value="4">
            <text:p text:style-name="list.cont">Dat u bij Agentschap NL onverwijld schriftelijk melding zal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5">
            <text:p text:style-name="list.cont">Dat u bij Agentschap NL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Renovatie en uitbreiding;
                        </text:p>
              </text:list-item>
              <text:list-item>
                <text:p text:style-name="list.cont">Wijzigingen van de technische specificatie van de installatie;
                        </text:p>
              </text:list-item>
              <text:list-item>
                <text:p text:style-name="list.cont">Wijzigingen in de gegevens van de aanvrager/ eigendom van de installatie;
                        </text:p>
              </text:list-item>
              <text:list-item>
                <text:p text:style-name="list.cont">Wijzigingen in de locatie;
                        </text:p>
              </text:list-item>
              <text:list-item>
                <text:p text:style-name="list.cont">Overige essentiële wijzigingen.
                        </text:p>
              </text:list-item>
            </text:list>
          </text:list-item>
          <text:list-item text:start-value="6">
            <text:p text:style-name="list.cont">Dat u akkoord gaat met het uitwisselen van alle noodzakelijke gegevens voor subsidieverstrekking tussen Agentschap NL en de
                     garantiebeheerinstantie en de netbeheerder;
                  </text:p>
          </text:list-item>
          <text:list-item text:start-value="7">
            <text:p text:style-name="list.end">Dat deze verklaring juist, volledig en waarheidsgetrouw is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Naam ondertekenaar: ..... </text:p>
            </table:table-cell>
            <table:table-cell office:value-type="string">
              <text:p text:style-name="Table_20_Contents">○  Dhr</text:p>
            </table:table-cell>
            <table:table-cell office:value-type="string">
              <text:p text:style-name="Table_20_Contents">○  Mw</text:p>
            </table:table-cell>
          </table:table-row>
          <table:table-row>
            <table:table-cell office:value-type="string">
              <text:p text:style-name="Table_20_Contents">Plaats: .....</text:p>
            </table:table-cell>
            <table:table-cell office:value-type="string"/>
            <table:table-cell office:value-type="string"/>
          </table:table-row>
          <table:table-row>
            <table:table-cell office:value-type="string">
              <text:p text:style-name="Table_20_Contents">Datum: .....</text:p>
            </table:table-cell>
            <table:table-cell office:value-type="string"/>
            <table:table-cell office:value-type="string"/>
          </table:table-row>
          <table:table-row>
            <table:table-cell office:value-type="string">
              <text:p text:style-name="Table_20_Contents">Handtekening: .....</text:p>
            </table:table-cell>
            <table:table-cell office:value-type="string"/>
            <table:table-cell office:value-type="string"/>
          </table:table-row>
        </table:table>
        <text:p/>
        <text:p text:style-name="regeling">Bij dit aanvraagformulier moet u de volgende bijlagen meesturen:</text:p>
        <text:list text:style-name="list-style-58">
          <text:list-item>
            <text:p text:style-name="list.start">Een machtiging indien dit formulier is ondertekend door een ander dan de aanvrager. Bij een machtiging kunt u aangeven dat
                     deze geldt voor de gehele looptijd van het SDE-traject van de betreffende installatie;
                  </text:p>
          </text:list-item>
          <text:list-item>
            <text:p text:style-name="list.cont">Indien sprake is van een VOF, CV of Maatschap: een machtiging of ondertekening van alle maten of vennoten;
                  </text:p>
          </text:list-item>
          <text:list-item>
            <text:p text:style-name="list.cont">Indien voor de productie-installatie één of meer vergunningen op grond van de Woningwet, de Wet Milieubeheer, de Waterwet
                     of de Wet op de Ruimtelijke Ordening zijn vereist, kopieën van de door het bevoegde gezag verleende vergunningen (zie ook
                     vraag 4);
                  </text:p>
          </text:list-item>
          <text:list-item>
            <text:p text:style-name="list.cont">Indien de aanvrager niet de eigenaar of pachter/ gebruiker van de grond is: een aparte verklaring ondertekend door de eigenaar
                     of pachter/ gebruiker dat u de productie-installatie op de aangegeven plaats mag plaatsen en exploiteren of anderszins een
                     onderbouwing dat u de installatie op de aangegeven locatie tijdig in gebruik kunt nemen (zie ook  vraag 4);
                  </text:p>
          </text:list-item>
          <text:list-item>
            <text:p text:style-name="list.cont">Een onderbouwing van de totale elektriciteitsproductie van de windturbine per kalenderjaar in de periode waarover subsidie
                     wordt verstrekt, zoals vermeld bij vraag 4. Deze moet tenminste een windaanbodberekening bevatten voor de betreffende locatie
                     op de betreffende as-hoogte;
                  </text:p>
          </text:list-item>
          <text:list-item>
            <text:p text:style-name="list.end">Indien u schrijfruimte tekort kwam: een projectplan van de installatie als omschreven bij vraag 5.
                  </text:p>
          </text:list-item>
        </text:list>
        <text:p text:style-name="regeling">Controleer voordat u de aanvraag verstuurt of:</text:p>
        <text:list text:style-name="list-style-59">
          <text:list-item>
            <text:p text:style-name="list.start">Het formulier volledig is ingevuld;
                  </text:p>
          </text:list-item>
          <text:list-item>
            <text:p text:style-name="list.cont">Het formulier is ondertekend met een originele handtekening;
                  </text:p>
          </text:list-item>
          <text:list-item>
            <text:p text:style-name="list.end">Alle benodigde bijlagen zijn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2 BEHORENDE BIJ ARTIKEL 8, VIJFDE LID
            </text:h>
        <text:h text:outline-level="3" text:style-name="divisiekop1">Stimuleringsregeling duurzame energieproductie (SDE)
            </text:h>
        <text:h text:outline-level="4" text:style-name="divisiekop2">Aanvraagformulier enkelvoudig aanvragen Fotovoltaïsche zonnepanelen (zon-PV)
            </text:h>
        <text:section text:name="alineagroep.d5174e6360" text:style-name="alineagroep">
          <text:p text:style-name="alineagroep">
                  <text:span text:style-name="Strong_Emphasis">groter dan of gelijk aan 1 kWp en kleiner dan of gelijk aan 15 kWp</text:span>
                  
               </text:p>
          <text:p text:style-name="alineagroep.end">
                  <text:span text:style-name="Strong_Emphasis">groter dan 15 kWp en kleiner of gelijk aan 100 kWp</text:span>
                  
               </text:p>
        </text:section>
        <text:p text:style-name="regeling">Dit formulier is verstrekt door en moet worden ingediend bij:</text:p>
        <text:section text:name="alineagroep.d5174e6379" text:style-name="alineagroep">
          <text:p text:style-name="alineagroep">Agentschap NL</text:p>
          <text:p text:style-name="alineagroep">Postbus 10073</text:p>
          <text:p text:style-name="alineagroep">8000 GB Zwolle</text:p>
          <text:p text:style-name="alineagroep.end">Telefoon 038-455 34 50</text:p>
        </text:section>
        <text:section text:name="alineagroep.d5174e6394" text:style-name="alineagroep">
          <text:p text:style-name="alineagroep">Bezoekadres Agentschap NL</text:p>
          <text:p text:style-name="alineagroep">Dokter van Deenweg 108</text:p>
          <text:p text:style-name="alineagroep.end">8025 BK Zwolle</text:p>
        </text:section>
        <text:p text:style-name="tussenkop">
               <text:span text:style-name="cur">Digitaal aanvragen</text:span>
            </text:p>
        <text:section text:name="alineagroep.d5174e6410" text:style-name="alineagroep">
          <text:p text:style-name="alineagroep">U kunt uw subsidieaanvraag ook digitaal bij Agentschap NL indienen.</text:p>
          <text:p text:style-name="alineagroep.end">Kijk op www.agentschapnl.nl/sde voor meer informatie. </text:p>
        </text:section>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regeling">Dit formulier is bedoeld om subsidie aan te vragen voor de Stimuleringsregeling Duurzame Energieproductie in één van de volgende
               twee categorieën:
            </text:p>
        <text:list text:style-name="list-style-60">
          <text:list-item>
            <text:p text:style-name="list.start">Zon-PV met een opgesteld vermogen groter dan of gelijk aan 1,0 kWp (kilowatt-piek) en kleiner dan of gelijk aan 15 kWp;
                  </text:p>
          </text:list-item>
          <text:list-item>
            <text:p text:style-name="list.end">Zon-PV met een opgesteld vermogen groter dan 15 kWp (kilowatt-piek) en kleiner dan of gelijk aan 100 kWp.
                  </text:p>
          </text:list-item>
        </text:list>
        <text:p text:style-name="regeling">U kunt met dit formulier uitsluitend een subsidieaanvraag doen voor bovengenoemde categorieën. Voor de andere categorieën,
               zoals wind op land, waterkracht, biomassa en warmtekrachtkoppeling zijn (gedurende de aanvraagperiode van deze categorieën)
               andere aanvraagformulieren beschikbaar op www.agentschapnl.nl/sde.
            </text:p>
        <text:p text:style-name="regeling">U kunt voor deze subsidieaanvraag ook gebruik maken van het digitale aanvraagformulier. Ga hiervoor naar www.agentschapnl.nl/sde.
               Als u uw subsidieaanvraag op papier wilt indienen is gebruik van dit formulier verplicht. Subsidieaanvragen ingediend op andere
               wijze dan door gebruik van dit aanvraagformulier of het digitale aanvraagformulier worden niet in behandeling genomen.
            </text:p>
        <text:p text:style-name="regeling">U kunt met dit formulier uitsluitend subsidie aanvragen voor één zon-PV-installatie. Iedere afzonderlijke aanvraag dient op
               een apart aanvraagformulier te worden ingediend.
            </text:p>
        <text:p text:style-name="tussenkop">
               <text:span text:style-name="cur">Een gebundelde aanvraag indienen</text:span>
            </text:p>
        <text:p text:style-name="regeling">Voor het indienen van een <text:span text:style-name="Strong_Emphasis">gebundelde</text:span> aanvraag voor meerdere zon-PV-installaties is zowel digitaal als in pdf of op papier een apart formulier beschikbaar.
            </text:p>
        <text:p text:style-name="regeling">U kunt een pdf of een print van de zon-PV formulieren aanvragen bij de helpdesk van de SDE. Deze is op werkdagen te bereiken
               van 8.30–12.00 uur op telefoonnummer 038-455 34 50. U kunt ook een e-mail sturen naar sde@agentschapnl.nl.
            </text:p>
        <text:p text:style-name="regeling">Waar u schrijfruimte tekort komt mag u een bijlage toevoegen.</text:p>
        <text:p text:style-name="table.fix"/>
        <table:table table:name="table.17" table:style-name="table.17">
          <table:table-column table:style-name="table.17.col01"/>
          <table:table-column table:style-name="table.17.col1"/>
          <table:table-header-rows>
            <table:table-row>
              <table:table-cell office:value-type="string" table:number-columns-spanned="2">
                <text:p text:style-name="Table_20_Heading">
                           <text:span text:style-name="Strong_Emphasis">Let op</text:span>: bovengenoemde categorieën worden in 2010 niet tegelijkertijd opengesteld.
                        </text:p>
              </table:table-cell>
            </table:table-row>
          </table:table-header-rows>
          <table:table-row>
            <table:table-cell office:value-type="string">
              <text:p text:style-name="Table_20_Contents">•</text:p>
            </table:table-cell>
            <table:table-cell office:value-type="string">
              <text:p text:style-name="Table_20_Contents">Zon-PV met een opgesteld vermogen groter dan of gelijk aan 1,0 kWp (kilowatt-piek) en kleiner dan of gelijk aan 15 kWp wordt
                           opengesteld van <text:span text:style-name="Strong_Emphasis">1 maart tot en met 1 november 2010</text:span>;
                        </text:p>
            </table:table-cell>
          </table:table-row>
          <table:table-row>
            <table:table-cell office:value-type="string">
              <text:p text:style-name="Table_20_Contents">•</text:p>
            </table:table-cell>
            <table:table-cell office:value-type="string">
              <text:p text:style-name="Table_20_Contents">Zon-PV met een opgesteld vermogen groter dan 15 kWp (kilowatt-piek) en kleiner dan of gelijk aan 100 kWp wordt opengesteld
                           van <text:span text:style-name="Strong_Emphasis">31 mei tot en met 1 november 2010</text:span>.
                        </text:p>
            </table:table-cell>
          </table:table-row>
        </table:table>
        <text:p/>
        <text:h text:outline-level="5" text:style-name="divisiekop3">1a. Gegevens particuliere aanvrager (alleen invullen indien u een particuliere aanvrager bent)
            </text:h>
        <text:list text:style-name="list-style-61">
          <text:list-item text:start-value="1">
            <text:p text:style-name="list.start">Naam:   ..... (m/v)
                  </text:p>
          </text:list-item>
          <text:list-item text:start-value="2">
            <text:p text:style-name="list.cont">Adres:   .....
                  </text:p>
          </text:list-item>
          <text:list-item text:start-value="3">
            <text:p text:style-name="list.cont">Postcode en plaats:  .....
                  </text:p>
          </text:list-item>
          <text:list-item text:start-value="4">
            <text:p text:style-name="list.cont">Land:   .....
                  </text:p>
          </text:list-item>
          <text:list-item text:start-value="5">
            <text:p text:style-name="list.cont">Telefoonnummer:  .....
                  </text:p>
          </text:list-item>
          <text:list-item text:start-value="6">
            <text:p text:style-name="list.cont">E-mailadres:   .....
                  </text:p>
          </text:list-item>
          <text:list-item text:start-value="7">
            <text:p text:style-name="list.cont">Burger Service Nummer:  .....
                  </text:p>
          </text:list-item>
          <text:list-item text:start-value="8">
            <text:p text:style-name="list.cont">IBAN<text:note text:id="n36" text:note-class="endnote">
                        <text:note-citation text:label="1">1</text:note-citation>
                        <text:note-body>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9">
            <text:p text:style-name="list.end">BIC<text:span text:style-name="superscript">
                        <text:note-ref text:reference-format="text" text:ref-name="n36" text:note-class="endnote">1</text:note-ref>
                     </text:span>:    □□□□ <text:span text:style-name="Strong_Emphasis">NL</text:span> □□
                  </text:p>
          </text:list-item>
        </text:list>
        <text:h text:outline-level="5" text:style-name="divisiekop3">1b. Gegevens niet-particuliere aanvrager (alleen invullen indien u een niet-particuliere aanvrager bent)
            </text:h>
        <text:list text:style-name="list-style-62">
          <text:list-item text:start-value="1">
            <text:p text:style-name="list.start">Naam organisatie:  .....
                  </text:p>
          </text:list-item>
          <text:list-item text:start-value="2">
            <text:p text:style-name="list.cont">Ondernemingsvorm<text:note text:id="n9" text:note-class="endnote">
                        <text:note-citation text:label="2">2</text:note-citation>
                        <text:note-body>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Contactpersoon:  ..... (m/v)
                  </text:p>
          </text:list-item>
          <text:list-item text:start-value="4">
            <text:p text:style-name="list.cont">Adres:   .....
                  </text:p>
          </text:list-item>
          <text:list-item text:start-value="5">
            <text:p text:style-name="list.cont">Postcode en plaats:  .....
                  </text:p>
          </text:list-item>
          <text:list-item text:start-value="6">
            <text:p text:style-name="list.cont">Postbusnummer:  .....
                  </text:p>
          </text:list-item>
          <text:list-item text:start-value="7">
            <text:p text:style-name="list.cont">Postcode en plaats:  .....
                  </text:p>
          </text:list-item>
          <text:list-item text:start-value="8">
            <text:p text:style-name="list.cont">Land:   .....
                  </text:p>
          </text:list-item>
          <text:list-item text:start-value="9">
            <text:p text:style-name="list.cont">Telefoonnummer:  .....
                  </text:p>
          </text:list-item>
          <text:list-item text:start-value="10">
            <text:p text:style-name="list.cont">E-mailadres:   .....
                  </text:p>
          </text:list-item>
          <text:list-item text:start-value="11">
            <text:p text:style-name="list.cont">Inschrijfnummer Kamer van Koophandel:  .....
                  </text:p>
          </text:list-item>
          <text:list-item text:start-value="12">
            <text:p text:style-name="list.cont">Ingeschreven bij de Kamer van Koophandel te:  .....
                  </text:p>
          </text:list-item>
          <text:list-item text:start-value="13">
            <text:p text:style-name="list.cont">IBAN<text:span text:style-name="superscript">
                        <text:note-ref text:reference-format="text" text:ref-name="n36" text:note-class="endnote">1</text:note-ref>
                     </text:span>:   <text:span text:style-name="Strong_Emphasis">NL</text:span> □□ □□□□ □□□□□□□□□□
                  </text:p>
          </text:list-item>
          <text:list-item text:start-value="14">
            <text:p text:style-name="list.end">BIC<text:span text:style-name="superscript">
                        <text:note-ref text:reference-format="text" text:ref-name="n36" text:note-class="endnote">1</text:note-ref>
                     </text:span>:   □□□□ <text:span text:style-name="Strong_Emphasis">NL</text:span> □□
                  </text:p>
          </text:list-item>
        </text:list>
        <text:h text:outline-level="5" text:style-name="divisiekop3">2. Gegevens contactpersoon (indien afwijkend van de onder 1 ingevulde gegevens)
            </text:h>
        <text:list text:style-name="list-style-63">
          <text:list-item text:start-value="1">
            <text:p text:style-name="list.start">Naam organisatie:  .....
                  </text:p>
          </text:list-item>
          <text:list-item text:start-value="2">
            <text:p text:style-name="list.cont">Naam contactpersoon:  ..... (m/v)
                  </text:p>
          </text:list-item>
          <text:list-item text:start-value="3">
            <text:p text:style-name="list.cont">Adres:   .....
                  </text:p>
          </text:list-item>
          <text:list-item text:start-value="4">
            <text:p text:style-name="list.cont">Postcode en plaats:   .....
                  </text:p>
          </text:list-item>
          <text:list-item text:start-value="5">
            <text:p text:style-name="list.cont">Land:   .....
                  </text:p>
          </text:list-item>
          <text:list-item text:start-value="6">
            <text:p text:style-name="list.cont">Telefoonnummer(s):  .....
                  </text:p>
          </text:list-item>
          <text:list-item text:start-value="7">
            <text:p text:style-name="list.end">E-mailadres:   .....
                  </text:p>
          </text:list-item>
        </text:list>
        <text:h text:outline-level="5" text:style-name="divisiekop3">3. Locatiegegevens van de zon-PV-installatie (indien afwijkend van de onder 1 ingevulde gegevens)
            </text:h>
        <text:list text:style-name="list-style-64">
          <text:list-item text:start-value="1">
            <text:p text:style-name="list.start">Adres:   .....
                  </text:p>
          </text:list-item>
          <text:list-item text:start-value="2">
            <text:p text:style-name="list.cont">Postcode:   .....
                  </text:p>
          </text:list-item>
          <text:list-item text:start-value="3">
            <text:p text:style-name="list.cont">Plaats:   .....
                  </text:p>
          </text:list-item>
          <text:list-item text:start-value="4">
            <text:p text:style-name="list.cont">Kadastrale aanduiding en/of bouwnummer<text:note text:id="n37" text:note-class="endnote">
                        <text:note-citation text:label="3">3</text:note-citation>
                        <text:note-body>
                           <text:p>Is het adres nog niet bekend, dan kunt u volstaan met de woonplaats en het kadastraal nummer van de nieuwbouwlocatie. Is het
                  adres wel bekend, dan hoeft u vraag 3d niet in te vullen.
               </text:p>
                        </text:note-body>
                     </text:note>: .....
                  </text:p>
          </text:list-item>
          <text:p text:style-name="table.relocated">Referentie naar <text:bookmark-ref text:ref-name="table.relocated.d5174e6874">de 1ste tabel</text:bookmark-ref>, die onder de lijst is geplaatst.</text:p>
          <text:p text:style-name="table.relocated">Referentie naar <text:bookmark-ref text:ref-name="table.relocated.d5174e6927">de 2de tabel</text:bookmark-ref>, die onder de lijst is geplaatst.</text:p>
          <text:list-item text:start-value="27">
            <text:p text:style-name="table.relocated">Referentie naar <text:bookmark-ref text:ref-name="table.relocated.d5174e6963">de 3de tabel</text:bookmark-ref>, die onder de lijst is geplaatst.</text:p>
            <text:p text:style-name="list.cont">
                     <text:span text:style-name="Strong_Emphasis">Let op:</text:span> Indien bij controle blijkt dat dit niet het geval is, kan de aan u verleende subsidie worden ingetrokken.
                  </text:p>
          </text:list-item>
          <text:p text:style-name="table.relocated">Referentie naar <text:bookmark-ref text:ref-name="table.relocated.d5174e7006">de 4de tabel</text:bookmark-ref>, die onder de lijst is geplaatst.</text:p>
          <text:p text:style-name="table.relocated">Referentie naar <text:bookmark-ref text:ref-name="table.relocated.d5174e7058">de 5de tabel</text:bookmark-ref>, die onder de lijst is geplaatst.</text:p>
          <text:p text:style-name="table.relocated">Referentie naar <text:bookmark-ref text:ref-name="table.relocated.d5174e7110">de 6de tabel</text:bookmark-ref>, die onder de lijst is geplaatst.</text:p>
        </text:list>
        <text:p text:style-name="Caption">1<text:span text:style-name="superscript">ste</text:span> verplaatste tabel uit bovenstaande lijst<text:bookmark text:name="table.relocated.d5174e6874"/>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Vraagt u op deze locatie voor meer dan één zon-PV-installatie subsidie aan in dezelfde categor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Indien nee, ga verder met vraag 4h.</text:p>
            </table:table-cell>
            <table:table-cell office:value-type="string"/>
            <table:table-cell office:value-type="string"/>
          </table:table-row>
        </table:table>
        <text:p/>
        <text:p text:style-name="Caption">2<text:span text:style-name="superscript">de</text:span> verplaatste tabel uit bovenstaande lijst<text:bookmark text:name="table.relocated.d5174e6927"/>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Voor hoeveel  zon-PV-installaties vraagt u op deze locatie en in dezelfde categorie SDE-subsidie aan? .....</text:p>
            </table:table-cell>
            <table:table-cell office:value-type="string">
              <text:p text:style-name="Table_20_Contents">○  ja</text:p>
            </table:table-cell>
            <table:table-cell office:value-type="string">
              <text:p text:style-name="Table_20_Contents">○  nee</text:p>
            </table:table-cell>
          </table:table-row>
        </table:table>
        <text:p/>
        <text:p text:style-name="Caption">3<text:span text:style-name="superscript">de</text:span> verplaatste tabel uit bovenstaande lijst<text:bookmark text:name="table.relocated.d5174e6963"/>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Verklaart u voornemens te zijn (of verklaart u namens de aanvrager dat deze voornemens is) bij toekenning van subsidie bovenstaand
                                 aantal separate zon-PV-installaties te realiseren op de genoemde locatie, waarbij de installaties afzonderlijk worden geïnstalleerd
                                 en bemeterd? Verklaart u tevens dat op de locatie van de aanvraag voldoende geschikt (dak)oppervlak beschikbaar is om bovenstaand
                                 aantal zon-PV-installaties te realiseren?
                              </text:p>
            </table:table-cell>
            <table:table-cell office:value-type="string">
              <text:p text:style-name="Table_20_Contents">○  ja</text:p>
            </table:table-cell>
            <table:table-cell office:value-type="string">
              <text:p text:style-name="Table_20_Contents">○  nee</text:p>
            </table:table-cell>
          </table:table-row>
        </table:table>
        <text:p/>
        <text:p text:style-name="Caption">4<text:span text:style-name="superscript">de</text:span> verplaatste tabel uit bovenstaande lijst<text:bookmark text:name="table.relocated.d5174e7006"/>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Is de locatie waar u de zon-PV-installatie wilt plaatsen in uw eigendom (of in eigendom van de partij waarvoor u de subsidie
                                 aanvraagt)? 
                              </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Indien ja, ga verder met vraag 4.</text:p>
            </table:table-cell>
            <table:table-cell office:value-type="string"/>
            <table:table-cell office:value-type="string"/>
          </table:table-row>
        </table:table>
        <text:p/>
        <text:p text:style-name="Caption">5<text:span text:style-name="superscript">de</text:span> verplaatste tabel uit bovenstaande lijst<text:bookmark text:name="table.relocated.d5174e7058"/>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Heeft u een schriftelijke overeenkomst met de eigenaar om op deze locatie de zon-PV-installatie te mogen plaatsen?</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Als u de overeenkomst bij deze aanvraag meestuurt kan dat de afhandeling van uw aanvraag bespoedigen.</text:p>
            </table:table-cell>
            <table:table-cell office:value-type="string"/>
            <table:table-cell office:value-type="string"/>
          </table:table-row>
        </table:table>
        <text:p/>
        <text:p text:style-name="Caption">6<text:span text:style-name="superscript">de</text:span> verplaatste tabel uit bovenstaande lijst<text:bookmark text:name="table.relocated.d5174e7110"/>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Stuurt u deze overeenkomst mee als bijlage bij deze aanvraag?</text:p>
            </table:table-cell>
            <table:table-cell office:value-type="string">
              <text:p text:style-name="Table_20_Contents">○  ja</text:p>
            </table:table-cell>
            <table:table-cell office:value-type="string">
              <text:p text:style-name="Table_20_Contents">○  nee</text:p>
            </table:table-cell>
          </table:table-row>
        </table:table>
        <text:p/>
        <text:h text:outline-level="5" text:style-name="divisiekop3">4. Vermogen van de zon-PV-installatie
            </text:h>
        <text:p text:style-name="regeling">In 2010 zijn er twee categorieën zon-PV waarvoor u een aanvraag kunt indienen.</text:p>
        <text:list text:style-name="list-style-65">
          <text:list-item>
            <text:p text:style-name="list.start">Zon-PV met een opgesteld vermogen groter dan of gelijk aan 1,0 kWp (kilowatt-piek) en kleiner dan of gelijk aan 15 kWp
                  </text:p>
          </text:list-item>
          <text:list-item>
            <text:p text:style-name="list.end">Zon-PV met een opgesteld vermogen groter dan 15 kWp (kilowatt-piek) en kleiner dan of gelijk aan 100 kWp
                  </text:p>
          </text:list-item>
        </text:list>
        <text:list text:style-name="list-style-66">
          <text:list-item text:start-value="1">
            <text:p text:style-name="list.single">Wat is het vermogen van de zon-PV-installatie waarvoor u SDE-subsidie aanvraagt? ..... kWp (kilowatt-piek)<text:note text:id="n10" text:note-class="endnote">
                        <text:note-citation text:label="4">4</text:note-citation>
                        <text:note-body>
                           <text:p> Eén kilowatt-piek (kWp) is gelijk aan duizend Watt-piek (Wp)</text:p>
                        </text:note-body>
                     </text:note>
                     
                  </text:p>
          </text:list-item>
        </text:list>
        <text:p text:style-name="regeling">Indien het vermogen dat u invult bij vraag 4a niet valt binnen één van bovenstaande categorieën zal uw aanvraag worden afgewezen.</text:p>
        <text:p text:style-name="regeling">
               <text:span text:style-name="Strong_Emphasis">Let op:</text:span> Voor installaties groter dan 7,5 kWp en kleiner dan of gelijk aan 15 kWp geldt dat zij wel subsidie kunnen krijgen maar nooit
               meer dan voor een installatie van 7,5 kWp. De subsidie is gemaximeerd op een jaarproductie van maximaal 850 vollasturen x
               7,5 kWp = 6.375 kWh (kilowatt-uur) per jaar.
            </text:p>
        <text:p text:style-name="regeling">Vraagt u subsidie aan voor een zon-PV-installatie met een opgesteld vermogen <text:span text:style-name="Strong_Emphasis">groter dan</text:span> 15 kWp, ga dan verder met vraag 5. Vraagt u subsidie aan voor een zon-PV-installatie met een opgesteld vermogen <text:span text:style-name="Strong_Emphasis">kleiner dan of gelijk aan</text:span> 15 kWp, ga dan verder met vraag 6.
            </text:p>
        <text:h text:outline-level="5" text:style-name="divisiekop3">5. Plaatsing
            </text:h>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Wordt de zon-PV-installatie geplaatst op of tegen een gebouw?</text:p>
            </table:table-cell>
            <table:table-cell office:value-type="string">
              <text:p text:style-name="Table_20_Contents">○  ja</text:p>
            </table:table-cell>
            <table:table-cell office:value-type="string">
              <text:p text:style-name="Table_20_Contents">○  nee</text:p>
            </table:table-cell>
          </table:table-row>
        </table:table>
        <text:p/>
        <text:h text:outline-level="5" text:style-name="divisiekop3">6. Algemene gegevens van het project
            </text:h>
        <text:list text:style-name="list-style-67">
          <text:p text:style-name="table.relocated">Referentie naar <text:bookmark-ref text:ref-name="table.relocated.d5174e7250">de 1ste tabel</text:bookmark-ref>, die onder de lijst is geplaatst.</text:p>
          <text:list-item text:start-value="27">
            <text:p text:style-name="table.relocated">Referentie naar <text:bookmark-ref text:ref-name="table.relocated.d5174e7286">de 2de tabel</text:bookmark-ref>, die onder de lijst is geplaatst.</text:p>
            <text:p text:style-name="list.cont">
                     <text:span text:style-name="Strong_Emphasis">Let op</text:span>: U ontvangt geen subsidie voor een systeem dat geheel of gedeeltelijk bestaat uit gebruikte materialen. Als u op dit moment
                     al zonnepanelen in gebruik heeft ontvangt u alleen subsidie voor de nieuwe panelen. De zon-PV-installatie waarvoor u subsidie
                     aanvraagt moet apart aangesloten worden op een brutoproductiemeter.
                  </text:p>
          </text:list-item>
          <text:list-item text:start-value="27">
            <text:p text:style-name="table.relocated">Referentie naar <text:bookmark-ref text:ref-name="table.relocated.d5174e7328">de 3de tabel</text:bookmark-ref>, die onder de lijst is geplaatst.</text:p>
            <text:p text:style-name="list.cont">De subsidieperiode start altijd op de eerste van de maand. U kunt subsidie niet eerder ontvangen dan het moment dat u de zon-PV-installatie
                     hebt gerealiseerd en u bij CertiQ bent geregistreerd als producent van groene stroom.
                  </text:p>
          </text:list-item>
          <text:list-item text:start-value="4">
            <text:p text:style-name="list.cont">Startdatum subsidie:
                  </text:p>
            <text:p text:style-name="table.relocated">Referentie naar <text:bookmark-ref text:ref-name="table.relocated.d5174e7364">de 4de tabel</text:bookmark-ref>, die onder de lijst is geplaatst.</text:p>
            <text:p text:style-name="table.relocated">Referentie naar <text:bookmark-ref text:ref-name="table.relocated.d5174e7397">de 5de tabel</text:bookmark-ref>, die onder de lijst is geplaatst.</text:p>
            <text:p text:style-name="list.end">Als u bij vraag 6d ‘ja’ invult zal Agentschap NL, indien mogelijk, de looptijd van de subsidie starten vanaf het moment dat
                     u bij Certiq bent geregistreerd als producent van groene stroom.
                  </text:p>
          </text:list-item>
        </text:list>
        <text:p text:style-name="Caption">1<text:span text:style-name="superscript">ste</text:span> verplaatste tabel uit bovenstaande lijst<text:bookmark text:name="table.relocated.d5174e7250"/>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Is de zon-PV-installatie eerder gebruikt?</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7286"/>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Wordt de zon-PV-installatie geplaatst naast een al bestaande zon-PV-installatie?</text:p>
            </table:table-cell>
            <table:table-cell office:value-type="string">
              <text:p text:style-name="Table_20_Contents">○  ja</text:p>
            </table:table-cell>
            <table:table-cell office:value-type="string">
              <text:p text:style-name="Table_20_Contents">○  nee</text:p>
            </table:table-cell>
          </table:table-row>
        </table:table>
        <text:p/>
        <text:p text:style-name="Caption">3<text:span text:style-name="superscript">de</text:span> verplaatste tabel uit bovenstaande lijst<text:bookmark text:name="table.relocated.d5174e7328"/>
            </text:p>
        <text:p text:style-name="table.fix"/>
        <table:table table:name="table.27" table:style-name="table.27">
          <table:table-column table:style-name="table.27.col1"/>
          <table:table-column table:style-name="table.27.col2"/>
          <table:table-row>
            <table:table-cell office:value-type="string">
              <text:p text:style-name="Table_20_Contents">Wat is de beoogde datum van ingebruikname van uw zon-PV-installati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7364"/>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Wilt u dat de looptijd van de subsidie automatisch start op het moment dat u bij CertiQ geregistreerd staat als producent
                                 van duurzame energie?
                              </text:p>
            </table:table-cell>
            <table:table-cell office:value-type="string">
              <text:p text:style-name="Table_20_Contents">○  ja</text:p>
            </table:table-cell>
            <table:table-cell office:value-type="string">
              <text:p text:style-name="Table_20_Contents">○  nee</text:p>
            </table:table-cell>
          </table:table-row>
        </table:table>
        <text:p/>
        <text:p text:style-name="Caption">5<text:span text:style-name="superscript">de</text:span> verplaatste tabel uit bovenstaande lijst<text:bookmark text:name="table.relocated.d5174e7397"/>
            </text:p>
        <text:p text:style-name="table.fix"/>
        <table:table table:name="table.29" table:style-name="table.29">
          <table:table-column table:style-name="table.29.col1"/>
          <table:table-column table:style-name="table.29.col2"/>
          <table:table-row>
            <table:table-cell office:value-type="string">
              <text:p text:style-name="Table_20_Contents">Zo niet: Wat is de beoogde datum waarop u de subsidie wilt laten starten?</text:p>
            </table:table-cell>
            <table:table-cell office:value-type="string">
              <text:p text:style-name="Table_20_Contents">01 -.....-.......... (dd-mm-jjjj)</text:p>
            </table:table-cell>
          </table:table-row>
        </table:table>
        <text:p/>
        <text:h text:outline-level="5" text:style-name="divisiekop3">7. Opmerkingen
            </text:h>
        <text:p text:style-name="regeling">Zijn er nog andere gegevens die voor de aanvraag van belang kunnen zijn?</text:p>
        <text:list text:style-name="list-style-68">
          <text:list-item>
            <text:p text:style-name="list.start">nee
                  </text:p>
          </text:list-item>
          <text:list-item>
            <text:p text:style-name="list.cont">ja, namelijk<text:note text:id="n38" text:note-class="endnote">
                        <text:note-citation text:label="5">5</text:note-citation>
                        <text:note-body>
                           <text:p>U kunt in dit veld geen aanvragen doen voor extra installaties of installaties op andere locaties.</text:p>
                        </text:note-body>
                     </text:note>
                     
                  </text:p>
            <text:p text:style-name="list.end">.....</text:p>
            <text:p text:style-name="list.cont">......</text:p>
            <text:p text:style-name="list.end">.....</text:p>
            <text:p text:style-name="list.end">.....</text:p>
            <text:p text:style-name="list.end">.....</text:p>
            <text:p text:style-name="list.end">.....</text:p>
          </text:list-item>
        </text:list>
        <text:h text:outline-level="5" text:style-name="divisiekop3">8. Ondertekening
            </text:h>
        <text:p text:style-name="regeling">Door het invullen en ondertekenen van deze verklaring verklaart u:</text:p>
        <text:list text:style-name="list-style-69">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u per productie-installatie waarvoor u SDE-subsidie aanvraagt in dezelfde aanvraagperiode maar één aanvraag indient;
                  </text:p>
          </text:list-item>
          <text:list-item text:start-value="3">
            <text:p text:style-name="list.cont">Dat u bij Agentschap NL onverwijld schriftelijk melding zal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4">
            <text:p text:style-name="list.cont">Dat u bij Agentschap NL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Wijzigingen van de technische specificatie van de installatie;
                        </text:p>
              </text:list-item>
              <text:list-item>
                <text:p text:style-name="list.cont">Wijzigingen in de gegevens van de aanvrager;
                        </text:p>
              </text:list-item>
              <text:list-item>
                <text:p text:style-name="list.cont">Wijzigingen in de locatie;
                        </text:p>
              </text:list-item>
              <text:list-item>
                <text:p text:style-name="list.cont">Overige essentiële wijzigingen;
                        </text:p>
              </text:list-item>
            </text:list>
          </text:list-item>
          <text:list-item text:start-value="5">
            <text:p text:style-name="list.cont">Dat u akkoord gaat met het uitwisselen van alle noodzakelijke gegevens voor subsidieverstrekking tussen Agentschap NL en de
                     garantiebeheerinstantie en de netbeheerder;
                  </text:p>
          </text:list-item>
          <text:list-item text:start-value="6">
            <text:p text:style-name="list.cont">Dat u bekend bent met het feit dat op grond van afspraken tussen de EU-landen grenzen zijn gesteld aan het verlenen van subsidies
                     aan bedrijven. Deze zijn vastgelegd in de ‘Communautaire richtsnoeren inzake staatssteun voor milieubescherming’ (2008/C 82/01).
                     Hierin staat hoeveel subsidie maximaal is toegestaan voor uw project. Indien u voor uw project naast de SDE en de Energie-investeringsaftrek
                     (EIA) nog andere vormen van overheidssteun ontvangt of gaat ontvangen kan het zijn dat u meer subsidie krijgt dan toegestaan.
                     Circa een jaar na datum van ingebruikname van de zon-PV-installatie zal Agentschap NL dan een cumulatietoets uitvoeren. Op
                     dat moment zijn de investeringskosten bekend en is duidelijk hoeveel overheidssteun u ontvangt. Indien blijkt, dat u teveel
                     steun ontvangt of zal ontvangen zal het aantal MWh dat over de totale subsidieperiode in aanmerking komt voor subsidie worden
                     beperkt. Dit geldt niet voor particulieren;
                  </text:p>
          </text:list-item>
          <text:list-item text:start-value="7">
            <text:p text:style-name="list.end">Dat u dit formulier juist, volledig en waarheidsgetrouw heeft ingevuld. 
                  </text:p>
          </text:list-item>
        </text:list>
        <text:p text:style-name="regeling">Aldus naar waarheid ingevuld,</text:p>
        <text:section text:name="alineagroep.d5174e7607" text:style-name="alineagroep">
          <text:p text:style-name="alineagroep">Naam ondertekenaar: ..... (m/v)</text:p>
          <text:p text:style-name="alineagroep">Plaats: .....</text:p>
          <text:p text:style-name="alineagroep">Datum: .....</text:p>
          <text:p text:style-name="alineagroep.end">Handtekening: .....</text:p>
        </text:section>
        <text:p text:style-name="regeling">Dit formulier moet worden ondertekend door de aanvrager. Indien dit formulier wordt ondertekend door <text:span text:style-name="Strong_Emphasis">een ander</text:span> dan de aanvrager moet een machtiging van de aanvrager worden bijgevoegd.
            </text:p>
        <text:p text:style-name="regeling">Controleer voordat u de aanvraag verstuurt of:</text:p>
        <text:list text:style-name="list-style-70">
          <text:list-item>
            <text:p text:style-name="list.start">Het formulier volledig is ingevuld;
                  </text:p>
          </text:list-item>
          <text:list-item>
            <text:p text:style-name="list.cont">Het formulier is ondertekend met een originele handtekening;
                  </text:p>
          </text:list-item>
          <text:list-item>
            <text:p text:style-name="list.end">Indien van toepassing, een machtiging van de aanvrager is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3 BEHORENDE BIJ ARTIKEL 8, ZESDE LID
            </text:h>
        <text:h text:outline-level="3" text:style-name="divisiekop1">Stimuleringsregeling duurzame energieproductie (SDE)
            </text:h>
        <text:h text:outline-level="4" text:style-name="divisiekop2">Aanvraagformulier gebundeld aanvragen Fotovoltaïsche zonnepanelen (zon-PV)
            </text:h>
        <text:section text:name="alineagroep.d5174e7688" text:style-name="alineagroep">
          <text:p text:style-name="alineagroep">
                  <text:span text:style-name="Strong_Emphasis">groter dan of gelijk aan 1 kWp en kleiner dan of gelijk aan 15 kWp</text:span>
                  
               </text:p>
          <text:p text:style-name="alineagroep.end">
                  <text:span text:style-name="Strong_Emphasis">groter dan 15 kWp en kleiner dan of gelijk aan 100 kWp</text:span>
                  
               </text:p>
        </text:section>
        <text:p text:style-name="regeling">Dit formulier is verstrekt door en moet worden ingediend bij:</text:p>
        <text:section text:name="alineagroep.d5174e7706" text:style-name="alineagroep">
          <text:p text:style-name="alineagroep">Agentschap NL</text:p>
          <text:p text:style-name="alineagroep">Postbus 10073</text:p>
          <text:p text:style-name="alineagroep">8000 GB Zwolle</text:p>
          <text:p text:style-name="alineagroep.end">Telefoon 038-455 34 50</text:p>
        </text:section>
        <text:section text:name="alineagroep.d5174e7721" text:style-name="alineagroep">
          <text:p text:style-name="alineagroep">Bezoekadres Agentschap NL</text:p>
          <text:p text:style-name="alineagroep">Dokter van Deenweg 108</text:p>
          <text:p text:style-name="alineagroep.end">8025 BK Zwolle</text:p>
        </text:section>
        <text:p text:style-name="tussenkop">
               <text:span text:style-name="cur">Digitaal aanvragen</text:span>
            </text:p>
        <text:p text:style-name="regeling">U kunt uw subsidieaanvraag ook digitaal bij Agentschap NL indienen. Kijk op www.agentschapnl.nl/sde voor meer informatie.</text:p>
        <text:p text:style-name="table.fix"/>
        <table:table table:name="table.30" table:style-name="table.30">
          <table:table-column table:style-name="table.30.col1"/>
          <table:table-row>
            <table:table-cell office:value-type="string">
              <text:p text:style-name="Table_20_Contents">
                           <text:span text:style-name="Strong_Emphasis">Dit formulier uitsluitend gebruiken als u een gebundelde aanvraag wilt doen voor meerdere zon-PV-installaties uit dezelfde
                              categorie.</text:span>
                           
                        </text:p>
            </table:table-cell>
          </table:table-row>
          <table:table-row>
            <table:table-cell office:value-type="string"/>
          </table:table-row>
          <table:table-row>
            <table:table-cell office:value-type="string">
              <text:p text:style-name="Table_20_Contents">
                           <text:span text:style-name="Strong_Emphasis">Maak bij een enkelvoudige aanvraag voor één zon-PV-installatie gebruik van het ‘aanvraagformulier fotovoltaïsche zonnepanelen
                              (zon-PV)’.</text:span>
                           
                        </text:p>
            </table:table-cell>
          </table:table-row>
        </table:table>
        <text:p/>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regeling">Dit formulier is bedoeld om gebundeld subsidie aan te vragen voor de Stimuleringsregeling Duurzame Energieproductie in één
               van de volgende twee categorieën:
            </text:p>
        <text:list text:style-name="list-style-71">
          <text:list-item>
            <text:p text:style-name="list.start">Zon-PV met een opgesteld vermogen <text:span text:style-name="Strong_Emphasis">groter dan of gelijk aan</text:span> 1,0 kWp (kilowatt-piek) en <text:span text:style-name="Strong_Emphasis">kleiner dan of gelijk aan</text:span> 15 kWp;
                     
                  </text:p>
          </text:list-item>
          <text:list-item>
            <text:p text:style-name="list.end">Zon-PV met een opgesteld vermogen <text:span text:style-name="Strong_Emphasis">groter dan</text:span> 15 kWp (kilowatt-piek) en <text:span text:style-name="Strong_Emphasis">kleiner dan of gelijk aan</text:span> 100 kWp.
                  </text:p>
          </text:list-item>
        </text:list>
        <text:p text:style-name="regeling">U kunt met dit formulier uitsluitend een subsidieaanvraag doen voor bovengenoemde categorieën. Voor de andere categorieën,
               zoals wind op land, waterkracht, biomassa en warmtekrachtkoppeling zijn gedurende de aanvraagperiode van deze categorieën
               andere aanvraagformulieren beschikbaar op www.agentschapnl.nl/sde.
            </text:p>
        <text:p text:style-name="regeling">U kunt voor deze subsidieaanvraag ook gebruik maken van het <text:span text:style-name="Strong_Emphasis">digitale</text:span> aanvraagformulier. Ga hiervoor naar www.agentschapnl.nl/sde. Als u uw subsidieaanvraag op papier wilt indienen is gebruik
               van dit formulier verplicht. Subsidieaanvragen ingediend op andere wijze dan door gebruik van dit aanvraagformulier of het
               digitale aanvraagformulier worden niet in behandeling genomen.
            </text:p>
        <text:p text:style-name="tussenkop">
               <text:span text:style-name="cur">Gebundeld aanvragen</text:span>
            </text:p>
        <text:p text:style-name="regeling">Dit formulier is <text:span text:style-name="Strong_Emphasis">specifiek</text:span> bedoeld voor subsidieaanvragen in één van bovengenoemde categorieën zon-PV die deel uitmaken van een <text:span text:style-name="Strong_Emphasis">bundel</text:span>. U kunt maximaal 250 aanvragen in één bundel indienen. U kunt subsidieaanvragen uitsluitend bundelen als de betreffende zon-PV-installaties
               tot dezelfde categorie behoren. Het bundelen van subsidieaanvragen heeft consequenties in geval van loting. Uw bundel wordt
               dan beschouwd als één aanvraag en krijgt ook één lotnummer. De bundel valt hierdoor in zijn geheel binnen of buiten de loting.
               Aan deze aanvraag zal dan in zijn geheel al dan niet subsidie worden toegekend.
            </text:p>
        <text:p text:style-name="regeling">Voor iedere zon-PV-installatie in de bundel dient u een <text:span text:style-name="Strong_Emphasis">apart</text:span> aanvraagformulier te gebruiken. In dit formulier wordt u gevraagd een unieke naam toe te kennen aan de bundel waar de aanvraag
               deel van uitmaakt. Tevens dient u aan te geven uit hoeveel aanvragen de bundel bestaat en welk volgnummer de aanvraag in het
               onderhavige aanvraagformulier in het totaal van aanvragen heeft. De bundel, dat wil zeggen alle aanvraagformulieren samen
               en de vereiste bijlagen, moeten als één geheel en op één moment bij Agentschap NL worden aangeleverd.
            </text:p>
        <text:p text:style-name="regeling">Waar u schrijfruimte tekort komt mag u een bijlage toevoegen.</text:p>
        <text:p text:style-name="tussenkop">
               <text:span text:style-name="cur">Een enkelvoudige aanvraag dienen</text:span>
            </text:p>
        <text:p text:style-name="regeling">Voor het indienen van een <text:span text:style-name="Strong_Emphasis">enkelvoudige</text:span> aanvraag voor één zon-PV-installatie is zowel digitaal als in pdf of op papier een apart formulier beschikbaar.
            </text:p>
        <text:p text:style-name="regeling">U kunt een pdf of een print van de zon_PV aanvraagformulieren  aanvragen bij de helpdesk van de SDE. Deze is op werkdagen
               te bereiken van 8.30–12.00 uur op telefoonnummer 038-455 34 50. U kunt ook een e-mail sturen naar sde@agentschapnl.nl.
            </text:p>
        <text:p text:style-name="table.fix"/>
        <table:table table:name="table.31" table:style-name="table.31">
          <table:table-column table:style-name="table.31.col1"/>
          <table:table-column table:style-name="table.31.col2"/>
          <table:table-row>
            <table:table-cell office:value-type="string" table:number-columns-spanned="2">
              <text:p text:style-name="Table_20_Contents">
                           <text:span text:style-name="Strong_Emphasis">Let op</text:span>: bovengenoemde categorieën worden in 2010 niet tegelijkertijd opengesteld.
                        </text:p>
            </table:table-cell>
          </table:table-row>
          <table:table-row>
            <table:table-cell office:value-type="string">
              <text:p text:style-name="Table_20_Contents">•</text:p>
            </table:table-cell>
            <table:table-cell office:value-type="string">
              <text:p text:style-name="Table_20_Contents">Zon-PV met een opgesteld vermogen groter dan of gelijk aan 1,0 kWp (kilowatt-piek) en kleiner dan of gelijk aan 15 kWp wordt
                           opengesteld van <text:span text:style-name="Strong_Emphasis">1 maart tot en met 1 november 2010</text:span>;
                        </text:p>
            </table:table-cell>
          </table:table-row>
          <table:table-row>
            <table:table-cell office:value-type="string">
              <text:p text:style-name="Table_20_Contents">•</text:p>
            </table:table-cell>
            <table:table-cell office:value-type="string">
              <text:p text:style-name="Table_20_Contents">Zon-PV met een opgesteld vermogen groter dan 15 kWp (kilowatt-piek) en kleiner dan of gelijk aan 100 kWp wordt opengesteld
                           van <text:span text:style-name="Strong_Emphasis">31 mei tot en met 1 november 2010</text:span>.
                        </text:p>
            </table:table-cell>
          </table:table-row>
        </table:table>
        <text:p/>
        <text:h text:outline-level="5" text:style-name="divisiekop3">1a. Gegevens particuliere aanvrager (alleen invullen indien u een particuliere aanvrager bent)
            </text:h>
        <text:list text:style-name="list-style-72">
          <text:list-item text:start-value="1">
            <text:p text:style-name="list.cont">Naam:   ..... (m/v)
                  </text:p>
          </text:list-item>
          <text:list-item text:start-value="2">
            <text:p text:style-name="list.cont">Adres:   .....
                  </text:p>
          </text:list-item>
          <text:list-item text:start-value="3">
            <text:p text:style-name="list.cont">Postcode en plaats:  .....
                  </text:p>
          </text:list-item>
          <text:list-item text:start-value="4">
            <text:p text:style-name="list.cont">Land:   .....
                  </text:p>
          </text:list-item>
          <text:list-item text:start-value="5">
            <text:p text:style-name="list.cont">Telefoonnummer:  .....
                  </text:p>
          </text:list-item>
          <text:list-item text:start-value="6">
            <text:p text:style-name="list.cont">E-mailadres:   .....
                  </text:p>
          </text:list-item>
          <text:list-item text:start-value="7">
            <text:p text:style-name="list.cont">Burger Service Nummer:  .....
                  </text:p>
          </text:list-item>
          <text:list-item text:start-value="8">
            <text:p text:style-name="list.cont">IBAN<text:note text:id="n39" text:note-class="endnote">
                        <text:note-citation text:label="1">1</text:note-citation>
                        <text:note-body>
                           <text:span text:style-name="superscript">1</text:span>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9">
            <text:p text:style-name="list.end">BIC<text:span text:style-name="superscript">
                        <text:note-ref text:reference-format="text" text:ref-name="n39" text:note-class="endnote">1</text:note-ref>
                     </text:span>:    □□□□ <text:span text:style-name="Strong_Emphasis">NL</text:span> □□
                  </text:p>
          </text:list-item>
        </text:list>
        <text:h text:outline-level="5" text:style-name="divisiekop3">1b. Gegevens niet-particuliere aanvrager (alleen invullen indien u een niet-particuliere aanvrager bent)
            </text:h>
        <text:list text:style-name="list-style-73">
          <text:list-item text:start-value="1">
            <text:p text:style-name="list.start">Naam organisatie:  .....
                  </text:p>
          </text:list-item>
          <text:list-item text:start-value="2">
            <text:p text:style-name="list.cont">Ondernemingsvorm<text:note text:id="n11" text:note-class="endnote">
                        <text:note-citation text:label="2">2</text:note-citation>
                        <text:note-body>
                           <text:span text:style-name="superscript">2</text:span>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Contactpersoon:  .....  (m/v)
                  </text:p>
          </text:list-item>
          <text:list-item text:start-value="4">
            <text:p text:style-name="list.cont">Adres:   .....
                  </text:p>
          </text:list-item>
          <text:list-item text:start-value="5">
            <text:p text:style-name="list.cont">Postcode en plaats:  .....
                  </text:p>
          </text:list-item>
          <text:list-item text:start-value="6">
            <text:p text:style-name="list.cont">Postbusnummer:  .....
                  </text:p>
          </text:list-item>
          <text:list-item text:start-value="7">
            <text:p text:style-name="list.cont">Postcode en plaats:  .....
                  </text:p>
          </text:list-item>
          <text:list-item text:start-value="8">
            <text:p text:style-name="list.cont">Land:   .....
                  </text:p>
          </text:list-item>
          <text:list-item text:start-value="9">
            <text:p text:style-name="list.cont">Telefoonnummer:  .....
                  </text:p>
          </text:list-item>
          <text:list-item text:start-value="10">
            <text:p text:style-name="list.cont">E-mailadres:   .....
                  </text:p>
          </text:list-item>
          <text:list-item text:start-value="11">
            <text:p text:style-name="list.cont">Inschrijfnummer Kamer van Koophandel:  .....
                  </text:p>
          </text:list-item>
          <text:list-item text:start-value="12">
            <text:p text:style-name="list.cont">Ingeschreven bij de Kamer van Koophandel te:  .....
                  </text:p>
          </text:list-item>
          <text:list-item text:start-value="13">
            <text:p text:style-name="list.cont">IBAN<text:span text:style-name="superscript">
                        <text:note-ref text:reference-format="text" text:ref-name="n39" text:note-class="endnote">1</text:note-ref>
                     </text:span>:   <text:span text:style-name="Strong_Emphasis">NL</text:span> □□ □□□□ □□□□□□□□□□
                  </text:p>
          </text:list-item>
          <text:list-item text:start-value="14">
            <text:p text:style-name="list.end">BIC<text:span text:style-name="superscript">
                        <text:note-ref text:reference-format="text" text:ref-name="n39" text:note-class="endnote">1</text:note-ref>
                     </text:span>:   □□□□ <text:span text:style-name="Strong_Emphasis">NL</text:span> □□
                  </text:p>
          </text:list-item>
        </text:list>
        <text:h text:outline-level="5" text:style-name="divisiekop3">2. Gegevens contactpersoon (indien afwijkend van de onder 1 ingevulde gegevens)
            </text:h>
        <text:list text:style-name="list-style-74">
          <text:list-item text:start-value="1">
            <text:p text:style-name="list.start">Naam organisatie:  .....
                  </text:p>
          </text:list-item>
          <text:list-item text:start-value="2">
            <text:p text:style-name="list.cont">Naam contactpersoon:  .....  (m/v)
                  </text:p>
          </text:list-item>
          <text:list-item text:start-value="3">
            <text:p text:style-name="list.cont">Adres:   .....
                  </text:p>
          </text:list-item>
          <text:list-item text:start-value="4">
            <text:p text:style-name="list.cont">Postcode en plaats:   .....
                  </text:p>
          </text:list-item>
          <text:list-item text:start-value="5">
            <text:p text:style-name="list.cont">Land:   .....
                  </text:p>
          </text:list-item>
          <text:list-item text:start-value="6">
            <text:p text:style-name="list.cont">Telefoonnummer(s):  .....
                  </text:p>
          </text:list-item>
          <text:list-item text:start-value="7">
            <text:p text:style-name="list.end">E-mailadres:   .....
                  </text:p>
          </text:list-item>
        </text:list>
        <text:h text:outline-level="5" text:style-name="divisiekop3">3. Locatiegegevens van de zon-PV-installatie (indien afwijkend van de onder 1 ingevulde gegevens)
            </text:h>
        <text:list text:style-name="list-style-75">
          <text:list-item text:start-value="1">
            <text:p text:style-name="list.start">Adres:   .....
                  </text:p>
          </text:list-item>
          <text:list-item text:start-value="2">
            <text:p text:style-name="list.cont">Postcode:   .....
                  </text:p>
          </text:list-item>
          <text:list-item text:start-value="3">
            <text:p text:style-name="list.cont">Plaats:   .....
                  </text:p>
          </text:list-item>
          <text:list-item text:start-value="4">
            <text:p text:style-name="list.cont">Kadastrale aanduiding en/of bouwnummer<text:note text:id="n40" text:note-class="endnote">
                        <text:note-citation text:label="3">3</text:note-citation>
                        <text:note-body>
                           <text:span text:style-name="superscript">3</text:span>
                           <text:p>Is het adres nog niet bekend, dan kunt u volstaan met de woonplaats en het kadastraal nummer van de nieuwbouwlocatie. Is het
                  adres wel bekend, dan hoeft u vraag 3d niet in te vullen.
               </text:p>
                        </text:note-body>
                     </text:note>: .....
                  </text:p>
          </text:list-item>
          <text:list-item text:start-value="27">
            <text:p text:style-name="table.relocated">Referentie naar <text:bookmark-ref text:ref-name="table.relocated.d5174e8260">de 1ste tabel</text:bookmark-ref>, die onder de lijst is geplaatst.</text:p>
            <text:p text:style-name="list.cont">Indien nee, ga verder met vraag 3h.</text:p>
          </text:list-item>
          <text:list-item text:start-value="6">
            <text:p text:style-name="list.cont">Voor hoeveel zon-PV-installaties vraagt u op deze locatie en in dezelfde categorie SDE-subsidieaan? .....
                  </text:p>
          </text:list-item>
          <text:list-item text:start-value="27">
            <text:p text:style-name="table.relocated">Referentie naar <text:bookmark-ref text:ref-name="table.relocated.d5174e8308">de 2de tabel</text:bookmark-ref>, die onder de lijst is geplaatst.</text:p>
            <text:p text:style-name="list.cont">
                     <text:span text:style-name="Strong_Emphasis">Let op:</text:span> 
                     <text:span text:style-name="cur">Indien bij controle blijkt dat dit niet het geval is, kan de aan u verleende subsidie worden ingetrokken.</text:span>
                     
                  </text:p>
          </text:list-item>
          <text:list-item text:start-value="27">
            <text:p text:style-name="table.relocated">Referentie naar <text:bookmark-ref text:ref-name="table.relocated.d5174e8353">de 3de tabel</text:bookmark-ref>, die onder de lijst is geplaatst.</text:p>
            <text:p text:style-name="list.cont">Indien ja, ga verder met vraag 4.</text:p>
          </text:list-item>
          <text:list-item text:start-value="27">
            <text:p text:style-name="table.relocated">Referentie naar <text:bookmark-ref text:ref-name="table.relocated.d5174e8392">de 4de tabel</text:bookmark-ref>, die onder de lijst is geplaatst.</text:p>
            <text:p text:style-name="list.cont">Als u de overeenkomst bij deze aanvraag meestuurt kan dat de afhandeling van uw aanvraag bespoedigen.</text:p>
          </text:list-item>
          <text:p text:style-name="table.relocated">Referentie naar <text:bookmark-ref text:ref-name="table.relocated.d5174e8432">de 5de tabel</text:bookmark-ref>, die onder de lijst is geplaatst.</text:p>
        </text:list>
        <text:p text:style-name="Caption">1<text:span text:style-name="superscript">ste</text:span> verplaatste tabel uit bovenstaande lijst<text:bookmark text:name="table.relocated.d5174e8260"/>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Vraagt u op deze locatie voor meer dan één zon-PV-installatie subsidie aan in dezelfde categorie?</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8308"/>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Verklaart u voornemens te zijn (of verklaart u namens de aanvrager dat deze voornemens is) bij toekenning van subsidie bovenstaand
                                 aantal separate zon-PV-installaties te realiseren op de genoemde locatie, waarbij de installaties afzonderlijk worden geïnstalleerd
                                 en bemeterd? Verklaart u tevens dat op de locatie van de aanvraag voldoende geschikt (dak)oppervlak beschikbaar is om bovenstaand
                                 aantal zon-PV-installaties te realiseren?
                              </text:p>
            </table:table-cell>
            <table:table-cell office:value-type="string">
              <text:p text:style-name="Table_20_Contents">○  ja</text:p>
            </table:table-cell>
            <table:table-cell office:value-type="string">
              <text:p text:style-name="Table_20_Contents">○  nee</text:p>
            </table:table-cell>
          </table:table-row>
        </table:table>
        <text:p/>
        <text:p text:style-name="Caption">3<text:span text:style-name="superscript">de</text:span> verplaatste tabel uit bovenstaande lijst<text:bookmark text:name="table.relocated.d5174e8353"/>
            </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Is de locatie waar u de zon-PV-installatie wilt plaatsen in uw eigendom (of in eigendom van de partij waarvoor u de subsidie
                                 aanvraagt)?
                              </text:p>
            </table:table-cell>
            <table:table-cell office:value-type="string">
              <text:p text:style-name="Table_20_Contents">○  ja</text:p>
            </table:table-cell>
            <table:table-cell office:value-type="string">
              <text:p text:style-name="Table_20_Contents">○  nee</text:p>
            </table:table-cell>
          </table:table-row>
        </table:table>
        <text:p/>
        <text:p text:style-name="Caption">4<text:span text:style-name="superscript">de</text:span> verplaatste tabel uit bovenstaande lijst<text:bookmark text:name="table.relocated.d5174e8392"/>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Heeft u een schriftelijke overeenkomst met de eigenaar om op deze locatie de zon-PV-installatie te mogen plaatsen?</text:p>
            </table:table-cell>
            <table:table-cell office:value-type="string">
              <text:p text:style-name="Table_20_Contents">○  ja</text:p>
            </table:table-cell>
            <table:table-cell office:value-type="string">
              <text:p text:style-name="Table_20_Contents">○  nee</text:p>
            </table:table-cell>
          </table:table-row>
        </table:table>
        <text:p/>
        <text:p text:style-name="Caption">5<text:span text:style-name="superscript">de</text:span> verplaatste tabel uit bovenstaande lijst<text:bookmark text:name="table.relocated.d5174e8432"/>
            </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Stuurt u deze overeenkomst mee als bijlage bij deze aanvraag?</text:p>
            </table:table-cell>
            <table:table-cell office:value-type="string">
              <text:p text:style-name="Table_20_Contents">○  ja</text:p>
            </table:table-cell>
            <table:table-cell office:value-type="string">
              <text:p text:style-name="Table_20_Contents">○  nee</text:p>
            </table:table-cell>
          </table:table-row>
        </table:table>
        <text:p/>
        <text:h text:outline-level="5" text:style-name="divisiekop3">4. Vermogen van de zon-PV-installatie
            </text:h>
        <text:p text:style-name="regeling">In 2010 zijn er twee categorieën zon-PV waarvoor u een aanvraag kunt indienen.</text:p>
        <text:list text:style-name="list-style-76">
          <text:list-item>
            <text:p text:style-name="list.cont">Zon-PV met een opgesteld vermogen groter dan of gelijk aan 1,0 kWp (kilowatt-piek) en kleiner dan of gelijk aan 15 kWp
                  </text:p>
          </text:list-item>
          <text:list-item>
            <text:p text:style-name="list.end">Zon-PV met een opgesteld vermogen groter dan 15 kWp (kilowatt-piek) en kleiner dan of gelijk aan 100 kWp
                  </text:p>
          </text:list-item>
        </text:list>
        <text:list text:style-name="list-style-77">
          <text:list-item text:start-value="1">
            <text:p text:style-name="list.single">Wat is het vermogen van de zon-PV-installatie waarvoor u SDE-subsidie aanvraagt? ..... kWp (kilowatt-piek)<text:note text:id="n12" text:note-class="endnote">
                        <text:note-citation text:label="4">4</text:note-citation>
                        <text:note-body>
                           <text:span text:style-name="superscript">4</text:span>
                           <text:p> Eén kilowatt-piek (kWp) is gelijk aan duizend Watt-piek (Wp)</text:p>
                        </text:note-body>
                     </text:note>
                     
                  </text:p>
          </text:list-item>
        </text:list>
        <text:p text:style-name="regeling">Indien het vermogen dat u invult bij vraag 4a niet valt binnen één van bovenstaande categorieën zal uw aanvraag worden afgewezen.</text:p>
        <text:p text:style-name="regeling">
               <text:span text:style-name="Strong_Emphasis">Let op:</text:span> Voor installaties groter dan 7,5 kWp en kleiner dan of gelijk aan 15 kWp geldt dat zij wel subsidie kunnen krijgen maar nooit
               meer dan voor een installatie van 7,5 kWp. De subsidie is gemaximeerd op een jaarproductie van maximaal 850 vollasturen x
               7,5 kWp = 6.375 kWh (kilowatt-uur) per jaar.
            </text:p>
        <text:p text:style-name="regeling">Vraagt u subsidie aan voor een zon-PV-installatie met een opgesteld vermogen <text:span text:style-name="Strong_Emphasis">groter dan</text:span> 15 kWp, ga dan verder met vraag 5. Vraagt u subsidie aan voor een zon-PV-installatie met een opgesteld vermogen <text:span text:style-name="Strong_Emphasis">kleiner dan of gelijk aan</text:span> 15 kWp, ga dan verder met vraag 6.
            </text:p>
        <text:h text:outline-level="5" text:style-name="divisiekop3">5. Plaatsing
            </text:h>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Wordt de zon-PV-installatie geplaatst op of tegen een gebouw?</text:p>
            </table:table-cell>
            <table:table-cell office:value-type="string">
              <text:p text:style-name="Table_20_Contents">○  ja</text:p>
            </table:table-cell>
            <table:table-cell office:value-type="string">
              <text:p text:style-name="Table_20_Contents">○  nee</text:p>
            </table:table-cell>
          </table:table-row>
        </table:table>
        <text:p/>
        <text:h text:outline-level="5" text:style-name="divisiekop3">6. Algemene gegevens van het project
            </text:h>
        <text:list text:style-name="list-style-78">
          <text:p text:style-name="table.relocated">Referentie naar <text:bookmark-ref text:ref-name="table.relocated.d5174e8573">de 6de tabel</text:bookmark-ref>, die onder de lijst is geplaatst.</text:p>
          <text:list-item text:start-value="27">
            <text:p text:style-name="table.relocated">Referentie naar <text:bookmark-ref text:ref-name="table.relocated.d5174e8609">de 7de tabel</text:bookmark-ref>, die onder de lijst is geplaatst.</text:p>
            <text:p text:style-name="list.cont">
                     <text:span text:style-name="Strong_Emphasis">Let op</text:span>: U ontvangt geen subsidie voor een systeem dat geheel of gedeeltelijk bestaat uit gebruikte materialen. Als u op dit moment
                     al zonnepanelen in gebruik heeft ontvangt u alleen subsidie voor de nieuwe panelen. De zon-PV-installatie waarvoor u subsidie
                     aanvraagt moet apart aangesloten worden op een brutoproductiemeter.
                  </text:p>
          </text:list-item>
          <text:list-item text:start-value="27">
            <text:p text:style-name="table.relocated">Referentie naar <text:bookmark-ref text:ref-name="table.relocated.d5174e8651">de 8de tabel</text:bookmark-ref>, die onder de lijst is geplaatst.</text:p>
            <text:p text:style-name="list.cont">De subsidieperiode start altijd op de eerste van de maand. U kunt subsidie niet eerder ontvangen dan het moment dat u de zon-PV-installatie
                     hebt gerealiseerd en u bij CertiQ bent geregistreerd als producent van groene stroom.
                  </text:p>
          </text:list-item>
          <text:list-item text:start-value="4">
            <text:p text:style-name="list.cont">Startdatum subsidie:
                  </text:p>
            <text:p text:style-name="table.relocated">Referentie naar <text:bookmark-ref text:ref-name="table.relocated.d5174e8687">de 9de tabel</text:bookmark-ref>, die onder de lijst is geplaatst.</text:p>
            <text:p text:style-name="table.relocated">Referentie naar <text:bookmark-ref text:ref-name="table.relocated.d5174e8720">de 10de tabel</text:bookmark-ref>, die onder de lijst is geplaatst.</text:p>
            <text:p text:style-name="list.end">Als u bij vraag 6d ‘ja’ invult zal Agentschap NL, indien mogelijk, de looptijd van de subsidie starten vanaf het moment dat
                     u bij Certiq bent geregistreerd als producent van groene stroom.
                  </text:p>
          </text:list-item>
        </text:list>
        <text:p text:style-name="Caption">1<text:span text:style-name="superscript">ste</text:span> verplaatste tabel uit bovenstaande lijst<text:bookmark text:name="table.relocated.d5174e8573"/>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Is de zon-PV-installatie eerder gebruikt?</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8609"/>
            </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Wordt de zon-PV-installatie geplaatst naast een al bestaande zon-PV-installatie?</text:p>
            </table:table-cell>
            <table:table-cell office:value-type="string">
              <text:p text:style-name="Table_20_Contents">○  ja</text:p>
            </table:table-cell>
            <table:table-cell office:value-type="string">
              <text:p text:style-name="Table_20_Contents">○  nee</text:p>
            </table:table-cell>
          </table:table-row>
        </table:table>
        <text:p/>
        <text:p text:style-name="Caption">3<text:span text:style-name="superscript">de</text:span> verplaatste tabel uit bovenstaande lijst<text:bookmark text:name="table.relocated.d5174e8651"/>
            </text:p>
        <text:p text:style-name="table.fix"/>
        <table:table table:name="table.40" table:style-name="table.40">
          <table:table-column table:style-name="table.40.col1"/>
          <table:table-column table:style-name="table.40.col2"/>
          <table:table-row>
            <table:table-cell office:value-type="string">
              <text:p text:style-name="Table_20_Contents">Wat is de beoogde datum van ingebruikname van uw zon-PV-installati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8687"/>
            </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Wilt u dat de looptijd van de subsidie automatisch start op het moment dat u bij CertiQ geregistreerd staat als producent
                                 van duurzame energie?
                              </text:p>
            </table:table-cell>
            <table:table-cell office:value-type="string">
              <text:p text:style-name="Table_20_Contents">○  ja</text:p>
            </table:table-cell>
            <table:table-cell office:value-type="string">
              <text:p text:style-name="Table_20_Contents">○  nee</text:p>
            </table:table-cell>
          </table:table-row>
        </table:table>
        <text:p/>
        <text:p text:style-name="Caption">5<text:span text:style-name="superscript">de</text:span> verplaatste tabel uit bovenstaande lijst<text:bookmark text:name="table.relocated.d5174e8720"/>
            </text:p>
        <text:p text:style-name="table.fix"/>
        <table:table table:name="table.42" table:style-name="table.42">
          <table:table-column table:style-name="table.42.col1"/>
          <table:table-column table:style-name="table.42.col2"/>
          <table:table-row>
            <table:table-cell office:value-type="string">
              <text:p text:style-name="Table_20_Contents">Zo niet: Wat is de beoogde datum waarop u de subsidie wilt laten starten?</text:p>
            </table:table-cell>
            <table:table-cell office:value-type="string">
              <text:p text:style-name="Table_20_Contents">01 -.....-.......... (dd-mm-jjjj)</text:p>
            </table:table-cell>
          </table:table-row>
        </table:table>
        <text:p/>
        <text:h text:outline-level="5" text:style-name="divisiekop3">7. Gegevens bundel
            </text:h>
        <text:p text:style-name="regeling">Dit formulier is <text:span text:style-name="Strong_Emphasis">specifiek</text:span> bedoeld voor subsidieaanvragen in één van bovengenoemde categorieën die deel uitmaken van een <text:span text:style-name="Strong_Emphasis">bundel</text:span>. U kunt maximaal 250 aanvragen in één bundel indienen. U kunt subsidieaanvragen uitsluitend bundelen als de betreffende zon-PV-installaties
               tot <text:span text:style-name="Strong_Emphasis">dezelfde</text:span> categorie behoren.  Voor iedere afzonderlijk zon-pv-installatie in de bundel vult u een apart aanvraagformulier in (zie ook
               de toelichting op pagina 2)
            </text:p>
        <text:list text:style-name="list-style-79">
          <text:list-item text:start-value="1">
            <text:p text:style-name="list.start">Welke (unieke) naam geeft u aan deze bundel?: .....
                  </text:p>
            <text:p text:style-name="list.cont">Bijvoorbeeld ‘project Domstraat’</text:p>
          </text:list-item>
          <text:list-item text:start-value="2">
            <text:p text:style-name="list.cont">Uit hoeveel aanvragen bestaat de bundel waar deze aanvraag deel van uitmaakt?: .....
                  </text:p>
          </text:list-item>
          <text:list-item text:start-value="3">
            <text:p text:style-name="list.cont">Welk volgnummer heeft deze aanvraag in het totaal van aanvragen in deze bundel:? ...../.....
                  </text:p>
            <text:p text:style-name="list.end">Als het totaal aantal aanvragen in de bundel 30 is, en dit is aanvraag 3, dan zet u hier neer: 3/30.</text:p>
          </text:list-item>
        </text:list>
        <text:h text:outline-level="5" text:style-name="divisiekop3">8. Opmerkingen
            </text:h>
        <text:p text:style-name="regeling">Zijn er nog andere gegevens die voor de aanvraag van belang kunnen zijn?</text:p>
        <text:list text:style-name="list-style-80">
          <text:list-item>
            <text:p text:style-name="list.start">nee
                  </text:p>
          </text:list-item>
          <text:list-item>
            <text:p text:style-name="list.cont">ja, namelijk:<text:note text:id="n41" text:note-class="endnote">
                        <text:note-citation text:label="5">5</text:note-citation>
                        <text:note-body>
                           <text:span text:style-name="superscript">5</text:span>
                           <text:p>U kunt in dit veld geen aanvragen doen voor extra installaties of installaties op andere locaties.</text:p>
                        </text:note-body>
                     </text:note>
                     
                  </text:p>
            <text:p text:style-name="list.end">.....</text:p>
            <text:p text:style-name="list.end">.....</text:p>
            <text:p text:style-name="list.end">.....</text:p>
            <text:p text:style-name="list.end">.....</text:p>
            <text:p text:style-name="list.end">.....</text:p>
            <text:p text:style-name="list.end">.....</text:p>
          </text:list-item>
        </text:list>
        <text:h text:outline-level="5" text:style-name="divisiekop3">9. Ondertekening
            </text:h>
        <text:p text:style-name="regeling">Door het invullen en ondertekenen van deze verklaring verklaart u:</text:p>
        <text:list text:style-name="list-style-81">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u per productie-installatie waarvoor u SDE-subsidie aanvraagt in dezelfde aanvraagperiode maar één aanvraag indient;
                  </text:p>
          </text:list-item>
          <text:list-item text:start-value="3">
            <text:p text:style-name="list.cont">Dat u bij Agentschap NL onverwijld schriftelijk melding zal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4">
            <text:p text:style-name="list.cont">Dat u bij Agentschap NL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Wijzigingen van de technische specificatie van de installatie;
                        </text:p>
              </text:list-item>
              <text:list-item>
                <text:p text:style-name="list.cont">Wijzigingen in de gegevens van de aanvrager.;
                        </text:p>
              </text:list-item>
              <text:list-item>
                <text:p text:style-name="list.cont">Wijzigingen in de locatie;
                        </text:p>
              </text:list-item>
              <text:list-item>
                <text:p text:style-name="list.cont">Overige essentiële wijzigingen;
                        </text:p>
              </text:list-item>
            </text:list>
          </text:list-item>
          <text:list-item text:start-value="5">
            <text:p text:style-name="list.cont">Dat u akkoord gaat met het uitwisselen van alle noodzakelijke gegevens voor subsidieverstrekking tussen Agentschap NL en de
                     garantiebeheerinstantie en de netbeheerder;
                  </text:p>
          </text:list-item>
          <text:list-item text:start-value="6">
            <text:p text:style-name="list.cont">Dat u bekend bent met het feit dat op grond van afspraken tussen de EU-landen grenzen zijn gesteld aan het verlenen van subsidies
                     aan bedrijven. Deze zijn vastgelegd in de ‘Communautaire richtsnoeren inzake staatssteun voor milieubescherming’ (2008/C 82/01).
                     Hierin staat hoeveel subsidie maximaal is toegestaan voor uw project. Indien u voor uw project naast de SDE en de Energie-investeringsaftrek
                     (EIA) nog andere vormen van overheidssteun ontvangt of gaat ontvangen kan het zijn dat u meer subsidie krijgt dan toegestaan.
                     Circa een jaar na datum van ingebruikname van de zon-PV-installatie zal Agentschap NL dan een cumulatietoets uitvoeren. Op
                     dat moment zijn de investeringskosten bekend en is duidelijk hoeveel overheidssteun u ontvangt. Indien blijkt, dat u teveel
                     steun ontvangt of zal ontvangen zal het aantal MWh dat over de totale subsidieperiode in aanmerking komt voor subsidie worden
                     beperkt. Dit geldt niet voor particulieren;
                  </text:p>
          </text:list-item>
          <text:list-item text:start-value="7">
            <text:p text:style-name="list.end">Dat u dit formulier juist, volledig en waarheidsgetrouw heeft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section text:name="alineagroep.d5174e8985" text:style-name="alineagroep">
          <text:p text:style-name="alineagroep">Naam ondertekenaar: ..... (m/v)</text:p>
          <text:p text:style-name="alineagroep">Plaats: .....</text:p>
          <text:p text:style-name="alineagroep">Datum: .....</text:p>
          <text:p text:style-name="alineagroep.end">Handtekening: .....</text:p>
        </text:section>
        <text:p text:style-name="regeling">Controleer voordat u de aanvraag verstuurt of:</text:p>
        <text:list text:style-name="list-style-82">
          <text:list-item>
            <text:p text:style-name="list.cont">Het formulier volledig is ingevuld;
                  </text:p>
          </text:list-item>
          <text:list-item>
            <text:p text:style-name="list.cont">Het formulier is ondertekend met een originele handtekening;
                  </text:p>
          </text:list-item>
          <text:list-item>
            <text:p text:style-name="list.end">Indien van toepassing, een machtiging van de aanvrager is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4 BEHORENDE BIJ DE ARTIKELEN 15, DERDE LID, 22, DERDE LID, 29, DERDE LID, 47, DERDE LID, EN 54, DERDE LID
            </text:h>
        <text:h text:outline-level="3" text:style-name="divisiekop1">Stimuleringsregeling duurzame energieproductie (SDE)
            </text:h>
        <text:h text:outline-level="4" text:style-name="divisiekop2">Aanvraagformulier Biomassa
            </text:h>
        <text:p text:style-name="regeling">
               <text:span text:style-name="Strong_Emphasis">Hernieuwbare elektriciteit en hernieuwbaar gas</text:span>
               
            </text:p>
        <text:section text:name="alineagroep.d5174e9066" text:style-name="alineagroep">
          <text:p text:style-name="alineagroep">
                  <text:span text:style-name="Strong_Emphasis">Afvalverbranding (AVI),</text:span>
                  
               </text:p>
          <text:p text:style-name="alineagroep">
                  <text:span text:style-name="Strong_Emphasis">Stortgas,</text:span>
                  
               </text:p>
          <text:p text:style-name="alineagroep">
                  <text:span text:style-name="Strong_Emphasis">Afvalwaterzuivering (AWZI),</text:span>
                  
               </text:p>
          <text:p text:style-name="alineagroep">
                  <text:span text:style-name="Strong_Emphasis">Rioolwaterzuivering (RWZI),</text:span>
                  
               </text:p>
          <text:p text:style-name="alineagroep.end">
                  <text:span text:style-name="Strong_Emphasis">Vergisters en thermische conversie biomassa</text:span>
                  
               </text:p>
        </text:section>
        <text:section text:name="alineagroep.d5174e9099" text:style-name="alineagroep">
          <text:p text:style-name="alineagroep">Dit formulier is te vinden op www.agentschapnl.nl</text:p>
          <text:p text:style-name="alineagroep.end">Dit formulier is verstrekt door en moet worden ingediend bij:</text:p>
        </text:section>
        <text:section text:name="alineagroep.d5174e9109" text:style-name="alineagroep">
          <text:p text:style-name="alineagroep">Agentschap NL</text:p>
          <text:p text:style-name="alineagroep">Postbus 10073</text:p>
          <text:p text:style-name="alineagroep">8000 GB Zwolle</text:p>
          <text:p text:style-name="alineagroep.end">Telefoon 038-455 34 50</text:p>
        </text:section>
        <text:p text:style-name="tussenkop">
               <text:span text:style-name="cur">Bezoekadres Agentschap NL</text:span>
            </text:p>
        <text:section text:name="alineagroep.d5174e9128" text:style-name="alineagroep">
          <text:p text:style-name="alineagroep">Dokter van Deenweg 108</text:p>
          <text:p text:style-name="alineagroep.end">8025 BK Zwolle</text:p>
        </text:section>
        <text:p text:style-name="tussenkop">
               <text:span text:style-name="cur">Elektronisch aanvragen</text:span>
            </text:p>
        <text:section text:name="alineagroep.d5174e9141" text:style-name="alineagroep">
          <text:p text:style-name="alineagroep">U kunt uw subsidieaanvraag ook elektronisch bij Agentschap NL indienen.</text:p>
          <text:p text:style-name="alineagroep.end">Kijk op www.agentschapnl.nl voor meer informatie. </text:p>
        </text:section>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
            </text:p>
        <text:section text:name="alineagroep.d5174e9158" text:style-name="alineagroep">
          <text:p text:style-name="alineagroep">Dit formulier is bedoeld om subsidie aan te vragen voor de Stimuleringsregeling Duurzame Energieproductie in de categorieën:</text:p>
          <text:list text:style-name="list-style-83">
            <text:list-item>
              <text:p text:style-name="list.start">Afvalverbranding (AVI);
                     </text:p>
            </text:list-item>
            <text:list-item>
              <text:p text:style-name="list.cont">Stortgas, afvalwaterzuivering (AWZI), rioolwaterzuivering (RWZI);
                     </text:p>
            </text:list-item>
            <text:list-item>
              <text:p text:style-name="list.end">Biomassa: vergisters en thermische conversie van vaste of vloeibare biomassa.
                     </text:p>
            </text:list-item>
          </text:list>
          <text:p text:style-name="alineagroep.end">Dit formulier kan zowel voor de productie van hernieuwbare elektriciteit als voor de productie van hernieuwbaar gas worden
                  gebruikt.
               </text:p>
        </text:section>
        <text:p text:style-name="regeling">U kunt met dit formulier uitsluitend een subsidieaanvraag doen voor bovengenoemde categorieën. Voor de andere categorieën,
               zoals wind op land, waterkracht, warmtekrachtkoppeling en zon-PV zijn gedurende de aanvraagperiode van deze categorieën andere
               aanvraagformulieren beschikbaar op www.agentschapnl.nl/sde.
            </text:p>
        <text:p text:style-name="regeling">Gebruik van dit formulier is verplicht. Subsidieaanvragen ingediend op andere wijze dan door gebruik van dit aanvraagformulier
               worden niet in behandeling genomen. Iedere afzonderlijke aanvraag dient op een apart aanvraagformulier te worden ingediend.
            </text:p>
        <text:p text:style-name="regeling">Waar u schrijfruimte tekort komt, mag u een bijlage toevoegen. Voor antwoorden op uw eventuele vragen over het aanvraagformulier
               kunt u ook terecht bij de FAQ op onze website www.agentschapnl.nl.
            </text:p>
        <text:h text:outline-level="5" text:style-name="divisiekop3">1. Gegevens aanvrager
            </text:h>
        <text:list text:style-name="list-style-84">
          <text:list-item text:start-value="1">
            <text:p text:style-name="list.start">Naam organisatie:  .....
                  </text:p>
          </text:list-item>
          <text:list-item text:start-value="2">
            <text:p text:style-name="list.cont">Ondernemingsvorm<text:note text:id="n13" text:note-class="endnote">
                        <text:note-citation text:label="1">1</text:note-citation>
                        <text:note-body>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Vertegenwoordigd door: .....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cont">E-mailadres:   .....
                  </text:p>
          </text:list-item>
          <text:list-item text:start-value="12">
            <text:p text:style-name="list.cont">Inschrijfnummer Kamer van Koophandel: .....
                  </text:p>
          </text:list-item>
          <text:list-item text:start-value="13">
            <text:p text:style-name="list.cont">Ingeschreven bij de Kamer van Koophandel te: .....
                  </text:p>
          </text:list-item>
          <text:list-item text:start-value="14">
            <text:p text:style-name="list.cont">IBAN<text:note text:id="n42" text:note-class="endnote">
                        <text:note-citation text:label="2">2</text:note-citation>
                        <text:note-body>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15">
            <text:p text:style-name="list.cont">BIC<text:span text:style-name="superscript">
                        <text:note-ref text:reference-format="text" text:ref-name="n42" text:note-class="endnote">2</text:note-ref>
                     </text:span>:    □□□□ <text:span text:style-name="Strong_Emphasis">NL</text:span> □□
                  </text:p>
          </text:list-item>
          <text:list-item text:start-value="16">
            <text:p text:style-name="list.cont">Naam rekeninghouder:  .....
                  </text:p>
          </text:list-item>
          <text:list-item text:start-value="17">
            <text:p text:style-name="list.end">Plaats rekeninghouder:  .....
                  </text:p>
          </text:list-item>
        </text:list>
        <text:h text:outline-level="5" text:style-name="divisiekop3">2. Gegevens contactpersoon (indien afwijkend van onder 1 ingevulde gegevens)
            </text:h>
        <text:list text:style-name="list-style-85">
          <text:list-item text:start-value="1">
            <text:p text:style-name="list.con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 adres:   .....
                  </text:p>
          </text:list-item>
        </text:list>
        <text:h text:outline-level="5" text:style-name="divisiekop3">3. Locatiegegevens productie-installatie
            </text:h>
        <text:list text:style-name="list-style-86">
          <text:list-item text:start-value="1">
            <text:p text:style-name="list.start">Naam van de locatie:   .....
                  </text:p>
          </text:list-item>
          <text:list-item text:start-value="2">
            <text:p text:style-name="list.cont">Adres:   .....
                  </text:p>
          </text:list-item>
          <text:list-item text:start-value="3">
            <text:p text:style-name="list.cont">Postcode:   .....
                  </text:p>
          </text:list-item>
          <text:list-item text:start-value="4">
            <text:p text:style-name="list.cont">Plaats:   .....
                  </text:p>
          </text:list-item>
          <text:list-item text:start-value="5">
            <text:p text:style-name="list.end">Kadastrale aanduiding indien het adres nog onbekend is: .....
                  </text:p>
          </text:list-item>
        </text:list>
        <text:h text:outline-level="5" text:style-name="divisiekop3">4. Projectgegevens
            </text:h>
        <text:list text:style-name="list-style-87">
          <text:p text:style-name="table.relocated">Referentie naar <text:bookmark-ref text:ref-name="table.relocated.d5174e9495">de 1ste tabel</text:bookmark-ref>, die onder de lijst is geplaatst.</text:p>
          <text:list-item text:start-value="2">
            <text:p text:style-name="list.cont">Voor welke categorie productie-installatie vraagt u subsidie aan?
                  </text:p>
            <text:list>
              <text:list-item>
                <text:p text:style-name="list.cont">Afvalverbranding (AVI)
                        </text:p>
              </text:list-item>
              <text:list-item>
                <text:p text:style-name="list.cont">Stortgas, afvalwaterzuivering (AWZI), rioolwaterzuivering (RWZI)
                        </text:p>
              </text:list-item>
              <text:list-item>
                <text:p text:style-name="list.cont">GFT-vergisting (Groente, fruit en tuinafval)
                        </text:p>
              </text:list-item>
              <text:list-item>
                <text:p text:style-name="list.cont">Overige vergisting (o.a. VGI-vergisting )
                        </text:p>
              </text:list-item>
              <text:list-item>
                <text:p text:style-name="list.cont">Thermische conversie van vaste of vloeibare biomassa  <text:span text:style-name="Strong_Emphasis">inclusief</text:span> plantaardige en dierlijke restvetten en restoliën ≤10 MW<text:span text:style-name="subscript">e</text:span>
                           
                        </text:p>
              </text:list-item>
              <text:list-item>
                <text:p text:style-name="list.cont">Thermische conversie van vaste of vloeibare biomassa  <text:span text:style-name="Strong_Emphasis">exclusief</text:span>
                           plantaardige en dierlijke restvetten en restoliën ≤10 MW<text:span text:style-name="subscript">e</text:span>
                           
                        </text:p>
              </text:list-item>
              <text:list-item>
                <text:p text:style-name="list.cont">Thermische conversie van biomassa &gt; 10 MW<text:span text:style-name="subscript">e</text:span> en  ≤ 50 MW<text:span text:style-name="subscript">e</text:span> (vast of vloeibaar)
                        </text:p>
              </text:list-item>
            </text:list>
          </text:list-item>
          <text:list-item text:start-value="3">
            <text:p text:style-name="list.cont">Geef een technische omschrijving van de productie-installatie waarvoor subsidie wordt aangevraagd waaronder het elektrisch
                     rendement van de productie-eenheid. Bij vergisters moet u ook de inhoud van de vergistingstanks vermelden. Bij een productie-installatie
                     voor hernieuwbaar gas moet u een technische specificatie met ontwerptekeningen en processchema’s etc. in een bijlage toevoegen.
                  </text:p>
            <text:p text:style-name="list.end">.....</text:p>
            <text:p text:style-name="list.end">.....</text:p>
            <text:p text:style-name="list.end">.....</text:p>
          </text:list-item>
          <text:list-item text:start-value="4">
            <text:p text:style-name="list.cont">Wat is het nominaal vermogen waarvoor u subsidie aanvraagt?<text:note text:id="n14" text:note-class="endnote">
                        <text:note-citation text:label="3">3</text:note-citation>
                        <text:note-body>
                           <text:p>Onder het nominaal vermogen wordt verstaan: </text:p>
                           <text:p>Het maximale vermogen (van een productie-eenheid) uitgedrukt in Watt of normaal kuub aardgasequivalent (Nm<text:span text:style-name="superscript">3</text:span>) dat onder nominale condities benut kan worden voor het leveren van energie. Het nominaal vermogen geeft de 'name plate capacity'
                  weer van de productie-eenheid en is zodoende een statisch getal.Bij een productie-installatie voor de productie van hernieuwbare
                  elektriciteit met behulp van afvalverbranding is het nominaal vermogen gelijk aan het totaal elektrisch vermogen.
               </text:p>
                           <text:p>Een normaal kuub aardgasequivalent (Nm<text:span text:style-name="superscript">3</text:span>) hernieuwbaar gas is een hoeveelheid gas met een calorische waarde van 35,17 MJ op bovenwaarde. Dit komt overeen met een
                  kuub aardgas waarin de Nederlandse energiebedrijven afrekenen.
               </text:p>
                        </text:note-body>
                     </text:note>
                     
                  </text:p>
            <text:p text:style-name="list.cont">Hernieuwbare elektriciteit:  ..... MW<text:span text:style-name="subscript">e</text:span> 
                     <text:span text:style-name="Strong_Emphasis">of</text:span>
                     
                  </text:p>
            <text:p text:style-name="list.cont">Hernieuwbaar gas:  ..... Nm<text:span text:style-name="superscript">3</text:span>/h aardgasequivalent  (35,17 MJ/Nm<text:span text:style-name="superscript">3</text:span> op bovenwaarde)
                  </text:p>
          </text:list-item>
          <text:list-item text:start-value="5">
            <text:p text:style-name="list.cont">Is in het project sprake van:
                  </text:p>
            <text:p text:style-name="table.relocated">Referentie naar <text:bookmark-ref text:ref-name="table.relocated.d5174e9678">de 2de tabel</text:bookmark-ref>, die onder de lijst is geplaatst.</text:p>
            <text:p text:style-name="list.cont">Indien u één of meer van de vragen met ‘ja’ heeft beantwoord, dan moet uit de toelichting blijken wat de aard en omvang is
                     van de uitbreiding, renovatie, vervanging en/of de toepassing van gebruikte materialen.
                  </text:p>
            <text:p text:style-name="list.cont">
                     <text:span text:style-name="Strong_Emphasis">Let op:</text:span> Renovatie komt niet in aanmerking voor SDE. Ook wordt geen subsidie verstrekt indien de productie-installatie geheel of gedeeltelijk
                     bestaat uit gebruikte materialen).
                  </text:p>
            <text:p text:style-name="list.end">.....</text:p>
            <text:p text:style-name="list.end">.....</text:p>
            <text:p text:style-name="list.end">.....</text:p>
            <text:p text:style-name="list.end">.....</text:p>
            <text:p text:style-name="list.end">.....</text:p>
          </text:list-item>
          <text:list-item text:start-value="6">
            <text:p text:style-name="list.cont">Welke vergunningen zijn noodzakelijk voor de realisatie van het project<text:note text:id="n15" text:note-class="endnote">
                        <text:note-citation text:label="4">4</text:note-citation>
                        <text:note-body>
                           <text:p> 	In artikel 56 van het Besluit stimulering duurzame energieproductie is aangegeven dat de aanvraag vergezeld moet gaan van
                  een kopie van de door het bevoegde gezag verleende vergunningen.
               </text:p>
                        </text:note-body>
                     </text:note>?:
                  </text:p>
            <text:p text:style-name="table.relocated">Referentie naar <text:bookmark-ref text:ref-name="table.relocated.d5174e9811">de 3de tabel</text:bookmark-ref>, die onder de lijst is geplaatst.</text:p>
            <text:p text:style-name="list.cont">
                     <text:span text:style-name="Strong_Emphasis">Let op</text:span>: Als bijlage bij deze aanvraag moet u een kopie van de door het bevoegd gezag afgegeven benodigde vergunningen meesturen.<text:note text:id="n16" text:note-class="endnote">
                        <text:note-citation text:label="5">5</text:note-citation>
                        <text:note-body>
                           <text:p>Een ontwerpvergunning is geen door het bevoegd gezag verleende vergunning.</text:p>
                        </text:note-body>
                     </text:note>  Wanneer in plaats van een nieuwe milieuvergunning met een melding voor het realiseren van deze installatie kan worden volstaan
                     dient deze melding met een verklaring (acceptatie) van de gemeente en de vigerende milieuvergunning als bijlage te worden
                     bijgevoegd.
                  </text:p>
          </text:list-item>
          <text:list-item text:start-value="27">
            <text:p text:style-name="table.relocated">Referentie naar <text:bookmark-ref text:ref-name="table.relocated.d5174e9903">de 4de tabel</text:bookmark-ref>, die onder de lijst is geplaatst.</text:p>
            <text:p text:style-name="list.cont">Indien de aanvrager niet de eigenaar of pachter/gebruiker van de grond is moet u een bijlage meesturen met daarin een aparte
                     verklaring ondertekend door de eigenaar of pachter/ gebruiker dat u op de aangegeven plaats de productie-installatie mag plaatsen
                     en exploiteren of anderszins een onderbouwing dat u de installatie op de aangegeven locatie tijdig in gebruik kunt nemen.
                  </text:p>
          </text:list-item>
          <text:list-item text:start-value="8">
            <text:p text:style-name="list.cont">Geef in onderstaande tabel een beschrijving van de energiebron of brandstofsoort die gebruikt wordt voor de productie van
                     hernieuwbare energie: dat wil zeggen de biomassastromen die de vergister, verbrander etc. ingaan. Geef hierbij ook de tonnages
                     per brandstofsoort op.
                  </text:p>
            <text:p text:style-name="table.relocated">Referentie naar <text:bookmark-ref text:ref-name="table.relocated.d5174e9947">de 5de tabel</text:bookmark-ref>, die onder de lijst is geplaatst.</text:p>
          </text:list-item>
          <text:list-item text:start-value="9">
            <text:p text:style-name="list.cont">Wat is de verwachte brutoproductie van uw installatie per kalenderjaar? ..... MWh of Nm<text:span text:style-name="superscript">3</text:span>
                     
                  </text:p>
            <text:p text:style-name="list.cont">Het aantal subsidiabele vollasturen voor de netlevering is gemaximeerd op 8000 per jaar, behalve bij afvalverbrandings-installaties.
                     De werkelijke elektriciteits- of gasproductie kan dus hoger zijn. Indien sprake is van een startdatum gedurende het jaar wordt
                     de jaarproductie naar rato verdeeld, tenzij u in een bijlage een andere gewenste verdeling aangeeft.
                  </text:p>
          </text:list-item>
          <text:list-item text:start-value="10">
            <text:p text:style-name="list.cont">Eigen verbruik: Hoe veel van de te produceren hernieuwbare elektriciteit of gas verwacht u zelf te gebruiken per jaar? .....MWh
                     of Nm<text:span text:style-name="superscript">3</text:span>
                     
                  </text:p>
          </text:list-item>
          <text:list-item text:start-value="11">
            <text:p text:style-name="list.cont">Wat is de verwachte nettoproductie die u gaat invoeden op het elektriciteits- of gasnet?  .....MWh of Nm<text:span text:style-name="superscript">3</text:span>
                     
                  </text:p>
          </text:list-item>
          <text:list-item text:start-value="12">
            <text:p text:style-name="list.cont">Wat is de verwachte jaarlijkse hoeveelheid nuttig aangewende warmte? .....GJ
                  </text:p>
            <text:p text:style-name="list.cont">De productieraming van warmte hoeft alleen aangegeven te worden bij opwekking van hernieuwbare elektriciteit met co-vergisting
                     van mest, GFT-vergisting of thermische conversie van vaste of vloeibare biomassa, waarbij het basisbedrag afhankelijk is van
                     de hoeveelheid nuttige aangewende warmte<text:note text:id="n17" text:note-class="endnote">
                        <text:note-citation text:label="6">6</text:note-citation>
                        <text:note-body>
                           <text:p> 	De definitie van nuttig aangewende warmte staat in artikel 1 van de Regeling garanties van oorsprong voor duurzame elektriciteit
                  zoals die luidde op 1 april 2009. Deze publicatie kunt u vinden op www.agentschapnl.nl.
               </text:p>
                        </text:note-body>
                     </text:note>.
                  </text:p>
            <text:p text:style-name="list.cont">Uw beschikking wordt gebaseerd op de hoeveelheid hernieuwbare elektriciteit of gas die wordt ingevoed op het elektriciteits-
                     of gasnet rekening houdende met het maximum aantal vollasturen. Deze geraamde hoeveelheid kan niet later worden verhoogd voor
                     deze aanvraag.
                  </text:p>
            <text:p text:style-name="list.cont">In een bijlage dient u een onderbouwing mee te sturen van de opgegeven productiehoeveelheden van vraag 4i–4l. Hierin moet
                     worden aangegeven hoe de biomassastromen leiden tot de hoeveelheid biogas bij vergisting en hoe de biomassastromen of het
                     biogas leiden tot de hoeveelheid elektriciteit of hernieuwbaar gas dat aan het net wordt geleverd. Bij het nuttige warmtegebruik
                     dient u per maand aan te geven hoeveel warmte en aan welke warmtegebruikers de warmte geleverd wordt.
                  </text:p>
            <text:p text:style-name="list.cont">Onderstaande vraag (4m) hoeft u alleen te beantwoorden als bij de categorie, zoals u hebt ingevuld bij vraag 4b, in de Regeling
                     aanwijzing categorieën duurzame energieproductie 2010 is aangegeven, dat voor het project verschillende basisbedragen gelden,
                     afhankelijk van het rendement van de productie-installatie. Dit geldt bij afvalverbrandingsinstallaties.
                  </text:p>
          </text:list-item>
          <text:list-item text:start-value="13">
            <text:p text:style-name="list.cont">Geef een onderbouwde raming van het rendement van de installatie. Indien in de Regeling garanties van oorsprong voor duurzame
                     elektriciteit wordt  verwezen naar rekenregels voor het bepalen van het rendement dan moet u deze rekenregels in uw onderbouwing
                     hanteren.
                  </text:p>
            <text:p text:style-name="list.end">.....</text:p>
            <text:p text:style-name="list.end">.....</text:p>
            <text:p text:style-name="list.end">.....</text:p>
            <text:p text:style-name="list.end">.....</text:p>
            <text:p text:style-name="list.end">.....</text:p>
          </text:list-item>
        </text:list>
        <text:p text:style-name="Caption">1<text:span text:style-name="superscript">ste</text:span> verplaatste tabel uit bovenstaande lijst<text:bookmark text:name="table.relocated.d5174e9495"/>
            </text:p>
        <text:p text:style-name="table.fix"/>
        <table:table table:name="table.43" table:style-name="table.43">
          <table:table-column table:style-name="table.43.col1"/>
          <table:table-column table:style-name="table.43.col2"/>
          <table:table-row>
            <table:table-cell office:value-type="string">
              <text:p text:style-name="Table_20_Contents">Het project betreft:</text:p>
            </table:table-cell>
            <table:table-cell office:value-type="string">
              <text:p text:style-name="Table_20_Contents">○  productie van hernieuwbare <text:span text:style-name="Strong_Emphasis">elektriciteit</text:span>
                                 
                              </text:p>
            </table:table-cell>
          </table:table-row>
          <table:table-row>
            <table:table-cell office:value-type="string"/>
            <table:table-cell office:value-type="string">
              <text:p text:style-name="Table_20_Contents">○  productie van hernieuwbaar <text:span text:style-name="Strong_Emphasis">gas</text:span>
                                 
                              </text:p>
            </table:table-cell>
          </table:table-row>
        </table:table>
        <text:p/>
        <text:p text:style-name="Caption">2<text:span text:style-name="superscript">de</text:span> verplaatste tabel uit bovenstaande lijst<text:bookmark text:name="table.relocated.d5174e9678"/>
            </text:p>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 Uitbreid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Renovatie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Vervang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staat de productie-installatie geheel of gedeeltelijk uit gebruikte materialen?</text:p>
            </table:table-cell>
            <table:table-cell office:value-type="string">
              <text:p text:style-name="Table_20_Contents">○  ja</text:p>
            </table:table-cell>
            <table:table-cell office:value-type="string">
              <text:p text:style-name="Table_20_Contents">○  nee</text:p>
            </table:table-cell>
          </table:table-row>
        </table:table>
        <text:p/>
        <text:p text:style-name="Caption">3<text:span text:style-name="superscript">de</text:span> verplaatste tabel uit bovenstaande lijst<text:bookmark text:name="table.relocated.d5174e9811"/>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row>
            <table:table-cell office:value-type="string">
              <text:p text:style-name="Table_20_Contents">Bouwvergunning:</text:p>
            </table:table-cell>
            <table:table-cell office:value-type="string">
              <text:p text:style-name="Table_20_Contents"> ○  ja</text:p>
            </table:table-cell>
            <table:table-cell office:value-type="string">
              <text:p text:style-name="Table_20_Contents">○  nee</text:p>
            </table:table-cell>
            <table:table-cell office:value-type="string"/>
            <table:table-cell office:value-type="string">
              <text:p text:style-name="Table_20_Contents">afgiftedatum: .....-.....-.......... (dd-mm-jj)</text:p>
            </table:table-cell>
          </table:table-row>
          <table:table-row>
            <table:table-cell office:value-type="string">
              <text:p text:style-name="Table_20_Contents">Milieuvergunning:</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 .....</text:p>
            </table:table-cell>
            <table:table-cell office:value-type="string">
              <text:p text:style-name="Table_20_Contents">afgiftedatum: .....-.....-.......... (dd-mm-jj)</text:p>
            </table:table-cell>
          </table:table-row>
        </table:table>
        <text:p/>
        <text:p text:style-name="Caption">4<text:span text:style-name="superscript">de</text:span> verplaatste tabel uit bovenstaande lijst<text:bookmark text:name="table.relocated.d5174e9903"/>
            </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Is de aanvrager tevens eigenaar of pachter/ gebruiker van de grond waar de productie-installatie geplaatst wordt?</text:p>
            </table:table-cell>
            <table:table-cell office:value-type="string">
              <text:p text:style-name="Table_20_Contents">○  ja</text:p>
            </table:table-cell>
            <table:table-cell office:value-type="string">
              <text:p text:style-name="Table_20_Contents">○  nee</text:p>
            </table:table-cell>
          </table:table-row>
        </table:table>
        <text:p/>
        <text:p text:style-name="Caption">5<text:span text:style-name="superscript">de</text:span> verplaatste tabel uit bovenstaande lijst<text:bookmark text:name="table.relocated.d5174e9947"/>
            </text:p>
        <text:p text:style-name="table.fix"/>
        <table:table table:name="table.47" table:style-name="table.47">
          <table:table-column table:style-name="table.47.col1"/>
          <table:table-column table:style-name="table.47.col2"/>
          <table:table-header-rows>
            <table:table-row>
              <table:table-cell office:value-type="string">
                <text:p text:style-name="Table_20_Heading">Biomassastroom</text:p>
              </table:table-cell>
              <table:table-cell office:value-type="string">
                <text:p text:style-name="Table_20_Heading">Ton/jaar</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5" text:style-name="divisiekop3">5. Data
            </text:h>
        <text:list text:style-name="list-style-88">
          <text:p text:style-name="table.relocated">Referentie naar <text:bookmark-ref text:ref-name="table.relocated.d5174e10143">de 1ste tabel</text:bookmark-ref>, die onder de lijst is geplaatst.</text:p>
          <text:p text:style-name="table.relocated">Referentie naar <text:bookmark-ref text:ref-name="table.relocated.d5174e10172">de 2de tabel</text:bookmark-ref>, die onder de lijst is geplaatst.</text:p>
          <text:p text:style-name="table.relocated">Referentie naar <text:bookmark-ref text:ref-name="table.relocated.d5174e10201">de 3de tabel</text:bookmark-ref>, die onder de lijst is geplaatst.</text:p>
          <text:list-item text:start-value="27">
            <text:p text:style-name="table.relocated">Referentie naar <text:bookmark-ref text:ref-name="table.relocated.d5174e10229">de 4de tabel</text:bookmark-ref>, die onder de lijst is geplaatst.</text:p>
            <text:p text:style-name="list.cont">(De subsidieperiode start altijd op de eerste van de maand)</text:p>
          </text:list-item>
          <text:list-item text:start-value="5">
            <text:p text:style-name="list.cont">Projectplan: Geef in aanvulling op de bovengenoemde data een toelichting op de stappen die u neemt om te komen tot de ingebruikname
                     van de installatie. Indien u schrijfruimte tekort komt kunt u het projectplan als aparte bijlage meesturen.
                  </text:p>
            <text:p text:style-name="list.end">.....</text:p>
            <text:p text:style-name="list.end">.....</text:p>
            <text:p text:style-name="list.end">.....</text:p>
            <text:p text:style-name="list.end">.....</text:p>
            <text:p text:style-name="list.end">.....</text:p>
          </text:list-item>
        </text:list>
        <text:p text:style-name="Caption">1<text:span text:style-name="superscript">ste</text:span> verplaatste tabel uit bovenstaande lijst<text:bookmark text:name="table.relocated.d5174e10143"/>
            </text:p>
        <text:p text:style-name="table.fix"/>
        <table:table table:name="table.48" table:style-name="table.48">
          <table:table-column table:style-name="table.48.col1"/>
          <table:table-column table:style-name="table.48.col2"/>
          <table:table-row>
            <table:table-cell office:value-type="string">
              <text:p text:style-name="Table_20_Contents">Beoogde datum van opdrachtverstrekking:</text:p>
            </table:table-cell>
            <table:table-cell office:value-type="string">
              <text:p text:style-name="Table_20_Contents">.....-.....-.......... (dd-mm-jj)</text:p>
            </table:table-cell>
          </table:table-row>
        </table:table>
        <text:p/>
        <text:p text:style-name="Caption">2<text:span text:style-name="superscript">de</text:span> verplaatste tabel uit bovenstaande lijst<text:bookmark text:name="table.relocated.d5174e10172"/>
            </text:p>
        <text:p text:style-name="table.fix"/>
        <table:table table:name="table.49" table:style-name="table.49">
          <table:table-column table:style-name="table.49.col1"/>
          <table:table-column table:style-name="table.49.col2"/>
          <table:table-row>
            <table:table-cell office:value-type="string">
              <text:p text:style-name="Table_20_Contents">Beoogde startdatum van de bouw van de productie-installatie:</text:p>
            </table:table-cell>
            <table:table-cell office:value-type="string">
              <text:p text:style-name="Table_20_Contents">.....-.....-.......... (dd-mm-jj)</text:p>
            </table:table-cell>
          </table:table-row>
        </table:table>
        <text:p/>
        <text:p text:style-name="Caption">3<text:span text:style-name="superscript">de</text:span> verplaatste tabel uit bovenstaande lijst<text:bookmark text:name="table.relocated.d5174e10201"/>
            </text:p>
        <text:p text:style-name="table.fix"/>
        <table:table table:name="table.50" table:style-name="table.50">
          <table:table-column table:style-name="table.50.col1"/>
          <table:table-column table:style-name="table.50.col2"/>
          <table:table-row>
            <table:table-cell office:value-type="string">
              <text:p text:style-name="Table_20_Contents">Beoogde datum ingebruiknam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10229"/>
            </text:p>
        <text:p text:style-name="table.fix"/>
        <table:table table:name="table.51" table:style-name="table.51">
          <table:table-column table:style-name="table.51.col1"/>
          <table:table-column table:style-name="table.51.col2"/>
          <table:table-row>
            <table:table-cell office:value-type="string">
              <text:p text:style-name="Table_20_Contents">Datum vanaf wanneer u SDE-subsidie wilt ontvangen:</text:p>
            </table:table-cell>
            <table:table-cell office:value-type="string">
              <text:p text:style-name="Table_20_Contents">01  -.....-.......... (dd-mm-jj)</text:p>
            </table:table-cell>
          </table:table-row>
        </table:table>
        <text:p/>
        <text:h text:outline-level="5" text:style-name="divisiekop3">6. Financiering
            </text:h>
        <text:p text:style-name="regeling">In een bijlage moet u een onderbouwing meesturen waaruit blijkt dat het project financieel realiseerbaar is. Hierbij moet
               u het eigen vermogen weergeven in relatie tot het investeringsbedrag. Eigen vermogen is hierbij het saldo van de activa en
               de schulden van het bedrijf. Indien het eigen vermogen minder is dan 20% dient u aannemelijk te maken dat het gebrek aan eigen
               vermogen geen hindernis vormt voor het realiseren van het project.
            </text:p>
        <text:h text:outline-level="5" text:style-name="divisiekop3">7. Cumulatie en cumulatietoets Europees Milieusteunkader
            </text:h>
        <text:p text:style-name="regeling">Maakt u voor deze installatie(s) gebruik van, of heeft u in het verleden gebruik gemaakt van, of gaat u nog gebruik maken
               van, de volgende subsidies: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ext:p text:style-name="Table_20_Heading">Regeling</text:p>
              </table:table-cell>
              <table:table-cell office:value-type="string">
                <text:p text:style-name="Table_20_Heading">ja/nee/niet van toepassing<text:note text:id="n43" text:note-class="footnote">
                              <text:note-citation text:label="1">1</text:note-citation>
                              <text:note-body>
                                 <text:p>Invullen wat van toepassing is.</text:p>
                              </text:note-body>
                           </text:note>
                           
                        </text:p>
              </table:table-cell>
              <table:table-cell office:value-type="string">
                <text:p text:style-name="Table_20_Heading">Meldingsnummer</text:p>
              </table:table-cell>
              <table:table-cell office:value-type="string">
                <text:p text:style-name="Table_20_Heading">Status aanvraag [aangevraagd/beschikt/uitbetaald]<text:span text:style-name="superscript">
                              <text:note-ref text:reference-format="text" text:ref-name="n43" text:note-class="footnote">1</text:note-ref>
                           </text:span>
                           
                        </text:p>
              </table:table-cell>
            </table:table-row>
          </table:table-header-rows>
          <table:table-row>
            <table:table-cell office:value-type="string">
              <text:p text:style-name="Table_20_Contents">MEP</text:p>
            </table:table-cell>
            <table:table-cell office:value-type="string"/>
            <table:table-cell office:value-type="string"/>
            <table:table-cell office:value-type="string"/>
          </table:table-row>
          <table:table-row>
            <table:table-cell office:value-type="string">
              <text:p text:style-name="Table_20_Contents">OV-MEP</text:p>
            </table:table-cell>
            <table:table-cell office:value-type="string"/>
            <table:table-cell office:value-type="string"/>
            <table:table-cell office:value-type="string"/>
          </table:table-row>
          <table:table-row>
            <table:table-cell office:value-type="string">
              <text:p text:style-name="Table_20_Contents">KV-MEP (kostenvergoeding)</text:p>
            </table:table-cell>
            <table:table-cell office:value-type="string"/>
            <table:table-cell office:value-type="string"/>
            <table:table-cell office:value-type="string"/>
          </table:table-row>
          <table:table-row>
            <table:table-cell office:value-type="string">
              <text:p text:style-name="Table_20_Contents">SDE               (anders dan deze aanvraag)</text:p>
            </table:table-cell>
            <table:table-cell office:value-type="string"/>
            <table:table-cell office:value-type="string"/>
            <table:table-cell office:value-type="string"/>
          </table:table-row>
        </table:table>
        <text:p/>
        <text:p text:style-name="regeling">Op grond van afspraken tussen de EU-landen zijn grenzen gesteld aan het verlenen van subsidies aan bedrijven. Deze zijn vastgelegd
               in de ‘Communautaire richtsnoeren inzake staatssteun voor milieubescherming’ (2008/C82/01)’. Hierin staat hoeveel subsidie
               maximaal is toegestaan voor uw project. Indien u voor uw project naast de SDE en/of de Energie-investeringsaftrek (EIA) nog
               andere vormen van overheidssteun ontvangt of gaat ontvangen kan het zijn dat u meer subsidie krijgt dan toegestaan. Circa
               een jaar na datum van ingebruikname van de biomassa-installatie zal Agentschap NL dan een cumulatietoets uitvoeren. Op dat
               moment zijn de investeringskosten bekend en is duidelijk hoeveel overheidssteun u ontvangt. Indien blijkt, dat u teveel steun
               ontvangt of zal ontvangen zal het aantal MWh dat over de totale subsidieperiode in aanmerking komt voor subsidie worden beperkt.
            </text:p>
        <text:h text:outline-level="5" text:style-name="divisiekop3">8. Opmerkingen
            </text:h>
        <text:p text:style-name="regeling">Zijn er nog andere gegevens, die voor de aanvraag van belang kunnen zijn?</text:p>
        <text:list text:style-name="list-style-89">
          <text:list-item>
            <text:p text:style-name="list.start">nee
                  </text:p>
          </text:list-item>
          <text:list-item>
            <text:p text:style-name="list.cont">ja, namelijk:<text:note text:id="n44" text:note-class="endnote">
                        <text:note-citation text:label="7">7</text:note-citation>
                        <text:note-body>
                           <text:p>U kunt in dit veld geen aanvragen doen voor extra installaties of installaties op andere locaties.</text:p>
                        </text:note-body>
                     </text:note>
                     
                  </text:p>
            <text:p text:style-name="list.end">.....</text:p>
            <text:p text:style-name="list.end">.....</text:p>
            <text:p text:style-name="list.end">.....</text:p>
            <text:p text:style-name="list.end">.....</text:p>
          </text:list-item>
        </text:list>
        <text:h text:outline-level="5" text:style-name="divisiekop3">9. Ondertekening
            </text:h>
        <text:p text:style-name="regeling">Door het invullen en ondertekenen van deze verklaring verklaart u:</text:p>
        <text:list text:style-name="list-style-90">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voor de productie-installatie waarvoor u SDE-subsidie aanvraagt, niet eerder SDE-, OV-MEP- (regeling opwekken duurzame
                     elektriciteit in vergistingsinstallaties) of MEP-subsidie is verleend;<text:note text:id="n18" text:note-class="endnote">
                        <text:note-citation text:label="8">8</text:note-citation>
                        <text:note-body>
                           <text:p> 	De definitie van dezelfde productie-installatie staat in de Algemene uitvoeringsregeling van de SDE (zie www.senternovem.nl/sde).</text:p>
                        </text:note-body>
                     </text:note>
                     
                  </text:p>
          </text:list-item>
          <text:list-item text:start-value="3">
            <text:p text:style-name="list.cont">Dat u voor de productie-installatie waarvoor u SDE-subsidie aanvraagt  in dezelfde aanvraagperiode maar één aanvraag indient;
                  </text:p>
          </text:list-item>
          <text:list-item text:start-value="4">
            <text:p text:style-name="list.cont">Dat u bij Agentschap NL onverwijld schriftelijk melding zult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5">
            <text:p text:style-name="list.cont">Dat u bij Agentschap NL onverwijld schriftelijk melding zult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Renovatie en uitbreiding;
                        </text:p>
              </text:list-item>
              <text:list-item>
                <text:p text:style-name="list.cont">Wijzigingen van de technische specificatie van de installatie;
                        </text:p>
              </text:list-item>
              <text:list-item>
                <text:p text:style-name="list.cont">Wijzigingen in de gegevens van de aanvrager/ eigendom van de installatie;
                        </text:p>
              </text:list-item>
              <text:list-item>
                <text:p text:style-name="list.cont">Wijzigingen in de locatie;
                        </text:p>
              </text:list-item>
              <text:list-item>
                <text:p text:style-name="list.cont">Overige essentiële wijzigingen;
                        </text:p>
              </text:list-item>
            </text:list>
          </text:list-item>
          <text:list-item text:start-value="6">
            <text:p text:style-name="list.cont">Dat u akkoord gaat met het uitwisselen van alle noodzakelijke gegevens voor subsidieverstrekking tussen Agentschap NL en de
                     garantiebeheerinstantie en de netbeheerder en het meetbedrijf of indien van toepassing de certificeerder van hernieuwbaar
                     gas;
                  </text:p>
          </text:list-item>
          <text:list-item text:start-value="7">
            <text:p text:style-name="list.end">Dat deze verklaring juist, volledig en waarheidsgetrouw is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p text:style-name="table.fix"/>
        <table:table table:name="table.53" table:style-name="table.53">
          <table:table-column table:style-name="table.53.col1"/>
          <table:table-column table:style-name="table.53.col2"/>
          <table:table-column table:style-name="table.53.col3"/>
          <table:table-row>
            <table:table-cell office:value-type="string">
              <text:p text:style-name="Table_20_Contents">Naam ondertekenaar: ..... </text:p>
            </table:table-cell>
            <table:table-cell office:value-type="string">
              <text:p text:style-name="Table_20_Contents">○  Dhr</text:p>
            </table:table-cell>
            <table:table-cell office:value-type="string">
              <text:p text:style-name="Table_20_Contents">○  Mw</text:p>
            </table:table-cell>
          </table:table-row>
          <table:table-row>
            <table:table-cell office:value-type="string">
              <text:p text:style-name="Table_20_Contents">Plaats: .....</text:p>
            </table:table-cell>
            <table:table-cell office:value-type="string"/>
            <table:table-cell office:value-type="string"/>
          </table:table-row>
          <table:table-row>
            <table:table-cell office:value-type="string">
              <text:p text:style-name="Table_20_Contents">Datum: .....</text:p>
            </table:table-cell>
            <table:table-cell office:value-type="string"/>
            <table:table-cell office:value-type="string"/>
          </table:table-row>
          <table:table-row>
            <table:table-cell office:value-type="string">
              <text:p text:style-name="Table_20_Contents">Handtekening: .....</text:p>
            </table:table-cell>
            <table:table-cell office:value-type="string"/>
            <table:table-cell office:value-type="string"/>
          </table:table-row>
        </table:table>
        <text:p/>
        <text:p text:style-name="regeling">Bij dit aanvraagformulier moet u de volgende bijlagen meesturen:</text:p>
        <text:list text:style-name="list-style-91">
          <text:list-item>
            <text:p text:style-name="list.start">Een machtiging indien dit formulier is ondertekend door een ander dan de aanvrager. Bij een machtiging kunt u aangeven dat
                     deze geldt voor de gehele looptijd van het SDE-traject van de betreffende installatie;
                  </text:p>
          </text:list-item>
          <text:list-item>
            <text:p text:style-name="list.cont">Indien sprake is van een VOF, CV of Maatschap: een machtiging of ondertekening van alle maten of vennoten;
                  </text:p>
          </text:list-item>
          <text:list-item>
            <text:p text:style-name="list.cont">Indien van toepassing: Een omschrijving van de productie-installatie, zoals vermeld bij vraag 4;
                  </text:p>
          </text:list-item>
          <text:list-item>
            <text:p text:style-name="list.cont">Indien voor de productie-installatie één of meer vergunningen op grond van de Woningwet of de Wet Milieubeheer noodzakelijk
                     zijn kopieën van de door het bevoegde gezag verleende vergunningen. (zie ook vraag 4);
                  </text:p>
          </text:list-item>
          <text:list-item>
            <text:p text:style-name="list.cont">Indien de aanvrager niet de eigenaar of pachter/ gebruiker van de grond is: een aparte verklaring ondertekend door de eigenaar
                     of pachter/ gebruiker dat u op de aangegeven plaats de productie-installatie mag plaatsen en exploiteren of anderszins een
                     onderbouwing dat u de installatie op de aangegeven locatie tijdig in gebruik kunt nemen. (zie ook vraag 4);
                  </text:p>
          </text:list-item>
          <text:list-item>
            <text:p text:style-name="list.cont">Een onderbouwing van de productieraming, zoals vermeld bij vraag 4;
                  </text:p>
          </text:list-item>
          <text:list-item>
            <text:p text:style-name="list.cont">Indien van toepassing: een projectplan, zoals vermeld bij vraag 5;
                  </text:p>
          </text:list-item>
          <text:list-item>
            <text:p text:style-name="list.end">Een onderbouwing van de financiële realiseerbaarheid van het project met daarbij een opgave van het eigen vermogen in relatie
                     tot het investeringsbedrag, zoals vermeld bij vraag 6.
                  </text:p>
          </text:list-item>
        </text:list>
        <text:p text:style-name="regeling">Controleer voordat u de aanvraag verstuurt of:</text:p>
        <text:list text:style-name="list-style-92">
          <text:list-item>
            <text:p text:style-name="list.cont">Het formulier volledig is ingevuld;
                  </text:p>
          </text:list-item>
          <text:list-item>
            <text:p text:style-name="list.cont">Het formulier is ondertekend met een originele handtekening;
                  </text:p>
          </text:list-item>
          <text:list-item>
            <text:p text:style-name="list.end">Alle benodigde bijlagen zijn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5 BEHORENDE BIJ ARTIKEL 35, DERDE LID
            </text:h>
        <text:h text:outline-level="3" text:style-name="divisiekop1">Stimuleringsregeling duurzame energieproductie (SDE)
            </text:h>
        <text:h text:outline-level="4" text:style-name="divisiekop2">Aanvraagformulier Waterkracht
            </text:h>
        <text:section text:name="alineagroep.d5174e10846" text:style-name="alineagroep">
          <text:p text:style-name="alineagroep">
                  <text:span text:style-name="Strong_Emphasis">Valhoogte kleiner dan 5 meter</text:span>
                  
               </text:p>
          <text:p text:style-name="alineagroep.end">
                  <text:span text:style-name="Strong_Emphasis">Valhoogte groter dan of gelijk aan 5 meter</text:span>
                  
               </text:p>
        </text:section>
        <text:section text:name="alineagroep.d5174e10861" text:style-name="alineagroep">
          <text:p text:style-name="alineagroep">Dit formulier is te vinden op www.agentschapnl.nl/sde.</text:p>
          <text:p text:style-name="alineagroep.end">Dit formulier is verstrekt door en moet worden ingediend bij:</text:p>
        </text:section>
        <text:section text:name="alineagroep.d5174e10870" text:style-name="alineagroep">
          <text:p text:style-name="alineagroep">Agentschap NL</text:p>
          <text:p text:style-name="alineagroep">Postbus 10073</text:p>
          <text:p text:style-name="alineagroep">8000 GB Zwolle</text:p>
          <text:p text:style-name="alineagroep.end">Telefoon 038-455 34 50</text:p>
        </text:section>
        <text:section text:name="alineagroep.d5174e10885" text:style-name="alineagroep">
          <text:p text:style-name="alineagroep">Bezoekadres Agentschap NL</text:p>
          <text:p text:style-name="alineagroep">Dokter van Deenweg 108</text:p>
          <text:p text:style-name="alineagroep.end">8025 BK Zwolle</text:p>
        </text:section>
        <text:p text:style-name="tussenkop">
               <text:span text:style-name="cur">Elektronisch aanvragen</text:span>
            </text:p>
        <text:section text:name="alineagroep.d5174e10902" text:style-name="alineagroep">
          <text:p text:style-name="alineagroep">U kunt uw subsidieaanvraag ook elektronisch indienen bij Agentschap NL.</text:p>
          <text:p text:style-name="alineagroep.end">Kijk op www.agentschapnl.nl/sde voor meer informatie.</text:p>
        </text:section>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regeling">Dit formulier is bedoeld om subsidie aan te vragen voor de Stimuleringsregeling Duurzame Energieproductie in de categorie
               waterkracht, zowel voor:
            </text:p>
        <text:list text:style-name="list-style-93">
          <text:list-item>
            <text:p text:style-name="list.start">een installatie met een valhoogte <text:span text:style-name="Strong_Emphasis">kleiner dan</text:span> 5 meter;
                  </text:p>
          </text:list-item>
          <text:list-item>
            <text:p text:style-name="list.end">een installatie met een valhoogte <text:span text:style-name="Strong_Emphasis">groter dan of gelijk aan</text:span> 5 meter.
                  </text:p>
          </text:list-item>
        </text:list>
        <text:p text:style-name="regeling">U kunt met dit formulier uitsluitend een subsidieaanvraag doen voor bovengenoemde categorieën. Voor de andere categorieën
               zoals wind op land, biomassa, warmtekrachtkoppeling en zon-PV zijn gedurende de aanvraagperiode van deze categorieën aparte
               aanvraagformulieren beschikbaar op www.agentschapnl.nl/sde.
            </text:p>
        <text:p text:style-name="regeling">Gebruik van dit formulier is verplicht. Subsidieaanvragen ingediend op andere wijze dan door gebruik van dit aanvraagformulier
               worden niet in behandeling genomen. Iedere afzonderlijke aanvraag dient op een apart aanvraagformulier te worden ingediend.
            </text:p>
        <text:p text:style-name="regeling">Waar u schrijfruimte tekort komt, mag u een bijlage toevoegen. </text:p>
        <text:h text:outline-level="5" text:style-name="divisiekop3">1. Gegevens aanvrager
            </text:h>
        <text:list text:style-name="list-style-94">
          <text:list-item text:start-value="1">
            <text:p text:style-name="list.start">Naam organisatie:  .....
                  </text:p>
          </text:list-item>
          <text:list-item text:start-value="2">
            <text:p text:style-name="list.cont">Ondernemingsvorm<text:note text:id="n19" text:note-class="endnote">
                        <text:note-citation text:label="1">1</text:note-citation>
                        <text:note-body>
                           <text:span text:style-name="superscript">1</text:span>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Vertegenwoordigd door: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cont">E-mailadres:   ......
                  </text:p>
          </text:list-item>
          <text:list-item text:start-value="12">
            <text:p text:style-name="list.cont">Inschrijfnummer Kamer van Koophandel:  .....
                  </text:p>
          </text:list-item>
          <text:list-item text:start-value="13">
            <text:p text:style-name="list.cont">Ingeschreven bij de Kamer van Koophandel te: .....
                  </text:p>
          </text:list-item>
          <text:list-item text:start-value="14">
            <text:p text:style-name="list.cont">IBAN<text:note text:id="n45" text:note-class="endnote">
                        <text:note-citation text:label="2">2</text:note-citation>
                        <text:note-body>
                           <text:span text:style-name="superscript">2</text:span>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15">
            <text:p text:style-name="list.cont">BIC<text:span text:style-name="superscript">
                        <text:note-ref text:reference-format="text" text:ref-name="n45" text:note-class="endnote">2</text:note-ref>
                     </text:span>:    □□□□ <text:span text:style-name="Strong_Emphasis">NL</text:span> □□
                  </text:p>
          </text:list-item>
          <text:list-item text:start-value="16">
            <text:p text:style-name="list.cont">Naam rekeninghouder:  .....
                  </text:p>
          </text:list-item>
          <text:list-item text:start-value="17">
            <text:p text:style-name="list.end">Plaats rekeninghouder:  .....
                  </text:p>
          </text:list-item>
        </text:list>
        <text:h text:outline-level="5" text:style-name="divisiekop3">2. Gegevens contactpersoon (indien afwijkend van onder 1 ingevulde gegevens)
            </text:h>
        <text:list text:style-name="list-style-95">
          <text:list-item text:start-value="1">
            <text:p text:style-name="list.star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 adres:   .....
                  </text:p>
          </text:list-item>
        </text:list>
        <text:h text:outline-level="5" text:style-name="divisiekop3">3. Locatiegegevens productie-installatie
            </text:h>
        <text:list text:style-name="list-style-96">
          <text:list-item text:start-value="1">
            <text:p text:style-name="list.start">Naam van de locatie: .....
                  </text:p>
          </text:list-item>
          <text:list-item text:start-value="2">
            <text:p text:style-name="list.cont">Adres:  .....
                  </text:p>
          </text:list-item>
          <text:list-item text:start-value="3">
            <text:p text:style-name="list.cont">Postcode:  .....
                  </text:p>
          </text:list-item>
          <text:list-item text:start-value="4">
            <text:p text:style-name="list.cont">Plaats:  .....
                  </text:p>
          </text:list-item>
          <text:list-item text:start-value="5">
            <text:p text:style-name="list.cont">Kadastrale aanduiding indien het adres nog onbekend is: .....
                  </text:p>
          </text:list-item>
          <text:p text:style-name="table.relocated">Referentie naar <text:bookmark-ref text:ref-name="table.relocated.d5174e11239">de 1ste tabel</text:bookmark-ref>, die onder de lijst is geplaatst.</text:p>
        </text:list>
        <text:p text:style-name="Caption">1<text:span text:style-name="superscript">ste</text:span> verplaatste tabel uit bovenstaande lijst<text:bookmark text:name="table.relocated.d5174e11239"/>
            </text:p>
        <text:p text:style-name="table.fix"/>
        <table:table table:name="table.54" table:style-name="table.54">
          <table:table-column table:style-name="table.54.col1"/>
          <table:table-column table:style-name="table.54.col3"/>
          <table:table-row>
            <table:table-cell office:value-type="string">
              <text:p text:style-name="Table_20_Contents">EAN-code aansluitpunt<text:note text:id="n20" text:note-class="endnote">
                           <text:note-citation text:label="3">3</text:note-citation>
                           <text:note-body>
                              <text:p> 	Dit dient dezelfde code te zijn als de code waarop garanties van oorsprong of certificaten worden geregistreerd.</text:p>
                           </text:note-body>
                        </text:note>:
                              </text:p>
            </table:table-cell>
            <table:table-cell office:value-type="string">
              <text:p text:style-name="Table_20_Contents">□□□□□□□□□□□□□□□□□□</text:p>
            </table:table-cell>
          </table:table-row>
          <table:table-row>
            <table:table-cell office:value-type="string"/>
            <table:table-cell office:value-type="string">
              <text:p text:style-name="Table_20_Contents">○  nog niet bekend</text:p>
            </table:table-cell>
          </table:table-row>
        </table:table>
        <text:p/>
        <text:h text:outline-level="5" text:style-name="divisiekop3">4. Project gegevens
            </text:h>
        <text:list text:style-name="list-style-97">
          <text:list-item text:start-value="1">
            <text:p text:style-name="list.start">Voor welke categorie productie-installatie vraagt u subsidie aan?
                  </text:p>
            <text:list>
              <text:list-item>
                <text:p text:style-name="list.start">Waterkracht met een valhoogte &lt; 5 meter.
                        </text:p>
              </text:list-item>
              <text:list-item>
                <text:p text:style-name="list.cont">Waterkracht met een valhoogte ≥ 5 meter
                        </text:p>
              </text:list-item>
            </text:list>
          </text:list-item>
          <text:list-item text:start-value="2">
            <text:p text:style-name="list.cont">Geef een technische omschrijving van de waterkrachtinstallatie waarvoor subsidie wordt aangevraagd<text:note text:id="n21" text:note-class="endnote">
                        <text:note-citation text:label="4">4</text:note-citation>
                        <text:note-body>
                           <text:p>	Indien u ruimte tekort komt kunt u een bijlage meesturen.</text:p>
                        </text:note-body>
                     </text:note>:
                  </text:p>
            <text:p text:style-name="list.cont">.....</text:p>
            <text:p text:style-name="list.cont">.....</text:p>
            <text:p text:style-name="list.cont">.....</text:p>
            <text:p text:style-name="list.cont">.....</text:p>
          </text:list-item>
          <text:list-item text:start-value="3">
            <text:p text:style-name="list.cont">Naam van de rivier/ het water:.....
                  </text:p>
            <text:p text:style-name="list.cont">Valhoogte: verschil in waterpeil voor en achter de installatie bij nominaal vermogen:..... meter</text:p>
            <text:p text:style-name="list.cont">Merk en type van de turbine:.....</text:p>
            <text:p text:style-name="list.cont">Merk en type van de generator: .....</text:p>
            <text:p text:style-name="list.cont">Overig :.....</text:p>
          </text:list-item>
          <text:list-item text:start-value="4">
            <text:p text:style-name="list.cont">Wat is het nominaal vermogen waarvoor u subsidie aanvraagt?<text:note text:id="n22" text:note-class="endnote">
                        <text:note-citation text:label="5">5</text:note-citation>
                        <text:note-body>
                           <text:p>	Onder het nominaal vermogen voor het leveren van elektrische energie wordt verstaan: Het maximale vermogen (van een productie-eenheid
                  = turbine/ generator combinatie) uitgedrukt in Megawatt dat onder nominale condities benut kan worden voor het leveren van
                  elektrische energie. Het opgesteld vermogen geeft de 'name plate capacity' weer van de productie-eenheid en is zodoende een
                  statisch getal.
               </text:p>
                        </text:note-body>
                     </text:note>: ..... MW<text:span text:style-name="subscript">e</text:span>
                     
                  </text:p>
          </text:list-item>
          <text:list-item text:start-value="5">
            <text:p text:style-name="list.cont">Is in het project sprake van:
                  </text:p>
            <text:p text:style-name="table.relocated">Referentie naar <text:bookmark-ref text:ref-name="table.relocated.d5174e11378">de 1ste tabel</text:bookmark-ref>, die onder de lijst is geplaatst.</text:p>
            <text:p text:style-name="list.cont">Indien u één of meer van de vragen met ‘ja’ heeft beantwoord, dan moet uit de toelichting blijken wat de aard en omvang is
                     van de uitbreiding, renovatie, vervanging en/of de toepassing van gebruikte materialen.
                  </text:p>
            <text:p text:style-name="list.cont">
                     <text:span text:style-name="Strong_Emphasis">Let op:</text:span> Renovatie komt niet in aanmerking voor SDE. Ook wordt geen subsidie verstrekt indien de productie-installatie geheel of gedeeltelijk
                     bestaat uit gebruikte materialen.
                  </text:p>
            <text:p text:style-name="list.cont">.....</text:p>
            <text:p text:style-name="list.cont">.....</text:p>
            <text:p text:style-name="list.cont">.....</text:p>
          </text:list-item>
          <text:list-item text:start-value="6">
            <text:p text:style-name="list.cont">Welke vergunningen zijn noodzakelijk voor de realisatie van het project?<text:note text:id="n23" text:note-class="endnote">
                        <text:note-citation text:label="6">6</text:note-citation>
                        <text:note-body>
                           <text:p> 	In artikel 56 van het Besluit stimulering duurzame energieproductie is aangegeven dat de aanvraag vergezeld moet gaan van
                  een kopie van de door het bevoegde gezag verleende vergunningen.
               </text:p>
                        </text:note-body>
                     </text:note>:
                  </text:p>
            <text:p text:style-name="table.relocated">Referentie naar <text:bookmark-ref text:ref-name="table.relocated.d5174e11505">de 2de tabel</text:bookmark-ref>, die onder de lijst is geplaatst.</text:p>
            <text:p text:style-name="list.cont">
                     <text:span text:style-name="Strong_Emphasis">Let op</text:span>: Als bijlage bij deze aanvraag moet u een kopie van de benodigde vergunningen meesturen.
                  </text:p>
          </text:list-item>
          <text:list-item text:start-value="27">
            <text:p text:style-name="table.relocated">Referentie naar <text:bookmark-ref text:ref-name="table.relocated.d5174e11648">de 3de tabel</text:bookmark-ref>, die onder de lijst is geplaatst.</text:p>
            <text:p text:style-name="list.cont">Indien de aanvrager niet de eigenaar of pachter/ gebruiker van de plek is moet u een bijlage meesturen met daarin een aparte
                     verklaring ondertekend door de eigenaar of pachter/ gebruiker dat u de productie-installatie op de aangegeven plaats mag plaatsen
                     en exploiteren.
                  </text:p>
          </text:list-item>
          <text:list-item text:start-value="8">
            <text:p text:style-name="list.cont">Wat is de verwachte brutoproductie van uw installatie per kalenderjaar?                                        ..... MWh
                  </text:p>
            <text:p text:style-name="list.cont">Het aantal subsidiabele vollasturen voor de netlevering is gemaximeerd. De werkelijke elektriciteitsproductie kan dus hoger
                     zijn. In een bijlage dient u een onderbouwing mee te sturen van de elektriciteitsproductie.
                  </text:p>
          </text:list-item>
          <text:list-item text:start-value="9">
            <text:p text:style-name="list.cont">Hoeveel van de te produceren hernieuwbare elektriciteit verwacht u zelf te gebruiken per jaar?  ..... MWh
                  </text:p>
          </text:list-item>
          <text:list-item text:start-value="10">
            <text:p text:style-name="list.end">Wat is de verwachte nettoproductie die u gaat invoeden op het elektriciteitsnet?                         ..... MWh
                  </text:p>
          </text:list-item>
        </text:list>
        <text:p text:style-name="Caption">1<text:span text:style-name="superscript">ste</text:span> verplaatste tabel uit bovenstaande lijst<text:bookmark text:name="table.relocated.d5174e11378"/>
            </text:p>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 Uitbreid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Renovatie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 Vervanging van een bestaande productie-installati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staat de productie-installatie geheel of gedeeltelijk uit gebruikte materialen?</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11505"/>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row>
            <table:table-cell office:value-type="string">
              <text:p text:style-name="Table_20_Contents">Bouwvergunning:</text:p>
            </table:table-cell>
            <table:table-cell office:value-type="string">
              <text:p text:style-name="Table_20_Contents"> ○  ja</text:p>
            </table:table-cell>
            <table:table-cell office:value-type="string">
              <text:p text:style-name="Table_20_Contents">○  nee</text:p>
            </table:table-cell>
            <table:table-cell office:value-type="string"/>
            <table:table-cell office:value-type="string">
              <text:p text:style-name="Table_20_Contents">afgiftedatum: .....-.....-.......... (dd-mm-jj)</text:p>
            </table:table-cell>
          </table:table-row>
          <table:table-row>
            <table:table-cell office:value-type="string">
              <text:p text:style-name="Table_20_Contents">Milieuvergunning:</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p>
            </table:table-cell>
            <table:table-cell office:value-type="string">
              <text:p text:style-name="Table_20_Contents">afgiftedatum: .....-.....-.......... (dd-mm-jj)</text:p>
            </table:table-cell>
          </table:table-row>
          <table:table-row>
            <table:table-cell office:value-type="string">
              <text:p text:style-name="Table_20_Contents">Waterwetvergunning<text:note text:id="n24" text:note-class="endnote">
                           <text:note-citation text:label="7">7</text:note-citation>
                           <text:note-body>
                              <text:p>De Waterwet is op 1 januari 2010 in werking getreden en vervangt de Wet beheer rijkswaterstaatwerken. Het is mogelijk dat
                  voor uw project een Wbr-vergunning is verleend. In dat geval vult u de afgiftedatum van de Wbr-vergunning in.  
               </text:p>
                           </text:note-body>
                        </text:note>:
                              </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p>
            </table:table-cell>
            <table:table-cell office:value-type="string">
              <text:p text:style-name="Table_20_Contents">afgiftedatum: .....-.....-.......... (dd-mm-jj)</text:p>
            </table:table-cell>
          </table:table-row>
          <table:table-row>
            <table:table-cell office:value-type="string"/>
            <table:table-cell office:value-type="string"/>
            <table:table-cell office:value-type="string"/>
            <table:table-cell office:value-type="string"/>
            <table:table-cell office:value-type="string"/>
          </table:table-row>
        </table:table>
        <text:p/>
        <text:p text:style-name="Caption">3<text:span text:style-name="superscript">de</text:span> verplaatste tabel uit bovenstaande lijst<text:bookmark text:name="table.relocated.d5174e11648"/>
            </text:p>
        <text:p text:style-name="table.fix"/>
        <table:table table:name="table.57" table:style-name="table.57">
          <table:table-column table:style-name="table.57.col1"/>
          <table:table-column table:style-name="table.57.col2"/>
          <table:table-column table:style-name="table.57.col3"/>
          <table:table-row>
            <table:table-cell office:value-type="string">
              <text:p text:style-name="Table_20_Contents">Is de aanvrager tevens eigenaar of pachter/ gebruiker van de plek waar de productie-installatie geplaatst wordt?</text:p>
            </table:table-cell>
            <table:table-cell office:value-type="string">
              <text:p text:style-name="Table_20_Contents">○  ja</text:p>
            </table:table-cell>
            <table:table-cell office:value-type="string">
              <text:p text:style-name="Table_20_Contents">○  nee</text:p>
            </table:table-cell>
          </table:table-row>
        </table:table>
        <text:p/>
        <text:p text:style-name="regeling">Uw beschikking wordt gebaseerd op de hoeveelheid hernieuwbare elektriciteit die wordt ingevoed op het elektriciteitsnet rekening
               houdende met het maximum aantal vollasturen. Deze geraamde hoeveelheid kan niet later worden verhoogd voor deze aanvraag.
               De netlevering moet gelijk zijn aan de brutoproductie min het eigenverbruik.
            </text:p>
        <text:p text:style-name="regeling">Indien sprake is van een startdatum gedurende het jaar wordt de jaarproductie naar rato verdeeld, tenzij u in een bijlage
               een andere gewenste verdeling aangeeft.
            </text:p>
        <text:h text:outline-level="5" text:style-name="divisiekop3">5. Data
            </text:h>
        <text:list text:style-name="list-style-98">
          <text:p text:style-name="table.relocated">Referentie naar <text:bookmark-ref text:ref-name="table.relocated.d5174e11729">de 1ste tabel</text:bookmark-ref>, die onder de lijst is geplaatst.</text:p>
          <text:p text:style-name="table.relocated">Referentie naar <text:bookmark-ref text:ref-name="table.relocated.d5174e11758">de 2de tabel</text:bookmark-ref>, die onder de lijst is geplaatst.</text:p>
          <text:p text:style-name="table.relocated">Referentie naar <text:bookmark-ref text:ref-name="table.relocated.d5174e11787">de 3de tabel</text:bookmark-ref>, die onder de lijst is geplaatst.</text:p>
          <text:list-item text:start-value="27">
            <text:p text:style-name="table.relocated">Referentie naar <text:bookmark-ref text:ref-name="table.relocated.d5174e11815">de 4de tabel</text:bookmark-ref>, die onder de lijst is geplaatst.</text:p>
            <text:p text:style-name="list.cont">(De subsidieperiode start altijd op de eerste van de maand.)</text:p>
          </text:list-item>
          <text:list-item text:start-value="5">
            <text:p text:style-name="list.cont">Projectplan: Geef in aanvulling op de bovengenoemde data een toelichting op de stappen die u neemt om te komen tot de ingebruikname
                     van de installatie. Indien u schrijfruimte tekort komt kunt u het projectplan als aparte bijlage meesturen.
                  </text:p>
            <text:p text:style-name="list.end">.....</text:p>
            <text:p text:style-name="list.end">.....</text:p>
            <text:p text:style-name="list.end">.....</text:p>
            <text:p text:style-name="list.end">.....</text:p>
            <text:p text:style-name="list.end">.....</text:p>
            <text:p text:style-name="list.end">.....</text:p>
            <text:p text:style-name="list.end">.....</text:p>
          </text:list-item>
        </text:list>
        <text:p text:style-name="Caption">1<text:span text:style-name="superscript">ste</text:span> verplaatste tabel uit bovenstaande lijst<text:bookmark text:name="table.relocated.d5174e11729"/>
            </text:p>
        <text:p text:style-name="table.fix"/>
        <table:table table:name="table.58" table:style-name="table.58">
          <table:table-column table:style-name="table.58.col1"/>
          <table:table-column table:style-name="table.58.col2"/>
          <table:table-row>
            <table:table-cell office:value-type="string">
              <text:p text:style-name="Table_20_Contents">Beoogde datum van opdrachtverstrekking:</text:p>
            </table:table-cell>
            <table:table-cell office:value-type="string">
              <text:p text:style-name="Table_20_Contents">.....-.....-.......... (dd-mm-jj)</text:p>
            </table:table-cell>
          </table:table-row>
        </table:table>
        <text:p/>
        <text:p text:style-name="Caption">2<text:span text:style-name="superscript">de</text:span> verplaatste tabel uit bovenstaande lijst<text:bookmark text:name="table.relocated.d5174e11758"/>
            </text:p>
        <text:p text:style-name="table.fix"/>
        <table:table table:name="table.59" table:style-name="table.59">
          <table:table-column table:style-name="table.59.col1"/>
          <table:table-column table:style-name="table.59.col2"/>
          <table:table-row>
            <table:table-cell office:value-type="string">
              <text:p text:style-name="Table_20_Contents"> Beoogde startdatum van de bouw van de productie-installatie:</text:p>
            </table:table-cell>
            <table:table-cell office:value-type="string">
              <text:p text:style-name="Table_20_Contents">.....-.....-.......... (dd-mm-jj)</text:p>
            </table:table-cell>
          </table:table-row>
        </table:table>
        <text:p/>
        <text:p text:style-name="Caption">3<text:span text:style-name="superscript">de</text:span> verplaatste tabel uit bovenstaande lijst<text:bookmark text:name="table.relocated.d5174e11787"/>
            </text:p>
        <text:p text:style-name="table.fix"/>
        <table:table table:name="table.60" table:style-name="table.60">
          <table:table-column table:style-name="table.60.col1"/>
          <table:table-column table:style-name="table.60.col2"/>
          <table:table-row>
            <table:table-cell office:value-type="string">
              <text:p text:style-name="Table_20_Contents">Beoogde datum ingebruiknam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11815"/>
            </text:p>
        <text:p text:style-name="table.fix"/>
        <table:table table:name="table.61" table:style-name="table.61">
          <table:table-column table:style-name="table.61.col1"/>
          <table:table-column table:style-name="table.61.col2"/>
          <table:table-row>
            <table:table-cell office:value-type="string">
              <text:p text:style-name="Table_20_Contents">Datum vanaf wanneer u SDE-subsidie wilt ontvangen:</text:p>
            </table:table-cell>
            <table:table-cell office:value-type="string">
              <text:p text:style-name="Table_20_Contents">01 -.....-.......... (dd-mm-jj)</text:p>
            </table:table-cell>
          </table:table-row>
        </table:table>
        <text:p/>
        <text:h text:outline-level="5" text:style-name="divisiekop3">6. Cumulatie en cumulatietoets Europees Milieusteunkader
            </text:h>
        <text:p text:style-name="regeling">Maakt u voor deze waterkrachtinstallatie gebruik van, of heeft u in het verleden gebruik gemaakt van, of gaat u nog gebruik
               maken van de volgende subsidies:
            </text:p>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ext:p text:style-name="Table_20_Heading">Regeling</text:p>
              </table:table-cell>
              <table:table-cell office:value-type="string">
                <text:p text:style-name="Table_20_Heading">ja/nee/niet van toepassing<text:note text:id="n46" text:note-class="footnote">
                              <text:note-citation text:label="1">1</text:note-citation>
                              <text:note-body>
                                 <text:p>Vul in wat van toepassing is</text:p>
                              </text:note-body>
                           </text:note>
                           
                        </text:p>
              </table:table-cell>
              <table:table-cell office:value-type="string">
                <text:p text:style-name="Table_20_Heading">Meldingsnummer</text:p>
              </table:table-cell>
              <table:table-cell office:value-type="string">
                <text:p text:style-name="Table_20_Heading">Status aanvraag [aangevraagd/beschikt/uitbetaald]<text:span text:style-name="superscript">
                              <text:note-ref text:reference-format="text" text:ref-name="n46" text:note-class="footnote">1</text:note-ref>
                           </text:span>
                           
                        </text:p>
              </table:table-cell>
            </table:table-row>
          </table:table-header-rows>
          <table:table-row>
            <table:table-cell office:value-type="string">
              <text:p text:style-name="Table_20_Contents">MEP</text:p>
            </table:table-cell>
            <table:table-cell office:value-type="string"/>
            <table:table-cell office:value-type="string"/>
            <table:table-cell office:value-type="string"/>
          </table:table-row>
          <table:table-row>
            <table:table-cell office:value-type="string">
              <text:p text:style-name="Table_20_Contents">KV-MEP (kostenvergoeding)</text:p>
            </table:table-cell>
            <table:table-cell office:value-type="string"/>
            <table:table-cell office:value-type="string"/>
            <table:table-cell office:value-type="string"/>
          </table:table-row>
          <table:table-row>
            <table:table-cell office:value-type="string">
              <text:p text:style-name="Table_20_Contents">SDE               (anders dan deze aanvraag)</text:p>
            </table:table-cell>
            <table:table-cell office:value-type="string"/>
            <table:table-cell office:value-type="string"/>
            <table:table-cell office:value-type="string"/>
          </table:table-row>
        </table:table>
        <text:p/>
        <text:p text:style-name="regeling">Op grond van afspraken tussen de EU-landen zijn grenzen gesteld aan het verlenen van subsidies aan bedrijven. Deze zijn vastgelegd
               in de ‘Communautaire richtsnoeren inzake staatssteun voor milieubescherming (2008/C 82/01)’. Hierin staat hoeveel subsidie
               maximaal is toegestaan voor uw project. Indien u voor uw project naast de SDE en/of de Energie-Investeringsaftrek (EIA) nog
               andere vormen van overheidssteun ontvangt of gaat ontvangen kan het zijn dat u meer subsidie krijgt dan toegestaan. Circa
               een jaar na datum van ingebruikname van de waterkrachtinstallatie zal Agentschap NL dan een cumulatietoets uitvoeren. Op dat
               moment zijn de investeringskosten bekend en is duidelijk hoeveel overheidssteun u ontvangt. Indien blijkt dat u teveel steun
               ontvangt of zal ontvangen zal het aantal MWh dat over de totale subsidieperiode in aanmerking komt voor subsidie worden beperkt.
            </text:p>
        <text:h text:outline-level="5" text:style-name="divisiekop3">7. Opmerkingen
            </text:h>
        <text:p text:style-name="regeling">Zijn er nog andere gegevens die voor de aanvraag van belang kunnen zijn?</text:p>
        <text:list text:style-name="list-style-99">
          <text:list-item>
            <text:p text:style-name="list.start">nee
                  </text:p>
          </text:list-item>
          <text:list-item>
            <text:p text:style-name="list.cont">ja, namelijk:<text:note text:id="n47" text:note-class="endnote">
                        <text:note-citation text:label="8">8</text:note-citation>
                        <text:note-body>
                           <text:p>U kunt in dit veld geen aanvragen doen voor extra installaties of installaties op andere locaties.</text:p>
                        </text:note-body>
                     </text:note>
                     
                  </text:p>
            <text:p text:style-name="list.end">.....</text:p>
            <text:p text:style-name="list.end">.....</text:p>
            <text:p text:style-name="list.end">.....</text:p>
            <text:p text:style-name="list.end">.....</text:p>
          </text:list-item>
        </text:list>
        <text:h text:outline-level="5" text:style-name="divisiekop3">8. Ondertekening
            </text:h>
        <text:p text:style-name="regeling">Door het invullen en ondertekenen van deze verklaring verklaart u:</text:p>
        <text:list text:style-name="list-style-100">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voor de productie-installatie waarvoor u SDE-subsidie aanvraagt, niet eerder SDE- of MEP-subsidie is verleend;<text:note text:id="n25" text:note-class="endnote">
                        <text:note-citation text:label="9">9</text:note-citation>
                        <text:note-body>
                           <text:p> 	De definitie van dezelfde productie-installatie staat in de Algemene uitvoeringsregeling van de Stimuleringsregeling Duurzame
                  Energieproductie (zie ook www.agentschapnl.nl/sde).
               </text:p>
                        </text:note-body>
                     </text:note>
                     
                  </text:p>
          </text:list-item>
          <text:list-item text:start-value="3">
            <text:p text:style-name="list.cont">Dat u voor de productie-installatie waarvoor u SDE-subsidie aanvraagt in dezelfde aanvraagperiode maar één aanvraag indient;
                  </text:p>
          </text:list-item>
          <text:list-item text:start-value="4">
            <text:p text:style-name="list.cont">Dat u bij Agentschap NL onverwijld schriftelijk melding zal doen van de indiening bij de rechtbank van een verzoek tot verlening
                     van surséance van betaling of tot verzoek faillietverklaring of wanneer een verzoek is ingediend voor de schuldsaneringregeling
                     natuurlijke personen of andere zaken die van invloed zijn op de subsidieverstrekking;
                  </text:p>
          </text:list-item>
          <text:list-item text:start-value="5">
            <text:p text:style-name="list.cont">Dat u bij Agentschap NL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Renovatie en uitbreiding;
                        </text:p>
              </text:list-item>
              <text:list-item>
                <text:p text:style-name="list.cont">Wijzigingen van de technische specificatie van de installatie;
                        </text:p>
              </text:list-item>
              <text:list-item>
                <text:p text:style-name="list.cont">Wijzigingen in de gegevens van de aanvrager/ eigendom van de installatie;
                        </text:p>
              </text:list-item>
              <text:list-item>
                <text:p text:style-name="list.cont">Wijzigingen in de locatie;
                        </text:p>
              </text:list-item>
              <text:list-item>
                <text:p text:style-name="list.cont">Overige essentiële wijzigingen;
                        </text:p>
              </text:list-item>
            </text:list>
          </text:list-item>
          <text:list-item text:start-value="6">
            <text:p text:style-name="list.cont">Dat u akkoord gaat met het uitwisselen van alle noodzakelijke gegevens voor subsidieverstrekking tussen Agentschap NL en de
                     garantiebeheerinstantie en de netbeheerder;
                  </text:p>
          </text:list-item>
          <text:list-item text:start-value="7">
            <text:p text:style-name="list.end">Dat deze verklaring juist, volledig en waarheidsgetrouw is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p text:style-name="table.fix"/>
        <table:table table:name="table.63" table:style-name="table.63">
          <table:table-column table:style-name="table.63.col1"/>
          <table:table-column table:style-name="table.63.col2"/>
          <table:table-column table:style-name="table.63.col3"/>
          <table:table-row>
            <table:table-cell office:value-type="string">
              <text:p text:style-name="Table_20_Contents">Naam ondertekenaar: ..... </text:p>
            </table:table-cell>
            <table:table-cell office:value-type="string">
              <text:p text:style-name="Table_20_Contents">○  Dhr</text:p>
            </table:table-cell>
            <table:table-cell office:value-type="string">
              <text:p text:style-name="Table_20_Contents">○  Mw</text:p>
            </table:table-cell>
          </table:table-row>
          <table:table-row>
            <table:table-cell office:value-type="string">
              <text:p text:style-name="Table_20_Contents">Plaats: .....</text:p>
            </table:table-cell>
            <table:table-cell office:value-type="string"/>
            <table:table-cell office:value-type="string"/>
          </table:table-row>
          <table:table-row>
            <table:table-cell office:value-type="string">
              <text:p text:style-name="Table_20_Contents">Datum: .....</text:p>
            </table:table-cell>
            <table:table-cell office:value-type="string"/>
            <table:table-cell office:value-type="string"/>
          </table:table-row>
          <table:table-row>
            <table:table-cell office:value-type="string">
              <text:p text:style-name="Table_20_Contents">Handtekening: .....</text:p>
            </table:table-cell>
            <table:table-cell office:value-type="string"/>
            <table:table-cell office:value-type="string"/>
          </table:table-row>
        </table:table>
        <text:p/>
        <text:p text:style-name="regeling">Bij dit aanvraagformulier moet u de volgende bijlagen meesturen:</text:p>
        <text:list text:style-name="list-style-101">
          <text:list-item>
            <text:p text:style-name="list.start">Een machtiging indien dit formulier is ondertekend door een ander dan de aanvrager. Bij een machtiging kunt u aangeven, dat
                     deze geldt voor de gehele looptijd van het SDE-traject van de betreffende installatie;
                  </text:p>
          </text:list-item>
          <text:list-item>
            <text:p text:style-name="list.cont">Indien sprake is van een VOF, CV of Maatschap: een machtiging of ondertekening van alle maten of vennoten;
                  </text:p>
          </text:list-item>
          <text:list-item>
            <text:p text:style-name="list.cont">Een onderbouwing van de elektriciteitsproductie van de waterkrachtinstallatie per kalenderjaar in de periode waarover subsidie
                     wordt verstrekt, zoals vermeld bij vraag 4; Deze moet exclusief de hoeveelheid elektriciteit zijn die is opgewekt met water
                     dat eerder specifiek is omhoog is gepompt ten behoeve van elektriciteitsproductie;
                  </text:p>
          </text:list-item>
          <text:list-item>
            <text:p text:style-name="list.cont">Indien voor de productie-installatie één of meer vergunningen op grond van de Woningwet, de Wet Milieubeheer, de Waterwet
                     of de Wet op de Ruimtelijke Ordening zijn vereist, kopieën van de door het bevoegde gezag verleende vergunningen (zie ook
                     vraag 4);
                  </text:p>
          </text:list-item>
          <text:list-item>
            <text:p text:style-name="list.cont">Indien de aanvrager niet de eigenaar of pachter/ gebruiker van de grond is: een aparte verklaring ondertekend door de eigenaar
                     of pachter/ gebruiker dat u op de aangegeven plaats de productie-installatie mag plaatsen en exploiteren (zie ook  vraag 4);
                  </text:p>
          </text:list-item>
          <text:list-item>
            <text:p text:style-name="list.end">Indien u schrijfruimte tekort kwam: een projectplan van de installatie als omschreven bij vraag 5.
                  </text:p>
          </text:list-item>
        </text:list>
        <text:p text:style-name="regeling">Controleer voordat u de aanvraag verstuurt of:</text:p>
        <text:list text:style-name="list-style-102">
          <text:list-item>
            <text:p text:style-name="list.start">Het formulier volledig is ingevuld;
                  </text:p>
          </text:list-item>
          <text:list-item>
            <text:p text:style-name="list.cont">Het formulier is ondertekend met een originele handtekening.
                  </text:p>
          </text:list-item>
          <text:list-item>
            <text:p text:style-name="list.end">Alle benodigde bijlagen zijn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6 BEHORENDE BIJ ARTIKEL 62, VIERDE LID
            </text:h>
        <text:h text:outline-level="3" text:style-name="divisiekop1">Stimuleringsregeling duurzame energieproductie (SDE)
            </text:h>
        <text:h text:outline-level="4" text:style-name="divisiekop2">Aanvraagformulier Warmtekrachtkoppeling
            </text:h>
        <text:p text:style-name="regeling">
               <text:span text:style-name="Strong_Emphasis">Aardgasgestookte WKK groter dan 150 MWe</text:span>
               
            </text:p>
        <text:section text:name="alineagroep.d5174e12402" text:style-name="alineagroep">
          <text:p text:style-name="alineagroep">Dit formulier is te vinden op www.agentschapnl.nl/sde.</text:p>
          <text:p text:style-name="alineagroep.end">Dit formulier is verstrekt door en moet worden ingediend bij:</text:p>
        </text:section>
        <text:section text:name="alineagroep.d5174e12412" text:style-name="alineagroep">
          <text:p text:style-name="alineagroep">Agentschap NL</text:p>
          <text:p text:style-name="alineagroep">Postbus 10073</text:p>
          <text:p text:style-name="alineagroep">8000 GB Zwolle</text:p>
          <text:p text:style-name="alineagroep.end">Telefoon 038-455 34 50</text:p>
        </text:section>
        <text:section text:name="alineagroep.d5174e12427" text:style-name="alineagroep">
          <text:p text:style-name="alineagroep">Bezoekadres Agentschap NL</text:p>
          <text:p text:style-name="alineagroep">Dokter van Deenweg 108</text:p>
          <text:p text:style-name="alineagroep.end">8025 BK Zwolle</text:p>
        </text:section>
        <text:p text:style-name="tussenkop">
               <text:span text:style-name="cur">Elektronisch aanvragen</text:span>
            </text:p>
        <text:p text:style-name="regeling">Het is niet mogelijk om dit aanvraagformulier elektronisch bij Agentschap NL in te dienen.</text:p>
        <text:h text:outline-level="5" text:style-name="divisiekop3">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regeling">Dit formulier is bedoeld om subsidie aan te vragen voor de Stimuleringsregeling Duurzame Energieproductie in de categorie:</text:p>
        <text:list text:style-name="list-style-103">
          <text:list-item>
            <text:p text:style-name="list.single">Aardgasgestookte warmtekrachtkoppeling groter dan 150 MW<text:span text:style-name="subscript">e</text:span>.
                  </text:p>
          </text:list-item>
        </text:list>
        <text:p text:style-name="regeling">Met dit formulier kunt u uitsluitend een subsidieaanvraag doen voor bovengenoemde categorie. Voor andere categorieën zoals
               wind op land, biomassa, waterkracht, en zon-PV zijn (mits de regeling voor deze categorieën is opengesteld) andere aanvraagformulieren
               beschikbaar op www.agentschapnl.nl/sde.
            </text:p>
        <text:p text:style-name="regeling">Gebruik van dit formulier is verplicht. Subsidieaanvragen ingediend op andere wijze dan door gebruik van dit aanvraagformulier
               worden niet in behandeling genomen. Iedere afzonderlijke aanvraag dient op een apart aanvraagformulier te worden ingediend.
            </text:p>
        <text:p text:style-name="regeling">Waar u schrijfruimte tekort komt, mag u een bijlage toevoegen.</text:p>
        <text:h text:outline-level="5" text:style-name="divisiekop3">1. Gegevens aanvrager
            </text:h>
        <text:list text:style-name="list-style-104">
          <text:list-item text:start-value="1">
            <text:p text:style-name="list.start">Naam organisatie<text:note text:id="n26" text:note-class="endnote">
                        <text:note-citation text:label="1">1</text:note-citation>
                        <text:note-body>
                           <text:p> 	Indien u een particulier bent vult u hier uw volledige naam in. Vraag 1b, 1c, 1d, 1g, 1h, 1l en 1m slaat u dan over.</text:p>
                        </text:note-body>
                     </text:note>:  .....
                  </text:p>
          </text:list-item>
          <text:list-item text:start-value="2">
            <text:p text:style-name="list.cont">Ondernemingsvorm<text:note text:id="n27" text:note-class="endnote">
                        <text:note-citation text:label="2">2</text:note-citation>
                        <text:note-body>
                           <text:span text:style-name="superscript">2</text:span>
                           <text:p> 	Naamloze vennootschap, maatschap, besloten vennootschap, vennootschap onder firma, commanditaire vennootschap, coöperatieve
                  vereniging, onderlinge waarborgmaatschappij, vereniging, stichting, Europees economisch samenwerkingsverband, eenmanszaak.
               </text:p>
                        </text:note-body>
                     </text:note>:  .....
                  </text:p>
          </text:list-item>
          <text:list-item text:start-value="3">
            <text:p text:style-name="list.cont">Vertegenwoordigd door: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cont">E-mailadres:   .....
                  </text:p>
          </text:list-item>
          <text:list-item text:start-value="12">
            <text:p text:style-name="list.cont">Inschrijfnummer Kamer van Koophandel: .....
                  </text:p>
          </text:list-item>
          <text:list-item text:start-value="13">
            <text:p text:style-name="list.cont">Ingeschreven bij de Kamer van Koophandel te: .....
                  </text:p>
          </text:list-item>
          <text:list-item text:start-value="14">
            <text:p text:style-name="list.cont">IBAN<text:note text:id="n48" text:note-class="endnote">
                        <text:note-citation text:label="3">3</text:note-citation>
                        <text:note-body>
                           <text:span text:style-name="superscript">3</text:span>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15">
            <text:p text:style-name="list.cont">BIC<text:span text:style-name="superscript">
                        <text:note-ref text:reference-format="text" text:ref-name="n48" text:note-class="endnote">3</text:note-ref>
                     </text:span>:    □□□□ <text:span text:style-name="Strong_Emphasis">NL</text:span> □□
                  </text:p>
          </text:list-item>
          <text:list-item text:start-value="16">
            <text:p text:style-name="list.cont">Naam rekeninghouder:  .....
                  </text:p>
          </text:list-item>
          <text:list-item text:start-value="17">
            <text:p text:style-name="list.end">Plaats rekeninghouder:  .....
                  </text:p>
          </text:list-item>
        </text:list>
        <text:h text:outline-level="5" text:style-name="divisiekop3">2. Gegevens contactpersoon (indien afwijkend van onder 1 ingevulde gegevens)
            </text:h>
        <text:list text:style-name="list-style-105">
          <text:list-item text:start-value="1">
            <text:p text:style-name="list.con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 adres:   .....
                  </text:p>
          </text:list-item>
        </text:list>
        <text:h text:outline-level="5" text:style-name="divisiekop3">3. Locatiegegevens productie-installatie
            </text:h>
        <text:list text:style-name="list-style-106">
          <text:list-item text:start-value="1">
            <text:p text:style-name="list.start">Naam van de locatie: .....
                  </text:p>
          </text:list-item>
          <text:list-item text:start-value="2">
            <text:p text:style-name="list.cont">Adres:  .....
                  </text:p>
          </text:list-item>
          <text:list-item text:start-value="3">
            <text:p text:style-name="list.cont">Postcode:  .....
                  </text:p>
          </text:list-item>
          <text:list-item text:start-value="4">
            <text:p text:style-name="list.cont">Plaats:  .....
                  </text:p>
          </text:list-item>
          <text:list-item text:start-value="5">
            <text:p text:style-name="list.cont">Kadastrale aanduiding indien het adres nog onbekend is: .....
                  </text:p>
          </text:list-item>
          <text:p text:style-name="table.relocated">Referentie naar <text:bookmark-ref text:ref-name="table.relocated.d5174e12766">de 1ste tabel</text:bookmark-ref>, die onder de lijst is geplaatst.</text:p>
        </text:list>
        <text:p text:style-name="Caption">1<text:span text:style-name="superscript">ste</text:span> verplaatste tabel uit bovenstaande lijst<text:bookmark text:name="table.relocated.d5174e12766"/>
            </text:p>
        <text:p text:style-name="table.fix"/>
        <table:table table:name="table.64" table:style-name="table.64">
          <table:table-column table:style-name="table.64.col1"/>
          <table:table-column table:style-name="table.64.col3"/>
          <table:table-row>
            <table:table-cell office:value-type="string">
              <text:p text:style-name="Table_20_Contents">EAN-code aansluitpunt<text:note text:id="n28" text:note-class="endnote">
                           <text:note-citation text:label="4">4</text:note-citation>
                           <text:note-body>
                              <text:p> 	Dit dient dezelfde code te zijn als de code waarop garanties van oorsprong of certificaten worden geregistreerd of het hernieuwbare
                  gas wordt gemeten.
               </text:p>
                           </text:note-body>
                        </text:note>:
                              </text:p>
            </table:table-cell>
            <table:table-cell office:value-type="string">
              <text:p text:style-name="Table_20_Contents">□□□□□□□□□□□□□□□□□□</text:p>
            </table:table-cell>
          </table:table-row>
          <table:table-row>
            <table:table-cell office:value-type="string"/>
            <table:table-cell office:value-type="string">
              <text:p text:style-name="Table_20_Contents">○  nog niet bekend</text:p>
            </table:table-cell>
          </table:table-row>
        </table:table>
        <text:p/>
        <text:h text:outline-level="5" text:style-name="divisiekop3">4. Projectgegevens
            </text:h>
        <text:list text:style-name="list-style-107">
          <text:list-item text:start-value="1">
            <text:p text:style-name="list.start">Technische gegevens van de warmtekrachtkoppeling met een vermogen groter dan 150 MWe
                  </text:p>
            <text:list>
              <text:p text:style-name="table.relocated">Referentie naar <text:bookmark-ref text:ref-name="table.relocated.d5174e12827">de 1ste tabel</text:bookmark-ref>, die onder de lijst is geplaatst.</text:p>
              <text:p text:style-name="table.relocated">Referentie naar <text:bookmark-ref text:ref-name="table.relocated.d5174e12885">de 2de tabel</text:bookmark-ref>, die onder de lijst is geplaatst.</text:p>
              <text:list-item>
                <text:p text:style-name="list.cont">Geef in een bijlage een stroomschema van de warmtekrachtkoppeling waarin de hoofdcomponenten en de energiestromen (zoals brandstof,
                           elektriciteit, stoomhoeveelheden, warmteproductie en retourwarmte) zijn aangegeven.
                        </text:p>
              </text:list-item>
              <text:list-item>
                <text:p text:style-name="list.cont">Wat is het nominale elektrische vermogen<text:note text:id="n29" text:note-class="endnote">
                              <text:note-citation text:label="5">5</text:note-citation>
                              <text:note-body>
                                 <text:p> 	Onder het opgesteld nominaal vermogen voor het leveren van elektrische energie wordt verstaan: het maximale vermogen (van
                  een productie-eenheid) uitgedrukt in Watt dat onder nominale condities benut kan worden voor het leveren van elektrische energie.
                  Het opgesteld nominaal vermogen geeft de 'name plate capacity' weer van de productie-eenheid en is zodoende een statisch getal.
               </text:p>
                              </text:note-body>
                           </text:note> van de gasturbine(s)?
                        </text:p>
                <text:p text:style-name="table.relocated">Referentie naar <text:bookmark-ref text:ref-name="table.relocated.d5174e12968">de 3de tabel</text:bookmark-ref>, die onder de lijst is geplaatst.</text:p>
              </text:list-item>
            </text:list>
          </text:list-item>
          <text:list-item text:start-value="2">
            <text:p text:style-name="list.cont">Wat zijn de condities van de warmtekrachtkoppeling in vollastbedrijf?
                  </text:p>
            <text:list>
              <text:p text:style-name="table.relocated">Referentie naar <text:bookmark-ref text:ref-name="table.relocated.d5174e13088">de 4de tabel</text:bookmark-ref>, die onder de lijst is geplaatst.</text:p>
              <text:list-item>
                <text:p text:style-name="list.cont">Totaal opgesteld elektrisch vermogen .....MWe
                        </text:p>
              </text:list-item>
              <text:list-item>
                <text:p text:style-name="list.cont">Wat is het totaal van het nieuw opgesteld elektrisch vermogen .....MWe
                        </text:p>
              </text:list-item>
              <text:list-item>
                <text:p text:style-name="list.cont">Totaal thermisch vermogen (nieuw) van de warmte die nuttig wordt gebruikt .....MWth
                        </text:p>
              </text:list-item>
            </text:list>
          </text:list-item>
          <text:list-item text:start-value="3">
            <text:p text:style-name="list.cont">Wat is de verhouding tussen de nuttig gebruikte warmte en de totaal geproduceerde elektriciteit dat is bepaald bij de maximale
                     productie van warmte die nuttig wordt gebruikt? (dit kan gelijk zijn aan de condities bij vollastbedrijf)
                  </text:p>
            <text:list>
              <text:list-item>
                <text:p text:style-name="list.cont">Het maximaal thermisch vermogen van de warmte die nuttig wordt gebruikt .....MWth  (1)
                        </text:p>
              </text:list-item>
              <text:list-item>
                <text:p text:style-name="list.cont">Het maximaal elektrisch vermogen bepaald bij het maximaal thermisch vermogen van de warmte die nuttig wordt gebruikt .....MWe
                           (2)
                        </text:p>
              </text:list-item>
              <text:list-item>
                <text:p text:style-name="list.cont">Warmtekrachtverhouding (1)/(2) .....
                        </text:p>
              </text:list-item>
            </text:list>
          </text:list-item>
          <text:list-item text:start-value="4">
            <text:p text:style-name="list.cont">Waarvoor wordt de geproduceerde warmte (buiten de eigen installatie) gebruikt?
                  </text:p>
            <text:list>
              <text:list-item>
                <text:p text:style-name="list.cont">Aandeel voor industriële processen .....% op jaarbasis
                        </text:p>
              </text:list-item>
              <text:list-item>
                <text:p text:style-name="list.cont">Aandeel voor verwarmen van gebouwen en/of tuinbouwkassen .....% op jaarbasis
                        </text:p>
              </text:list-item>
              <text:list-item>
                <text:p text:style-name="list.cont">Aandeel voor overig, namelijk ..... .....% op jaarbasis
                        </text:p>
              </text:list-item>
            </text:list>
          </text:list-item>
          <text:list-item text:start-value="5">
            <text:p text:style-name="list.cont">Het rendement van de warmtekrachtinstallatie in vollastbedrijf:
                  </text:p>
            <text:list>
              <text:list-item>
                <text:p text:style-name="list.cont">Onderste verbrandingswaarde van het aardgas .....MJ/Nm<text:span text:style-name="superscript">3</text:span> (1)
                        </text:p>
              </text:list-item>
              <text:list-item>
                <text:p text:style-name="list.cont">Aardgasverbruik  van de warmtekrachtkoppeling .....Nm<text:span text:style-name="superscript">3</text:span> /uur (2)
                        </text:p>
              </text:list-item>
              <text:list-item>
                <text:p text:style-name="list.cont">Totaal productie van elektriciteit .....MWe (MWh/uur) (3)
                        </text:p>
              </text:list-item>
              <text:list-item>
                <text:p text:style-name="list.cont">Totaal eigen verbruik van elektriciteit .....MWe (MWh/uur) (4)
                        </text:p>
              </text:list-item>
              <text:list-item>
                <text:p text:style-name="list.cont">Nuttig gebruik van warmte .....GJ/uur (5)
                        </text:p>
              </text:list-item>
              <text:list-item>
                <text:p text:style-name="list.cont">Totaal elektrisch rendement   ((3)-(4) * 3600) / ((1) * (2)) * 100% .....%
                        </text:p>
              </text:list-item>
              <text:list-item>
                <text:p text:style-name="list.cont">Totaal thermisch rendement (5) * 1000 / ((1) * (2)) * 100% .....%
                        </text:p>
              </text:list-item>
            </text:list>
          </text:list-item>
          <text:list-item text:start-value="6">
            <text:p text:style-name="list.cont">Welke  vergunningen zijn noodzakelijk voor de realisatie van het project?<text:note text:id="n30" text:note-class="endnote">
                        <text:note-citation text:label="6">6</text:note-citation>
                        <text:note-body>
                           <text:p>	In artikel 56 van het besluit SDE is aangegeven dat de aanvraag vergezeld moet gaan van een kopie van de door het bevoegde
                  gezag verleende vergunningen.
               </text:p>
                        </text:note-body>
                     </text:note>:
                  </text:p>
            <text:p text:style-name="table.relocated">Referentie naar <text:bookmark-ref text:ref-name="table.relocated.d5174e13303">de 5de tabel</text:bookmark-ref>, die onder de lijst is geplaatst.</text:p>
            <text:p text:style-name="list.cont">
                     <text:span text:style-name="Strong_Emphasis">Let op</text:span>: Als bijlage bij deze aanvraag moet u een kopie van de benodigde vergunningen meesturen.
                  </text:p>
          </text:list-item>
          <text:list-item text:start-value="7">
            <text:p text:style-name="list.cont">Wat is de verwachte totale elektriciteitsproductie van uw installatie per kalenderjaar?    .....MWh
                  </text:p>
          </text:list-item>
          <text:list-item text:start-value="8">
            <text:p text:style-name="list.cont">Eigen verbruik van de warmtekrachtkoppeling: Hoeveel van de te produceren elektriciteit verwacht u zelf te gebruiken voor
                     de warmtekrachtkoppeling per jaar? ..... MWh
                  </text:p>
          </text:list-item>
          <text:list-item text:start-value="9">
            <text:p text:style-name="list.end">Wat is de verwachte jaarlijkse hoeveelheid nuttig gebruikte warmte? .....GJ
                  </text:p>
          </text:list-item>
        </text:list>
        <text:p text:style-name="Caption">1<text:span text:style-name="superscript">ste</text:span> verplaatste tabel uit bovenstaande lijst<text:bookmark text:name="table.relocated.d5174e12827"/>
            </text:p>
        <text:p text:style-name="table.fix"/>
        <table:table table:name="table.65" table:style-name="table.65">
          <table:table-column table:style-name="table.65.col1"/>
          <table:table-column table:style-name="table.65.col2"/>
          <table:table-column table:style-name="table.65.col3"/>
          <table:table-row>
            <table:table-cell office:value-type="string">
              <text:p text:style-name="Table_20_Contents">Bestaat de warmtekrachtkoppeling uit één of meerdere gasturbines?</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staat de warmtekrachtkoppeling uit één of meerdere stoomturbines?</text:p>
            </table:table-cell>
            <table:table-cell office:value-type="string">
              <text:p text:style-name="Table_20_Contents">○  ja</text:p>
            </table:table-cell>
            <table:table-cell office:value-type="string">
              <text:p text:style-name="Table_20_Contents">○  nee</text:p>
            </table:table-cell>
          </table:table-row>
        </table:table>
        <text:p/>
        <text:p text:style-name="Caption">2<text:span text:style-name="superscript">de</text:span> verplaatste tabel uit bovenstaande lijst<text:bookmark text:name="table.relocated.d5174e12885"/>
            </text:p>
        <text:p text:style-name="table.fix"/>
        <table:table table:name="table.66" table:style-name="table.66">
          <table:table-column table:style-name="table.66.col1"/>
          <table:table-column table:style-name="table.66.col3"/>
          <table:table-row>
            <table:table-cell office:value-type="string" table:number-columns-spanned="2">
              <text:p text:style-name="Table_20_Contents">Wat is de samenstelling van de brandstof aangeven in percentages op basis van de calorische onderwaarde van de brandstof?</text:p>
            </table:table-cell>
          </table:table-row>
          <table:table-row>
            <table:table-cell office:value-type="string">
              <text:p text:style-name="Table_20_Contents">Aardgas</text:p>
            </table:table-cell>
            <table:table-cell office:value-type="string">
              <text:p text:style-name="Table_20_Contents">.....%</text:p>
            </table:table-cell>
          </table:table-row>
          <table:table-row>
            <table:table-cell office:value-type="string">
              <text:p text:style-name="Table_20_Contents">Overig 1, namelijk .....</text:p>
            </table:table-cell>
            <table:table-cell office:value-type="string">
              <text:p text:style-name="Table_20_Contents">.....%</text:p>
            </table:table-cell>
          </table:table-row>
          <table:table-row>
            <table:table-cell office:value-type="string">
              <text:p text:style-name="Table_20_Contents">Overig 2 namelijk  .....</text:p>
            </table:table-cell>
            <table:table-cell office:value-type="string">
              <text:p text:style-name="Table_20_Contents">.....%</text:p>
            </table:table-cell>
          </table:table-row>
        </table:table>
        <text:p/>
        <text:p text:style-name="Caption">3<text:span text:style-name="superscript">de</text:span> verplaatste tabel uit bovenstaande lijst<text:bookmark text:name="table.relocated.d5174e12968"/>
            </text:p>
        <text:p text:style-name="table.fix"/>
        <table:table table:name="table.67" table:style-name="table.67">
          <table:table-column table:style-name="table.67.col1"/>
          <table:table-column table:style-name="table.67.col2"/>
          <table:table-column table:style-name="table.67.col3"/>
          <table:table-row>
            <table:table-cell office:value-type="string">
              <text:p text:style-name="Table_20_Contents">gasturbine 1 .....MWe</text:p>
            </table:table-cell>
            <table:table-cell office:value-type="string">
              <text:p text:style-name="Table_20_Contents">gasturbine 2 .....We</text:p>
            </table:table-cell>
            <table:table-cell office:value-type="string">
              <text:p text:style-name="Table_20_Contents">gasturbine 3 .....MWe</text:p>
            </table:table-cell>
          </table:table-row>
          <table:table-row>
            <table:table-cell office:value-type="string">
              <text:p text:style-name="Table_20_Contents">gasturbine 4 .....MWe</text:p>
            </table:table-cell>
            <table:table-cell office:value-type="string">
              <text:p text:style-name="Table_20_Contents">gasturbine 5 .....MWe</text:p>
            </table:table-cell>
            <table:table-cell office:value-type="string">
              <text:p text:style-name="Table_20_Contents">gasturbine 6 .....MWe</text:p>
            </table:table-cell>
          </table:table-row>
          <table:table-row>
            <table:table-cell office:value-type="string" table:number-columns-spanned="3">
              <text:p text:style-name="Table_20_Contents">Wat is het nominale elektrische vermogen van de stoomturbine(s)?</text:p>
            </table:table-cell>
          </table:table-row>
          <table:table-row>
            <table:table-cell office:value-type="string">
              <text:p text:style-name="Table_20_Contents">stoomturbine 1 .....MWe</text:p>
            </table:table-cell>
            <table:table-cell office:value-type="string">
              <text:p text:style-name="Table_20_Contents">stoomturbine 2 .....MWe</text:p>
            </table:table-cell>
            <table:table-cell office:value-type="string">
              <text:p text:style-name="Table_20_Contents">stoomturbine 3 .....MWe</text:p>
            </table:table-cell>
          </table:table-row>
          <table:table-row>
            <table:table-cell office:value-type="string">
              <text:p text:style-name="Table_20_Contents">stoomturbine 4 .....MWe</text:p>
            </table:table-cell>
            <table:table-cell office:value-type="string">
              <text:p text:style-name="Table_20_Contents">stoomturbine 5 .....MWe</text:p>
            </table:table-cell>
            <table:table-cell office:value-type="string">
              <text:p text:style-name="Table_20_Contents">stoomturbine 6 .....MWe</text:p>
            </table:table-cell>
          </table:table-row>
        </table:table>
        <text:p/>
        <text:p text:style-name="Caption">4<text:span text:style-name="superscript">de</text:span> verplaatste tabel uit bovenstaande lijst<text:bookmark text:name="table.relocated.d5174e13088"/>
            </text:p>
        <text:p text:style-name="table.fix"/>
        <table:table table:name="table.68" table:style-name="table.68">
          <table:table-column table:style-name="table.68.col1"/>
          <table:table-column table:style-name="table.68.col2"/>
          <table:table-column table:style-name="table.68.col3"/>
          <table:table-row>
            <table:table-cell office:value-type="string">
              <text:p text:style-name="Table_20_Contents">Is het opgesteld elektrisch vermogen nieuw vermogen</text:p>
            </table:table-cell>
            <table:table-cell office:value-type="string">
              <text:p text:style-name="Table_20_Contents">○  ja</text:p>
            </table:table-cell>
            <table:table-cell office:value-type="string">
              <text:p text:style-name="Table_20_Contents">○  nee</text:p>
            </table:table-cell>
          </table:table-row>
        </table:table>
        <text:p/>
        <text:p text:style-name="Caption">5<text:span text:style-name="superscript">de</text:span> verplaatste tabel uit bovenstaande lijst<text:bookmark text:name="table.relocated.d5174e13303"/>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row>
            <table:table-cell office:value-type="string">
              <text:p text:style-name="Table_20_Contents">Bouwvergunning:</text:p>
            </table:table-cell>
            <table:table-cell office:value-type="string">
              <text:p text:style-name="Table_20_Contents"> ○  ja</text:p>
            </table:table-cell>
            <table:table-cell office:value-type="string">
              <text:p text:style-name="Table_20_Contents">○  nee</text:p>
            </table:table-cell>
            <table:table-cell office:value-type="string"/>
            <table:table-cell office:value-type="string">
              <text:p text:style-name="Table_20_Contents">afgiftedatum: .....-.....-.......... (dd-mm-jj)</text:p>
            </table:table-cell>
          </table:table-row>
          <table:table-row>
            <table:table-cell office:value-type="string">
              <text:p text:style-name="Table_20_Contents">Milieuvergunning:</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note text:id="n49" text:note-class="endnote">
                           <text:note-citation text:label="7">7</text:note-citation>
                           <text:note-body>
                              <text:p>Wanneer in plaats van een nieuwe milieuvergunning kan worden volstaan met een melding voor het realiseren van de installatie
                  dient deze melding met een verklaring (acceptatie) van het bevoegd gezag en de vigerende milieuvergunning als bijlage te worden
                  bijgevoegd.
               </text:p>
                           </text:note-body>
                        </text:note>....
                              </text:p>
            </table:table-cell>
            <table:table-cell office:value-type="string">
              <text:p text:style-name="Table_20_Contents">afgiftedatum: .....-.....-.......... (dd-mm-jj)</text:p>
            </table:table-cell>
          </table:table-row>
          <table:table-row>
            <table:table-cell office:value-type="string">
              <text:p text:style-name="Table_20_Contents">Waterwetvergunning<text:note text:id="n31" text:note-class="endnote">
                           <text:note-citation text:label="8">8</text:note-citation>
                           <text:note-body>
                              <text:p>De Waterwet is op 1 januari 2010 in werking getreden en vervangt de Wet beheer rijkswaterstaatwerken. Het is mogelijk dat
                  voor uw project een Wbr/vergunning is verleend. Indien dat het geval is vult u de afgiftedatum van de Wbr-vergunning in.
               </text:p>
                           </text:note-body>
                        </text:note>:
                              </text:p>
            </table:table-cell>
            <table:table-cell office:value-type="string">
              <text:p text:style-name="Table_20_Contents">○  ja</text:p>
            </table:table-cell>
            <table:table-cell office:value-type="string">
              <text:p text:style-name="Table_20_Contents">○  nee</text:p>
            </table:table-cell>
            <table:table-cell office:value-type="string">
              <text:p text:style-name="Table_20_Contents">○  nvt</text:p>
            </table:table-cell>
            <table:table-cell office:value-type="string">
              <text:p text:style-name="Table_20_Contents">afgiftedatum: .....-.....-.......... (dd-mm-jj)</text:p>
            </table:table-cell>
          </table:table-row>
          <table:table-row>
            <table:table-cell office:value-type="string"/>
            <table:table-cell office:value-type="string"/>
            <table:table-cell office:value-type="string"/>
            <table:table-cell office:value-type="string"/>
            <table:table-cell office:value-type="string"/>
          </table:table-row>
        </table:table>
        <text:p/>
        <text:p text:style-name="regeling">Het aantal subsidiabele vollasturen is gemaximeerd op 5900 per jaar. De werkelijke elektriciteitsproductie kan dus hoger zijn.
               In een bijlage dient u een onderbouwing mee te sturen van de elektriciteits- en warmteproductie. Indien sprake is van een
               startdatum gedurende het jaar wordt de jaarproductie naar rato verdeeld, tenzij u in een bijlage een andere gewenste verdeling
               aangeeft.
            </text:p>
        <text:p text:style-name="regeling">Uw beschikking wordt gebaseerd op de gegevens die u heeft ingevuld bij vragen g, h en i. Op basis van het rendement van de
               warmtekrachtinstallatie en de geraamde productie van warmte en elektriciteit wordt bepaald hoeveel elektriciteitsproductie
               maximaal kan worden gesubsidieerd op basis van de Regeling certificaten warmtekrachtkoppeling Elektriciteitswet 1998.
            </text:p>
        <text:h text:outline-level="5" text:style-name="divisiekop3">5. Rangschikkingscriterium
            </text:h>
        <text:section text:name="alineagroep.d5174e13482" text:style-name="alineagroep">
          <text:p text:style-name="alineagroep">U dient hieronder het kortingspercentage aan te geven dat u wilt toepassen bij de korting op de maximale subsidie. Het kortingspercentage
                  is ook van toepassing op het maximum bedrag wat voor de gehele looptijd van de beschikking geldt.
               </text:p>
          <text:p text:style-name="alineagroep.end">Kortingspercentage: □□,□□ procent</text:p>
        </text:section>
        <text:h text:outline-level="5" text:style-name="divisiekop3">6. Data
            </text:h>
        <text:list text:style-name="list-style-108">
          <text:p text:style-name="table.relocated">Referentie naar <text:bookmark-ref text:ref-name="table.relocated.d5174e13501">de 1ste tabel</text:bookmark-ref>, die onder de lijst is geplaatst.</text:p>
          <text:p text:style-name="table.relocated">Referentie naar <text:bookmark-ref text:ref-name="table.relocated.d5174e13530">de 2de tabel</text:bookmark-ref>, die onder de lijst is geplaatst.</text:p>
          <text:p text:style-name="table.relocated">Referentie naar <text:bookmark-ref text:ref-name="table.relocated.d5174e13559">de 3de tabel</text:bookmark-ref>, die onder de lijst is geplaatst.</text:p>
          <text:list-item text:start-value="27">
            <text:p text:style-name="table.relocated">Referentie naar <text:bookmark-ref text:ref-name="table.relocated.d5174e13587">de 4de tabel</text:bookmark-ref>, die onder de lijst is geplaatst.</text:p>
            <text:p text:style-name="list.cont">(De subsidieperiode start altijd op de eerste van de maand)</text:p>
          </text:list-item>
          <text:list-item text:start-value="5">
            <text:p text:style-name="list.cont">Projectplan: Een plan voor het in gebruik nemen en exploiteren van de productie-installatie. Dit bevat een uitgewerkte planning
                     van de productie-installatie. Indien u schrijfruimte tekort komt kunt u het projectplan als aparte bijlage meesturen.
                  </text:p>
            <text:p text:style-name="list.end">.....</text:p>
            <text:p text:style-name="list.end">.....</text:p>
            <text:p text:style-name="list.end">.....</text:p>
            <text:p text:style-name="list.end">.....</text:p>
            <text:p text:style-name="list.end">.....</text:p>
            <text:p text:style-name="list.end">.....</text:p>
            <text:p text:style-name="list.end">.....</text:p>
            <text:p text:style-name="list.end">.....</text:p>
            <text:p text:style-name="list.end">.....</text:p>
          </text:list-item>
        </text:list>
        <text:p text:style-name="Caption">1<text:span text:style-name="superscript">ste</text:span> verplaatste tabel uit bovenstaande lijst<text:bookmark text:name="table.relocated.d5174e13501"/>
            </text:p>
        <text:p text:style-name="table.fix"/>
        <table:table table:name="table.70" table:style-name="table.70">
          <table:table-column table:style-name="table.70.col1"/>
          <table:table-column table:style-name="table.70.col2"/>
          <table:table-row>
            <table:table-cell office:value-type="string">
              <text:p text:style-name="Table_20_Contents">Beoogde datum van opdrachtverstrekking van de warmtekrachtkoppeling:</text:p>
            </table:table-cell>
            <table:table-cell office:value-type="string">
              <text:p text:style-name="Table_20_Contents">.....-.....-.......... (dd-mm-jj)</text:p>
            </table:table-cell>
          </table:table-row>
        </table:table>
        <text:p/>
        <text:p text:style-name="Caption">2<text:span text:style-name="superscript">de</text:span> verplaatste tabel uit bovenstaande lijst<text:bookmark text:name="table.relocated.d5174e13530"/>
            </text:p>
        <text:p text:style-name="table.fix"/>
        <table:table table:name="table.71" table:style-name="table.71">
          <table:table-column table:style-name="table.71.col1"/>
          <table:table-column table:style-name="table.71.col2"/>
          <table:table-row>
            <table:table-cell office:value-type="string">
              <text:p text:style-name="Table_20_Contents">Beoogde startdatum van de bouw van de warmtekrachtkoppeling:</text:p>
            </table:table-cell>
            <table:table-cell office:value-type="string">
              <text:p text:style-name="Table_20_Contents">.....-.....-.......... (dd-mm-jj)</text:p>
            </table:table-cell>
          </table:table-row>
        </table:table>
        <text:p/>
        <text:p text:style-name="Caption">3<text:span text:style-name="superscript">de</text:span> verplaatste tabel uit bovenstaande lijst<text:bookmark text:name="table.relocated.d5174e13559"/>
            </text:p>
        <text:p text:style-name="table.fix"/>
        <table:table table:name="table.72" table:style-name="table.72">
          <table:table-column table:style-name="table.72.col1"/>
          <table:table-column table:style-name="table.72.col2"/>
          <table:table-row>
            <table:table-cell office:value-type="string">
              <text:p text:style-name="Table_20_Contents">Beoogde datum ingebruikname:</text:p>
            </table:table-cell>
            <table:table-cell office:value-type="string">
              <text:p text:style-name="Table_20_Contents">.....-.....-.......... (dd-mm-jj)</text:p>
            </table:table-cell>
          </table:table-row>
        </table:table>
        <text:p/>
        <text:p text:style-name="Caption">4<text:span text:style-name="superscript">de</text:span> verplaatste tabel uit bovenstaande lijst<text:bookmark text:name="table.relocated.d5174e13587"/>
            </text:p>
        <text:p text:style-name="table.fix"/>
        <table:table table:name="table.73" table:style-name="table.73">
          <table:table-column table:style-name="table.73.col1"/>
          <table:table-column table:style-name="table.73.col2"/>
          <table:table-row>
            <table:table-cell office:value-type="string">
              <text:p text:style-name="Table_20_Contents">Datum vanaf wanneer u SDE-subsidie wilt ontvangen:</text:p>
            </table:table-cell>
            <table:table-cell office:value-type="string">
              <text:p text:style-name="Table_20_Contents">01  -.....-.......... (dd-mm-jj)</text:p>
            </table:table-cell>
          </table:table-row>
        </table:table>
        <text:p/>
        <text:h text:outline-level="5" text:style-name="divisiekop3">7. Financiële gegevens van het project
            </text:h>
        <text:list text:style-name="list-style-109">
          <text:list-item text:start-value="1">
            <text:p text:style-name="list.start">Investeringskosten
                  </text:p>
            <text:p text:style-name="table.relocated">Referentie naar <text:bookmark-ref text:ref-name="table.relocated.d5174e13666">de 1ste tabel</text:bookmark-ref>, die onder de lijst is geplaatst.</text:p>
          </text:list-item>
          <text:list-item text:start-value="2">
            <text:p text:style-name="list.cont">Exploitatiekosten
                  </text:p>
            <text:p text:style-name="table.relocated">Referentie naar <text:bookmark-ref text:ref-name="table.relocated.d5174e13793">de 2de tabel</text:bookmark-ref>, die onder de lijst is geplaatst.</text:p>
            <text:p text:style-name="list.cont">
                     <text:span text:style-name="Strong_Emphasis">Let op:</text:span> Bij dit aanvraagformulier dient u als bijlage een financieel plan mee te sturen.
                  </text:p>
            <text:p text:style-name="list.cont">Uit het financieel plan moet blijken:</text:p>
            <text:list>
              <text:list-item>
                <text:p text:style-name="list.cont">Onderbouwing van de investeringskosten;
                        </text:p>
              </text:list-item>
              <text:list-item>
                <text:p text:style-name="list.cont">Onderbouwing van de exploitatiekosten;
                        </text:p>
              </text:list-item>
              <text:list-item>
                <text:p text:style-name="list.cont">Onderbouwing van de beoogde inkomsten;
                        </text:p>
              </text:list-item>
              <text:list-item>
                <text:p text:style-name="list.cont">De beoogde financieringsconstructie (inclusief een opgave van het eigen vermogen);
                        </text:p>
              </text:list-item>
              <text:list-item>
                <text:p text:style-name="list.cont">Rentabiliteit;
                        </text:p>
              </text:list-item>
              <text:list-item>
                <text:p text:style-name="list.cont">Onderbouwing van het gevraagde tenderbedrag. 
                        </text:p>
              </text:list-item>
            </text:list>
          </text:list-item>
          <text:p text:style-name="table.relocated">Referentie naar <text:bookmark-ref text:ref-name="table.relocated.d5174e14001">de 3de tabel</text:bookmark-ref>, die onder de lijst is geplaatst.</text:p>
          <text:p text:style-name="table.relocated">Referentie naar <text:bookmark-ref text:ref-name="table.relocated.d5174e14042">de 4de tabel</text:bookmark-ref>, die onder de lijst is geplaatst.</text:p>
        </text:list>
        <text:p text:style-name="Caption">1<text:span text:style-name="superscript">ste</text:span> verplaatste tabel uit bovenstaande lijst<text:bookmark text:name="table.relocated.d5174e13666"/>
            </text:p>
        <text:p text:style-name="table.fix"/>
        <table:table table:name="table.74" table:style-name="table.74">
          <table:table-column table:style-name="table.74.col1"/>
          <table:table-column table:style-name="table.74.col2"/>
          <table:table-header-rows>
            <table:table-row>
              <table:table-cell office:value-type="string">
                <text:p text:style-name="Table_20_Heading">Component/onderdeel WKK</text:p>
              </table:table-cell>
              <table:table-cell office:value-type="string">
                <text:p text:style-name="Table_20_Heading">Kosten (€ mln)</text:p>
              </table:table-cell>
            </table:table-row>
          </table:table-header-rows>
          <table:table-row>
            <table:table-cell office:value-type="string">
              <text:p text:style-name="Table_20_Contents">Warmte/kracht-installatie</text:p>
            </table:table-cell>
            <table:table-cell office:value-type="string"/>
          </table:table-row>
          <table:table-row>
            <table:table-cell office:value-type="string">
              <text:p text:style-name="Table_20_Contents">Bouwkundig</text:p>
            </table:table-cell>
            <table:table-cell office:value-type="string"/>
          </table:table-row>
          <table:table-row>
            <table:table-cell office:value-type="string">
              <text:p text:style-name="Table_20_Contents">Aansluitkosten op het net</text:p>
            </table:table-cell>
            <table:table-cell office:value-type="string"/>
          </table:table-row>
          <table:table-row>
            <table:table-cell office:value-type="string">
              <text:p text:style-name="Table_20_Contents">Overig, namelijk:</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Totaal</text:span>
                                 
                              </text:p>
            </table:table-cell>
            <table:table-cell office:value-type="string"/>
          </table:table-row>
        </table:table>
        <text:p/>
        <text:p text:style-name="Caption">2<text:span text:style-name="superscript">de</text:span> verplaatste tabel uit bovenstaande lijst<text:bookmark text:name="table.relocated.d5174e13793"/>
            </text:p>
        <text:p text:style-name="table.fix"/>
        <table:table table:name="table.75" table:style-name="table.75">
          <table:table-column table:style-name="table.75.col1"/>
          <table:table-column table:style-name="table.75.col2"/>
          <table:table-header-rows>
            <table:table-row>
              <table:table-cell office:value-type="string">
                <text:p text:style-name="Table_20_Heading">Component/onderdeel onderhoud warmte/kacht-installatie</text:p>
              </table:table-cell>
              <table:table-cell office:value-type="string">
                <text:p text:style-name="Table_20_Heading">Kosten (€ mln)/jaar</text:p>
              </table:table-cell>
            </table:table-row>
          </table:table-header-rows>
          <table:table-row>
            <table:table-cell office:value-type="string">
              <text:p text:style-name="Table_20_Contents">Locatiekosten</text:p>
              <text:p text:style-name="Table_20_Contents">(bijvoorbeeld pacht, monitorings-en evaluatieprogramma Wbr-vergunning, ontmantelingskosten, etc)</text:p>
            </table:table-cell>
            <table:table-cell office:value-type="string"/>
          </table:table-row>
          <table:table-row>
            <table:table-cell office:value-type="string">
              <text:p text:style-name="Table_20_Contents">Onderhoudskosten</text:p>
            </table:table-cell>
            <table:table-cell office:value-type="string"/>
          </table:table-row>
          <table:table-row>
            <table:table-cell office:value-type="string">
              <text:p text:style-name="Table_20_Contents">Management- en verzekeringskosten</text:p>
            </table:table-cell>
            <table:table-cell office:value-type="string"/>
          </table:table-row>
          <table:table-row>
            <table:table-cell office:value-type="string">
              <text:p text:style-name="Table_20_Contents">Brandstofkosten</text:p>
            </table:table-cell>
            <table:table-cell office:value-type="string"/>
          </table:table-row>
          <table:table-row>
            <table:table-cell office:value-type="string">
              <text:p text:style-name="Table_20_Contents">Overig, namelijk:</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Totaal</text:span>
                                 
                              </text:p>
            </table:table-cell>
            <table:table-cell office:value-type="string"/>
          </table:table-row>
          <table:table-row>
            <table:table-cell office:value-type="string"/>
            <table:table-cell office:value-type="string"/>
          </table:table-row>
        </table:table>
        <text:p/>
        <text:p text:style-name="Caption">3<text:span text:style-name="superscript">de</text:span> verplaatste tabel uit bovenstaande lijst<text:bookmark text:name="table.relocated.d5174e14001"/>
            </text:p>
        <text:p text:style-name="table.fix"/>
        <table:table table:name="table.76" table:style-name="table.76">
          <table:table-column table:style-name="table.76.col2"/>
          <table:table-column table:style-name="table.76.col3"/>
          <table:table-row>
            <table:table-cell office:value-type="string">
              <text:p text:style-name="Table_20_Contents">Zijn de onder a en b opgenomen kosten inclusief of exclusief BTW?</text:p>
            </table:table-cell>
            <table:table-cell office:value-type="string">
              <text:p text:style-name="Table_20_Contents">○  exclusief BTW</text:p>
            </table:table-cell>
          </table:table-row>
          <table:table-row>
            <table:table-cell office:value-type="string"/>
            <table:table-cell office:value-type="string">
              <text:p text:style-name="Table_20_Contents">○  inclusief BTW</text:p>
            </table:table-cell>
          </table:table-row>
        </table:table>
        <text:p/>
        <text:p text:style-name="Caption">4<text:span text:style-name="superscript">de</text:span> verplaatste tabel uit bovenstaande lijst<text:bookmark text:name="table.relocated.d5174e14042"/>
            </text:p>
        <text:p text:style-name="table.fix"/>
        <table:table table:name="table.77" table:style-name="table.77">
          <table:table-column table:style-name="table.77.col2"/>
          <table:table-column table:style-name="table.77.col3"/>
          <table:table-row>
            <table:table-cell office:value-type="string">
              <text:p text:style-name="Table_20_Contents">Kunt u BTW verrekenen?</text:p>
            </table:table-cell>
            <table:table-cell office:value-type="string">
              <text:p text:style-name="Table_20_Contents">○  ja</text:p>
            </table:table-cell>
          </table:table-row>
          <table:table-row>
            <table:table-cell office:value-type="string"/>
            <table:table-cell office:value-type="string">
              <text:p text:style-name="Table_20_Contents">○  nee</text:p>
            </table:table-cell>
          </table:table-row>
        </table:table>
        <text:p/>
        <text:h text:outline-level="5" text:style-name="divisiekop3">8. Cumulatie en cumulatietoets Europees Milieusteunkader
            </text:h>
        <text:p text:style-name="regeling">Maakt u voor deze warmtekrachtkoppeling gebruik van, of heeft u in het verleden gebruik gemaakt van, of gaat u nog gebruik
               maken van, de volgende subsidies:
            </text:p>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ext:p text:style-name="Table_20_Heading">Regeling</text:p>
              </table:table-cell>
              <table:table-cell office:value-type="string">
                <text:p text:style-name="Table_20_Heading">ja/nee/niet van toepassing<text:note text:id="n50" text:note-class="footnote">
                              <text:note-citation text:label="1">1</text:note-citation>
                              <text:note-body>
                                 <text:span text:style-name="superscript">1</text:span>
                                 <text:p>Vul in wat van toepassing is.</text:p>
                              </text:note-body>
                           </text:note>
                           
                        </text:p>
              </table:table-cell>
              <table:table-cell office:value-type="string">
                <text:p text:style-name="Table_20_Heading">Meldingsnummer</text:p>
              </table:table-cell>
              <table:table-cell office:value-type="string">
                <text:p text:style-name="Table_20_Heading">Status aanvraag [aangevraagd/beschikt/uitbetaald]<text:span text:style-name="superscript">
                              <text:note-ref text:reference-format="text" text:ref-name="n50" text:note-class="footnote">1</text:note-ref>
                           </text:span>
                           
                        </text:p>
              </table:table-cell>
            </table:table-row>
          </table:table-header-rows>
          <table:table-row>
            <table:table-cell office:value-type="string">
              <text:p text:style-name="Table_20_Contents">MEP</text:p>
            </table:table-cell>
            <table:table-cell office:value-type="string"/>
            <table:table-cell office:value-type="string"/>
            <table:table-cell office:value-type="string"/>
          </table:table-row>
          <table:table-row>
            <table:table-cell office:value-type="string">
              <text:p text:style-name="Table_20_Contents">KV-MEP (kostenvergoeding)</text:p>
            </table:table-cell>
            <table:table-cell office:value-type="string"/>
            <table:table-cell office:value-type="string"/>
            <table:table-cell office:value-type="string"/>
          </table:table-row>
          <table:table-row>
            <table:table-cell office:value-type="string">
              <text:p text:style-name="Table_20_Contents">SDE (anders dan deze aanvraag)</text:p>
            </table:table-cell>
            <table:table-cell office:value-type="string"/>
            <table:table-cell office:value-type="string"/>
            <table:table-cell office:value-type="string"/>
          </table:table-row>
          <table:table-row>
            <table:table-cell office:value-type="string">
              <text:p text:style-name="Table_20_Contents">EIA (Energie-Investeringsaftrek)</text:p>
            </table:table-cell>
            <table:table-cell office:value-type="string"/>
            <table:table-cell office:value-type="string"/>
            <table:table-cell office:value-type="string"/>
          </table:table-row>
          <table:table-row>
            <table:table-cell office:value-type="string">
              <text:p text:style-name="Table_20_Contents">Andere regelingen dan SDE en EIA, hierboven niet genoemd, te weten:</text:p>
            </table:table-cell>
            <table:table-cell office:value-type="string"/>
            <table:table-cell office:value-type="string"/>
            <table:table-cell office:value-type="string"/>
          </table:table-row>
        </table:table>
        <text:p/>
        <text:section text:name="alineagroep.d5174e14255" text:style-name="alineagroep">
          <text:p text:style-name="alineagroep">Op grond van afspraken tussen de EU-landen zijn grenzen gesteld aan het verlenen van subsidies aan bedrijven.</text:p>
          <text:p text:style-name="alineagroep.end">Deze zijn vastgelegd in de ‘Communautaire richtsnoeren inzake staatssteun voor milieubescherming’ (2008/C 82/01). Hierin staat
                  hoeveel subsidie maximaal is toegestaan voor uw project. Indien u voor uw project naast de SDE en/of Energie-Investeringsaftrek
                  (EIA) nog andere vormen van overheidssteun ontvangt of gaat ontvangen kan het zijn dat u meer subsidie krijgt dan toegestaan.
               </text:p>
        </text:section>
        <text:h text:outline-level="5" text:style-name="divisiekop3">9. Opmerkingen
            </text:h>
        <text:p text:style-name="regeling">Zijn er nog andere gegevens die voor de aanvraag van belang kunnen zijn?</text:p>
        <text:list text:style-name="list-style-110">
          <text:list-item>
            <text:p text:style-name="list.start">nee
                  </text:p>
          </text:list-item>
          <text:list-item>
            <text:p text:style-name="list.cont">ja, namelijk:<text:note text:id="n51" text:note-class="endnote">
                        <text:note-citation text:label="9">9</text:note-citation>
                        <text:note-body>
                           <text:span text:style-name="superscript">9</text:span>
                           <text:p>U kunt in dit veld geen aanvragen doen voor extra installaties of installaties op andere locaties.</text:p>
                        </text:note-body>
                     </text:note>
                     
                  </text:p>
            <text:p text:style-name="list.end">.....</text:p>
            <text:p text:style-name="list.end">.....</text:p>
            <text:p text:style-name="list.end">.....</text:p>
            <text:p text:style-name="list.end">.....</text:p>
          </text:list-item>
        </text:list>
        <text:h text:outline-level="5" text:style-name="divisiekop3">10. Ondertekening
            </text:h>
        <text:p text:style-name="regeling">Door het invullen en ondertekenen van deze verklaring verklaart u:</text:p>
        <text:list text:style-name="list-style-111">
          <text:list-item text:start-value="1">
            <text:p text:style-name="list.start">Dat u bekend bent met de inhoud van de voor deze aanvraag relevante verplichtingen en bepalingen uit het Besluit stimulering
                     duurzame energieproductie en de ministeriële regelingen;
                  </text:p>
          </text:list-item>
          <text:list-item text:start-value="2">
            <text:p text:style-name="list.cont">Dat voor de productie-installatie waarvoor u SDE-subsidie aanvraagt, niet eerder SDE- of MEP-subsidie is verleend<text:note text:id="n32" text:note-class="endnote">
                        <text:note-citation text:label="10">10</text:note-citation>
                        <text:note-body>
                           <text:p> 	De definitie van dezelfde productie-installatie staat in de Algemene uitvoeringsregeling stimuleringsregeling duurzame energieproductie
                  (zie www.agentschapnl.nl/sde).
               </text:p>
                        </text:note-body>
                     </text:note>;
                  </text:p>
          </text:list-item>
          <text:list-item text:start-value="3">
            <text:p text:style-name="list.cont">Dat u voor de productie-installatie waarvoor u SDE-subsidie aanvraagt  in dezelfde aanvraagperiode maar één aanvraag indient;
                  </text:p>
          </text:list-item>
          <text:list-item text:start-value="4">
            <text:p text:style-name="list.cont">Dat u bij Agentschap NL onverwijld schriftelijk melding zal doen van de indiening bij de rechtbank van een verzoek tot verlening
                     van surseance van betaling of tot verzoek faillietverklaring of wanneer een verzoek is ingediend voor de schuldsaneringregeling
                     natuurlijke personen of andere zaken die van invloed zijn op de subsidieverstrekking;
                  </text:p>
          </text:list-item>
          <text:list-item text:start-value="5">
            <text:p text:style-name="list.cont">Dat u bij Agentschap NL onverwijld schriftelijk melding zal doen van essentiële wijzigingen:
                  </text:p>
            <text:list>
              <text:list-item>
                <text:p text:style-name="list.cont">Gewijzigde datum van ingebruikname;
                        </text:p>
              </text:list-item>
              <text:list-item>
                <text:p text:style-name="list.cont">Gewijzigde aanvangsdatum van subsidieperiode;
                        </text:p>
              </text:list-item>
              <text:list-item>
                <text:p text:style-name="list.cont">Uitbedrijfname of langdurige stilstand;
                        </text:p>
              </text:list-item>
              <text:list-item>
                <text:p text:style-name="list.cont">Renovatie en uitbreiding;
                        </text:p>
              </text:list-item>
              <text:list-item>
                <text:p text:style-name="list.cont">Wijzigingen van de technische specificatie van de installatie;
                        </text:p>
              </text:list-item>
              <text:list-item>
                <text:p text:style-name="list.cont">Wijzigingen in de gegevens van de aanvrager/ eigendom van de installatie;
                        </text:p>
              </text:list-item>
              <text:list-item>
                <text:p text:style-name="list.cont">Wijzigingen in de locatie;
                        </text:p>
              </text:list-item>
              <text:list-item>
                <text:p text:style-name="list.cont">Overige essentiële wijzigingen.
                        </text:p>
              </text:list-item>
            </text:list>
          </text:list-item>
          <text:list-item text:start-value="6">
            <text:p text:style-name="list.cont">Dat u akkoord gaat met het uitwisselen van alle noodzakelijke gegevens voor subsidieverstrekking tussen Agentschap NL en de
                     garantiebeheerinstantie en de netbeheerder;
                  </text:p>
          </text:list-item>
          <text:list-item text:start-value="7">
            <text:p text:style-name="list.end">Dat deze verklaring juist, volledig en waarheidsgetrouw is ingevuld.
                  </text:p>
          </text:list-item>
        </text:list>
        <text:p text:style-name="regeling">Dit formulier moet worden ondertekend door de aanvrager. Indien dit formulier wordt ondertekend door <text:span text:style-name="Strong_Emphasis">een ander</text:span> dan de aanvrager moet een machtiging van de aanvrager worden bijgevoegd. Bij een machtiging kunt u aangeven dat deze geldt
               voor de gehele looptijd van het SDE-traject van de betreffende installatie.
            </text:p>
        <text:p text:style-name="regeling">Aldus naar waarheid ingevuld,</text:p>
        <text:p text:style-name="table.fix"/>
        <table:table table:name="table.79" table:style-name="table.79">
          <table:table-column table:style-name="table.79.col1"/>
          <table:table-column table:style-name="table.79.col2"/>
          <table:table-column table:style-name="table.79.col3"/>
          <table:table-row>
            <table:table-cell office:value-type="string">
              <text:p text:style-name="Table_20_Contents">Naam ondertekenaar: ..... </text:p>
            </table:table-cell>
            <table:table-cell office:value-type="string">
              <text:p text:style-name="Table_20_Contents">○  Dhr</text:p>
            </table:table-cell>
            <table:table-cell office:value-type="string">
              <text:p text:style-name="Table_20_Contents">○  Mw</text:p>
            </table:table-cell>
          </table:table-row>
          <table:table-row>
            <table:table-cell office:value-type="string">
              <text:p text:style-name="Table_20_Contents">Plaats: .....</text:p>
            </table:table-cell>
            <table:table-cell office:value-type="string"/>
            <table:table-cell office:value-type="string"/>
          </table:table-row>
          <table:table-row>
            <table:table-cell office:value-type="string">
              <text:p text:style-name="Table_20_Contents">Datum: .....</text:p>
            </table:table-cell>
            <table:table-cell office:value-type="string"/>
            <table:table-cell office:value-type="string"/>
          </table:table-row>
          <table:table-row>
            <table:table-cell office:value-type="string">
              <text:p text:style-name="Table_20_Contents">Handtekening: .....</text:p>
            </table:table-cell>
            <table:table-cell office:value-type="string"/>
            <table:table-cell office:value-type="string"/>
          </table:table-row>
        </table:table>
        <text:p/>
        <text:p text:style-name="regeling">Bij dit aanvraagformulier moet u de volgende bijlagen meesturen:</text:p>
        <text:list text:style-name="list-style-112">
          <text:list-item>
            <text:p text:style-name="list.start">Een machtiging indien dit formulier is ondertekend door een ander dan de aanvrager. Bij een machtiging kunt u aangeven dat
                     deze geldt voor de gehele looptijd van het SDE-traject van de betreffende installatie;
                  </text:p>
          </text:list-item>
          <text:list-item>
            <text:p text:style-name="list.cont">Indien sprake is van een VOF, CV of Maatschap: een machtiging of ondertekening van alle maten of vennoten;
                  </text:p>
          </text:list-item>
          <text:list-item>
            <text:p text:style-name="list.cont">Een stroomschema van de warmtekrachtkoppeling met daarin de hoofdcomponenten en de energiestromen aangegeven, zoals vermeld
                     bij vraag 4;
                  </text:p>
          </text:list-item>
          <text:list-item>
            <text:p text:style-name="list.cont">Een onderbouwing van de totale elektriciteitsproductie en productie van nuttig aan te wenden warmte van de warmtekrachtkoppeling
                     per kalenderjaar in de periode waarover subsidie wordt verstrekt, zoals vermeld bij vraag 4;
                  </text:p>
          </text:list-item>
          <text:list-item>
            <text:p text:style-name="list.cont">Indien voor de productie-installatie één of meer vergunningen op grond van de Woningwet, de Wet Milieubeheer, de Waterwet
                     of de Wet op de Ruimtelijke Ordening zijn vereist, kopieën van de door het bevoegde gezag verleende vergunningen (zie ook
                     vraag 4);
                  </text:p>
          </text:list-item>
          <text:list-item>
            <text:p text:style-name="list.cont">Indien u schrijfruimte tekort kwam: een projectplan van de installatie als omschreven bij vraag 6;
                  </text:p>
          </text:list-item>
          <text:list-item>
            <text:p text:style-name="list.end">Een financieel plan als vermeld in vraag 7.
                  </text:p>
          </text:list-item>
        </text:list>
        <text:p text:style-name="regeling">Controleer voordat u de aanvraag verstuurt of:</text:p>
        <text:list text:style-name="list-style-113">
          <text:list-item>
            <text:p text:style-name="list.cont">Het formulier volledig is ingevuld;
                  </text:p>
          </text:list-item>
          <text:list-item>
            <text:p text:style-name="list.cont">Het formulier is ondertekend met een originele handtekening.
                  </text:p>
          </text:list-item>
          <text:list-item>
            <text:p text:style-name="list.end">Alle benodigde bijlagen zijn bijgevoegd.
                  </text:p>
          </text:list-item>
        </text:list>
        <text:h text:outline-level="5" text:style-name="divisiekop3">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section text:name="nota-toelichting.d5174e14642" text:style-name="nota-toelichting">
          <text:h text:outline-level="2" text:style-name="nota-toelichting_kop">TOELICHTING
               </text:h>
          <text:h text:outline-level="3" text:style-name="divisiekop1">1. Doel en aanleiding
               </text:h>
          <text:section text:name="alineagroep.d5174e14652" text:style-name="alineagroep">
            <text:p text:style-name="alineagroep">In het Besluit stimulering duurzame energieproductie (hierna: Besluit SDE) is een voorziening gecreëerd voor stimulering van
                     de productie van hernieuwbare elektriciteit, de productie van hernieuwbaar gas en de productie van elektriciteit opgewekt
                     door middel van warmtekrachtkoppeling. De basis van het Besluit SDE wordt gevormd door artikel 3 van de Kaderwet EZ-subsidies.
                  </text:p>
            <text:p text:style-name="alineagroep.end">In deze regeling wordt de mogelijkheid tot stimulering van de productie van hernieuwbare elektriciteit en de productie van
                     hernieuwbaar gas ingevuld voor het jaar 2010. Ook is in onderhavige regeling de mogelijkheid tot stimulering van de productie
                     van elektriciteit opgewekt door middel van warmtekrachtkoppeling ingevuld.
                  </text:p>
          </text:section>
          <text:p text:style-name="nota-toelichting">In het Besluit SDE is bepaald dat een aantal onderdelen bij ministeriële regeling wordt vastgesteld. In deze regeling wordt
                  voor het jaar 2010 een aantal, voor de subsidieverlening bepalende factoren vastgesteld. Het gaat daarbij met name om de volgende
                  aspecten:
               </text:p>
          <text:list text:style-name="list-style-114">
            <text:list-item text:start-value="1">
              <text:p text:style-name="list.start">De categorieën productie-installaties die in aanmerking komen voor subsidie;
                     </text:p>
            </text:list-item>
            <text:list-item text:start-value="2">
              <text:p text:style-name="list.cont">Het basisbedrag per kWh of per Nm<text:span text:style-name="superscript">3</text:span> aardgasequivalent voor categorieën hernieuwbare elektriciteit en hernieuwbaar gas;
                     </text:p>
            </text:list-item>
            <text:list-item text:start-value="3">
              <text:p text:style-name="list.cont">De basiselektriciteitsprijs ingeval van hernieuwbare elektriciteit en de basisgasprijs ingeval van hernieuwbaar gas;
                     </text:p>
            </text:list-item>
            <text:list-item text:start-value="4">
              <text:p text:style-name="list.cont">De subsidieplafonds voor de verschillende categorieën productie-installaties.
                     </text:p>
            </text:list-item>
            <text:list-item text:start-value="5">
              <text:p text:style-name="list.cont">De looptijd of de subsidieperiode van de subsidiebeschikking;
                     </text:p>
            </text:list-item>
            <text:list-item text:start-value="6">
              <text:p text:style-name="list.cont">Het maximaal aantal vollasturen waarover jaarlijks subsidie wordt uitgekeerd voor de verschillende categorieën productie-installaties;
                     </text:p>
            </text:list-item>
            <text:list-item text:start-value="7">
              <text:p text:style-name="list.cont">De wijze van verdeling van het beschikbare subsidiebedrag voor de verschillende categorieën productie-installaties;
                     </text:p>
            </text:list-item>
            <text:list-item text:start-value="8">
              <text:p text:style-name="list.cont">De correctiebedragen van de categorieën hernieuwbare elektriciteit en hernieuwbaar gas voor de voorschotten in 2010;
                     </text:p>
            </text:list-item>
            <text:list-item text:start-value="9">
              <text:p text:style-name="list.cont">Het bedrag waarop de subsidie per kWh ten hoogste kan worden vastgesteld gedurende de looptijd van een beschikking voor de
                        categorie warmtekrachtkoppeling;
                     </text:p>
            </text:list-item>
            <text:list-item text:start-value="10">
              <text:p text:style-name="list.end">Het subsidiebedrag in 2010 voor warmtekrachtkoppeling. 
                     </text:p>
            </text:list-item>
          </text:list>
          <text:h text:outline-level="3" text:style-name="divisiekop1">2. Uitgangspunten basisbedragen en categorie-indeling
               </text:h>
          <text:section text:name="alineagroep.d5174e14756" text:style-name="alineagroep">
            <text:p text:style-name="alineagroep">Een belangrijk onderdeel van de onderhavige regeling betreft het vaststellen van de basisbedragen per kWh of Nm<text:span text:style-name="superscript">3</text:span> aardgasequivalent. De basisbedragen worden zodanig gekozen dat zij maximaal de gemiddelde kosten per energie-eenheid van
                     een productie-installatie reflecteren.
                  </text:p>
            <text:p text:style-name="alineagroep">Naast de basisbedragen zijn ook de jaarlijks vast te stellen correctiebedragen en de basiselektriciteitsprijs of basisgasprijs
                     (zie hierna) relevant voor de berekening van het daadwerkelijke jaarlijks subsidietarief. Voor een toelichting op de berekeningssystematiek
                     wordt verwezen naar paragraaf 2.5 van de nota van toelichting bij het Besluit SDE.
                  </text:p>
            <text:p text:style-name="alineagroep">Er zijn verschillende wijzen van productie van hernieuwbare elektriciteit of hernieuwbaar gas, met onderlinge verschillen
                     in de gemiddelde kosten per energie-eenheid. Daarom zijn in deze regeling verschillende categorieën productie-installaties
                     onderscheiden. Daarbij hebben de volgende factoren een rol gespeeld. In de eerste plaats is een onderscheid gemaakt naar de
                     gebruikte duurzame energiebronnen. Dit zijn: wind, zon, biomassa en waterkracht. Binnen deze energiebronnen is gezocht naar
                     categorieën installaties met een vergelijkbare gemiddelde kostprijs per geproduceerde energie-eenheid. Daarbij is gebruik
                     gemaakt van de door ECN en KEMA uitgevoerde berekeningen van de basisbedragen voor de diverse categorieën productie-installaties
                     (zie http://www.ecn.nl/docs/library/report/2009/e09058.pdf). Evenals vorig jaar is ervoor gekozen de bandbreedte van de gemiddelde
                     kosten per energie-eenheid binnen een categorie zo klein mogelijk te houden, met inachtneming van het generieke karakter van
                     deze subsidieregeling. Dit is een voorwaarde om het basisbedrag zo nauwkeurig mogelijk aan te laten sluiten bij de daadwerkelijk
                     gemiddelde kosten per geproduceerde energie-eenheid.
                  </text:p>
            <text:p text:style-name="alineagroep">Verder is gekeken naar de kosteneffectiviteit van de verschillende categorieën productie-installaties in relatie tot het toekomstig
                     mogelijke potentieel en te realiseren kostendalingen van deze categorieën.
                  </text:p>
            <text:p text:style-name="alineagroep">In de motie Spies c.s. (TK 31239, nr. 79) is de regering verzocht om de basisbedragen voor de categorie elektriciteitsopwekking door middel van co-vergisting en kleinschalige
                     verbranding van biomassa te verhogen. De uitvoering van deze motie heeft geleid tot een staffel van de basisbedragen voor
                     deze categorie die hoger is dan de staffel van de basisbedragen in het jaar 2009. In de SDE 2009 waren co-vergisting, kleinschalige
                     verbranding van vaste biomassa en kleinschalige verbranding van vloeibare biomassa opgenomen in één categorie. Na uitvoering
                     van de motie Spies c.s. is dit niet meer op dezelfde wijze mogelijk. Daarom is kleinschalige verbranding met plantaardige
                     en dierlijke restvetten en restoliën als een aparte categorie in de regeling opgenomen met lagere basisbedragen. De reden
                     van deze extra categorie is dat de onrendabele top van kleinschalige verbranding van deze vloeibare biomassa lager is dan
                     die van co-vergisting en verbranding van vaste biomassa en tevens lager ligt dan de staffel van basisbedragen voor laatstgenoemde
                     categorie. Indien kleinschalige verbranding van deze soorten vloeibare biomassa niet als aparte categorie zou worden aangewezen,
                     dan zou dit leiden tot overstimulering en wordt aan kleinschalige verbranding van deze soorten vloeibare biomassa meer subsidie
                     gegeven dan de door ECN berekende onrendabele top. Dit staat het Milieusteunkader van de Europese Commissie niet toe.
                  </text:p>
            <text:p text:style-name="alineagroep">De inzet van biomassa is in een aantal gevallen te kostbaar in relatie tot de aspecten kosteneffectiviteit, toekomstig mogelijk
                     potentieel en te realiseren kostendalingen om een volledige afdekking van de kosten via deze regeling te rechtvaardigen. Op
                     grond van deze afweging is het advies van ECN ten aanzien van elektriciteitsopwekking door middel van co-vergisting en kleinschalige
                     verbranding van biomassa niet overgenomen en is een lager basisbedrag vastgesteld. De staffel van basisbedragen is voor 2010
                     wel hoger vastgesteld dan voor 2009, maar nog steeds niet zo hoog dat daarmee de volledige onrendabele top wordt gesubsidieerd.
                     Het is aan de markt om te bezien of men binnen deze categorie projecten tegen dit basisbedrag kan realiseren. Voor de productie
                     van hernieuwbaar gas is er in afwijking van het advies van ECN voor gekozen om de basisbedragen per Nm<text:span text:style-name="superscript">3</text:span> aardgasequivalent te relateren aan de basisbedragen bij elektriciteitsopwekking en wel op een zodanige manier dat het basisbedrag
                     per eenheid primaire energie bij gasproductie gelijk is aan het basisbedrag bij elektriciteitsproductie. Daarmee wordt de
                     lijn die reeds in 2008 was ingezet bij de gasproductie op basis van GFT- en covergisting ook in 2010 doorgetrokken. De basisbedragen
                     zijn als gevolg van de uitvoering van de motie Spies c.s. verhoogd ten opzichte van de openstelling van de SDE in 2009.
                  </text:p>
            <text:p text:style-name="alineagroep">De Europese Commissie heeft regelgeving opgesteld ten aanzien van de duurzaamheid van vloeibare biomassa voor duurzame elektriciteitsproductie.
                     Naar verwachting presenteert de Commissie binnenkort een communicatie met verdere toelichting op deze duurzaamheidscriteria.
                     Voorts heeft de Commissie aangekondigd uiterlijk in het voorjaar van 2010 met een mededeling te komen, waarin ze aangeeft
                     of gestart wordt met het ontwikkelen van duurzaamheidscriteria voor vaste biomassa. Het uitgangspunt tot die tijd is dan ook,
                     net als voorgaande jaren, zoveel mogelijk de duurzaamheidsrisico’s ten aanzien van de inzet van biomassa uit te sluiten. Daarom
                     zijn ook dit jaar installaties die geheel of gedeeltelijk gebruik maken van vloeibare oliën of vetten binnen deze regeling
                     uitgesloten, tenzij het gaat om reststromen. In 2010 is de inzet van biomassastromen verder verbreed. De toegestane stromen
                     in de categorieën gft-vergisting voor zowel biomassa elektriciteit als gas worden uitgebreid met vloeibare reststromen en
                     reststromen uit de voedings- en genotmiddelen industrie (VGI). De reststromen mogen tot maximaal 50% worden bijgemengd. Het
                     bijmengen van VGI-reststromen zorgt voor een betere werking van de installatie.
                  </text:p>
            <text:p text:style-name="alineagroep">Zonne-energie (elektriciteit uit zonlicht, zon-pv) is een categorie die sinds 2008 in de SDE is opgenomen. Vanaf 2009 worden
                     er naast kleine systemen tevens middelgrote systemen gesubsidieerd. Op grond van het Besluit SDE wordt alleen opgewekte elektriciteit
                     gesubsidieerd die op een net (in de zin van artikel 1 van de Elektriciteitswet 1998) wordt ingevoed. Voor het invoeden op
                     een installatie wordt geen subsidie verstrekt, tenzij bij ministeriële regeling anders wordt bepaald. Voor veel installaties
                     met een kleiner vermogen, zoals zon-pv installaties, geldt dat deze de opgewekte elektriciteit allereerst voor eigen verbruik
                     benutten. Om die reden wordt evenals in 2008 en 2009 ook het eigen verbruik van zon-pv installaties gesubsidieerd. De door
                     de garantiebeheerinstantie afgegeven garanties van oorsprong voor niet-netlevering (op grond van de Regeling garanties van
                     oorsprong voor duurzame elektriciteit) zullen als bewijs dienen dat een bepaalde hoeveelheid hernieuwbare elektriciteit is
                     opgewekt en is verbruikt. Vanaf dit jaar is de ondergrens voor het in aanmerking komen van subsidie in de kleine categorie
                     zon-pv verhoogd van 0,6 kWp opgesteld vermogen naar 1 kWp opgesteld vermogen. De reden hiervan is dat installaties kleiner
                     dan 1 kWp relatief hoge administratieve lasten en vaste kosten hebben. Daarnaast wordt in de kleine categorie zon-pv niet
                     meer over de gehele productie subsidie verstrekt. Alleen de eerste 6.375 kWh opgewekte elektriciteit per jaar, wat overeenkomt
                     met een opgesteld vermogen van 7,5 kWp komt voor subsidie in aanmerking. Reden hiervan is dat de grotere installaties, boven
                     7,5 kWp opgesteld vermogen, binnen deze categorie veelal door niet-particulieren worden aangevraagd. Deze groep aanvragers
                     heeft ten opzichte van particulieren financieel een aantal (fiscale) voordelen. Door opgewekte elektriciteit boven 6.375 kWh
                     per jaar niet meer te subsidiëren wordt gecorrigeerd voor deze voordelen.
                  </text:p>
            <text:p text:style-name="alineagroep">Waterkracht is binnen de SDE sinds 2009 een subsidiabele energiebron. Evenals in 2009 zijn er twee categorieën onderscheiden,
                     waterkracht met een valhoogte tot 5 meter, en waterkracht met een valhoogte van 5 meter en meer, aangezien de rentabiliteit
                     van een project lineair samenhangt met de valhoogte en het waterdebiet. Een grotere valhoogte geeft bij gelijke omstandigheden
                     een grotere energieopbrengst. Een beperkt aantal mogelijke projecten met een valhoogte gelijk aan, of groter dan 5 meter bevindt
                     zich in de rivier de Maas. Er is een groter potentieel aan projecten met een valhoogte tot 5 meter. Deze bevinden zich in
                     rivieren, zoals de Maas, en in dammen in de Deltawerken in Zeeland en in de Afsluitdijk. Deze laatste zijn getijdenenergieprojecten.
                  </text:p>
            <text:p text:style-name="alineagroep">In de categorie wind op land is ten opzichte van de jaargangen 2008 en 2009 een wijziging doorgevoerd. Om A-locaties de gelegenheid
                     te bieden de wind optimaal te benutten, wordt in 2010 onder het plafond van wind op land een subcategorie opengesteld voor
                     grote windturbines (minimaal 6 MW nominaal opgesteld vermogen). Deze windturbines krijgen hetzelfde basisbedrag als de kleinere
                     windturbines, maar met meer vollasturen. Grote windturbines zijn weliswaar duurder, maar maken meer vollasturen en zijn daardoor
                     nagenoeg even kosteneffectief per geproduceerde kilowattuur als de kleinere windturbines.
                  </text:p>
            <text:p text:style-name="alineagroep">In de SDE 2010 is tevens de mogelijkheid gecreëerd om warmtekrachtkoppeling te ondersteunen. De regeling richt zich op grote
                     industriële warmtekrachtkoppeling die voor minimaal 90% aardgasgestookt is. Het betreft hier nieuwe installaties met een elektrisch
                     vermogen van groter dan 150 MWe van het type STEG. Een STEG-installatie is een installatie bestaande uit één of meerdere stoom-
                     en gasturbines, waarbij de warmte uit de gasturbine uitsluitend of in hoofdzaak wordt aangewend voor de productie van stoom,
                     waarmee achtereenvolgens een stoomturbine wordt aangedreven. Een installatie voor de productie van warmtekrachtkoppeling dient
                     om voor subsidie in aanmerking te komen bij maximale productie van nuttige warmte, in staat te zijn nuttige warmte en elektriciteit
                     te produceren met een verhouding groter of gelijk aan 0,6. Deze eis is opgenomen om te voorkomen dat elektriciteitsproductie-installaties
                     waarvan slechts weinig warmte nuttig wordt aangewend, zich zouden kunnen kwalificeren voor de regeling en dus beslag zouden
                     kunnen leggen op budgetruimte. Daarnaast dient de installatie in staat te zijn in vollastbedrijf, bij een minimale verhouding
                     tussen productie van nuttige warmte en elektriciteit van 0,6, een besparing op primaire energie op te leveren van ten minste
                     10%. Deze rendementeis wordt gesteld om te voorkomen dat installaties die slechts een laag percentage hoogrenderende warmtekrachtkoppeling
                     kunnen produceren zich zouden kwalificeren voor de regeling, en er dus budget gereserveerd dient te worden voor de installaties,
                     terwijl de besparing met deze installaties beperkt is.
                  </text:p>
            <text:p text:style-name="alineagroep.end">Deze besparing zal worden bepaald ten opzichte van de referenties van gescheiden productie van warmte en elektriciteit, zoals
                     deze gelden op grond van Richtlijn 2004/8/EG van het Europees Parlement en de Raad van de Europese Unie van 11 februari 2004
                     inzake de bevordering van warmtekrachtkoppeling op basis van de vraag naar nuttige warmte binnen de interne energiemarkt en
                     tot wijziging van richtlijn 92/94/EEG (PbEG L 52). Deze besparing kan worden bepaald op basis van technische gegevens van
                     de installatie en de praktijktoepassing waarvan aannemelijk gemaakt dient te worden dat er sprake is van nuttige toepassing
                     van warmte.
                  </text:p>
          </text:section>
          <text:section text:name="alineagroep.d5174e14806" text:style-name="alineagroep">
            <text:p text:style-name="alineagroep">De verhouding tussen de nuttig toegepaste warmte en de totale elektriciteitsproductie van de installatie voor de productie
                     van warmtekrachtkoppeling wordt tijdens de productie maandelijks bepaald. Voor de productie geldt ook een eis ten aanzien
                     van de verhouding tussen elektriciteit en nuttig gebruikte warmte. Slechts in een maand waarin de verhouding tussen de totale
                     hoeveelheid elektriciteit opgewekt door middel van warmtekrachtkoppeling en nuttig gebruikte warmte gelijk is aan of hoger
                     is dan 0,6 worden certificaten op grond van de Regeling certificaten warmtekrachtkoppeling Elektriciteitswet 1998 afgegeven
                     en komt de productie in aanmerking voor subsidie. Dit betekent dat de productie in een maand waarin deze verhouding lager
                     is dan 0,6 in zijn geheel niet in aanmerking komt voor subsidie omdat er voor die maand geen certificaten worden afgegeven.
                     Op grond van het Besluit SDE komen alleen kWh’s waarvoor certificaten zijn afgegeven (en die voldoen aan de overige voorwaarden)
                     voor subsidie in aanmerking. Met het stellen van deze eis wordt aangestuurd op substantiële warmtebenutting.
                  </text:p>
            <text:p text:style-name="alineagroep.end">Om de regeling specifiek te richten op toepassingen in de industrie is als eis gesteld dat tenminste 90% van de warmte dient
                     te worden gebruikt in industriële processen.
                  </text:p>
          </text:section>
          <text:h text:outline-level="3" text:style-name="divisiekop1">3. Berekeningswijze basisbedragen hernieuwbare energie en jaarlijkse subsidiebedragen warmtekrachtkoppeling
               </text:h>
          <text:p text:style-name="nota-toelichting">Voor het vaststellen van de basisbedragen voor 2010 is gebruik gemaakt van de eerder genoemde, door ECN en KEMA uitgevoerde
                  berekeningen van de basisbedragen voor de diverse categorieën productie-installaties. Hierboven is reeds toegelicht dat bij
                  biomassa de vastgestelde basisbedragen in aantal gevallen afwijken van de door ECN en KEMA berekende basisbedragen. Ook voor
                  het bepalen van het subsidiebedrag voor WKK voor 2010 is gebruikt gemaakt van onderzoek door ECN waarvan de resultaten zijn
                  opgenomen in het rapport <text:span text:style-name="cur">Technische ondersteuning subsidieberekening SDE WKK 2010</text:span> (ECN-E--09-069) van J.S. Hers en W. Wetzels (Kamerstukken 2009–2010 31239 nr. 74.).
               </text:p>
          <text:h text:outline-level="4" text:style-name="divisiekop2">3.1 Windenergie
               </text:h>
          <text:p text:style-name="nota-toelichting">Bij windenergie is bij de berekening van het basisbedrag voor molens met een vermogen per turbine kleiner dan 6 MW uitgegaan
                  van gemiddeld 2200 vollasturen per jaar gedurende de looptijd van de beschikking en voor molens met een vermogen per turbine
                  groter dan of gelijk aan 6 MW uitgegaan van gemiddeld 3095 vollasturen per jaar gedurende de looptijd van de beschikking.
                  Windenergie heeft echter als kenmerk dat de opbrengst in extreme situaties in enig kalenderjaar tot wel 20% kan afwijken van
                  het verwachte gemiddelde. Voor de opbrengst aan elektriciteitsinkomsten over de totale looptijd van de beschikking maakt dit
                  niet uit, aangezien een slecht jaar gemiddeld gecompenseerd zal worden door een goed jaar. Dit geeft ook gelijk een prikkel
                  aan de exploitant om te streven naar maximale efficiency, goede locaties en zo hoog mogelijke beschikbaarheid voor de windmolen
                  vanwege de extra elektriciteitsinkomsten. Voor de subsidie ligt dit anders. In deze regeling wordt het maximaal aantal vollasturen
                  vastgesteld waarover per jaar subsidie kan worden uitgekeerd. Het ligt in de rede om dat aantal vast te stellen op het aantal
                  dat is gebruikt bij het berekenen van het basisbedrag. Dit maximum zou echter met zich meebrengen dat een windmolenexploitant
                  in een slecht windjaar minder subsidie krijgt, terwijl dit niet kan worden gecompenseerd in een goed windjaar, omdat de subsidie
                  is gemaximeerd. Over de totale looptijd van de beschikking krijgt de exploitant dan minder subsidie dan gewenst wordt geacht.
                  Om dit te voorkomen, wordt de subsidie uitgekeerd over maximaal 80% van eerdergenoemde 2200 respectievelijk 3095 vollasturen,
                  i.c. 1760 respectievelijk 2476 vollasturen. Om er voor te zorgen dat exploitanten bij dit bijgestelde maximum van 80% van
                  de vollasturen geen lager subsidiebedrag ontvangen, is bij de vaststelling van het basisbedrag het berekende basisbedrag vermenigvuldigd
                  met een correctiefactor van 1,25 (= 1/80%). Dezelfde correctie wordt ook toegepast bij het vaststellen van de basiselektriciteitsprijs
                  en bij het jaarlijks vast te stellen correctiebedrag.
               </text:p>
          <text:h text:outline-level="4" text:style-name="divisiekop2">3.2 Biomassa
               </text:h>
          <text:section text:name="alineagroep.d5174e14837" text:style-name="alineagroep">
            <text:p text:style-name="alineagroep">Bij de categorieën biomassa is in de SDE voor 2010 evenals in 2009 een prikkel opgenomen voor de producent om zoveel mogelijk
                     restwarmte die vrijkomt bij de productie van elektriciteit uit biomassa, nuttig aan te wenden. Dit is gedaan om producenten
                     te stimuleren zoveel mogelijk fossiele brandstoffen te laten besparen met de inzet van een eenheid biomassa.
                  </text:p>
            <text:p text:style-name="alineagroep">Deze prikkel is ingebouwd door de basisbedragen voor biomassa op te laten lopen naarmate er per kWh elektriciteit meer warmte
                     nuttig wordt aangewend. Het is niet de bedoeling de separate productie van bio-warmte (bijvoorbeeld in een ketel) te stimuleren.
                     De motivatie hiervoor is dat juist bij de combinatie van de opwekking van elektriciteit en warmte de maximale hoeveelheid
                     primaire energie kan worden uitgespaard ten aanzien van een hoeveelheid biomassa.
                  </text:p>
            <text:p text:style-name="alineagroep">De biomassacategorieën met warmtestaffel zijn ‘verbranding (10–50 MW)’, ‘GFT vergisting’, ‘vergisting en co-vergisting van
                     dierlijke mest en kleinschalige verbranding van vaste en vloeibare biomassa zonder gebruik van plantaardige en dierlijke restvetten
                     en restoliën’ en ‘kleinschalige verbranding van vaste en vloeibare biomassa, waarbij het gebruik van plantaardige en dierlijke
                     restvetten en restoliën wel is toegestaan’.
                  </text:p>
            <text:p text:style-name="alineagroep">De categorie ‘overige vergisting’ heeft geen warmtestaffel maar bij de berekening van het basisbedrag voor deze categorie
                     is ook uitgegaan van een nuttige aanwending van warmte omdat dit voor dit soort projecten gebruikelijk is.
                  </text:p>
            <text:p text:style-name="alineagroep">De hoeveelheid nuttig aangewende warmte wordt bepaald aan de hand van een meetprotocol. De meetvoorwaarden waaraan dit meetprotocol
                     moet voldoen, zijn opgenomen in de bijlage bij de Regeling garanties van oorsprong. In de Regeling garanties van oorsprong
                     is aangegeven welke warmtetoepassingen in aanmerking komen om te worden meegerekend als nuttig aangewende warmte.
                  </text:p>
            <text:p text:style-name="alineagroep.end">Ieder jaar wordt vastgesteld wat de gemiddelde hoeveelheid warmte is geweest die per kWh nuttig is aangewend. Op basis van
                     deze waarde wordt vastgesteld welke trede in de staffel voor die installatie in dat betreffende jaar van toepassing is en
                     op basis van welk basisbedrag de producent dat jaar subsidie ontvangt. Dit kan per jaar wijzigen indien de warmteaanwending
                     per kWh van het project in tijd wijzigt. De staffel met basisbedragen staat voor de levensduur van de installatie wel vast.
                  </text:p>
          </text:section>
          <text:h text:outline-level="4" text:style-name="divisiekop2">3.3 Afvalverbrandingsinstallaties (AVI’s)
               </text:h>
          <text:section text:name="alineagroep.d5174e14863" text:style-name="alineagroep">
            <text:p text:style-name="alineagroep">Bij de categorie afvalverbrandingsinstallaties is de primaire taak van een afvalverbrandingsinstallatie – het verbranden van
                     afval – als uitgangspunt genomen. Afval bestaat in 2010 gemiddeld voor 49% uit biogene fractie. Dit is 1 procentpunt meer
                     dan in de jaren 2008 en 2009. De warmte die vrij komt bij het verbranden van dit deels biogene afval dient nuttig te worden
                     aangewend in de vorm van elektriciteit of warmte. Hiermee wordt een bijdrage geleverd aan de duurzame energiedoelstelling.
                     Vanwege de genoemde primaire taak is subsidiëring van een standaardafvalverbrandingsinstallatie vanuit het energiebeleid niet
                     nodig. Om voor subsidie in aanmerking te komen, dienen afvalverbrandingsinstallaties meer energie dan een standaardafvalverbrandingsinstallatie
                     te produceren uit het gedeeltelijk biogene afval. Daarmee leveren zij een extra bijdrage aan het behalen van de duurzame-energiedoelstelling.
                     Dit komt tot uiting in hogere rendementen dan bij standaardinstallaties.
                  </text:p>
            <text:p text:style-name="alineagroep">Gelet op de duurzame energiedoelstelling, de doelstellingen van het afvalbeleid in Nederland en de huidige stand van de techniek,
                     is het minimumrendement dat een afvalverbrandingsinstallatie moet behalen om voor subsidiëring onder deze regeling in aanmerking
                     te komen 22% (de standaard rendementsnorm van een gemiddelde afvalverbrandingsinstallatie). Om deze reden komen installaties
                     met een rendement van 22% of lager niet in aanmerking voor subsidie.
                  </text:p>
            <text:p text:style-name="alineagroep">Om tot een hoger rendement te komen zijn additionele investeringen vereist ten opzichte van een afvalverbrandingsinstallatie
                     die de rendementsnorm van 22% haalt. Deze additionele investeringen worden meegerekend bij het berekenen van de basisbedragen.
                     Bij deze berekeningen is rekening gehouden met de volgende uitgangspunten.
                  </text:p>
            <text:list text:style-name="list-style-115">
              <text:list-item text:start-value="1">
                <text:p text:style-name="list.start">Er wordt niet uitgegaan van de gemiddelde kosten van de gehele installatie, maar uitsluitend van de kosten van de delen van
                           de afvalverbrandingsinstallatie die nodig zijn om elektriciteit op te wekken en in te voeden op het elektriciteitsnet. De
                           berekeningen hebben daarom betrekking op het energiebedrijf van de afvalverbrandingsinstallatie. Bij de investeringsbeslissing
                           om meer duurzame energie met een hoog rendement op te wekken, zijn immers alleen de kosten van de energieopwekking bepalend.
                        </text:p>
              </text:list-item>
              <text:list-item text:start-value="2">
                <text:p text:style-name="list.cont">Voor het bepalen van de hoogte van het basisbedrag zijn uitsluitend de additionele investeringskosten en bedrijfsvoeringkosten
                           ten opzichte van een standaard afvalverbrandingsinstallatie met een energetisch rendement van 22% bepalend.
                        </text:p>
              </text:list-item>
              <text:list-item text:start-value="3">
                <text:p text:style-name="list.end">De meerkosten van de energieopwekking zullen toenemen naarmate het rendement toeneemt. Daarom is het basisbedrag bij afvalverbrandingsinstallaties
                           afhankelijk gemaakt van de hoogte van het rendement. Dit komt tot uiting in een per procentpunt rendementstoename oplopend
                           basisbedrag (de zogenaamde staffel).
                        </text:p>
              </text:list-item>
            </text:list>
            <text:p text:style-name="alineagroep.end">Afval bestaat gemiddeld voor 49% uit biogene fractie. Alleen energieopwekking uit dit deel van het afval is te beschouwen
                     als opwekking van hernieuwbare energie en komt op basis daarvan voor subsidie in aanmerking. In de praktijk betekent dit dat
                     49% van de totaal geproduceerde elektriciteit voor subsidie vanuit de SDE in aanmerking komt. De door ECN en KEMA berekende
                     basisbedragen voor afvalverbrandingsinstallaties met een verschillend energetisch rendement die ten grondslag hebben gelegen
                     aan de staffel, zijn echter berekend op basis van de volledige elektriciteitsproductie. Wanneer een op basis van deze bedragen
                     berekend subsidiebedrag alleen wordt uitgekeerd over 49% van de productie, zijnde het biogene deel, dan is de subsidie niet
                     voldoende om de kosten te dekken. De op basis van de ECN-berekeningen vastgestelde staffelbedragen moeten dus worden gedeeld
                     door 49% om dit effect te compenseren. Net als bij wind op land zal dezelfde correctiefactor ook worden toegepast bij het
                     vaststellen van de basiselektriciteitsprijs en bij het jaarlijks vast te stellen correctiebedrag. De onrendabele top voor
                     afvalverbrandingsinstallaties is ten opzichte van 2009 niet veranderd. Vanwege de stijging van het percentage biogene fractie
                     van het afval van 48% tot 49% zijn ten opzichte van vorige jaar, vanwege bovenstaand toegelichte systematiek, wel veranderingen
                     doorgevoerd in het aantal vollasturen dat voor subsidie in aanmerking komt, de staffel met de basisbedragen voor afvalverbrandingsinstallaties
                     en de basiselektriciteitsprijs. Ook bij de correctie-bedragen voor 2010 is hiermee rekening gehouden.
                  </text:p>
          </text:section>
          <text:h text:outline-level="4" text:style-name="divisiekop2">3.4 Warmtekrachtkoppeling
               </text:h>
          <text:section text:name="alineagroep.d5174e14910" text:style-name="alineagroep">
            <text:p text:style-name="alineagroep">Voor warmtekrachtkoppeling wordt de hoogte van het subsidiebedrag jaarlijks vastgesteld zodanig dat daarmee ten hoogste het
                     verschil tussen de gemiddelde productiekosten van warmte en elektriciteit opgewekt door middel van warmtekrachtkoppeling en
                     de marktprijzen van warmte en elektriciteit wordt gecompenseerd. Bij de vaststelling van het jaarlijkse subsidiebedrag zal
                     gebruik worden gemaakt van relevante indicatoren die bepalend zijn voor het genoemde prijsverschil. De subsidie zal worden
                     uitgekeerd per hoogrenderende kWh waaraan certificaten zijn verstrekt op basis van de Regeling certificaten warmtekrachtkoppeling
                     Elektriciteitswet 1998. Deze regeling zal worden aangepast zodanig dat, aansluitend bij de systematiek van richtlijn nr. 2004/8/EG
                     inzake de bevordering van warmtekrachtkoppeling, slechts certificaten zullen worden verstrekt aan hoogrenderende warmtekrachtkoppeling.
                     Bij berekening van het jaarlijkse subsidiebedrag wordt uitgegaan van volledige hoogrenderende productie. Naarmate een installatie
                     minder dan volledig hoogrenderend produceert, zal een kleiner deel van de productie in aanmerking komen voor certificaten
                     en subsidie. Hiermee wordt een prikkel gegeven voor energie-efficiënte productie en investeringen in juist die installaties
                     die (bijna) volledig hoogrenderend kunnen produceren.
                  </text:p>
            <text:p text:style-name="alineagroep">Bij de jaarlijkse vaststelling van het maximale subsidiebedrag zal tevens rekening worden gehouden met eventuele overwinsten
                     behaald in voorgaande jaren. Cumulatieve verdisconteerde winst in voorgaande jaren zal hierbij in mindering worden gebracht
                     op de uit te betalen subsidie in enig jaar. Dit om te voorkomen dat producenten die aantrekkelijke rendementen halen, direct
                     subsidie ontvangen in een jaar van tegenvallende marktomstandigheden. Met winst wordt hier bedoeld: inkomsten boven het voor
                     de regeling geldende ondersteuningsniveau.
                  </text:p>
            <text:p text:style-name="alineagroep.end">Het jaarlijks opnieuw te bepalen subsidiebedrag wordt voor warmtekrachtkoppeling gemaximeerd. Dit door vooraf per categorie
                     een bedrag vast te stellen waarop de subsidie ten hoogste kan worden vastgesteld gedurende de looptijd van een beschikking
                     tot subsidieverlening. Met het stellen van een maximum wordt voorkomen dat het subsidiebedrag bij ongunstige marktomstandigheden
                     kan blijven oplopen. Bovendien wordt met dit maximum de vereiste budgettaire reservering beperkt. Bij de categorieën voor
                     hernieuwbare energie bestaat ook een dergelijke maximering, maar dan in de vorm van het vaststellen van een basis gas- en
                     elektriciteitsprijs. Het maximeren van het bedrag waarop de subsidie kan worden vastgesteld vertegenwoordigt een risico voor
                     de investeerder. Boven dit bedrag wordt namelijk niet meer gecompenseerd voor tegenvallende marktomstandigheden. Om de investeerder
                     te compenseren voor dit risico is een premie opgenomen in de subsidiebedragen. Bij de keuze van het bedrag waarop de subsidie
                     ten hoogste kan worden vastgesteld is een optimum gevonden in enerzijds risico-afdekking en anderzijds het niet te hoog oplopen
                     van subsidiebedragen en vereiste reserveringen voor tegenvallende marktomstandigheden. De formule waarmee jaarlijks de subsidiebedragen
                     zullen worden berekend is nader toegelicht in het ECN-rapport <text:span text:style-name="cur">Technische ondersteuning subsidieberekening SDE WKK 2010</text:span> (ECN-E--09-069).
                  </text:p>
          </text:section>
          <text:h text:outline-level="3" text:style-name="divisiekop1">4. Vaststelling basiselektriciteitsprijs en basisgasprijs
               </text:h>
          <text:section text:name="alineagroep.d5174e14929" text:style-name="alineagroep">
            <text:p text:style-name="alineagroep">Naast de basisbedragen zijn ook de jaarlijks vast te stellen correctiebedragen en de basiselektriciteitsprijs of basisgasprijs
                     van belang voor de berekening van het daadwerkelijke jaarlijkse subsidiebedrag.
                  </text:p>
            <text:p text:style-name="alineagroep">De basiselektriciteitsprijs en de basisgasprijs vertegenwoordigen de laagste waarde van de elektriciteits- en gasprijs waarmee
                     zal worden gecorrigeerd. Dit is de grens tot waar de elektriciteit- en gasprijs wordt aangevuld met subsidie tot het basisbedrag.
                  </text:p>
            <text:p text:style-name="alineagroep">Met de vaststelling van de basiselektriciteitsprijs en de basisgasprijs wordt voorkomen dat het subsidietarief bij sterk dalende
                     elektriciteit- en gasprijzen kan blijven oplopen. Tevens wordt voorkomen dat relatief grote budgettaire reserveringen zijn
                     vereist. Dit zou ten koste gaan van het aantal beschikkingen dat kan worden afgegeven op basis van het Besluit SDE.
                  </text:p>
            <text:p text:style-name="alineagroep">De basiselektriciteitsprijs en de basisgasprijs vertegenwoordigen een risico voor de producent. Indien de daadwerkelijke energieprijs
                     lager is dan de basiselektriciteits- of basisgasprijs, zal het subsidietarief immers niet langer voldoende zijn om de gemiddelde
                     kosten per kWh of Nm<text:span text:style-name="superscript">3</text:span> gas te dekken. Overigens is in de basisbedragen een premie opgenomen ter compensatie van het risico dat de producent loopt
                     als gevolg van de basiselektriciteits en basisgasprijs.
                  </text:p>
            <text:p text:style-name="alineagroep">In deze regeling worden de volgende lange termijn prijzen gebruikt:</text:p>
            <text:list text:style-name="list-style-116">
              <text:list-item text:start-value="1">
                <text:p text:style-name="list.start">elektriciteitsproductie (baseload): € 0,066 per kWh;
                        </text:p>
              </text:list-item>
              <text:list-item text:start-value="2">
                <text:p text:style-name="list.cont">elektriciteitsleveringstarief voor kleinverbruikers: € 0,23 per kWh
                        </text:p>
              </text:list-item>
              <text:list-item text:start-value="3">
                <text:p text:style-name="list.end">gasprijs: € 0,22 per Nm<text:span text:style-name="superscript">3</text:span> gas.
                        </text:p>
              </text:list-item>
            </text:list>
            <text:p text:style-name="alineagroep.end">De basiselektriciteitsprijs en de basisgasprijs zijn vastgesteld op 2/3 van de voor de lange termijn verwachte voor de betreffende
                     categorie relevante energieprijs.
                  </text:p>
          </text:section>
          <text:section text:name="alineagroep.d5174e14984" text:style-name="alineagroep">
            <text:p text:style-name="alineagroep">Voor de categorie zon-pv met een vermogen groter dan of gelijk aan 1,0 kWp tot en met 15 kWp wordt de basiselektriciteitsprijs
                     gebaseerd op het leveringsstarief voor kleinverbruikers, omdat dit tarief de voor de betreffende categorie relevante energieprijs
                     is. Het leveringstarief bestaat uit elektriciteitsopwekkingkosten, het zogenaamde gebruikersprofiel en belastingen. De factor
                     2/3 wordt in onderstaande berekening uitsluitend op bovengenoemd elektriciteits leveringstarief toegepast. De belastingen
                     worden in onderstaande berekening aangeduid als opslagen.
                  </text:p>
            <text:p text:style-name="alineagroep">Voor de categorie wind op land en de categorie zon-pv met een vermogen groter dan 15 kWp tot en met 100 kWp worden de prijsbepalende
                     elementen die in het jaarlijks vast te stellen correctiebedrag worden meegenomen, eveneens verwerkt in de basiselektriciteitsprijs.
                     Het gaat daarbij om onbalanskosten en, voor wat betreft wind op land, om de profielkosten. Voor de vaststelling van de basiselektriciteitsprijs
                     worden genoemde elementen voor de lange termijn geschat en vastgesteld in de onderhavige regeling. Voor wind op land met een
                     nominaal vermogen per turbine tot 6 MW wordt de correctiefactor in verband met onbalanskosten vastgesteld op 0,89. Voor wind
                     op land met een nominaal vermogen groter dan of gelijk aan 6 MW per turbine wordt de correctiefactor in verband met de onbalanskosten
                     vastgesteld op 0,915. De onbalanskosten zijn afhankelijk van het aantal vollasturen. Omdat het aantal vollasturen bij de grotere
                     turbines hoger ligt, is de onbalansfactor voor die turbines hoger vastgesteld dan voor de categorie waarin de kleinere turbines
                     zijn opgenomen. Voor beide categorieën wind op land wordt de correctiefactor in verband met de profielkosten vastgesteld op
                     1. Daarnaast wordt bij de vaststelling van de basiselektriciteitsprijs voor wind op land ook nog rekening gehouden met de
                     in paragraaf 4 toegelichte factor van 1,25 in verband met de correctie op het maximale aantal vollasturen. Voor zon-pv met
                     een vermogen groter dan 15 kWp en kleiner of gelijk aan 100 kWp wordt de correctiefactor in verband met onbalanskosten vastgesteld
                     op 0,94.
                  </text:p>
            <text:p text:style-name="alineagroep">Voor de categorie afvalverbrandingsinstallaties wordt bij de vaststelling van de basiselektriciteitsprijs rekening gehouden
                     met de in paragraaf 4 toegelichte factor van 0,49 in verband met het uitsluitend subsidiëren van het biogene deel van het
                     afval.
                  </text:p>
            <text:p text:style-name="alineagroep">Bovengenoemde prijsbepalende elementen spelen geen rol voor alle andere categorieën productie-installaties die in deze regeling
                     worden onderscheiden.
                  </text:p>
            <text:p text:style-name="alineagroep.end">In concreto leidt het bovenstaande tot de volgende basiselektriciteits- en basisgasprijzen:</text:p>
            <text:list text:style-name="list-style-117">
              <text:list-item text:start-value="1">
                <text:p text:style-name="list.start">Wind op Land, turbines met een vermogen tot 6,0 MW: basiselektriciteitsprijs = 2/3 * lange termijn elektriciteitsprijs (baseload)
                           * factor i.v.m. profielkosten * factor i.v.m onbalanskosten * 1,25 = 2/3 * € 0,066 per kWh * 1 * 0,89 * 1,25 = € 0,049 per
                           kWh;
                        </text:p>
              </text:list-item>
              <text:list-item text:start-value="2">
                <text:p text:style-name="list.cont">Wind op Land, turbines met een vermogen van 6,0 MW en groter: basiselektriciteitsprijs = 2/3 * lange termijn elektriciteitsprijs
                           (baseload) * factor i.v.m. profielkosten * factor i.v.m onbalanskosten * 1,25 = 2/3 * € 0,066 per kWh * 1 * 0,915 * 1,25 =
                           € 0,050 per kWh;
                        </text:p>
              </text:list-item>
              <text:list-item text:start-value="3">
                <text:p text:style-name="list.cont">Zon-PV met een vermogen groter dan of gelijk aan 1,0 kWp tot 15 kWp: basiselektriciteitsprijs = 2/3 * lange termijn leveringstarief
                           (kleinverbruikers) + opslagen (BTW, energiebelasting) = 2/3 * € 0,085 per kWh + € 0,145 = € 0,202 per kWh;
                        </text:p>
              </text:list-item>
              <text:list-item text:start-value="4">
                <text:p text:style-name="list.cont">Zon-PV met een vermogen van 15 kWp tot 100 kWp: basiselektriciteitsprijs = 2/3 * elektriciteitstarief (piek) * factor i.v.m
                           onbalanskosten = 2/3 * € 0,085 per kWh * 0,94 = € 0,053 per kWh;
                        </text:p>
              </text:list-item>
              <text:list-item text:start-value="5">
                <text:p text:style-name="list.cont">Afvalverbrandingsinstallaties: basiselektriciteitsprijs = 2/3 * lange termijn elektriciteitsprijs (baseload)/0,49 = 2/3 *
                           € 0,066/0,49 per kWh = € 0,090 per kWh;
                        </text:p>
              </text:list-item>
              <text:list-item text:start-value="6">
                <text:p text:style-name="list.end">Alle overige categorieën: basiselektriciteitsprijs = 2/3 * lange termijn elektriciteitsprijs (baseload) = 2/3 * € 0,066 per
                           kWh = € 0,044 per kWh en basisgasprijs = 2/3 * lange termijn gasprijs = 2/3 * € 0,22 per Nm<text:span text:style-name="superscript">3</text:span> = € 0,147 per Nm<text:span text:style-name="superscript">3</text:span>.
                        </text:p>
              </text:list-item>
            </text:list>
          </text:section>
          <text:h text:outline-level="3" text:style-name="divisiekop1">5. Vaststelling subsidieplafonds
               </text:h>
          <text:section text:name="alineagroep.d5174e15065" text:style-name="alineagroep">
            <text:p text:style-name="alineagroep">In het Besluit SDE is voorzien dat er per categorie productie-installaties een subsidieplafond wordt vastgesteld. In deze
                     regeling wordt hieraan invulling gegeven. Om de doelstellingen van het Kabinet op het gebied van duurzame energie te kunnen
                     behalen is het nu noodzakelijk om het beschikbare budget zo veel mogelijk in te zetten voor categorieën die relatief kosteneffectief
                     zijn.
                  </text:p>
            <text:p text:style-name="alineagroep">Zon-pv is op dit moment een relatief kostbare optie. Voor deze techniek is de verwachting dat zij in de verdere toekomst een
                     krachtige en kosteneffectieve bijdrage kan leveren aan het bereiken van de doelstelling, maar dat daarvoor eerst de marktontwikkeling
                     op gang moet worden gebracht. Het subsidieplafond voor deze innovatieve optie is op een zodanig niveau vastgesteld dat daarmee
                     voldoende potentieel kan worden gerealiseerd om deze marktontwikkeling op gang te brengen.
                  </text:p>
            <text:p text:style-name="alineagroep.end">Het subsidieplafond voor warmtekrachtkoppeling is gelijkgesteld aan € 168 mln. Dit plafond is binnen de kaders van het in
                     het werkprogramma Schoon en Zuinig gereserveerde budget.
                  </text:p>
          </text:section>
          <text:h text:outline-level="3" text:style-name="divisiekop1">6. Subsidieperiode
               </text:h>
          <text:p text:style-name="nota-toelichting">In deze regeling wordt de subsidieperiode en de looptijd van de in 2010 af te geven beschikkingen per categorie vastgesteld.
                  De praktijk heeft uitgewezen dat indien de subsidieduur niet goed aansluit bij de levensduur van sommige productie-installaties,
                  dit kan leiden tot ontmanteling van productie-installaties terwijl technisch gesproken de desbetreffende productie-installatie
                  nog enkele jaren kan functioneren. Om dit te ondervangen is er voor gekozen om de subsidieduur in lijn te brengen met de verwachte
                  gemiddelde technische levensduur van een categorie productie-installaties. Dit uitgangspunt is bij alle categorieën productie-installaties
                  toegepast.
               </text:p>
          <text:h text:outline-level="3" text:style-name="divisiekop1">7. Maximaal aantal vollasturen waarover jaarlijks subsidie wordt uitgekeerd
               </text:h>
          <text:section text:name="alineagroep.d5174e15089" text:style-name="alineagroep">
            <text:p text:style-name="alineagroep">In de subsidiebeschikking zal een maximumproductie per jaar worden vastgesteld waarvoor subsidie zal worden verstrekt. Voor
                     de berekening van deze maximum productie is in deze regeling per categorie productie-installaties een maximum aantal vollasturen
                     bepaald. Daarbij wordt voor alle categorieën, met uitzondering van wind op land en afvalverbrandingsinstallaties, het aantal
                     vollasturen gehanteerd dat ECN heeft gebruikt voor de berekening van het basisbedrag. Bij wind op land wordt het maximaal
                     aantal vollasturen vastgesteld op 80% van het door ECN gebruikte aantal vollasturen (zie de toelichting in paragraaf 4). Bij
                     afvalverbrandingsinstallaties wordt op basis van het ECN-advies uitgegaan van 8000 vollasturen. Ook hier moet de in paragraaf
                     4 toegelichte factor van 49% worden toegepast. Er komt immers slechts 49% van de totale elektriciteitsproductie van een afvalverbrandingsinstallatie
                     voor subsidie in aanmerking. Vermenigvuldigen van de eerdergenoemde 8000 vollasturen met deze factor van 49% levert een maximaal
                     aantal te subsidiëren vollasturen van 3920 op. 
                  </text:p>
            <text:p text:style-name="alineagroep.end">Voor warmtekrachtkoppeling is het aantal vollasturen voor berekening van de maximaal subsidiabele productie per jaar bepaald
                     op 5.900. Hierbij wordt aangesloten bij het aantal vollasturen van de modelcase ‘grote STEG’ in het ECN-rapport ‘Onrendabele
                     top berekeningen voor nieuw WKK-vermogen 2009’ (Kamerstuk 28 665, nr. 100). Het betreft hier vollasturen gebaseerd op de totale
                     productie van de installatie, niet de hoogrenderende productie.
                  </text:p>
          </text:section>
          <text:h text:outline-level="3" text:style-name="divisiekop1">8. Vaststelling van het verdelingsmechanisme
               </text:h>
          <text:section text:name="alineagroep.d5174e15102" text:style-name="alineagroep">
            <text:p text:style-name="alineagroep">In de toelichting bij de aanwijzingsregeling 2008 is beargumenteerd waarom verdeling op volgorde van binnenkomst voor hernieuwbare
                     energie de voorkeur verdient boven tendering. Deze argumentatie is nog steeds van toepassing op de met deze regeling open
                     te stellen duurzame energie categorieën en daarom wordt wederom bij alle categorieën, behalve warmtekrachtkoppeling, gekozen
                     voor verdeling op volgorde van binnenkomst.
                  </text:p>
            <text:p text:style-name="alineagroep.end">Voor warmtekrachtkoppeling wordt de subsidie verdeeld op basis van volgorde van rangschikking. De aanvrager dient in de subsidieaanvraag
                     aan te geven met welk kortingspercentage op het maximum subsidiebedrag hij zijn installatie wil exploiteren. De aanvragen
                     worden gerangschikt op volgorde van de hoogte van het kortingspercentage, waarbij een hoger kortingspercentage hoger in de
                     rangschikking komt. Het beschikbare subsidiebedrag wordt verdeeld over de aanvragers die aan de aanvraagvereisten voldoen,
                     te beginnen met de aanvraag die bovenaan in de rangschikking staat. Deze methode heeft ten doel om via onderlinge concurrentie
                     te stimuleren om een zo laag mogelijke subsidie te vragen. Hiermee wordt een doelmatige besteding van publieke middelen beoogd.
                     Het jaarlijkse maximale subsidiebedrag zal worden gecorrigeerd met het in de aanvraag genoemde kortingspercentage. Het kortingspercentage
                     is daarbij ook van toepassing op het eerder genoemde maximum tarief dat voor de gehele looptijd van de beschikking geldt.
                  </text:p>
          </text:section>
          <text:h text:outline-level="3" text:style-name="divisiekop1">9. Vaststelling correctiebedragen voor bevoorschotting
               </text:h>
          <text:h text:outline-level="4" text:style-name="divisiekop2">9.1 Algemeen
               </text:h>
          <text:section text:name="alineagroep.d5174e15120" text:style-name="alineagroep">
            <text:p text:style-name="alineagroep">In deze regeling worden voor alle opengestelde categorieën hernieuwbare energie de correctiebedragen ten behoeve van de bevoorschotting
                     voor 2010 vastgesteld. Deze regeling geeft daarmee invulling aan de artikelen 14, vierde lid, en 31, vierde lid, van het besluit.
                     Voor warmtekrachtkoppeling wordt het subsidiebedrag jaarlijks vastgesteld en worden geen correctiefactoren vastgesteld. Deze
                     paragraaf heeft dus alleen betrekking op hernieuwbare elektriciteit en hernieuwbaar gas.
                  </text: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De definitieve
                     correctiebedragen worden na afloop van ieder kalenderjaar vastgesteld.
                  </text:p>
            <text:p text:style-name="alineagroep.end">In de artikelen 14, eerste lid, en 31, eerste lid, van het Besluit SDE staan een drietal factoren waarmee het basisbedrag
                     kan worden gecorrigeerd. Voor de bevoorschotting van alle categorieën wordt in 2010 uitsluitend gecorrigeerd voor de verwachtte
                     jaargemiddelde marktwaarde van hernieuwbare elektriciteit of hernieuwbaar gas opgewekt met een productie-installatie die valt
                     onder een aangewezen categorie productie-installaties. Deze correctiebedragen kunnen per categorie productie-installaties
                     verschillen.
                  </text:p>
          </text:section>
          <text:h text:outline-level="4" text:style-name="divisiekop2">9.2 Algemene toelichting systematiek correctiebedragen
               </text:h>
          <text:section text:name="alineagroep.d5174e15136" text:style-name="alineagroep">
            <text:p text:style-name="alineagroep">De correctiebedragen voor de bevoorschotting representeren de voor de verschillende categorieën productie-installaties gemiddeld
                     in het volgende jaar verwachte waarde van hernieuwbare elektriciteit of hernieuwbaar gas. Deze bedragen worden vastgesteld
                     op basis van het prijsniveau van de meest relevante prijsindex van gas of elektriciteit.
                  </text:p>
            <text:p text:style-name="alineagroep">De correctiebedragen voor de marktwaarde van de garanties van oorsprong en eventuele andere, uit overheidshandelen voortvloeiende,
                     verschillen tussen de gemiddelde kostprijs van hernieuwbare energie en de relevante gemiddelde marktprijs van elektriciteit
                     of gas, worden voor alle categorieën productie-installaties voor 2010 vastgesteld op € 0,00.
                  </text:p>
            <text:p text:style-name="alineagroep.end">In paragraaf 9.3 wordt de hierboven beschreven systematiek per categorie productie-installaties nader uitgewerkt en wordt
                     toegelicht hoe de in deze regeling vastgestelde correctiebedragen voor de bevoorschotting zijn bepaald. Daarbij wordt nogmaals
                     aangetekend dat de eerdergenoemde definitieve correctiebedragen uiterlijk op 1 april na afloop van het betreffende subsidiejaar
                     volgens dezelfde systematiek zullen worden vastgesteld conform artikel 14 van het Besluit SDE.
                  </text:p>
          </text:section>
          <text:h text:outline-level="4" text:style-name="divisiekop2">9.3 Systematiek correctiebedragen voorschotverlening per categorie
               </text:h>
          <text:h text:outline-level="5" text:style-name="divisiekop3">9.3.1 Hernieuwbare elektriciteit
               </text:h>
          <text:h text:outline-level="6" text:style-name="divisiekop4">9.3.1.1 Wind op land (paragraaf 2.1)
               </text:h>
          <text:p text:style-name="nota-toelichting">Het correctiebedrag voor beschikkingen afgegeven voor de openstellingsrondes van de SDE in 2010 ten behoeve van de bevoorschotting
                  voor de categorie productie-installaties wind op land is bepaald door de volgende formule:
               </text:p>
          <text:p text:style-name="nota-toelichting">
                  <text:span text:style-name="Strong_Emphasis">Correctiebedrag<text:span text:style-name="subscript">wind</text:span> = marktindex (1) * profiel (2) * onbalans (3) * 1,25 (4)</text:span>
                  
               </text:p>
          <text:section text:name="alineagroep.d5174e15173" text:style-name="alineagroep">
            <text:p text:style-name="alineagroep">
                     <text:span text:style-name="Strong_Emphasis">Ad 1.</text:span> De gemiddelde waarde van de meest relevante prijsindex/indices voor het verhandelen van elektriciteit opgewekt met behulp
                     van windenergie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118">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
                     <text:span text:style-name="Strong_Emphasis">Ad 2.</text:span> De profielkosten/opbrengsten van windenergie in het voorgaande jaar.
                  </text:p>
            <text:p text:style-name="alineagroep">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alineagroep">
                     <text:span text:style-name="Strong_Emphasis">Ad 3.</text:span> De onbalanskosten van windenergie. Deze kosten worden verdisconteerd door de marktindex hiermee te verminderen.
                  </text:p>
            <text:p text:style-name="alineagroep.end">
                     <text:span text:style-name="Strong_Emphasis">Ad 4.</text:span> Een vaste factor voor het jaarlijks uitkeren over slechts 80% van de vollasturen van de referentiecase die gebruikt is voor
                     het berekenen van het basisbedrag. Deze factor bedraagt 1/0,8=1,25. Deze factor ligt vast voor de looptijd van een beschikking.
                  </text:p>
          </text:section>
          <text:p text:style-name="nota-toelichting">Voor het vaststellen van het correctiebedrag ten behoeve van de bevoorschotting voor 2010 voor de categorie productie-installaties
                  wind op land met een nominaal vermogen per turbine tot 6,0 MW is de formule als volgt ingevuld:
               </text:p>
          <text:p text:style-name="nota-toelichting">
                  <text:span text:style-name="Strong_Emphasis">Correctiebedrag<text:span text:style-name="subscript">wind</text:span> = 0,047 €/KWh (a) * 1 (b) * 0,89 (c) * 1,25 = 0,052 €/KWh</text:span>
                  
               </text:p>
          <text:p text:style-name="nota-toelichting">Voor het vaststellen van het correctiebedrag ten behoeve van de bevoorschotting voor 2010 voor de categorie productie-installaties
                  wind op land met een nominaal vermogen per turbine van 6,0 MW en hoger is de formule als volgt ingevuld:
               </text:p>
          <text:p text:style-name="nota-toelichting">
                  <text:span text:style-name="Strong_Emphasis">Correctiebedrag<text:span text:style-name="subscript">wind</text:span> = 0,047 €/KWh (a) * 1 (b) * 0,915 (d) * 1,25 = 0,054 €/KWh</text:span>
                  
               </text:p>
          <text:section text:name="alineagroep.d5174e15262" text:style-name="alineagroep">
            <text:p text:style-name="alineagroep">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die hierboven onder ad 1) zijn opgenomen.
                  </text:p>
            <text:p text:style-name="alineagroep">
                     <text:span text:style-name="Strong_Emphasis">Ad b.</text:span> Voor het jaar 2010 wordt deze factor vastgesteld op 1. Dit houdt in de bevoorschotting voor het jaar 2010 geen correctie
                     op de APX waarden voor een profiel wordt doorgevoerd.
                  </text:p>
            <text:p text:style-name="alineagroep">
                     <text:span text:style-name="Strong_Emphasis">Ad c.</text:span>De onbalanskosten voor windenergie met een nominaal vermogen per individuele turbine tot 6 MW zijn vastgesteld op 11%, waardoor
                     de onbalansfactor 0,89 bedraagt.
                  </text:p>
            <text:p text:style-name="alineagroep.end">
                     <text:span text:style-name="Strong_Emphasis">Ad d.</text:span> De onbalanskosten voor windenergie met een nominaal vermogen per individuele turbine van 6 MW en hoger zijn vastgesteld op
                     8,5%, waardoor de onbalansfactor 0,915 bedraagt.
                  </text:p>
          </text:section>
          <text:h text:outline-level="6" text:style-name="divisiekop4">9.3.1.2 Fotovoltaïsche zonnepanelen (paragraaf 2.2)
               </text:h>
          <text:p text:style-name="tussenkop">
                  <text:span text:style-name="cur">Categorie kleinschalige zonnepanelen</text:span>
               </text:p>
          <text:p text:style-name="nota-toelichting">Het correctiebedrag ten behoeve van de bevoorschotting voor de categorie productie-installaties fotovoltaïsche zonnepanelen
                  met een vermogen groter dan of gelijk aan 1,0 kWp en een vermogen kleiner of gelijk aan 15 kWp wordt voor de SDE 2010 bepaald
                  door de volgende formule:
               </text:p>
          <text:p text:style-name="nota-toelichting">
                  <text:span text:style-name="Strong_Emphasis">Correctiebedrag<text:span text:style-name="subscript">zonnestroom 1 &lt; KWp ≤ 15</text:span> = gemiddelde prijs kleinverbruiker incl. opslagen (1)</text:span>
                  
               </text:p>
          <text:p text:style-name="nota-toelichting">
                  <text:span text:style-name="Strong_Emphasis">Ad 1.</text:span> Het correctiebedrag ten behoeve van de bevoorschotting wordt bepaald door de gemiddelde hoogte van het marginale eindgebruikertarief
                  (bij consumptie van 3000 KWh/jaar) voor kleinverbruikers in Nederland te berekenen. Hierin worden alle kosten die per kWh
                  bij een kleinverbruiker in rekening worden gebracht opgeteld.
               </text:p>
          <text:p text:style-name="nota-toelichting">Voor het vaststellen van het correctiebedrag ten behoeve van de bevoorschotting voor 2010 voor de categorie productie-installaties
                  fotovoltaïsche zonnepanelen is de formule als volgt ingevuld:
               </text:p>
          <text:p text:style-name="nota-toelichting">
                  <text:span text:style-name="Strong_Emphasis">Correctiebedrag<text:span text:style-name="subscript">zonnestroom 1 &lt; KWp ≤ 15</text:span> = 0,225 €/KWh</text:span>
                  
               </text:p>
          <text:p text:style-name="tussenkop">
                  <text:span text:style-name="cur">Categorie grootschalige zonnepanelen</text:span>
               </text:p>
          <text:p text:style-name="nota-toelichting">Het correctiebedrag ten behoeve van de bevoorschotting voor de categorie productie-installaties fotovoltaïsche zonnepanelen
                  met een vermogen groter dan 15 kWp en een vermogen kleiner of gelijk aan 100 kWp uit de SDE 2010 wordt bepaald door de volgende
                  formule:
               </text:p>
          <text:p text:style-name="nota-toelichting">
                  <text:span text:style-name="Strong_Emphasis">Correctiebedrag <text:span text:style-name="subscript">zonnestroom 15 &lt; KWp ≤ 100 </text:span> = marktindex (1) * onbalans (2)</text:span>
                  
               </text:p>
          <text:section text:name="alineagroep.d5174e15348" text:style-name="alineagroep">
            <text:p text:style-name="alineagroep">
                     <text:span text:style-name="Strong_Emphasis">Ad 1.</text:span> De gemiddelde waarde van de meest relevante prijsindex/indices voor het verhandelen van elektriciteit opgewekt met behulp
                     van zonnestroom over de periode oktober–december <text:span text:style-name="subscript">t-2</text:span> en de periode januari–september<text:span text:style-name="subscript"> t-1</text:span> van het jaar (t) waarop het correctiebedrag ten behoeve van de bevoorschotting van toepassing is. Bij de keuze voor een index
                     wordt in ieder geval rekening gehouden met:
                  </text:p>
            <text:list text:style-name="list-style-119">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
                     <text:span text:style-name="Strong_Emphasis">Ad 2.</text:span> De onbalanskosten van zonne-energie. Deze kosten worden verdisconteerd door de marktindex met deze factor te verminderen.
                  </text:p>
          </text:section>
          <text:p text:style-name="nota-toelichting">Voor het vaststellen van het correctiebedrag ten behoeve van de bevoorschotting voor 2010 voor de grootschalige categorie
                  productie-installaties fotovoltaïsche zonnepanelen is de formule als volgt ingevuld:
               </text:p>
          <text:p text:style-name="nota-toelichting">
                  <text:span text:style-name="Strong_Emphasis">
                     Correctiebedrag
                     zonnestroom 15 &lt; KWp ≤ 100 = 0,054 €/KWh
                     (a)
                     * 0,94 (b) = 0,051 €/KWh.</text:span>
                  
               </text:p>
          <text:section text:name="alineagroep.d5174e15405" text:style-name="alineagroep">
            <text:p text:style-name="alineagroep">
                     <text:span text:style-name="Strong_Emphasis">Ad a.</text:span> Voor de prijsindex is de uurgemiddelde prijs van de day ahead peak load index op de APX als basis genomen (hierna: APXpeak
                     index). Deze index is de best beschikbare index om het gerealiseerde prijsniveau voor elektriciteit gedurende de uren dat
                     de zon in Nederland schijnt te bepalen. Deze index voldoet in voldoende mate aan de criteria die hierboven onder ad 1) zijn
                     opgenomen.
                  </text:p>
            <text:p text:style-name="alineagroep.end">
                     <text:span text:style-name="Strong_Emphasis">Ad b.</text:span> De onbalanskosten voor zonnestroom zijn vastgesteld op 6%, waardoor de onbalansfactor 0,94 bedraagt.
                  </text:p>
          </text:section>
          <text:p text:style-name="nota-toelichting">
                  In deze regeling is voor de categorie grootschalige zonnepanelen een basiselektriciteitsprijs opgenomen van 0,053 €/kWh. De
                  basiselektriciteitsprijs vertegenwoordigt de laagste waarde van de elektriciteitsprijs waarmee zal worden gecorrigeerd. Dit
                  is de grens tot waar de elektriciteitsprijs wordt aangevuld met subsidie tot het basisbedrag. Met de vaststelling van de basiselektriciteitsprijs
                  wordt voorkomen dat het subsidietarief bij sterk dalende elektriciteitsprijzen kan blijven oplopen. Het correctiebedrag voor
                  de bevoorschotting van grootschalige zon-pv is voor het jaar 2010 gedaald tot onder de basiselektriciteitsprijs. Dit houdt
                  in dat in het jaar 2010 bij de bevoorschotting gecorrigeerd zal worden voor de basiselektriciteitsprijs, zijnde 0,053 €/kWh.
                  Het correctiebedrag ten behoeve van de bevoorschotting in 2010 van de grootschalige categorie fotovoltaïsche zonnepanelen
                  wordt daarmee als volgt vastgesteld:
                  
               </text:p>
          <text:p text:style-name="nota-toelichting">
                  <text:span text:style-name="Strong_Emphasis">Correctiebedrag<text:span text:style-name="subscript">zonnestroom 15 &lt; KWp ≤ 100</text:span> = basiselektriciteitsprijs<text:span text:style-name="subscript"> zonnestroom 15 &lt; KWp ≤ 100</text:span> = 0,053 €/kWh.</text:span>
                  
               </text:p>
          <text:h text:outline-level="6" text:style-name="divisiekop4">9.3.1.3 Afvalverbranding (paragraaf 2.3)
               </text:h>
          <text:p text:style-name="nota-toelichting">Het correctiebedrag ten behoeve van de bevoorschotting voor 2010 voor alle categorieën productie-installaties die zijn aangewezen
                  in deze regeling waarbij elektriciteit wordt opgewekt met behulp van afvalverbranding wordt bepaald door de volgende formule:
               </text:p>
          <text:p text:style-name="nota-toelichting">
                  <text:span text:style-name="Strong_Emphasis">Correctiebedrag<text:span text:style-name="subscript">avi </text:span> = marktindex (1)/aandeel hernieuwbaar (2)</text:span>
                  
               </text:p>
          <text:section text:name="alineagroep.d5174e15452" text:style-name="alineagroep">
            <text:p text:style-name="alineagroep">
                     <text:span text:style-name="Strong_Emphasis">Ad 1.</text:span> De gemiddelde waarde van de meest relevante prijsindex/indices voor het verhandelen van elektriciteit opgewekt met behulp
                     van afvalverbrandingsinstallaties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120">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
                     <text:span text:style-name="Strong_Emphasis">Ad 2.</text:span> 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elektriciteitsprijs te delen door het
                     hernieuwbare aandeel van de productie.
                  </text:p>
          </text:section>
          <text:p text:style-name="nota-toelichting">Voor het vaststellen van het correctiebedrag ten behoeve van de bevoorschotting voor de categorie afvalverbrandingsinstallaties
                  is de formule als volgt ingevuld:
               </text:p>
          <text:p text:style-name="nota-toelichting">
                  <text:span text:style-name="Strong_Emphasis">Correctiebedrag<text:span text:style-name="subscript">avi </text:span> = 0,047 €/KWh (a)/ 0,49 (b) = 0,096 €/KWh</text:span>
                  
               </text:p>
          <text:section text:name="alineagroep.d5174e15513" text:style-name="alineagroep">
            <text:p text:style-name="alineagroep">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hierboven onder ad 1) zijn opgenomen.
                  </text:p>
            <text:p text:style-name="alineagroep.end">
                     <text:span text:style-name="Strong_Emphasis">Ad b.</text:span>Deze factor bedraagt voor subsidie die is verleend op grond van deze regeling 49% en is een inschatting voor het hernieuwbare
                     deel van het afval.
                  </text:p>
          </text:section>
          <text:h text:outline-level="6" text:style-name="divisiekop4">9.3.1.4. Stortgas of biogas uit afvalwater- of rioolwaterzuiveringsinstallaties, biomassa en waterkracht (paragrafen 2.4,
                  2.5 en 2.6)
               </text:h>
          <text:p text:style-name="nota-toelichting">Het correctiebedrag ten behoeve van de bevoorschotting voor 2010 voor de categorieën productie-installaties stortgas of biogas
                  uit afvalwater- of rioolwaterzuiveringsinstallaties, biomassa en waterkracht wordt voor de SDE 2010 bepaald door de volgende
                  formule:
               </text:p>
          <text:p text:style-name="nota-toelichting">
                  <text:span text:style-name="Strong_Emphasis">Correctiebedrag = marktindex (1)</text:span>
                  
               </text:p>
          <text:p text:style-name="nota-toelichting">
                  <text:span text:style-name="Strong_Emphasis">Ad 1.</text:span> De gemiddelde waarde van de meest relevante prijsindex/indices voor het verhandelen van elektriciteit opgewekt met behulp
                  van biomassa en waterkracht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121">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voornoemde categorieën productie-installaties
                  is de formule als volgt ingevuld:
               </text:p>
          <text:p text:style-name="nota-toelichting">
                  <text:span text:style-name="Strong_Emphasis">Correctiebedrag<text:span text:style-name="subscript"> .</text:span> = 0,047 €/KWh (a)</text:span>
                  
               </text:p>
          <text:p text:style-name="nota-toelichting">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hierboven onder ad 1) zijn opgenomen.
               </text:p>
          <text:h text:outline-level="5" text:style-name="divisiekop3">9.3.2 Hernieuwbaar gas
               </text:h>
          <text:h text:outline-level="6" text:style-name="divisiekop4">9.3.2.1 Stortgas of biogas uit afvalwater- of rioolwaterzuiveringsinstallaties en biomassa (paragrafen 3.1 en 3.2)
               </text:h>
          <text:p text:style-name="nota-toelichting">Het correctiebedrag ten behoeve van de bevoorschotting voor 2010 voor de categorieën productie-installaties hernieuwbaar gas
                  die zijn aangewezen in deze regeling (stortgas of biogas uit afvalwater- of rioolwaterzuiveringsinstallaties en biogas) wordt
                  bepaald door de volgende formule:
               </text:p>
          <text:p text:style-name="nota-toelichting">
                  <text:span text:style-name="Strong_Emphasis">Correctiebedrag<text:span text:style-name="subscript">biomassa-biogas</text:span> = marktindex (1)</text:span>
                  
               </text:p>
          <text:p text:style-name="nota-toelichting">
                  <text:span text:style-name="Strong_Emphasis">Ad 1.</text:span> De gemiddelde waarde van de meest relevante prijsindex/indices voor het verhandelen van gas opgewekt met behulp van biomassa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122">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de voornoemde categorie productie-installaties
                  is de formule als volgt ingevuld:
               </text:p>
          <text:p text:style-name="nota-toelichting">
                  <text:span text:style-name="Strong_Emphasis">Correctiebedrag<text:span text:style-name="subscript">biomassa-biogas</text:span> = 0,208 €/KWh (a)</text:span>
                  
               </text:p>
          <text:p text:style-name="nota-toelichting">
                  <text:span text:style-name="Strong_Emphasis">Ad a.</text:span> Voor de prijsindex is de gemiddelde year ahead TTF prijs voor het verhandelen van G gas als basis genomen (hierna: TTF index).
                  Deze index is de best beschikbare index om het gerealiseerde prijsniveau voor gas in Nederland te bepalen. Deze index voldoet
                  in voldoende mate aan de criteria zoals hierboven onder ad 1) zijn opgenomen. Ten behoeve van de bevoorschotting voor 2010
                  wordt de gemiddelde waarde van de TTF index beschouwd over de laatste drie maanden van 2008 en de eerste negen maanden van
                  2009.
               </text:p>
          <text:h text:outline-level="3" text:style-name="divisiekop1">10. Wijziging Regeling garanties van oorsprong voor duurzame elektriciteit
               </text:h>
          <text:p text:style-name="nota-toelichting">Door artikel 69 van deze regeling wordt de Regeling garanties van oorsprong voor duurzame elektriciteit (hierna: Regeling
                  GVO) gewijzigd. In het artikel 6, zesde lid, van de Regeling GV○  wordt een uitzondering gemaakt op de bepaling dat de garantiebeheerinstantie
                  de kosten voor het beheer van de rekening bij haar klanten in rekening brengt. De uitzondering betreft producenten die elektriciteit
                  opwekken met een kleinschalige zon-pv installatie waarvoor SDE-subsidie op grond van de regeling aanwijzing categorieën duurzame
                  energieproductie 2010 is verleend. Deze uitzondering van betaling van de kosten aan de garantiebeheerinstantie was reeds van
                  kracht voor de jaargangen 2008 en 2009 van de SDE en wordt door deze wijziging van de GVO-regeling tevens van toepassing verklaard
                  op de SDE jaargang 2010 voor de categorie kleinschalige zon-pv. Voor kleine zon-pv installaties, waarbij de producenten meestal
                  particulieren zijn, zijn de jaarlijkse gvo-kosten relatief zeer hoog ten opzichte van de jaarlijkse opbrengsten. Om de investering
                  in deze kleine zon-pv installaties aantrekkelijker te maken worden deze producenten vrijgesteld van betaling van de gvo-kosten.
                  Bij de andere categorieën productie-installaties zijn de opbrengsten zodanig hoger dat de jaarlijkse gvo-kosten geen drempel
                  vormen bij de investeringsbeslissing en daarom blijft voor hen de bestaande systematiek van kracht.
               </text:p>
          <text:h text:outline-level="3" text:style-name="divisiekop1">11. Administratieve lasten
               </text:h>
          <text:h text:outline-level="4" text:style-name="divisiekop2">11.1 Algemeen
               </text:h>
          <text:section text:name="alineagroep.d5174e15700" text:style-name="alineagroep">
            <text:p text:style-name="alineagroep">Op basis van het besluit zullen subsidieaanvragen worden ingediend voor in complexiteit en investeringsbedrag zeer uiteenlopende
                     projecten. Het bepalen van de administratieve lasten verbonden aan dit besluit is alleen mogelijk door van in omvang gemiddelde
                     projecten uit te gaan.
                  </text:p>
            <text:p text:style-name="alineagroep">Kenmerkend voor het besluit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Omdat zon-pv projecten qua investeringskosten en administratieve lasten over het algemeen sterk zullen afwijken van projecten
                     uit de andere categorieën, worden voor zon-pv projecten de administratieve lasten afzonderlijk bepaald.
                  </text:p>
            <text:p text:style-name="alineagroep.end">De administratieve lasten voor deze regeling zijn slechts in samenhang te zien met de bepalingen uit de overige regelingen
                     die voortvloeien uit het besluit. In de Algemene uitvoeringsregeling SDE zijn de administratieve lasten per € 100 miljoen
                     opengesteld subsidiebudget berekend waarbij rekening is gehouden met alle administratieve lasten die samenhangen met de onderliggende
                     regelgeving van het besluit. Bij de bepaling van de hoogte van de administratieve lasten is onderscheid gemaakt tussen zon-pv
                     en alle andere categorieën.
                  </text:p>
          </text:section>
          <text:h text:outline-level="4" text:style-name="divisiekop2">11.2 Administratieve lasten per € 100 miljoen opengesteld subsidiebudget
               </text:h>
          <text:section text:name="alineagroep.d5174e15719" text:style-name="alineagroep">
            <text:p text:style-name="alineagroep">Voor alle categorieën, met uitzondering van zon-pv zullen de totale administratieve lasten per € 100 miljoen opengesteld subsidiebudget
                     € 179.090,– bedragen. Uitgedrukt in een percentage per € 100 miljoen opengesteld subsidiebudget zijn de administratieve lasten
                     van de regeling, exclusief de categorie zon-pv, indicatief berekend maximaal ca. 0,18%.
                  </text:p>
            <text:p text:style-name="alineagroep">Voor de categorie kleinschalige zon-pv zullen de totale administratieve lasten per € 100 miljoen opengesteld subsidiebedrag
                     voor het deel daarvan dat wordt uitgekeerd aan niet-particulieren € 770.320,– bedragen. Uitgedrukt in een percentage per € 100
                     miljoen subsidiebudget zijn de administratieve lasten van de regeling voor de categorie kleinschalige zon-pv voor niet-particulieren
                     indicatief berekend maximaal ca. 1,54%. Voor particulieren zijn de administratieve lasten per € 100 miljoen opengesteld subsidiebudget
                     43.290 uur voor het deel van deze € 100 miljoen dat aan hen wordt uitgekeerd. Per project zijn hier over de volledige periode
                     van 15 jaar 5,2 uur aan administratieve lasten gemoeid. Bij bovenstaande becijfering van de administratieve lasten voor kleinschalige
                     zon-pv wordt ervan uitgegaan dat de helft van het opengestelde subsidiebudget van € 100 miljoen ten goede komt aan particulieren
                     en de andere helft aan bedrijven.
                  </text:p>
            <text:p text:style-name="alineagroep.end">Voor de categorie middelgrote zon-pv zullen de totale administratieve lasten per € 100 miljoen subsidiebudget € 553.000,–
                     bedragen. Uitgedrukt in een percentage per € 100 miljoen subsidiebudget zijn de administratieve lasten voor de categorie middelgrote
                     zon-pv indicatief berekend maximaal ca. 0,55%.
                  </text:p>
          </text:section>
          <text:h text:outline-level="4" text:style-name="divisiekop2">11.3 Administratieve lasten openstelling 2010
               </text:h>
          <text:section text:name="alineagroep.d5174e15735" text:style-name="alineagroep">
            <text:p text:style-name="alineagroep">In totaal wordt in deze regeling € 2.126 miljoen subsidiebudget opengesteld. Dit is verdeeld in € 69 miljoen voor kleinschalige
                     zon-pv, € 24 miljoen voor middelgrote zon-pv en € 2.033 miljoen voor de overige categorieën.
                  </text:p>
            <text:p text:style-name="alineagroep">De administratieve lasten voor de categorie kleinschalige zon-pv zijn 29.870 uur + € 531.520,80 kosten. Per project zijn hier
                     over de volledige periode van 15 jaar voor particulieren 5,2 uur aan administratieve lasten gemoeid. Het percentage administratieve
                     lasten voor de bedrijfsmatige indieners in deze categorie is 1,54%.
                  </text:p>
            <text:p text:style-name="alineagroep">De administratieve lasten voor de middelgrote categorie zon-pv is € 132.720,–. Het percentage administratieve lasten is ca.
                     0,55%.
                  </text:p>
            <text:p text:style-name="alineagroep.end">De administratieve lasten voor de overige categorieën zijn voor deze openstelling € 3.640.899,70. Het percentage administratieve
                     lasten is ca. 0,18%.
                  </text:p>
          </text:section>
          <text:section text:name="alineagroep.d5174e15750" text:style-name="alineagroep">
            <text:p text:style-name="alineagroep">Voor deze openstelling zijn de totale administratieve lasten derhalve € 4.305.140,50 plus 29.870 uur. Het percentage administratieve
                     lasten is: 0,18% voor alle categorieën, behalve zon-pv. Voor kleinschalige zon-pv is het percentage 1,54% en voor middelgrote
                     zon-pv is het percentage 0,55%.
                  </text:p>
            <text:p text:style-name="alineagroep.end">Deze regeling is niet ter toetsing aan het Adviescollege toetsing administratieve lasten voorgelegd omdat bovenstaande berekening
                     een technische uitwerking is van de berekende administratieve lasten per € 100 miljoen opengesteld subsidiebudget en daarmee
                     geen wijziging in de administratieve lasten als zodanig met zich meebrengt.
                  </text:p>
          </text:section>
          <text:h text:outline-level="3" text:style-name="divisiekop1">12. Technische voorschriften
               </text:h>
          <text:p text:style-name="nota-toelichting">Deze regeling is op 8 december 2009 gemeld aan de Commissie van de Europese Gemeenschappen (nr. 2009/0657/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name="ondertekening.d5174e1576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100*"/>
    </style:style>
    <style:style style:family="table-column" style:name="table.6.col3">
      <style:table-column-properties style:rel-column-width="69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800*"/>
    </style:style>
    <style:style style:family="table-column" style:name="table.7.col3">
      <style:table-column-properties style:rel-column-width="7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700*"/>
    </style:style>
    <style:style style:family="table-column" style:name="table.8.col5">
      <style:table-column-properties style:rel-column-width="4600*"/>
    </style:style>
    <style:style style:family="table" style:name="table.9">
      <style:table-properties table:align="margins"/>
    </style:style>
    <style:style style:family="table-column" style:name="table.9.col1">
      <style:table-column-properties style:rel-column-width="8500*"/>
    </style:style>
    <style:style style:family="table-column" style:name="table.9.col2">
      <style:table-column-properties style:rel-column-width="800*"/>
    </style:style>
    <style:style style:family="table-column" style:name="table.9.col3">
      <style:table-column-properties style:rel-column-width="700*"/>
    </style:style>
    <style:style style:family="table" style:name="table.10">
      <style:table-properties table:align="margins"/>
    </style:style>
    <style:style style:family="table-column" style:name="table.10.col1">
      <style:table-column-properties style:rel-column-width="7300*"/>
    </style:style>
    <style:style style:family="table-column" style:name="table.10.col2">
      <style:table-column-properties style:rel-column-width="2700*"/>
    </style:style>
    <style:style style:family="table" style:name="table.11">
      <style:table-properties table:align="margins"/>
    </style:style>
    <style:style style:family="table-column" style:name="table.11.col1">
      <style:table-column-properties style:rel-column-width="7300*"/>
    </style:style>
    <style:style style:family="table-column" style:name="table.11.col2">
      <style:table-column-properties style:rel-column-width="2700*"/>
    </style:style>
    <style:style style:family="table" style:name="table.12">
      <style:table-properties table:align="margins"/>
    </style:style>
    <style:style style:family="table-column" style:name="table.12.col1">
      <style:table-column-properties style:rel-column-width="7300*"/>
    </style:style>
    <style:style style:family="table-column" style:name="table.12.col2">
      <style:table-column-properties style:rel-column-width="2700*"/>
    </style:style>
    <style:style style:family="table" style:name="table.13">
      <style:table-properties table:align="margins"/>
    </style:style>
    <style:style style:family="table-column" style:name="table.13.col1">
      <style:table-column-properties style:rel-column-width="7300*"/>
    </style:style>
    <style:style style:family="table-column" style:name="table.13.col2">
      <style:table-column-properties style:rel-column-width="2700*"/>
    </style:style>
    <style:style style:family="table" style:name="table.14">
      <style:table-properties table:align="margins"/>
    </style:style>
    <style:style style:family="table-column" style:name="table.14.col1">
      <style:table-column-properties style:rel-column-width="7300*"/>
    </style:style>
    <style:style style:family="table-column" style:name="table.14.col2">
      <style:table-column-properties style:rel-column-width="27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1500*"/>
    </style:style>
    <style:style style:family="table-column" style:name="table.15.col3">
      <style:table-column-properties style:rel-column-width="1900*"/>
    </style:style>
    <style:style style:family="table-column" style:name="table.15.col4">
      <style:table-column-properties style:rel-column-width="35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200*"/>
    </style:style>
    <style:style style:family="table-column" style:name="table.16.col3">
      <style:table-column-properties style:rel-column-width="4600*"/>
    </style:style>
    <style:style style:family="table" style:name="table.17">
      <style:table-properties table:align="margins"/>
    </style:style>
    <style:style style:family="table-column" style:name="table.17.col01">
      <style:table-column-properties style:rel-column-width="300*"/>
    </style:style>
    <style:style style:family="table-column" style:name="table.17.col1">
      <style:table-column-properties style:rel-column-width="9700*"/>
    </style:style>
    <style:style style:family="table" style:name="table.18">
      <style:table-properties table:align="margins"/>
    </style:style>
    <style:style style:family="table-column" style:name="table.18.col1">
      <style:table-column-properties style:rel-column-width="8500*"/>
    </style:style>
    <style:style style:family="table-column" style:name="table.18.col2">
      <style:table-column-properties style:rel-column-width="800*"/>
    </style:style>
    <style:style style:family="table-column" style:name="table.18.col3">
      <style:table-column-properties style:rel-column-width="700*"/>
    </style:style>
    <style:style style:family="table" style:name="table.19">
      <style:table-properties table:align="margins"/>
    </style:style>
    <style:style style:family="table-column" style:name="table.19.col1">
      <style:table-column-properties style:rel-column-width="8500*"/>
    </style:style>
    <style:style style:family="table-column" style:name="table.19.col2">
      <style:table-column-properties style:rel-column-width="800*"/>
    </style:style>
    <style:style style:family="table-column" style:name="table.19.col3">
      <style:table-column-properties style:rel-column-width="700*"/>
    </style:style>
    <style:style style:family="table" style:name="table.20">
      <style:table-properties table:align="margins"/>
    </style:style>
    <style:style style:family="table-column" style:name="table.20.col1">
      <style:table-column-properties style:rel-column-width="8500*"/>
    </style:style>
    <style:style style:family="table-column" style:name="table.20.col2">
      <style:table-column-properties style:rel-column-width="800*"/>
    </style:style>
    <style:style style:family="table-column" style:name="table.20.col3">
      <style:table-column-properties style:rel-column-width="700*"/>
    </style:style>
    <style:style style:family="table" style:name="table.21">
      <style:table-properties table:align="margins"/>
    </style:style>
    <style:style style:family="table-column" style:name="table.21.col1">
      <style:table-column-properties style:rel-column-width="8500*"/>
    </style:style>
    <style:style style:family="table-column" style:name="table.21.col2">
      <style:table-column-properties style:rel-column-width="800*"/>
    </style:style>
    <style:style style:family="table-column" style:name="table.21.col3">
      <style:table-column-properties style:rel-column-width="700*"/>
    </style:style>
    <style:style style:family="table" style:name="table.22">
      <style:table-properties table:align="margins"/>
    </style:style>
    <style:style style:family="table-column" style:name="table.22.col1">
      <style:table-column-properties style:rel-column-width="8500*"/>
    </style:style>
    <style:style style:family="table-column" style:name="table.22.col2">
      <style:table-column-properties style:rel-column-width="800*"/>
    </style:style>
    <style:style style:family="table-column" style:name="table.22.col3">
      <style:table-column-properties style:rel-column-width="700*"/>
    </style:style>
    <style:style style:family="table" style:name="table.23">
      <style:table-properties table:align="margins"/>
    </style:style>
    <style:style style:family="table-column" style:name="table.23.col1">
      <style:table-column-properties style:rel-column-width="8500*"/>
    </style:style>
    <style:style style:family="table-column" style:name="table.23.col2">
      <style:table-column-properties style:rel-column-width="800*"/>
    </style:style>
    <style:style style:family="table-column" style:name="table.23.col3">
      <style:table-column-properties style:rel-column-width="700*"/>
    </style:style>
    <style:style style:family="table" style:name="table.24">
      <style:table-properties table:align="margins"/>
    </style:style>
    <style:style style:family="table-column" style:name="table.24.col1">
      <style:table-column-properties style:rel-column-width="8500*"/>
    </style:style>
    <style:style style:family="table-column" style:name="table.24.col2">
      <style:table-column-properties style:rel-column-width="800*"/>
    </style:style>
    <style:style style:family="table-column" style:name="table.24.col3">
      <style:table-column-properties style:rel-column-width="700*"/>
    </style:style>
    <style:style style:family="table" style:name="table.25">
      <style:table-properties table:align="margins"/>
    </style:style>
    <style:style style:family="table-column" style:name="table.25.col1">
      <style:table-column-properties style:rel-column-width="8500*"/>
    </style:style>
    <style:style style:family="table-column" style:name="table.25.col2">
      <style:table-column-properties style:rel-column-width="800*"/>
    </style:style>
    <style:style style:family="table-column" style:name="table.25.col3">
      <style:table-column-properties style:rel-column-width="700*"/>
    </style:style>
    <style:style style:family="table" style:name="table.26">
      <style:table-properties table:align="margins"/>
    </style:style>
    <style:style style:family="table-column" style:name="table.26.col1">
      <style:table-column-properties style:rel-column-width="8500*"/>
    </style:style>
    <style:style style:family="table-column" style:name="table.26.col2">
      <style:table-column-properties style:rel-column-width="800*"/>
    </style:style>
    <style:style style:family="table-column" style:name="table.26.col3">
      <style:table-column-properties style:rel-column-width="700*"/>
    </style:style>
    <style:style style:family="table" style:name="table.27">
      <style:table-properties table:align="margins"/>
    </style:style>
    <style:style style:family="table-column" style:name="table.27.col1">
      <style:table-column-properties style:rel-column-width="7300*"/>
    </style:style>
    <style:style style:family="table-column" style:name="table.27.col2">
      <style:table-column-properties style:rel-column-width="2700*"/>
    </style:style>
    <style:style style:family="table" style:name="table.28">
      <style:table-properties table:align="margins"/>
    </style:style>
    <style:style style:family="table-column" style:name="table.28.col1">
      <style:table-column-properties style:rel-column-width="8500*"/>
    </style:style>
    <style:style style:family="table-column" style:name="table.28.col2">
      <style:table-column-properties style:rel-column-width="800*"/>
    </style:style>
    <style:style style:family="table-column" style:name="table.28.col3">
      <style:table-column-properties style:rel-column-width="700*"/>
    </style:style>
    <style:style style:family="table" style:name="table.29">
      <style:table-properties table:align="margins"/>
    </style:style>
    <style:style style:family="table-column" style:name="table.29.col1">
      <style:table-column-properties style:rel-column-width="7300*"/>
    </style:style>
    <style:style style:family="table-column" style:name="table.29.col2">
      <style:table-column-properties style:rel-column-width="2700*"/>
    </style:style>
    <style:style style:family="table" style:name="table.30">
      <style:table-properties table:align="margins"/>
    </style:style>
    <style:style style:family="table-column" style:name="table.30.col1">
      <style:table-column-properties style:rel-column-width="10000*"/>
    </style:style>
    <style:style style:family="table" style:name="table.31">
      <style:table-properties table:align="margins"/>
    </style:style>
    <style:style style:family="table-column" style:name="table.31.col1">
      <style:table-column-properties style:rel-column-width="300*"/>
    </style:style>
    <style:style style:family="table-column" style:name="table.31.col2">
      <style:table-column-properties style:rel-column-width="9700*"/>
    </style:style>
    <style:style style:family="table" style:name="table.32">
      <style:table-properties table:align="margins"/>
    </style:style>
    <style:style style:family="table-column" style:name="table.32.col1">
      <style:table-column-properties style:rel-column-width="8500*"/>
    </style:style>
    <style:style style:family="table-column" style:name="table.32.col2">
      <style:table-column-properties style:rel-column-width="800*"/>
    </style:style>
    <style:style style:family="table-column" style:name="table.32.col3">
      <style:table-column-properties style:rel-column-width="700*"/>
    </style:style>
    <style:style style:family="table" style:name="table.33">
      <style:table-properties table:align="margins"/>
    </style:style>
    <style:style style:family="table-column" style:name="table.33.col1">
      <style:table-column-properties style:rel-column-width="8500*"/>
    </style:style>
    <style:style style:family="table-column" style:name="table.33.col2">
      <style:table-column-properties style:rel-column-width="800*"/>
    </style:style>
    <style:style style:family="table-column" style:name="table.33.col3">
      <style:table-column-properties style:rel-column-width="700*"/>
    </style:style>
    <style:style style:family="table" style:name="table.34">
      <style:table-properties table:align="margins"/>
    </style:style>
    <style:style style:family="table-column" style:name="table.34.col1">
      <style:table-column-properties style:rel-column-width="8500*"/>
    </style:style>
    <style:style style:family="table-column" style:name="table.34.col2">
      <style:table-column-properties style:rel-column-width="800*"/>
    </style:style>
    <style:style style:family="table-column" style:name="table.34.col3">
      <style:table-column-properties style:rel-column-width="700*"/>
    </style:style>
    <style:style style:family="table" style:name="table.35">
      <style:table-properties table:align="margins"/>
    </style:style>
    <style:style style:family="table-column" style:name="table.35.col1">
      <style:table-column-properties style:rel-column-width="8500*"/>
    </style:style>
    <style:style style:family="table-column" style:name="table.35.col2">
      <style:table-column-properties style:rel-column-width="800*"/>
    </style:style>
    <style:style style:family="table-column" style:name="table.35.col3">
      <style:table-column-properties style:rel-column-width="700*"/>
    </style:style>
    <style:style style:family="table" style:name="table.36">
      <style:table-properties table:align="margins"/>
    </style:style>
    <style:style style:family="table-column" style:name="table.36.col1">
      <style:table-column-properties style:rel-column-width="8500*"/>
    </style:style>
    <style:style style:family="table-column" style:name="table.36.col2">
      <style:table-column-properties style:rel-column-width="800*"/>
    </style:style>
    <style:style style:family="table-column" style:name="table.36.col3">
      <style:table-column-properties style:rel-column-width="700*"/>
    </style:style>
    <style:style style:family="table" style:name="table.37">
      <style:table-properties table:align="margins"/>
    </style:style>
    <style:style style:family="table-column" style:name="table.37.col1">
      <style:table-column-properties style:rel-column-width="8500*"/>
    </style:style>
    <style:style style:family="table-column" style:name="table.37.col2">
      <style:table-column-properties style:rel-column-width="800*"/>
    </style:style>
    <style:style style:family="table-column" style:name="table.37.col3">
      <style:table-column-properties style:rel-column-width="700*"/>
    </style:style>
    <style:style style:family="table" style:name="table.38">
      <style:table-properties table:align="margins"/>
    </style:style>
    <style:style style:family="table-column" style:name="table.38.col1">
      <style:table-column-properties style:rel-column-width="8500*"/>
    </style:style>
    <style:style style:family="table-column" style:name="table.38.col2">
      <style:table-column-properties style:rel-column-width="800*"/>
    </style:style>
    <style:style style:family="table-column" style:name="table.38.col3">
      <style:table-column-properties style:rel-column-width="700*"/>
    </style:style>
    <style:style style:family="table" style:name="table.39">
      <style:table-properties table:align="margins"/>
    </style:style>
    <style:style style:family="table-column" style:name="table.39.col1">
      <style:table-column-properties style:rel-column-width="8500*"/>
    </style:style>
    <style:style style:family="table-column" style:name="table.39.col2">
      <style:table-column-properties style:rel-column-width="800*"/>
    </style:style>
    <style:style style:family="table-column" style:name="table.39.col3">
      <style:table-column-properties style:rel-column-width="700*"/>
    </style:style>
    <style:style style:family="table" style:name="table.40">
      <style:table-properties table:align="margins"/>
    </style:style>
    <style:style style:family="table-column" style:name="table.40.col1">
      <style:table-column-properties style:rel-column-width="7300*"/>
    </style:style>
    <style:style style:family="table-column" style:name="table.40.col2">
      <style:table-column-properties style:rel-column-width="2700*"/>
    </style:style>
    <style:style style:family="table" style:name="table.41">
      <style:table-properties table:align="margins"/>
    </style:style>
    <style:style style:family="table-column" style:name="table.41.col1">
      <style:table-column-properties style:rel-column-width="8500*"/>
    </style:style>
    <style:style style:family="table-column" style:name="table.41.col2">
      <style:table-column-properties style:rel-column-width="800*"/>
    </style:style>
    <style:style style:family="table-column" style:name="table.41.col3">
      <style:table-column-properties style:rel-column-width="700*"/>
    </style:style>
    <style:style style:family="table" style:name="table.42">
      <style:table-properties table:align="margins"/>
    </style:style>
    <style:style style:family="table-column" style:name="table.42.col1">
      <style:table-column-properties style:rel-column-width="7300*"/>
    </style:style>
    <style:style style:family="table-column" style:name="table.42.col2">
      <style:table-column-properties style:rel-column-width="2700*"/>
    </style:style>
    <style:style style:family="table" style:name="table.43">
      <style:table-properties table:align="margins"/>
    </style:style>
    <style:style style:family="table-column" style:name="table.43.col1">
      <style:table-column-properties style:rel-column-width="2300*"/>
    </style:style>
    <style:style style:family="table-column" style:name="table.43.col2">
      <style:table-column-properties style:rel-column-width="7700*"/>
    </style:style>
    <style:style style:family="table" style:name="table.44">
      <style:table-properties table:align="margins"/>
    </style:style>
    <style:style style:family="table-column" style:name="table.44.col1">
      <style:table-column-properties style:rel-column-width="8500*"/>
    </style:style>
    <style:style style:family="table-column" style:name="table.44.col2">
      <style:table-column-properties style:rel-column-width="800*"/>
    </style:style>
    <style:style style:family="table-column" style:name="table.44.col3">
      <style:table-column-properties style:rel-column-width="700*"/>
    </style:style>
    <style:style style:family="table" style:name="table.45">
      <style:table-properties table:align="margins"/>
    </style:style>
    <style:style style:family="table-column" style:name="table.45.col1">
      <style:table-column-properties style:rel-column-width="2800*"/>
    </style:style>
    <style:style style:family="table-column" style:name="table.45.col2">
      <style:table-column-properties style:rel-column-width="800*"/>
    </style:style>
    <style:style style:family="table-column" style:name="table.45.col3">
      <style:table-column-properties style:rel-column-width="800*"/>
    </style:style>
    <style:style style:family="table-column" style:name="table.45.col4">
      <style:table-column-properties style:rel-column-width="1000*"/>
    </style:style>
    <style:style style:family="table-column" style:name="table.45.col5">
      <style:table-column-properties style:rel-column-width="4600*"/>
    </style:style>
    <style:style style:family="table" style:name="table.46">
      <style:table-properties table:align="margins"/>
    </style:style>
    <style:style style:family="table-column" style:name="table.46.col1">
      <style:table-column-properties style:rel-column-width="8500*"/>
    </style:style>
    <style:style style:family="table-column" style:name="table.46.col2">
      <style:table-column-properties style:rel-column-width="800*"/>
    </style:style>
    <style:style style:family="table-column" style:name="table.46.col3">
      <style:table-column-properties style:rel-column-width="7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7300*"/>
    </style:style>
    <style:style style:family="table-column" style:name="table.48.col2">
      <style:table-column-properties style:rel-column-width="2700*"/>
    </style:style>
    <style:style style:family="table" style:name="table.49">
      <style:table-properties table:align="margins"/>
    </style:style>
    <style:style style:family="table-column" style:name="table.49.col1">
      <style:table-column-properties style:rel-column-width="7300*"/>
    </style:style>
    <style:style style:family="table-column" style:name="table.49.col2">
      <style:table-column-properties style:rel-column-width="2700*"/>
    </style:style>
    <style:style style:family="table" style:name="table.50">
      <style:table-properties table:align="margins"/>
    </style:style>
    <style:style style:family="table-column" style:name="table.50.col1">
      <style:table-column-properties style:rel-column-width="7300*"/>
    </style:style>
    <style:style style:family="table-column" style:name="table.50.col2">
      <style:table-column-properties style:rel-column-width="2700*"/>
    </style:style>
    <style:style style:family="table" style:name="table.51">
      <style:table-properties table:align="margins"/>
    </style:style>
    <style:style style:family="table-column" style:name="table.51.col1">
      <style:table-column-properties style:rel-column-width="7300*"/>
    </style:style>
    <style:style style:family="table-column" style:name="table.51.col2">
      <style:table-column-properties style:rel-column-width="2700*"/>
    </style:style>
    <style:style style:family="table" style:name="table.52">
      <style:table-properties table:align="margins"/>
    </style:style>
    <style:style style:family="table-column" style:name="table.52.col1">
      <style:table-column-properties style:rel-column-width="3100*"/>
    </style:style>
    <style:style style:family="table-column" style:name="table.52.col2">
      <style:table-column-properties style:rel-column-width="1500*"/>
    </style:style>
    <style:style style:family="table-column" style:name="table.52.col3">
      <style:table-column-properties style:rel-column-width="1900*"/>
    </style:style>
    <style:style style:family="table-column" style:name="table.52.col4">
      <style:table-column-properties style:rel-column-width="3500*"/>
    </style:style>
    <style:style style:family="table" style:name="table.53">
      <style:table-properties table:align="margins"/>
    </style:style>
    <style:style style:family="table-column" style:name="table.53.col1">
      <style:table-column-properties style:rel-column-width="4200*"/>
    </style:style>
    <style:style style:family="table-column" style:name="table.53.col2">
      <style:table-column-properties style:rel-column-width="1200*"/>
    </style:style>
    <style:style style:family="table-column" style:name="table.53.col3">
      <style:table-column-properties style:rel-column-width="4600*"/>
    </style:style>
    <style:style style:family="table" style:name="table.54">
      <style:table-properties table:align="margins"/>
    </style:style>
    <style:style style:family="table-column" style:name="table.54.col1">
      <style:table-column-properties style:rel-column-width="3100*"/>
    </style:style>
    <style:style style:family="table-column" style:name="table.54.col3">
      <style:table-column-properties style:rel-column-width="6900*"/>
    </style:style>
    <style:style style:family="table" style:name="table.55">
      <style:table-properties table:align="margins"/>
    </style:style>
    <style:style style:family="table-column" style:name="table.55.col1">
      <style:table-column-properties style:rel-column-width="8500*"/>
    </style:style>
    <style:style style:family="table-column" style:name="table.55.col2">
      <style:table-column-properties style:rel-column-width="800*"/>
    </style:style>
    <style:style style:family="table-column" style:name="table.55.col3">
      <style:table-column-properties style:rel-column-width="7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800*"/>
    </style:style>
    <style:style style:family="table-column" style:name="table.56.col3">
      <style:table-column-properties style:rel-column-width="800*"/>
    </style:style>
    <style:style style:family="table-column" style:name="table.56.col4">
      <style:table-column-properties style:rel-column-width="700*"/>
    </style:style>
    <style:style style:family="table-column" style:name="table.56.col5">
      <style:table-column-properties style:rel-column-width="4600*"/>
    </style:style>
    <style:style style:family="table" style:name="table.57">
      <style:table-properties table:align="margins"/>
    </style:style>
    <style:style style:family="table-column" style:name="table.57.col1">
      <style:table-column-properties style:rel-column-width="8500*"/>
    </style:style>
    <style:style style:family="table-column" style:name="table.57.col2">
      <style:table-column-properties style:rel-column-width="800*"/>
    </style:style>
    <style:style style:family="table-column" style:name="table.57.col3">
      <style:table-column-properties style:rel-column-width="700*"/>
    </style:style>
    <style:style style:family="table" style:name="table.58">
      <style:table-properties table:align="margins"/>
    </style:style>
    <style:style style:family="table-column" style:name="table.58.col1">
      <style:table-column-properties style:rel-column-width="7300*"/>
    </style:style>
    <style:style style:family="table-column" style:name="table.58.col2">
      <style:table-column-properties style:rel-column-width="2700*"/>
    </style:style>
    <style:style style:family="table" style:name="table.59">
      <style:table-properties table:align="margins"/>
    </style:style>
    <style:style style:family="table-column" style:name="table.59.col1">
      <style:table-column-properties style:rel-column-width="7300*"/>
    </style:style>
    <style:style style:family="table-column" style:name="table.59.col2">
      <style:table-column-properties style:rel-column-width="2700*"/>
    </style:style>
    <style:style style:family="table" style:name="table.60">
      <style:table-properties table:align="margins"/>
    </style:style>
    <style:style style:family="table-column" style:name="table.60.col1">
      <style:table-column-properties style:rel-column-width="7300*"/>
    </style:style>
    <style:style style:family="table-column" style:name="table.60.col2">
      <style:table-column-properties style:rel-column-width="2700*"/>
    </style:style>
    <style:style style:family="table" style:name="table.61">
      <style:table-properties table:align="margins"/>
    </style:style>
    <style:style style:family="table-column" style:name="table.61.col1">
      <style:table-column-properties style:rel-column-width="7300*"/>
    </style:style>
    <style:style style:family="table-column" style:name="table.61.col2">
      <style:table-column-properties style:rel-column-width="2700*"/>
    </style:style>
    <style:style style:family="table" style:name="table.62">
      <style:table-properties table:align="margins"/>
    </style:style>
    <style:style style:family="table-column" style:name="table.62.col1">
      <style:table-column-properties style:rel-column-width="3100*"/>
    </style:style>
    <style:style style:family="table-column" style:name="table.62.col2">
      <style:table-column-properties style:rel-column-width="1500*"/>
    </style:style>
    <style:style style:family="table-column" style:name="table.62.col3">
      <style:table-column-properties style:rel-column-width="1900*"/>
    </style:style>
    <style:style style:family="table-column" style:name="table.62.col4">
      <style:table-column-properties style:rel-column-width="3500*"/>
    </style:style>
    <style:style style:family="table" style:name="table.63">
      <style:table-properties table:align="margins"/>
    </style:style>
    <style:style style:family="table-column" style:name="table.63.col1">
      <style:table-column-properties style:rel-column-width="4200*"/>
    </style:style>
    <style:style style:family="table-column" style:name="table.63.col2">
      <style:table-column-properties style:rel-column-width="1200*"/>
    </style:style>
    <style:style style:family="table-column" style:name="table.63.col3">
      <style:table-column-properties style:rel-column-width="4600*"/>
    </style:style>
    <style:style style:family="table" style:name="table.64">
      <style:table-properties table:align="margins"/>
    </style:style>
    <style:style style:family="table-column" style:name="table.64.col1">
      <style:table-column-properties style:rel-column-width="3100*"/>
    </style:style>
    <style:style style:family="table-column" style:name="table.64.col3">
      <style:table-column-properties style:rel-column-width="6900*"/>
    </style:style>
    <style:style style:family="table" style:name="table.65">
      <style:table-properties table:align="margins"/>
    </style:style>
    <style:style style:family="table-column" style:name="table.65.col1">
      <style:table-column-properties style:rel-column-width="8500*"/>
    </style:style>
    <style:style style:family="table-column" style:name="table.65.col2">
      <style:table-column-properties style:rel-column-width="800*"/>
    </style:style>
    <style:style style:family="table-column" style:name="table.65.col3">
      <style:table-column-properties style:rel-column-width="700*"/>
    </style:style>
    <style:style style:family="table" style:name="table.66">
      <style:table-properties table:align="margins"/>
    </style:style>
    <style:style style:family="table-column" style:name="table.66.col1">
      <style:table-column-properties style:rel-column-width="9300*"/>
    </style:style>
    <style:style style:family="table-column" style:name="table.66.col3">
      <style:table-column-properties style:rel-column-width="700*"/>
    </style:style>
    <style:style style:family="table" style:name="table.67">
      <style:table-properties table:align="margins"/>
    </style:style>
    <style:style style:family="table-column" style:name="table.67.col1">
      <style:table-column-properties style:rel-column-width="3400*"/>
    </style:style>
    <style:style style:family="table-column" style:name="table.67.col2">
      <style:table-column-properties style:rel-column-width="3300*"/>
    </style:style>
    <style:style style:family="table-column" style:name="table.67.col3">
      <style:table-column-properties style:rel-column-width="3300*"/>
    </style:style>
    <style:style style:family="table" style:name="table.68">
      <style:table-properties table:align="margins"/>
    </style:style>
    <style:style style:family="table-column" style:name="table.68.col1">
      <style:table-column-properties style:rel-column-width="8500*"/>
    </style:style>
    <style:style style:family="table-column" style:name="table.68.col2">
      <style:table-column-properties style:rel-column-width="800*"/>
    </style:style>
    <style:style style:family="table-column" style:name="table.68.col3">
      <style:table-column-properties style:rel-column-width="700*"/>
    </style:style>
    <style:style style:family="table" style:name="table.69">
      <style:table-properties table:align="margins"/>
    </style:style>
    <style:style style:family="table-column" style:name="table.69.col1">
      <style:table-column-properties style:rel-column-width="2800*"/>
    </style:style>
    <style:style style:family="table-column" style:name="table.69.col2">
      <style:table-column-properties style:rel-column-width="800*"/>
    </style:style>
    <style:style style:family="table-column" style:name="table.69.col3">
      <style:table-column-properties style:rel-column-width="800*"/>
    </style:style>
    <style:style style:family="table-column" style:name="table.69.col4">
      <style:table-column-properties style:rel-column-width="1000*"/>
    </style:style>
    <style:style style:family="table-column" style:name="table.69.col5">
      <style:table-column-properties style:rel-column-width="4600*"/>
    </style:style>
    <style:style style:family="table" style:name="table.70">
      <style:table-properties table:align="margins"/>
    </style:style>
    <style:style style:family="table-column" style:name="table.70.col1">
      <style:table-column-properties style:rel-column-width="7300*"/>
    </style:style>
    <style:style style:family="table-column" style:name="table.70.col2">
      <style:table-column-properties style:rel-column-width="2700*"/>
    </style:style>
    <style:style style:family="table" style:name="table.71">
      <style:table-properties table:align="margins"/>
    </style:style>
    <style:style style:family="table-column" style:name="table.71.col1">
      <style:table-column-properties style:rel-column-width="7300*"/>
    </style:style>
    <style:style style:family="table-column" style:name="table.71.col2">
      <style:table-column-properties style:rel-column-width="2700*"/>
    </style:style>
    <style:style style:family="table" style:name="table.72">
      <style:table-properties table:align="margins"/>
    </style:style>
    <style:style style:family="table-column" style:name="table.72.col1">
      <style:table-column-properties style:rel-column-width="7300*"/>
    </style:style>
    <style:style style:family="table-column" style:name="table.72.col2">
      <style:table-column-properties style:rel-column-width="2700*"/>
    </style:style>
    <style:style style:family="table" style:name="table.73">
      <style:table-properties table:align="margins"/>
    </style:style>
    <style:style style:family="table-column" style:name="table.73.col1">
      <style:table-column-properties style:rel-column-width="7300*"/>
    </style:style>
    <style:style style:family="table-column" style:name="table.73.col2">
      <style:table-column-properties style:rel-column-width="2700*"/>
    </style:style>
    <style:style style:family="table" style:name="table.74">
      <style:table-properties table:align="margins"/>
    </style:style>
    <style:style style:family="table-column" style:name="table.74.col1">
      <style:table-column-properties style:rel-column-width="6200*"/>
    </style:style>
    <style:style style:family="table-column" style:name="table.74.col2">
      <style:table-column-properties style:rel-column-width="3800*"/>
    </style:style>
    <style:style style:family="table" style:name="table.75">
      <style:table-properties table:align="margins"/>
    </style:style>
    <style:style style:family="table-column" style:name="table.75.col1">
      <style:table-column-properties style:rel-column-width="6200*"/>
    </style:style>
    <style:style style:family="table-column" style:name="table.75.col2">
      <style:table-column-properties style:rel-column-width="3800*"/>
    </style:style>
    <style:style style:family="table" style:name="table.76">
      <style:table-properties table:align="margins"/>
    </style:style>
    <style:style style:family="table-column" style:name="table.76.col2">
      <style:table-column-properties style:rel-column-width="8200*"/>
    </style:style>
    <style:style style:family="table-column" style:name="table.76.col3">
      <style:table-column-properties style:rel-column-width="1800*"/>
    </style:style>
    <style:style style:family="table" style:name="table.77">
      <style:table-properties table:align="margins"/>
    </style:style>
    <style:style style:family="table-column" style:name="table.77.col2">
      <style:table-column-properties style:rel-column-width="9300*"/>
    </style:style>
    <style:style style:family="table-column" style:name="table.77.col3">
      <style:table-column-properties style:rel-column-width="700*"/>
    </style:style>
    <style:style style:family="table" style:name="table.78">
      <style:table-properties table:align="margins"/>
    </style:style>
    <style:style style:family="table-column" style:name="table.78.col1">
      <style:table-column-properties style:rel-column-width="3100*"/>
    </style:style>
    <style:style style:family="table-column" style:name="table.78.col2">
      <style:table-column-properties style:rel-column-width="1500*"/>
    </style:style>
    <style:style style:family="table-column" style:name="table.78.col3">
      <style:table-column-properties style:rel-column-width="1900*"/>
    </style:style>
    <style:style style:family="table-column" style:name="table.78.col4">
      <style:table-column-properties style:rel-column-width="3500*"/>
    </style:style>
    <style:style style:family="table" style:name="table.79">
      <style:table-properties table:align="margins"/>
    </style:style>
    <style:style style:family="table-column" style:name="table.79.col1">
      <style:table-column-properties style:rel-column-width="4200*"/>
    </style:style>
    <style:style style:family="table-column" style:name="table.79.col2">
      <style:table-column-properties style:rel-column-width="1200*"/>
    </style:style>
    <style:style style:family="table-column" style:name="table.79.col3">
      <style:table-column-properties style:rel-column-width="4600*"/>
    </style: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bullet text:bullet-char="○" text:level="1">
        <style:list-level-properties text:min-label-width="0.50in" text:space-before="0in"/>
      </text:list-level-style-bullet>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bullet text:bullet-char="○" text:level="1">
        <style:list-level-properties text:min-label-width="0.50in" text:space-before="0in"/>
      </text:list-level-style-bullet>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