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68</text:p>
      <text:p text:style-name="publicatie-titel.end">19 januari 2010</text:p>
      <text:h text:outline-level="1" text:style-name="staatscourant_kop">Besluit van de Staatssecretaris van Economische Zaken van 10 januari 2010, nr. EZ/ICT/10002050, houdende wijziging van het
            Nationaal Frequentieplan 2005
         </text:h>
      <text:section text:name="regeling.d1353e229" text:style-name="regeling">
        <text:section text:name="aanhef.d1353e231" text:style-name="aanhef">
          <text:p text:style-name="wie">De Staatssecretaris van Economische Zaken,</text:p>
          <text:p text:style-name="considerans.al">Handelende in overeenstemming met het gevoelen van de ministerraad;</text:p>
          <text:p text:style-name="considerans.al">Gelet op artikel 3.1 van de Telecommunicatiewet;</text:p>
          <text:p text:style-name="afkondiging">Besluit:</text:p>
        </text:section>
        <text:section text:name="regeling-tekst.d1353e246" text:style-name="regeling-tekst">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endnote">
                     <text:note-citation text:label="1">1</text:note-citation>
                     <text:note-body>
                        <text:p> 
                  Stcrt. 2005, 30. Laatstelijk gewijzigd bij besluit van Staatscourant 2009 nr. 18389, 2 december 2009. 
               </text:p>
                     </text:note-body>
                  </text:note> (hierna te noemen: NFP) wordt als volgt gewijzigd:
               </text:p>
          <text:section text:name="wijzig-lid.d1353e258" text:style-name="wijzig-lid">
            <text:p text:style-name="lid">
                     <text:span text:style-name="lidnr">A<text:tab/>
                     </text:span>
                  </text:p>
            <text:p text:style-name="wat">In de Frequentietabel worden de regels, luidende:</text:p>
            <text:section text:name="wijziging.d1353e267"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able:table-cell office:value-type="string">
                    <text:p text:style-name="Table_20_Contents">88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GSM.</text:p>
                  </table:table-cell>
                  <table:table-cell office:value-type="string">
                    <text:p text:style-name="Table_20_Contents">Vergunningverlening via veiling of vergelijkende toets.</text:p>
                  </table:table-cell>
                </table:table-row>
                <table:table-row>
                  <table:table-cell office:value-type="string">
                    <text:p text:style-name="Table_20_Contents">890 MHz</text:p>
                  </table:table-cell>
                  <table:table-cell office:value-type="string">
                    <text:p text:style-name="Table_20_Contents">89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Draadloze telefoons tot uiterlijk 31 december 2008 en GSM).</text:p>
                  </table:table-cell>
                  <table:table-cell office:value-type="string">
                    <text:p text:style-name="Table_20_Contents">Vergunningverlening via veiling of vergelijkende toets. Geen vergunning vereist voor randapparaten.</text:p>
                  </table:table-cell>
                </table:table-row>
                <table:table-row>
                  <table:table-cell office:value-type="string"/>
                  <table:table-cell office:value-type="string">
                    <text:p text:style-name="Table_20_Contents">91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3</text:p>
                  </table:table-cell>
                  <table:table-cell office:value-type="string">
                    <text:p text:style-name="Table_20_Contents">Mobiele communicatie met uitzondering van de luchtvaart.</text:p>
                  </table:table-cell>
                  <table:table-cell office:value-type="string">
                    <text:p text:style-name="Table_20_Contents">Toegewezen aan het Ministerie van Defensie</text:p>
                  </table:table-cell>
                </table:table-row>
                <table:table-row>
                  <table:table-cell office:value-type="string"/>
                  <table:table-cell office:value-type="string">
                    <text:p text:style-name="Table_20_Contents">921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GSM-R voor spoorweggerelateerde interne bedrijfstoepassingen. Duplex
                                    met 876–880 MHz.
                                 </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ext:p text:style-name="Table_20_Contents">92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GSM.</text:p>
                  </table:table-cell>
                  <table:table-cell office:value-type="string">
                    <text:p text:style-name="Table_20_Contents">Vergunningverlening via veiling of vergelijkende toets.</text:p>
                  </table:table-cell>
                </table:table-row>
                <table:table-row>
                  <table:table-cell office:value-type="string"/>
                  <table:table-cell office:value-type="string">
                    <text:p text:style-name="Table_20_Contents">93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GSM.</text:p>
                  </table:table-cell>
                  <table:table-cell office:value-type="string">
                    <text:p text:style-name="Table_20_Contents">Vergunningverlening via veiling of vergelijkende toets.</text:p>
                  </table:table-cell>
                </table:table-row>
                <table:table-row>
                  <table:table-cell office:value-type="string">
                    <text:p text:style-name="Table_20_Contents">942 MHz</text:p>
                  </table:table-cell>
                  <table:table-cell office:value-type="string">
                    <text:p text:style-name="Table_20_Contents">94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Draadloze telefoons tot uiterlijk 31 december 2008 en GSM).</text:p>
                  </table:table-cell>
                  <table:table-cell office:value-type="string">
                    <text:p text:style-name="Table_20_Contents">Vergunningverlening</text:p>
                    <text:p text:style-name="Table_20_Contents">via veiling of vergelijkende toets. Geen vergunning vereist voor randapparaten.</text:p>
                  </table:table-cell>
                </table:table-row>
                <table:table-row>
                  <table:table-cell office:value-type="string">
                    <text:p text:style-name="Table_20_Contents">960 MHz</text:p>
                  </table:table-cell>
                  <table:table-cell office:value-type="string">
                    <text:p text:style-name="Table_20_Contents">960 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1353e788"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able:table-cell office:value-type="string">
                      <text:p text:style-name="Table_20_Contents">88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text:p>
                    </table:table-cell>
                    <table:table-cell office:value-type="string">
                      <text:p text:style-name="Table_20_Contents">Vergunningverlening via veiling of vergelijkende toets.</text:p>
                    </table:table-cell>
                  </table:table-row>
                  <table:table-row>
                    <table:table-cell office:value-type="string">
                      <text:p text:style-name="Table_20_Contents">890 MHz</text:p>
                    </table:table-cell>
                    <table:table-cell office:value-type="string">
                      <text:p text:style-name="Table_20_Contents">89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text:p>
                    </table:table-cell>
                    <table:table-cell office:value-type="string">
                      <text:p text:style-name="Table_20_Contents">Vergunningverlening via veiling of vergelijkende toets.  </text:p>
                    </table:table-cell>
                  </table:table-row>
                  <table:table-row>
                    <table:table-cell office:value-type="string"/>
                    <table:table-cell office:value-type="string">
                      <text:p text:style-name="Table_20_Contents">91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3</text:p>
                    </table:table-cell>
                    <table:table-cell office:value-type="string">
                      <text:p text:style-name="Table_20_Contents">Mobiele communicatie met uitzondering van de luchtvaart.</text:p>
                    </table:table-cell>
                    <table:table-cell office:value-type="string">
                      <text:p text:style-name="Table_20_Contents">Toegewezen aan het Ministerie van Defensie.</text:p>
                    </table:table-cell>
                  </table:table-row>
                  <table:table-row>
                    <table:table-cell office:value-type="string"/>
                    <table:table-cell office:value-type="string">
                      <text:p text:style-name="Table_20_Contents">921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GSM-R voor spoorweggerelateerde interne bedrijfstoepassingen. Duplex
                                       met 876–880 MHz.
                                    </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ext:p text:style-name="Table_20_Contents">92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text:p>
                    </table:table-cell>
                    <table:table-cell office:value-type="string">
                      <text:p text:style-name="Table_20_Contents">Vergunningverlening via veiling of vergelijkende toets.</text:p>
                    </table:table-cell>
                  </table:table-row>
                  <table:table-row>
                    <table:table-cell office:value-type="string"/>
                    <table:table-cell office:value-type="string">
                      <text:p text:style-name="Table_20_Contents">93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text:p>
                    </table:table-cell>
                    <table:table-cell office:value-type="string">
                      <text:p text:style-name="Table_20_Contents">Vergunningverlening via veiling of vergelijkende toets.</text:p>
                    </table:table-cell>
                  </table:table-row>
                  <table:table-row>
                    <table:table-cell office:value-type="string">
                      <text:p text:style-name="Table_20_Contents">942 MHz</text:p>
                    </table:table-cell>
                    <table:table-cell office:value-type="string">
                      <text:p text:style-name="Table_20_Contents">94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text:p>
                    </table:table-cell>
                    <table:table-cell office:value-type="string">
                      <text:p text:style-name="Table_20_Contents">Vergunningverlening via veiling of vergelijkende toets. </text:p>
                    </table:table-cell>
                  </table:table-row>
                  <table:table-row>
                    <table:table-cell office:value-type="string">
                      <text:p text:style-name="Table_20_Contents">960 MHz</text:p>
                    </table:table-cell>
                    <table:table-cell office:value-type="string">
                      <text:p text:style-name="Table_20_Contents">960 MHz</text:p>
                    </table:table-cell>
                    <table:table-cell office:value-type="string"/>
                    <table:table-cell office:value-type="string"/>
                    <table:table-cell office:value-type="string"/>
                    <table:table-cell office:value-type="string"/>
                  </table:table-row>
                </table:table>
                <text:p/>
              </text:section>
            </text:section>
          </text:section>
          <text:section text:name="wijzig-lid.d1353e1304" text:style-name="wijzig-lid">
            <text:p text:style-name="lid">
                     <text:span text:style-name="lidnr">B<text:tab/>
                     </text:span>
                  </text:p>
            <text:p text:style-name="wat">In de Frequentietabel worden de regels, luidende:</text:p>
            <text:section text:name="wijziging.d1353e1313" text:style-name="wijzigin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710 MHz</text:p>
                  </table:table-cell>
                  <table:table-cell office:value-type="string">
                    <text:p text:style-name="Table_20_Contents">171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GSM. 5.149. 5.385.</text:p>
                  </table:table-cell>
                  <table:table-cell office:value-type="string">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ext:p text:style-name="Table_20_Contents">1782,5 MHz</text:p>
                  </table:table-cell>
                  <table:table-cell office:value-type="string">
                    <text:p text:style-name="Table_20_Contents">/mob/</text:p>
                  </table:table-cell>
                  <table:table-cell office:value-type="string">
                    <text:p text:style-name="Table_20_Contents">4 </text:p>
                  </table:table-cell>
                  <table:table-cell office:value-type="string">
                    <text:p text:style-name="Table_20_Contents">Mobiele communicatie, randapparaten duplex met 1877.5–1880 MHz (tot 25 februari 2013).</text:p>
                  </table:table-cell>
                  <table:table-cell office:value-type="string">
                    <text:p text:style-name="Table_20_Contents">Geen vergunning vereist voor randapparaten.</text:p>
                  </table:table-cell>
                </table:table-row>
                <table:table-row>
                  <table:table-cell office:value-type="string"/>
                  <table:table-cell office:value-type="string">
                    <text:p text:style-name="Table_20_Contents">178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3,4</text:p>
                  </table:table-cell>
                  <table:table-cell office:value-type="string">
                    <text:p text:style-name="Table_20_Contents">Mobiele communicatie. SRD, laagvermogen audioverbindingen.</text:p>
                  </table:table-cell>
                  <table:table-cell office:value-type="string">
                    <text:p text:style-name="Table_20_Contents">Vergunningverlening op volgorde van binnenkomst van de aanvraag. Geen vergunning vereist voor SRD.</text:p>
                  </table:table-cell>
                </table:table-row>
                <table:table-row>
                  <table:table-cell office:value-type="string"/>
                  <table:table-cell office:value-type="string">
                    <text:p text:style-name="Table_20_Contents">18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Uitgangspunten voor vergunningverlening vormen onderwerp van studie.</text:p>
                  </table:table-cell>
                </table:table-row>
                <table:table-row>
                  <table:table-cell office:value-type="string"/>
                  <table:table-cell office:value-type="string">
                    <text:p text:style-name="Table_20_Contents">180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GSM.</text:p>
                  </table:table-cell>
                  <table:table-cell office:value-type="string">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ext:p text:style-name="Table_20_Contents">1877,5</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1353e1684"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710 MHz</text:p>
                    </table:table-cell>
                    <table:table-cell office:value-type="string">
                      <text:p text:style-name="Table_20_Contents">171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5.149. 5.385.</text:p>
                    </table:table-cell>
                    <table:table-cell office:value-type="string">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ext:p text:style-name="Table_20_Contents">1782,5 MHz</text:p>
                    </table:table-cell>
                    <table:table-cell office:value-type="string">
                      <text:p text:style-name="Table_20_Contents">/mob/</text:p>
                    </table:table-cell>
                    <table:table-cell office:value-type="string">
                      <text:p text:style-name="Table_20_Contents">4 </text:p>
                    </table:table-cell>
                    <table:table-cell office:value-type="string">
                      <text:p text:style-name="Table_20_Contents">Mobiele communicatie, randapparaten duplex met 1877.5–1880 MHz (tot 25 februari 2013).</text:p>
                    </table:table-cell>
                    <table:table-cell office:value-type="string">
                      <text:p text:style-name="Table_20_Contents">Geen vergunning vereist voor randapparaten.</text:p>
                    </table:table-cell>
                  </table:table-row>
                  <table:table-row>
                    <table:table-cell office:value-type="string"/>
                    <table:table-cell office:value-type="string">
                      <text:p text:style-name="Table_20_Contents">1785</text:p>
                    </table:table-cell>
                    <table:table-cell office:value-type="string">
                      <text:p text:style-name="Table_20_Contents">MOB</text:p>
                    </table:table-cell>
                    <table:table-cell office:value-type="string">
                      <text:p text:style-name="Table_20_Contents">1,3,4</text:p>
                    </table:table-cell>
                    <table:table-cell office:value-type="string">
                      <text:p text:style-name="Table_20_Contents">Mobiele communicatie. SRD, laagvermogen audioverbindingen.</text:p>
                    </table:table-cell>
                    <table:table-cell office:value-type="string">
                      <text:p text:style-name="Table_20_Contents">Vergunningverlening bij voorrang en overigens op volgorde van binnenkomst van de aanvraag. Geen vergunning vereist voor SRD.</text:p>
                    </table:table-cell>
                  </table:table-row>
                  <table:table-row>
                    <table:table-cell office:value-type="string"/>
                    <table:table-cell office:value-type="string">
                      <text:p text:style-name="Table_20_Contents">18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Uitgangspunten voor vergunningverlening vormen onderwerp van studie.</text:p>
                    </table:table-cell>
                  </table:table-row>
                  <table:table-row>
                    <table:table-cell office:value-type="string"/>
                    <table:table-cell office:value-type="string">
                      <text:p text:style-name="Table_20_Contents">180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 Geen vergunning vereist voor het gebruik van frequentieruimte door
                                       GSM basisstations aan boord van luchtvaartuigen boven een hoogte van 3000 meter.
                                    </text:p>
                    </table:table-cell>
                  </table:table-row>
                  <table:table-row>
                    <table:table-cell office:value-type="string"/>
                    <table:table-cell office:value-type="string">
                      <text:p text:style-name="Table_20_Contents">1877,5</text:p>
                    </table:table-cell>
                    <table:table-cell office:value-type="string"/>
                    <table:table-cell office:value-type="string"/>
                    <table:table-cell office:value-type="string"/>
                    <table:table-cell office:value-type="string"/>
                  </table:table-row>
                </table:table>
                <text:p/>
              </text:section>
            </text:section>
          </text:section>
          <text:section text:name="wijzig-lid.d1353e2037" text:style-name="wijzig-lid">
            <text:p text:style-name="lid">
                     <text:span text:style-name="lidnr">C<text:tab/>
                     </text:span>
                  </text:p>
            <text:p text:style-name="wat">In de Frequentietabel worden de regels, luidende:</text:p>
            <text:section text:name="wijziging.d1353e2046" text:style-name="wijziging">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able:table-cell office:value-type="string">
                    <text:p text:style-name="Table_20_Contents">19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IMT-2000.</text:p>
                  </table:table-cell>
                  <table:table-cell office:value-type="string">
                    <text:p text:style-name="Table_20_Contents">Vergunningverlening via veiling of vergelijkende toets.</text:p>
                  </table:table-cell>
                </table:table-row>
                <table:table-row>
                  <table:table-cell office:value-type="string">
                    <text:p text:style-name="Table_20_Contents">1930 MHz</text:p>
                  </table:table-cell>
                  <table:table-cell office:value-type="string">
                    <text:p text:style-name="Table_20_Contents">193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IMT-2000.</text:p>
                  </table:table-cell>
                  <table:table-cell office:value-type="string">
                    <text:p text:style-name="Table_20_Contents">Vergunningverlening via veiling of vergelijkende toets.</text:p>
                  </table:table-cell>
                </table:table-row>
                <table:table-row>
                  <table:table-cell office:value-type="string">
                    <text:p text:style-name="Table_20_Contents">1970 MHz</text:p>
                  </table:table-cell>
                  <table:table-cell office:value-type="string">
                    <text:p text:style-name="Table_20_Contents">197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IMT-2000.</text:p>
                  </table:table-cell>
                  <table:table-cell office:value-type="string">
                    <text:p text:style-name="Table_20_Contents">Vergunningverlening via veiling of vergelijkende toets.</text:p>
                  </table:table-cell>
                </table:table-row>
                <table:table-row>
                  <table:table-cell office:value-type="string">
                    <text:p text:style-name="Table_20_Contents">1980 MHz</text:p>
                  </table:table-cell>
                  <table:table-cell office:value-type="string">
                    <text:p text:style-name="Table_20_Contents">198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S(U)</text:p>
                  </table:table-cell>
                  <table:table-cell office:value-type="string">
                    <text:p text:style-name="Table_20_Contents">1</text:p>
                  </table:table-cell>
                  <table:table-cell office:value-type="string">
                    <text:p text:style-name="Table_20_Contents">Mobiele satellietverbindingen inclusief CGC's (aarde naar ruimte).</text:p>
                  </table:table-cell>
                  <table:table-cell office:value-type="string">
                    <text:p text:style-name="Table_20_Contents">Vergunningverlening op volgorde van binnenkomst van de aanvraag. Geen vergunning vereist voor randapparaten.</text:p>
                  </table:table-cell>
                </table:table-row>
                <table:table-row>
                  <table:table-cell office:value-type="string">
                    <text:p text:style-name="Table_20_Contents">2010 MHz</text:p>
                  </table:table-cell>
                  <table:table-cell office:value-type="string">
                    <text:p text:style-name="Table_20_Contents">201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able:table-cell office:value-type="string">
                    <text:p text:style-name="Table_20_Contents">2019.7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IMT-2000.</text:p>
                  </table:table-cell>
                  <table:table-cell office:value-type="string">
                    <text:p text:style-name="Table_20_Contents">Vergunningverlening via veiling of vergelijkende toets.</text:p>
                  </table:table-cell>
                </table:table-row>
                <table:table-row>
                  <table:table-cell office:value-type="string">
                    <text:p text:style-name="Table_20_Contents">2025 MHz</text:p>
                  </table:table-cell>
                  <table:table-cell office:value-type="string">
                    <text:p text:style-name="Table_20_Contents">202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3</text:p>
                  </table:table-cell>
                  <table:table-cell office:value-type="string">
                    <text:p text:style-name="Table_20_Contents">Mobiele communicatie. Duplex met 2200–2245 MHz.</text:p>
                  </table:table-cell>
                  <table:table-cell office:value-type="string">
                    <text:p text:style-name="Table_20_Contents">Toegewezen aan het ministerie van Defensie.</text:p>
                  </table:table-cell>
                </table:table-row>
                <table:table-row>
                  <table:table-cell office:value-type="string"/>
                  <table:table-cell office:value-type="string">
                    <text:p text:style-name="Table_20_Contents">207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3</text:p>
                  </table:table-cell>
                  <table:table-cell office:value-type="string">
                    <text:p text:style-name="Table_20_Contents">Mobiele communicatie. ENG/OB.</text:p>
                  </table:table-cell>
                  <table:table-cell office:value-type="string">
                    <text:p text:style-name="Table_20_Contents">Toegewezen aan het ministerie van Defensie. Voor ENG/OB beperkt vergunningverlening op volgorde van binnenkomst van de aanvraag.</text:p>
                  </table:table-cell>
                </table:table-row>
                <table:table-row>
                  <table:table-cell office:value-type="string">
                    <text:p text:style-name="Table_20_Contents">2110 MHz</text:p>
                  </table:table-cell>
                  <table:table-cell office:value-type="string">
                    <text:p text:style-name="Table_20_Contents">211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IMT-2000.</text:p>
                  </table:table-cell>
                  <table:table-cell office:value-type="string">
                    <text:p text:style-name="Table_20_Contents">Vergunningverlening via veiling of vergelijkende toets.</text:p>
                  </table:table-cell>
                </table:table-row>
                <table:table-row>
                  <table:table-cell office:value-type="string">
                    <text:p text:style-name="Table_20_Contents">2120 MHz</text:p>
                  </table:table-cell>
                  <table:table-cell office:value-type="string">
                    <text:p text:style-name="Table_20_Contents">212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IMT-2000.</text:p>
                  </table:table-cell>
                  <table:table-cell office:value-type="string">
                    <text:p text:style-name="Table_20_Contents">Vergunningverlening via veiling of vergelijkende toets.</text:p>
                  </table:table-cell>
                </table:table-row>
                <table:table-row>
                  <table:table-cell office:value-type="string">
                    <text:p text:style-name="Table_20_Contents">2160 MHz</text:p>
                  </table:table-cell>
                  <table:table-cell office:value-type="string">
                    <text:p text:style-name="Table_20_Contents">216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 IMT-2000.</text:p>
                  </table:table-cell>
                  <table:table-cell office:value-type="string">
                    <text:p text:style-name="Table_20_Contents">Vergunningverlening via veiling of vergelijkende toets.</text:p>
                  </table:table-cell>
                </table:table-row>
                <table:table-row>
                  <table:table-cell office:value-type="string">
                    <text:p text:style-name="Table_20_Contents">2170 MHz</text:p>
                  </table:table-cell>
                  <table:table-cell office:value-type="string">
                    <text:p text:style-name="Table_20_Contents">2170 MHz</text:p>
                  </table:table-cell>
                  <table:table-cell office:value-type="string"/>
                  <table:table-cell office:value-type="string"/>
                  <table:table-cell office:value-type="string"/>
                  <table:table-cell office:value-type="string"/>
                </table:table-row>
              </table:table>
              <text:p/>
              <text:p text:style-name="wijziging">vervangen door:</text:p>
              <text:section text:name="artikeltekst.d1353e2819" text:style-name="wijziging.block">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able:table-cell office:value-type="string">
                      <text:p text:style-name="Table_20_Contents">19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ext:p text:style-name="Table_20_Contents">1930 MHz</text:p>
                    </table:table-cell>
                    <table:table-cell office:value-type="string">
                      <text:p text:style-name="Table_20_Contents">193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ext:p text:style-name="Table_20_Contents">1970 MHz</text:p>
                    </table:table-cell>
                    <table:table-cell office:value-type="string">
                      <text:p text:style-name="Table_20_Contents">197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ext:p text:style-name="Table_20_Contents">1980 MHz</text:p>
                    </table:table-cell>
                    <table:table-cell office:value-type="string">
                      <text:p text:style-name="Table_20_Contents">198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S(U)</text:p>
                    </table:table-cell>
                    <table:table-cell office:value-type="string">
                      <text:p text:style-name="Table_20_Contents">1</text:p>
                    </table:table-cell>
                    <table:table-cell office:value-type="string">
                      <text:p text:style-name="Table_20_Contents">Mobiele satellietverbindingen inclusief CGC's (aarde naar ruimte).</text:p>
                    </table:table-cell>
                    <table:table-cell office:value-type="string">
                      <text:p text:style-name="Table_20_Contents">Vergunningverlening op volgorde van binnenkomst van de aanvraag. Geen vergunning vereist voor randapparaten.</text:p>
                    </table:table-cell>
                  </table:table-row>
                  <table:table-row>
                    <table:table-cell office:value-type="string">
                      <text:p text:style-name="Table_20_Contents">2010 MHz</text:p>
                    </table:table-cell>
                    <table:table-cell office:value-type="string">
                      <text:p text:style-name="Table_20_Contents">201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able:table-cell office:value-type="string">
                      <text:p text:style-name="Table_20_Contents">2019.7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ext:p text:style-name="Table_20_Contents">2025 MHz</text:p>
                    </table:table-cell>
                    <table:table-cell office:value-type="string">
                      <text:p text:style-name="Table_20_Contents">202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3</text:p>
                    </table:table-cell>
                    <table:table-cell office:value-type="string">
                      <text:p text:style-name="Table_20_Contents">Mobiele communicatie. Duplex met 2200–2245 MHz.</text:p>
                    </table:table-cell>
                    <table:table-cell office:value-type="string">
                      <text:p text:style-name="Table_20_Contents">Toegewezen aan het ministerie van Defensie.</text:p>
                    </table:table-cell>
                  </table:table-row>
                  <table:table-row>
                    <table:table-cell office:value-type="string"/>
                    <table:table-cell office:value-type="string">
                      <text:p text:style-name="Table_20_Contents">207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3</text:p>
                    </table:table-cell>
                    <table:table-cell office:value-type="string">
                      <text:p text:style-name="Table_20_Contents">Mobiele communicatie. ENG/OB.</text:p>
                    </table:table-cell>
                    <table:table-cell office:value-type="string">
                      <text:p text:style-name="Table_20_Contents">Toegewezen aan het ministerie van Defensie. Voor ENG/OB beperkt vergunningverlening op volgorde van binnenkomst van de aanvraag.</text:p>
                    </table:table-cell>
                  </table:table-row>
                  <table:table-row>
                    <table:table-cell office:value-type="string">
                      <text:p text:style-name="Table_20_Contents">2110 MHz</text:p>
                    </table:table-cell>
                    <table:table-cell office:value-type="string">
                      <text:p text:style-name="Table_20_Contents">211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ext:p text:style-name="Table_20_Contents">2120 MHz</text:p>
                    </table:table-cell>
                    <table:table-cell office:value-type="string">
                      <text:p text:style-name="Table_20_Contents">212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ext:p text:style-name="Table_20_Contents">2160 MHz</text:p>
                    </table:table-cell>
                    <table:table-cell office:value-type="string">
                      <text:p text:style-name="Table_20_Contents">216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OB</text:p>
                    </table:table-cell>
                    <table:table-cell office:value-type="string">
                      <text:p text:style-name="Table_20_Contents">1</text:p>
                    </table:table-cell>
                    <table:table-cell office:value-type="string">
                      <text:p text:style-name="Table_20_Contents">Mobiele communicatie.</text:p>
                    </table:table-cell>
                    <table:table-cell office:value-type="string">
                      <text:p text:style-name="Table_20_Contents">Vergunningverlening via veiling of vergelijkende toets.</text:p>
                    </table:table-cell>
                  </table:table-row>
                  <table:table-row>
                    <table:table-cell office:value-type="string">
                      <text:p text:style-name="Table_20_Contents">2170 MHz</text:p>
                    </table:table-cell>
                    <table:table-cell office:value-type="string">
                      <text:p text:style-name="Table_20_Contents">2170 MHz</text:p>
                    </table:table-cell>
                    <table:table-cell office:value-type="string"/>
                    <table:table-cell office:value-type="string"/>
                    <table:table-cell office:value-type="string"/>
                    <table:table-cell office:value-type="string"/>
                  </table:table-row>
                </table:table>
                <text:p/>
              </text:section>
            </text:section>
          </text:section>
          <text:section text:name="wijzig-lid.d1353e3593" text:style-name="wijzig-lid">
            <text:p text:style-name="lid">
                     <text:span text:style-name="lidnr">D<text:tab/>
                     </text:span>
                  </text:p>
            <text:p text:style-name="wat">Annex 3, de verklarende woordenlijst, wordt als volgt gewijzigd:</text:p>
            <text:section text:name="wijziging.d1353e3602" text:style-name="wijziging">
              <text:p text:style-name="wat">Op de daarvoor, in verband met de alfabetische volgorde behorende plaats wordt toegevoegd:</text:p>
              <text:section text:name="wijzig-divisie.d1353e3607" text:style-name="wijzig-divisie">
                <text:h text:outline-level="4" text:style-name="wijzig-divisie_kop">Mobiele communicatie
                        </text:h>
                <text:p text:style-name="wijzig-divisie">Een radiocommunicatiedienst tussen mobiele stations en landstations, of tussen mobiele stations onderling.</text:p>
              </text:section>
              <text:section text:name="wijzig-divisie.d1353e3617" text:style-name="wijzig-divisie">
                <text:h text:outline-level="4" text:style-name="wijzig-divisie_kop">Mobiel station
                        </text:h>
                <text:p text:style-name="wijzig-divisie">Een mobiel station zoals bedoeld in de definitie van mobiele communicatie, bedoeld om gebruikt te worden terwijl in beweging,
                           of tijdens stops op niet gespecificeerde punten.
                        </text:p>
              </text:section>
              <text:section text:name="wijzig-divisie.d1353e3627" text:style-name="wijzig-divisie">
                <text:h text:outline-level="4" text:style-name="wijzig-divisie_kop">Landstation
                        </text:h>
                <text:p text:style-name="wijzig-divisie">Een landstation zoals bedoeld in de definitie van mobiele communicatie, niet bedoeld om gebruikt te worden terwijl in beweging.</text:p>
              </text:section>
              <text:section text:name="wijzig-divisie.d1353e3637" text:style-name="wijzig-divisie">
                <text:h text:outline-level="4" text:style-name="wijzig-divisie_kop">UMTS
                        </text:h>
                <text:section text:name="alineagroep.d1353e3643" text:style-name="alineagroep">
                  <text:p text:style-name="alineagroep">Universal Mobile Telecommunications System.</text:p>
                  <text:p text:style-name="alineagroep.end">Onderdeel van de IMT-2000 standaarden voor derde generatie mobiele communicatiesystemen. </text:p>
                </text:section>
              </text:section>
            </text:section>
          </text:section>
          <text:section text:name="wijzig-lid.d1353e3655" text:style-name="wijzig-lid">
            <text:p text:style-name="lid">
                     <text:span text:style-name="lidnr">E<text:tab/>
                     </text:span>
                  </text:p>
            <text:p text:style-name="wat">Annex 4  wordt als volgt gewijzigd:</text:p>
            <text:section text:name="wijziging.d1353e3664" text:style-name="wijziging">
              <text:p text:style-name="wat">Onder ‘EG Beschikkingen’ wordt volgens oplopende datumvolgorde toegevoegd:</text:p>
              <text:section text:name="wijzig-divisie.d1353e3669" text:style-name="wijzig-divisie">
                <text:h text:outline-level="4" text:style-name="wijzig-divisie_kop">2009/766/EG
                        </text:h>
                <text:p text:style-name="wijzig-divisie">Beschikking van de Commissie van 16 oktober 2009 betreffende de harmonisatie van de 900 MHz- en de 1800 MHz-frequentieband
                           voor terrestrische systemen die pan-Europese elektronischecommunicatiediensten kunnen verschaffen in de Gemeenschap.
                        </text:p>
              </text:section>
            </text:section>
          </text:section>
          <text:section text:name="artikel.d1353e3681" text:style-name="artikel">
            <text:h text:outline-level="3" text:style-name="artikel_kop">ARTIKEL II
                  </text:h>
            <text:list text:style-name="list-style-1">
              <text:list-item text:start-value="1">
                <text:p text:style-name="list.start"> Onderdeel C van dit besluit treedt in werking met ingang van de dag na de dagtekening van de Staatscourant waarin het wordt
                           geplaatst.
                        </text:p>
              </text:list-item>
              <text:list-item text:start-value="2">
                <text:p text:style-name="list.end"> Onderdelen A en B van dit besluit treden in werking op een door de Staatssecretaris van Economische Zaken nader te bepalen
                           tijdstip dat gepubliceerd zal worden in de Staatscourant.
                        </text:p>
              </text:list-item>
            </text:list>
          </text:section>
        </text:section>
        <text:section text:name="regeling-sluiting.d1353e3708" text:style-name="regeling-sluiting">
          <text:section text:name="slotformulering.d1353e3710" text:style-name="slotformulering">
            <text:p text:style-name="slotformulering">Dit besluit zal met de toelichting in de Staatscourant worden geplaatst. Dit besluit ligt met de toelichting vanaf de dag
                     van dagtekening van de Staatscourant waarin het besluit wordt geplaatst gedurende 6 weken ter inzage bij het Informatiecentrum
                     van het Ministerie van Economische Zaken, begane grond, Bezuidenhoutseweg 30, 2591 AV te Den Haag.
                  </text:p>
          </text:section>
          <text:section text:name="ondertekening.d1353e3716" text:style-name="ondertekening">
            <text:p text:style-name="ondertekening">De Staatssecretaris van Economische Zaken,</text:p>
            <text:p text:style-name="ondertekening.end">F. Heemskerk. </text:p>
          </text:section>
        </text:section>
        <text:section text:name="bezwaarschrift.d1353e3726" text:style-name="bezwaarschrift">
          <text:p text:style-name="bezwaarschrift.end">
                  <text:span text:style-name="cur">Tegen dit besluit kan degene wiens belang rechtstreeks bij dit besluit is betrokken binnen 6 weken na de dag van dagtekening
                     van de publicatie van dit besluit in de Staatscourant een gemotiveerd beroepschrift indienen bij de rechtbank Rotterdam, Postbus
                     50950, 3007 BL, Rotterdam.</text:span>
                  
               </text:p>
        </text:section>
        <text:section text:name="nota-toelichting.d1353e3735" text:style-name="nota-toelichting">
          <text:h text:outline-level="2" text:style-name="nota-toelichting_kop">TOELICHTING
               </text:h>
          <text:h text:outline-level="3" text:style-name="divisiekop1">I Algemeen
               </text:h>
          <text:section text:name="alineagroep.d1353e3745" text:style-name="alineagroep">
            <text:p text:style-name="alineagroep">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
                  </text:p>
            <text:p text:style-name="alineagroep.end">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note text:id="n2" text:note-class="endnote">
                        <text:note-citation text:label="1">1</text:note-citation>
                        <text:note-body>
                           <text:p> Zie het Nationaal Frequentieregister, http://www.agentschaptelecom.nl/nfr/main_nfr.html</text:p>
                        </text:note-body>
                     </text:note> (hierna: ‘NFR’) geeft nadere informatie omtrent laatstgenoemde zaken.
                  </text:p>
          </text:section>
          <text:p text:style-name="nota-toelichting">Het onderhavig besluit betreft een pakket van aanpassingen om enerzijds het ‘Transitiekader flexibilisering mobiele elektronische
                  communicatietoepassingen’ (hierna: ‘het transitiekader’)<text:note text:id="n3" text:note-class="endnote">
                     <text:note-citation text:label="2">2</text:note-citation>
                     <text:note-body>
                        <text:p> Beleidsvoornemen van de Staatssecretaris van Economische Zaken (22 november 2007), zie http://frequenties.ez.nl, onder Documenten,
                  en vervolgens onder Publicaties. 
               </text:p>
                     </text:note-body>
                  </text:note> te implementeren en anderzijds uitvoering te geven aan EG richtlijn 2009/114/EG<text:note text:id="n4" text:note-class="endnote">
                     <text:note-citation text:label="3">3</text:note-citation>
                     <text:note-body>
                        <text:p> Richtlijn 2009/114/EG van het Europees Parlement en de Raad van 16 september 2009 tot wijziging van Richtlijn 87/372/EEG
                  van de Raad inzake de voor een gecoördineerde invoering van openbare pan-Europese digitale cellulaire mobiele communicatie
                  te land in de Gemeenschap beschikbaar te stellen frequentiebanden (PbEG van 20 oktober 2009, nr. L 274/25).
               </text:p>
                     </text:note-body>
                  </text:note> en beschikking 2009/766/EG<text:note text:id="n5" text:note-class="endnote">
                     <text:note-citation text:label="4">4</text:note-citation>
                     <text:note-body>
                        <text:p> Beschikking 2009/766/EG van de Commissie van 16 oktober 2009 betreffende de harmonisatie van de 900 MHz- en de 1800 MHz-frequentieband
                  voor terrestrische systemen die pan-Europese elektronischecommunicatiediensten kunnen verschaffen in de Gemeenschap (PbEG
                  van 20 oktober 2009, nr L 274/32).
               </text:p>
                     </text:note-body>
                  </text:note>.
               </text:p>
          <text:p text:style-name="nota-toelichting">Hoewel onderhavig besluit slechts betrekking heeft op verruiming van de bestemmingen naar mobiele communicatietoepassingen
                  in een aantal banden, wordt in dit besluit ook ingegaan op de voorwaarden waaronder bestaande vergunninghouders in die banden
                  een verruiming van de gebruiksmogelijkheden van hun vergunning kunnen verkrijgen.
               </text:p>
          <text:p text:style-name="nota-toelichting">Dit besluit is voorbereid met toepassing van afdeling 3.4 van de Algemene wet bestuursrecht. Dit houdt in dat het als voorgenomen
                  besluit zes weken publiek ter inzage heeft gelegen. Deze ter inzage legging van het ontwerpbesluit heeft plaatsgevonden van
                  12 maart 2008 tot en met 23 april 2008. Belanghebbenden hebben tot en met 23 april schriftelijk of mondeling een zienswijze
                  kunnen indienen over het ontwerpbesluit. Onder 2 wordt nader ingegaan op de reacties op deze consultatie en de wijzigingen
                  die nadien nog hebben plaatsgevonden.
               </text:p>
          <text:h text:outline-level="4" text:style-name="divisiekop2">1. Implementatie transitiekader flexibilisering mobiele elektronische communicatietoepassingen
               </text:h>
          <text:p text:style-name="nota-toelichting">Ter implementatie van het transitiekader worden in deze wijziging de bestemming van een aantal banden die nu ingezet worden
                  voor de mobiele communicatietoepassingen GSM en IMT-2000, verruimd oftewel ‘geflexibiliseerd’. ‘Flexibilisering’ is een uitwerking
                  van het beleiduitgangspunt om zo techniek- en dienstenneutraal als mogelijk te bestemmen, zoals verwoord in de Nota Frequentiebeleid
                  2005. Door flexibilisering wordt, naar verwachting, efficiënter gebruik van het spectrum mogelijk. Daarnaast wordt het mogelijk
                  om de positie van de consument te verbeteren in die zin dat er een groter aanbod van mobiele communicatiediensten tegen lagere
                  tarieven beschikbaar komt.
               </text:p>
          <text:p text:style-name="nota-toelichting">Deze wijziging levert een verruiming van de betreffende bestemmingen op naar mobiele communicatie in den brede. Dit betekent
                  dat het vergunninghouders vrij staat om voor het aanbieden van openbare elektronische communicatiediensten de technologie
                  van hun voorkeur in te zetten. Naast GSM en UMTS kunnen zij vanaf nu bijvoorbeeld ook IEEE 802.16 (WiMAX), of LTE aanbieden.
                  Overigens zijn WiMAX en LTE lid van de IMT-2000 familie van systemen<text:note text:id="n6" text:note-class="endnote">
                     <text:note-citation text:label="5">5</text:note-citation>
                     <text:note-body>
                        <text:p> Het betreft hier de LTE standaard zoals die is vastgelegd in 3GPP release 8, en de WiMAX standaard IEEE 802.16e. Beide zijn
                  opgenomen in de IMT-2000 familie van systemen zoals neergelegd in ITU-R M. 1457.
               </text:p>
                     </text:note-body>
                  </text:note> en mogen gezien de bestemming van de 2100 MHz band daar al worden ingezet. Wel moet de vergunninghouder daarvoor eerst een
                  verzoek tot wijziging van zijn vergunning indienen bij Agentschap Telecom.
               </text:p>
          <text:p text:style-name="nota-toelichting">Ten aanzien van de frequentieruimte bedoeld in de onderdelen A, B en C is op basis van het transitiekader en internationale
                  (EU) regelgeving beoordeeld of de betreffende bestemming inderdaad kan worden verruimd. Dit kan bijvoorbeeld niet indien de
                  huidige bestemming op grond van internationale of communautaire regelgeving, zoals ITU of EU regelgeving, verplicht is. Een
                  dergelijke verplichting is er voor geen van deze onderdelen echter nog. Daarnaast is beoordeeld of er uit hoofde van een publiek
                  belang een specifieke dienst was voorgeschreven, bijvoorbeeld voor politie, hulpverleningsdiensten, (publieke) omroep, of
                  radioastronomie. Ook wat dat betreft is dat voor de frequentieruimte uit deze onderdelen niet het geval. Daarom kan de bestemming
                  op grond van het bepaalde in artikel 5 van de ITU Radio Regulations worden verruimd tot mobiele communicatie. Eventuele bijzonderheden
                  worden hieronder per onderdeel besproken.
               </text:p>
          <text:h text:outline-level="4" text:style-name="divisiekop2">2. Consultatie maart-april 2008
               </text:h>
          <text:p text:style-name="nota-toelichting">Tussen 12 maart 2008 en 23 april 2008 is de NFP wijziging ter implementatie van het transitiekader geconsulteerd. Zeven partijen
                  hebben hierop schriftelijk commentaar ingediend.
               </text:p>
          <text:p text:style-name="nota-toelichting">Één partij was van mening dat een deel van het spectrum van bestaande vergunninghouders in de nu voor GSM en UMTS bestemde
                  banden moet worden teruggenomen en vervolgens opnieuw moet worden uitgegeven ten behoeve van nieuwkomers, omdat de toepassing
                  van nieuwe technologieën tot een zodanig efficiëntievoordeel zal leiden dat er per netwerk minder capaciteit benodigd is.
                  Met deze opmerking wordt in feite gesteld dat het gebruik van het spectrum door de huidige vergunninghouders niet doelmatig
                  is. Agentschap Telecom is belast met het toezicht op doelmatig frequentiegebruik en treedt ook op als de frequentieruimte
                  op de plank blijft liggen. Het handhavingstraject tegen de UMTS vergunning van Telfort heeft er uiteindelijk toe geleid dat
                  Telfort haar spectrum teruggaf. Het is daarom op dit moment niet noodzakelijk alternatieve stappen te ondernemen, zoals het
                  intrekken van spectrum.
               </text:p>
          <text:p text:style-name="nota-toelichting">Één partij heeft erop gewezen dat bij de aanstaande verdeling van spectrum in de 2,6 GHz band rekening moet worden gehouden
                  met het voordeel dat zittende operators van flexibilisering zullen hebben, dit daar de te flexibiliseren banden direct concurreren
                  met de diensten die over de 2,6 GHz band aangeboden (kunnen) worden. Bij de aanstaande verdeling worden, mede om deze reden,
                  bestaande vergunninghouders in de 900, 1800, en 2100 MHz banden, op basis van hun individuele spectrumbezit, beperkt in de
                  hoeveelheid spectrum die zij kunnen verwerven.
               </text:p>
          <text:p text:style-name="nota-toelichting">Één partij heeft verzocht om aan te geven of houders van geflexibiliseerde vergunningen vrij zijn in de keuze tussen FDD en
                  TDD systemen. In reactie hierop wordt geantwoord dat het de vergunninghouders vrij staat om een FDD dan wel een TDD systeem
                  in te zetten, voor zover dat mogelijk is binnen de gewijzigde vergunningsvoorschriften.
               </text:p>
          <text:p text:style-name="nota-toelichting">Eén partij heeft erop gewezen dat bij flexibilisering rekening moet worden gehouden met de rechten van bestaande vergunninghouders
                  in de betrokken banden en met de mogelijke interferentie problematiek. Om interferentie te beperken worden in nieuwe of te
                  wijzigen vergunningen hierover afdoende voorschriften opgenomen. Deze voorkomen dat bij de inzet van een andere technologie
                  dan nu wordt toegepast, meer interferentie optreedt dan met de huidig gebruikte technologie het geval is.
               </text:p>
          <text:p text:style-name="nota-toelichting">Eén partij heeft erop gewezen dat het ministerie van Economische Zaken in de Nota Frequentiebeleid van 7 november 2005 heeft
                  aangegeven dat in de implementatie en overgangsfase naar flexibel vergunninggebruik ‘geen wijzigingen in bestaande vergunningen’
                  komen.<text:note text:id="n7" text:note-class="endnote">
                     <text:note-citation text:label="6">6</text:note-citation>
                     <text:note-body>
                        <text:p> Kamerstukken II, 2005–2006, 24 095, nr. 188, p. 3.
               </text:p>
                     </text:note-body>
                  </text:note> In de Nota Frequentiebeleid 2005 staat vergunningvrijheid daar waar mogelijk en meer flexibel frequentiegebruik voorop. In
                  de nota staat dat er ‘<text:span text:style-name="cur">in beginsel</text:span> geen wijzigingen worden aangebracht in bestaande vergunningen’. In het licht van gewijzigde Europese regelgeving, in het
                  bijzonder EG richtlijn 2009/114 en beschikking 2009/766/EG, en de grote maatschappelijke baten die flexibilisering van deze
                  banden naar verwachting tot gevolg heeft, is besloten over te gaan tot het aan vergunninghouders bieden van de mogelijkheid
                  om hun vergunning(en) te flexibiliseren. Waarbij, conform genoemd beleid, rekening is gehouden met de gevolgen voor alle (zowel
                  bestaande als nieuwe) spelers op de markt. Wijzigingen van bestaande vergunningen, overigens alleen op verzoek van vergunninghouders,
                  is dus niet in strijd met de uitgangspunten als verwoord in deze nota.
               </text:p>
          <text:p text:style-name="nota-toelichting">Een andere marktpartij heeft erop gewezen dat vanwege de toekomstige vraag naar mobiel breedband voldoende flexibel spectrum
                  nodig is. Flexibilisering van bestaande vergunningen wordt gezien als een belangrijke stap om hieraan tegemoet te komen. Zo
                  draagt flexibilisering bij aan het mogelijk maken van efficiëntere inzet van spectrum. Tevens draagt de verdeling van frequentieruimte
                  in de 2,6 GHz band die spoedig zal plaatsvinden hier aan bij.
               </text:p>
          <text:section text:name="alineagroep.d1353e3825" text:style-name="alineagroep">
            <text:p text:style-name="alineagroep">Eén partij heeft verzocht om de termen BWA en FWA zoals gebruikt in de frequentiebanden tussen 3400 en 3800 MHz nader te omschrijven,
                     omdat deze begrippen soms multi-interpretabel zijn. Anders dan geconsulteerd worden de frequentiebanden in de 3400 tot 3800
                     MHz (hierna: ‘de 3,5 GHz band’), nu niet meegenomen in deze wijziging.
                  </text:p>
            <text:p text:style-name="alineagroep">De flexibilisering van de bestaande vergunning in deze band is nog steeds het beleidsvoornemen, echter pas na de consultatie
                     is gebleken dat de vrees bestaat dat het onbeperkt laten gebruiken van de frequentieruimte tussen 3400 tot 3600 MHz een ernstig
                     gevaar zal opleveren voor de veiligheid van de staat. Het voorkomen hiervan wordt uiteraard van groot belang geacht.
                  </text:p>
            <text:p text:style-name="alineagroep.end">Dit brengt met zich mee dat momenteel wordt bezien of en onder welke voorwaarden vaste, nomadische en mobiele communicatiediensten
                     in deze band alsnog kunnen worden toegestaan, zonder dat daardoor gevreesd moet worden dat er een ernstig gevaar ontstaat
                     voor de veiligheid van de staat. Of en onder welke voorwaarden de specifieke flexibilisering van de vergunning in de frequentieruimte
                     3500 tot 3580 MHz alsnog mogelijk kan worden gemaakt wordt in dat kader ook bezien.
                  </text:p>
          </text:section>
          <text:p text:style-name="nota-toelichting">Één partij heeft verzocht om de mogelijkheid te onderzoeken om de deelband 3600-3800 MHz al voor 2012 voor vergelijkbaar flexibel
                  gebruik in te zetten. Onderzoek naar de mogelijkheden hiervan zijn nog gaande. Bij een besluit hierover zal in ieder geval
                  het bestaande gebruik van dit banddeel door satellietgrondstations in acht moeten worden genomen.
               </text:p>
          <text:h text:outline-level="4" text:style-name="divisiekop2">3. Flexibilisering: invloed op de concurrentieverhoudingen en proportionaliteit
               </text:h>
          <text:p text:style-name="nota-toelichting">Hieronder wordt nog nader ingegaan op een tweetal aandachtspunten die in het licht van flexibilisering van belang zijn. Het
                  betreft allereerst de vraag of flexibilisering in betekenende mate invloed heeft op de concurrentieverhoudingen. Daarbij wordt
                  enerzijds de relatie tussen bestaande vergunninghouders onderling bekeken en anderzijds tussen bestaande vergunninghouders
                  en nieuwkomers. Daarnaast wordt hieronder aandacht besteed aan het vereiste van artikel 14 van de Machtigingsrichtlijn<text:note text:id="n8" text:note-class="endnote">
                     <text:note-citation text:label="7">7</text:note-citation>
                     <text:note-body>
                        <text:p> Richtlijn 2002/20/EG van het Europees Parlement en de Raad van 7 maart 2002 betreffende de machtiging voor elektronische-communicatienetwerken
                  en -diensten (<text:span text:style-name="cur">PbEG</text:span> L 108/21).
               </text:p>
                     </text:note-body>
                  </text:note>; de proportionaliteit.
               </text:p>
          <text:section text:name="alineagroep.d1353e3850" text:style-name="alineagroep">
            <text:p text:style-name="alineagroep">Op grond van artikel 14 van de Machtigingsrichtlijn mogen lidstaten vergunningen slechts in objectief gerechtvaardigde gevallen
                     en op proportionele wijze wijzigen. In de overwegingen behorende bij de gewijzigde GSM richtlijn (EG richtlijn 2009/114) en
                     de bijbehorende beschikking 2009/766/EG geeft de Europese wetgever, voor wat betreft de flexibilisering van vergunningen,
                     een verduidelijking van artikel 14 van de Machtigingsrichtlijn. Lidstaten dienen bij het beoordelen van een aanvraag tot flexibilisering
                     van een telecommunicatievergunning in kaart te brengen wat de gevolgen zijn voor de concurrentieverhoudingen. Alleen indien
                     door de lidstaat na een dergelijk onderzoek geconcludeerd wordt dat de concurrentieverhouding op de markt voor mobiele telecommunicatie
                     (significant) verstoord wordt door de flexibilisering zijn compenserende maatregelen ter gelijktrekking nodig.
                  </text:p>
            <text:p text:style-name="alineagroep">De vraag of de huidige vergunninghouders in de 900, 1800, en 2100 MHz banden hun spectrum voor nieuwe diensten en technologieën
                     tijdens de looptijd van hun vergunningen zo kunnen gebruiken dat er een concurrentieverstoring optreedt tussen bestaande vergunninghouders
                     onderling en tussen bestaande vergunninghouders en eventuele nieuwkomers, is in zowel het onderzoek van PA Consulting Group
                     als het onderzoek van SEO Economisch Onderzoek aan de orde gesteld.
                  </text:p>
            <text:p text:style-name="alineagroep.end">Hieronder wordt ingegaan op deze onderzoeken.</text:p>
          </text:section>
          <text:h text:outline-level="4" text:style-name="divisiekop2">4. Onderzoek PA Consulting Group naar de mogelijkheden van flexibilisering en de invloed daarvan op de concurrentieverhoudingen
               </text:h>
          <text:p text:style-name="nota-toelichting">In het licht van de eerste vraag heeft PA Consulting Group (hierna ‘PA’) in september/oktober 2009 onderzoek uitgevoerd naar
                  de technische mogelijkheden die flexibilisering de bestaande vergunninghouders biedt en de vraag of zij deze eventuele (technische)
                  mogelijkheden gedurende de resterende looptijd van hun vergunningen commercieel kunnen benutten, oftewel, kunnen ‘verzilveren’.
                  Daarbij is gekeken of een gemiddelde efficiënte onderneming technisch en commercieel in staat is om – gedurende de resterende
                  looptijd van de vergunning – gebruik te maken van de mogelijkheden die een ‘geflexibiliseerde’ vergunning biedt. Vervolgens
                  heeft PA bezien of dit een significante verstoring van de concurrentieverhoudingen tot gevolg zal hebben. De conclusies zijn
                  als volgt samen te vatten.<text:note text:id="n9" text:note-class="endnote">
                     <text:note-citation text:label="8">8</text:note-citation>
                     <text:note-body>
                        <text:p>
                           <text:span text:style-name="cur">The impact of technical and service neutrality</text:span>, Londen: PA Consulting Group 2009.
               </text:p>
                     </text:note-body>
                  </text:note>
                  
               </text:p>
          <text:section text:name="alineagroep.d1353e3873" text:style-name="alineagroep">
            <text:p text:style-name="alineagroep">Volgens PA zullen de verschillende vergunninghouders zich wat betreft de inzet van nieuwe technologieën beperken tot UMTS
                     (in de 900 MHz band<text:note text:id="n10" text:note-class="endnote">
                        <text:note-citation text:label="9">9</text:note-citation>
                        <text:note-body>
                           <text:p> Met de 900 MHz band wordt in het kader van deze NFP wijziging  gedoeld op de frequentieruimte 880 tot 915 MHz en 925 tot
                  960 MHz.
               </text:p>
                        </text:note-body>
                     </text:note>), LTE, en de mobiele variant van WiMAX (IEEE 802.16e).<text:note text:id="n11" text:note-class="endnote">
                        <text:note-citation text:label="10">10</text:note-citation>
                        <text:note-body>
                           <text:p>
                              <text:span text:style-name="cur">The impact of technical and service neutrality</text:span>, Londen: PA Consulting Group 2009, § 1.3.
               </text:p>
                        </text:note-body>
                     </text:note>
                     
                  </text:p>
            <text:p text:style-name="alineagroep">Voor de 900 MHz band is er inmiddels apparatuur<text:note text:id="n12" text:note-class="endnote">
                        <text:note-citation text:label="11">11</text:note-citation>
                        <text:note-body>
                           <text:p> Met apparatuur wordt hier, en hierna, zowel consumentenapparatuur (handsets, dongels, e.a.) als netwerkapparatuur (antennes,
                  switches e.a.) bedoeld.
               </text:p>
                        </text:note-body>
                     </text:note> beschikbaar om UMTS in te zetten. De eventuele inzet van LTE laat naar verwachting nog tot 2010/2011 op zich wachten.<text:note text:id="n13" text:note-class="endnote">
                        <text:note-citation text:label="12">12</text:note-citation>
                        <text:note-body>
                           <text:p>
                              <text:span text:style-name="cur">The impact of technical and service neutrality</text:span>, Londen: PA Consulting Group 2009, § 1.3 &amp; § 2.1.1.
               </text:p>
                        </text:note-body>
                     </text:note> Niettemin worden de technische mogelijkheden van de vergunninghouders vergroot.
                  </text:p>
            <text:p text:style-name="alineagroep">PA concludeert dat er voor de 1800 MHz band<text:note text:id="n14" text:note-class="endnote">
                        <text:note-citation text:label="13">13</text:note-citation>
                        <text:note-body>
                           <text:p> Met de 1800 MHz band wordt in het kader van deze NFP wijziging gedoeld op de frequentieruimte 1710 MHz tot 1785 MHz en 1805
                  MHz tot 1880 MHz.
               </text:p>
                        </text:note-body>
                     </text:note> geen UMTS apparatuur beschikbaar is, en dat deze ook niet op de planning van producenten voorkomt. Wel verwacht zij dat in
                     de loop van 2010/2011 LTE apparatuur voor deze band beschikbaar komt.<text:note text:id="n15" text:note-class="endnote">
                        <text:note-citation text:label="14">14</text:note-citation>
                        <text:note-body>
                           <text:p>
                              <text:span text:style-name="cur">The impact of technical and service neutrality</text:span>, Londen: PA Consulting Group 2009, § 1.3 &amp; § 2.1.1.
               </text:p>
                        </text:note-body>
                     </text:note> .
                  </text:p>
            <text:p text:style-name="alineagroep.end">Hetzelfde geldt wat betreft de 2100 MHz band.<text:note text:id="n16" text:note-class="endnote">
                        <text:note-citation text:label="15">15</text:note-citation>
                        <text:note-body>
                           <text:p> Met de 2100 MHz band wordt in het kader van deze NFP wijziging gedoeld op de frequentieruimte 1900 tot 1980 MHz, 2019.7 tot
                  2025 MHz, en 2110 tot 2170 MHz.
               </text:p>
                        </text:note-body>
                     </text:note> PA verwacht in de loop van 2010/2011 LTE apparatuur. Zij verwacht geen inzet van WiMAX in deze band.<text:note text:id="n17" text:note-class="endnote">
                        <text:note-citation text:label="16">16</text:note-citation>
                        <text:note-body>
                           <text:p>
                              <text:span text:style-name="cur">The impact of technical and service neutrality</text:span>, Londen: PA Consulting Group 2009, § 1.3 &amp; § 2.1.1.
               </text:p>
                        </text:note-body>
                     </text:note> Echter, de huidige LTE standaard is momenteel al lid is van de IMT-2000 familie.<text:note text:id="n18" text:note-class="endnote">
                        <text:note-citation text:label="17">17</text:note-citation>
                        <text:note-body>
                           <text:p> Het betreft hier de LTE standaard zoals die is vastgelegd in 3GPP release 8. Deze is opgenomen in de IMT-2000 familie van
                  systemen in ITU-R M. 1457-8.
               </text:p>
                        </text:note-body>
                     </text:note> Inzet van LTE is daarom op basis van de huidige bestemming in het NFP (‘Mobiele communicatie, IMT-2000’) al toegestaan. PA
                     verwacht geen inzet van andere technologieën gedurende de resterende looptijd van de 2100 MHz vergunningen<text:note text:id="n19" text:note-class="endnote">
                        <text:note-citation text:label="18">18</text:note-citation>
                        <text:note-body>
                           <text:p>
                              <text:span text:style-name="cur">The impact of technical and service neutrality</text:span>, Londen: PA Consulting Group 2009, § 1.3.3.
               </text:p>
                        </text:note-body>
                     </text:note>. Voor de vergunninghouders in de 2100 MHz band levert flexibilisering om voornoemde twee redenen geen extra mogelijkheden
                     op.
                  </text:p>
          </text:section>
          <text:section text:name="alineagroep.d1353e3918" text:style-name="alineagroep">
            <text:p text:style-name="alineagroep">Vervolgens heeft PA onderzocht of het commercieel levensvatbaar (‘commercially viable’) is voor de vergunninghouders in deze
                     banden om de hiervoor genoemde technologieën ook daadwerkelijk in te zetten.
                  </text:p>
            <text:p text:style-name="alineagroep">Zij concludeert kort gezegd dat alleen de 2100 MHz band in deze zin aantrekkelijk is voor de vergunninghouders. Gezien de
                     al gedane investeringen in die band zet PA hier echter wel vraagtekens bij. De verdere evolutie van UMTS biedt naar waarschijnlijkheid
                     voldoende mogelijkheden voor de vergunninghouders om te voldoen aan de consumentenvraag naar data. Op basis daarvan kan worden
                     geconcludeerd dat het doen van investeringen in een nieuw netwerk voor hen niet bij voorbaat opportuun is.<text:note text:id="n20" text:note-class="endnote">
                        <text:note-citation text:label="19">19</text:note-citation>
                        <text:note-body>
                           <text:p>
                              <text:span text:style-name="cur">The impact of technical and service neutrality</text:span>, Londen: PA Consulting Group 2009, § 2.1.2.
               </text:p>
                        </text:note-body>
                     </text:note>
                     
                  </text:p>
            <text:p text:style-name="alineagroep">Wat betreft de 1800 MHz band levert de korte resterende looptijd van de vergunningen, gecombineerd met de fragmentatie van
                     de band en de beperkte hoeveelheden aaneengesloten spectrumbezit aldaar, een dusdanige belemmering op dat de inzet van LTE
                     daar niet opportuun wordt geacht.<text:note text:id="n21" text:note-class="endnote">
                        <text:note-citation text:label="20">20</text:note-citation>
                        <text:note-body>
                           <text:p>
                              <text:span text:style-name="cur">The impact of technical and service neutrality</text:span>, Londen: PA Consulting Group 2009, § 2.1.2.
               </text:p>
                        </text:note-body>
                     </text:note> UMTS in deze band is zoals al eerder gesteld niet te verwachten.
                  </text:p>
            <text:p text:style-name="alineagroep">Hoewel PA inschat dat uitrol van UMTS in de 900 MHz band een terugverdienperiode vereist die langer is dan de resterende vergunningstermijn,<text:note text:id="n22" text:note-class="endnote">
                        <text:note-citation text:label="21">21</text:note-citation>
                        <text:note-body>
                           <text:p>
                              <text:span text:style-name="cur">The impact of technical and service neutrality</text:span>, Londen: PA Consulting Group 2009, § 2.1.1.
               </text:p>
                        </text:note-body>
                     </text:note> acht zij het niet uitgesloten dat de vergunninghouders hier toch toe over zullen gaan om hun moverende redenen.<text:note text:id="n23" text:note-class="endnote">
                        <text:note-citation text:label="22">22</text:note-citation>
                        <text:note-body>
                           <text:p>
                              <text:span text:style-name="cur">The impact of technical and service neutrality</text:span>, Londen: PA Consulting Group 2009, § 2.1.3.
               </text:p>
                        </text:note-body>
                     </text:note>
                     
                  </text:p>
            <text:p text:style-name="alineagroep.end">Hoewel flexibilisering in de 900 MHz, en 1800 MHz in potentie en op termijn extra mogelijkheden geeft, heeft dit volgens PA
                     geen significante invloed op de concurrentieverhoudingen. Volgens PA bestaat er weliswaar een mogelijke kans dat één van de
                     huidige vergunninghouders in de 900, 1800 en 2100 MHz banden zichzelf gaat differentiëren door zich te positioneren als ‘premium
                     wireless broadband network service provider’. Echter aangezien de markt voor mobiele communicatie volwassenheid nadert zal
                     dit niet leiden tot significante wijziging in de concurrentiedynamiek. Bovendien is de verwachting dat dit geen langdurige
                     gevolgen heeft.<text:note text:id="n24" text:note-class="endnote">
                        <text:note-citation text:label="23">23</text:note-citation>
                        <text:note-body>
                           <text:p>
                              <text:span text:style-name="cur">The impact of technical and service neutrality</text:span>, Londen: PA Consulting Group 2009, § 2.3.3.
               </text:p>
                        </text:note-body>
                     </text:note>
                     
                  </text:p>
          </text:section>
          <text:p text:style-name="nota-toelichting">Wat betreft de verhouding tussen bestaande- en eventueel toekomstige vergunninghouders wordt het volgende opgemerkt. Nieuwkomers
                  staan voor een zware klus. Om zich te vestigen in de markt zullen zij een verstorende strategie willen voeren. Echter, de
                  zittende vergunninghouders zullen hierop kunnen reageren door middel van aankoop van spectrum dat zij in de aanstaande 2,6
                  GHz verdeling kunnen bemachtigen.<text:note text:id="n25" text:note-class="endnote">
                     <text:note-citation text:label="24">24</text:note-citation>
                     <text:note-body>
                        <text:p>
                           <text:span text:style-name="cur">The impact of technical and service neutrality</text:span>, Londen: PA Consulting Group 2009, § 2.3.2.
               </text:p>
                     </text:note-body>
                  </text:note> Als laatste zijn zij voor het bemachtigen van marktaandeel afhankelijk van de churn<text:note text:id="n26" text:note-class="endnote">
                     <text:note-citation text:label="25">25</text:note-citation>
                     <text:note-body>
                        <text:p> ‘De churn is het percentage klanten dat jaarlijks vertrekt of wordt afgesloten als gevolg van inactiviteit.’ (<text:span text:style-name="cur">Markteffecten van Flexibilisering Frequentiebeleid</text:span>, Amsterdam: SEO Economisch Onderzoek 2009, p. 29).
               </text:p>
                     </text:note-body>
                  </text:note> van de huidige aanbieders. In het licht van de stelling van PA dat de markt volwassenheid nadert, zullen toetreders hun marktaandeel
                  in betrekkelijk laag tempo kunnen opbouwen.<text:note text:id="n27" text:note-class="endnote">
                     <text:note-citation text:label="26">26</text:note-citation>
                     <text:note-body>
                        <text:p>
                           <text:span text:style-name="cur">Markteffecten van Flexibilisering Frequentiebeleid</text:span>, Amsterdam: SEO Economisch Onderzoek 2009, p. 29.
               </text:p>
                     </text:note-body>
                  </text:note> Ook in de onderlinge relatie tussen bestaande vergunninghouders en nieuwkomers heeft flexibilisering dus geen significante
                  invloed op de concurrentieverhoudingen.
               </text:p>
          <text:h text:outline-level="4" text:style-name="divisiekop2">5. Onderzoek SEO Economisch onderzoek naar de proportionaliteit van flexibilisering
               </text:h>
          <text:p text:style-name="nota-toelichting">Naast de vraag of flexibilisering leidt tot een significante wijziging van de concurrentieverhoudingen moet rekening worden
                  gehouden met artikel 14 van de Machtigingsrichtlijn, conform welke wijziging van de vergunningsvoorschriften slechts op proportionele
                  wijze mag geschieden. Indien dit niet het geval is moeten er maatregelen worden genomen om deze gevolgen teniet te doen. Om
                  vast te stellen of flexibiliseren zonder daarvoor compenserende maatregelen te nemen een proportionele maatregel is in de
                  zin van dit artikel, is in mei/juni 2009 extern onderzoek uitgevoerd door SEO Economisch Onderzoek (‘SEO’) en 2knowit.<text:note text:id="n28" text:note-class="endnote">
                     <text:note-citation text:label="27">27</text:note-citation>
                     <text:note-body>
                        <text:p>
                           <text:span text:style-name="cur">Markteffecten van Flexibilisering Frequentiebeleid</text:span>, Amsterdam: SEO Economisch Onderzoek 2009.
               </text:p>
                     </text:note-body>
                  </text:note> Dit onderzoek heeft uitgewezen dat flexibilisering weliswaar een lichte mate van concurrentieverstoring tot gevolg kan hebben,
                  maar dat de maatschappelijke baten die daar tegenover staan in de vorm van efficiënter spectrumgebruik, een innovatief breder
                  en kwalitatief hoogstaander dienstenaanbod, ten minste even zwaar wegen. Dat deze lichte mate van concurrentieverstoring geen
                  significante invloed heeft is nadien ook bevestigd in het onderzoek van PA. Daarnaast leidt het hanteren van een individuele
                  cap voor vergunninghouders in de 900, 1800, en 2100 MHz banden bij de aanstaande verdeling van spectrum in de 2,6 GHz band
                  er zelfs toe dat deze eventuele lichte mate van concurrentieverstoring teniet wordt gedaan.
               </text:p>
          <text:h text:outline-level="4" text:style-name="divisiekop2">6. Reactie OPTA
               </text:h>
          <text:p text:style-name="nota-toelichting">In een reactie op de consultatie van de 2,6 GHz verdelingsregeling heeft OPTA zich aangesloten bij de conclusies van het door
                  SEO verrichte onderzoek. Het college stelt weliswaar zorgen te hebben over de mogelijk negatieve markteffecten van flexibilisering,
                  maar stelt tevens dat zij tot op heden geen aanmerkelijke marktmacht heeft vastgesteld op deze markt. Zij geeft aan dat deze
                  markt tot op heden als voldoende concurrerend kan worden beschouwd. Het college onderschrijft dat het hanteren van een individuele
                  cap voor de vergunninghouders in de 900, 1800 en 2100 MHz banden bij de verdeling van frequentieruimte in de 2,6 GHz band,
                  er voor zorgt dat eventuele negatieve markteffecten van flexibilisering worden gecompenseerd door positieve markteffecten
                  als gevolg van toetreding door nieuwkomers. Daarnaast heeft het PA rapport inmiddels aangetoond dat de lichte mate van concurrentieverstoring
                  waar SEO over spreekt niet van significante invloed is op de concurrentieverhoudingen. Verder benadrukt het college de onderlinge
                  samenhang die derhalve bestaat tussen flexibilisering en de individuele cap bij de verdeling van spectrum in de 2,6 GHz band.
               </text:p>
          <text:h text:outline-level="4" text:style-name="divisiekop2">7. Conclusie: geen compenserende maatregelen
               </text:h>
          <text:p text:style-name="nota-toelichting">Uit bovengenoemde onderzoeken naar de proportionaliteit van flexibilisering, de mate waarin bestaande vergunninghouders hier
                  nieuwe mogelijkheden door verkrijgen en de gevolgen hiervan op de concurrentieverhoudingen is gebleken dat de maatschappelijke
                  baten die flexibilisering met zich brengt opwegen tegen de lichte mate van concurrentieverstoring die zij tot gevolg kan hebben.
                  Daarom wordt flexibilisering als proportionele maatregel beschouwd. Daarnaast levert flexibilisering weliswaar in potentie
                  en op termijn nieuwe mogelijkheden op maar dit heeft geen significante invloed op de concurrentieverhoudingen op de markt
                  voor mobiele telecommunicatie. Dat geldt zowel voor bestaande vergunninghouders onderling als voor de bestaande vergunninghouders
                  in relatie tot nieuwe toetreders. Op basis hiervan is geconcludeerd dat er geen aanvullende maatregelen, als herverdeling
                  van spectrum, hoeven te worden genomen.
               </text:p>
          <text:h text:outline-level="4" text:style-name="divisiekop2">8. Implementatie EU regelgeving
               </text:h>
          <text:p text:style-name="nota-toelichting">Tegelijk met de implementatie van het transitiekader worden met deze NFP-wijziging 2009/114/EG, en beschikking 2009/766/EG
                  geïmplementeerd. Deze Europese regelgeving gaat evenals het transitiekader uit van techniek- en dienstenneutraliteit en leent
                  zich er daarom bij uitstek voor om in deze tussentijdse NFP wijziging te worden meegenomen. In de betreffende onderdelen hieronder
                  wordt meer aandacht besteed aan eventuele bijzonderheden.
               </text:p>
          <text:h text:outline-level="4" text:style-name="divisiekop2">9. Voorwaarde voor flexibilisering: geen handhavingstraject
               </text:h>
          <text:p text:style-name="nota-toelichting">Na inwerkingtreding van deze NFP-wijziging kunnen de desbetreffende vergunninghouders een verzoek tot aanpassing van hun vergunningen
                  indienen. Dit verzoek wordt alleen gehonoreerd indien er geen lopend handhavingstraject is dat betrekking heeft op de desbetreffende
                  vergunning. Flexibilisering van een vergunning gedurende een handhavingstraject kan de concurrentieverhoudingen verstoren.
                  De desbetreffende vergunninghouder wordt dan beloond terwijl hij niet aan zijn verplichtingen voldoet. Om deze reden kan flexibilisering
                  niet plaatsvinden gedurende de looptijd van een handhavingstraject.
               </text:p>
          <text:p text:style-name="nota-toelichting">Van een handhavingstraject is al sprake indien de vergunninghouder geïnformeerd is over het feit dat er (bijvoorbeeld naar
                  aanleiding van een handhavingsverzoek) aanleiding is gevonden een onderzoek in te stellen naar het gebruik van de vergunning
                  conform de voorschriften. Ook is sprake van een handhavingstraject in het geval er sprake is van een verstuurd voornemen aan
                  de vergunninghouder tot oplegging van een sanctie, zoals een boete of een last onder dwangsom. Uiteraard maakt ook de versturing
                  van het definitieve sanctiebesluit onderdeel uit van een lopend handhavingstraject. Een handhavingstraject is ten einde indien
                  de vergunninghouder naar tevredenheid van Agentschap Telecom een einde heeft gemaakt aan de overtreding en de eventuele sancties
                  tegen de vergunninghouder (zoals de last onder dwangsom) zijn ingetrokken of de looptijd daarvan is afgelopen.
               </text:p>
          <text:h text:outline-level="4" text:style-name="divisiekop2">10. Voorschriften en beperkingen
               </text:h>
          <text:p text:style-name="nota-toelichting">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zonder vergunning 2008’ nadere eisen gesteld. 
               </text:p>
          <text:h text:outline-level="3" text:style-name="divisiekop1">II Artikelsgewijs
               </text:h>
          <text:h text:outline-level="4" text:style-name="divisiekop2">Artikel I
               </text:h>
          <text:h text:outline-level="5" text:style-name="divisiekop3">Onderdelen A en B
               </text:h>
          <text:p text:style-name="nota-toelichting">Deze wijziging betreft het schrappen van de bestemming 'GSM' in de 900 MHz band (d.w.z. 880 MHz tot 915 MHz en 925 MHz tot
                  960 MHz) en de 1800 MHz band (d.w.z. 1710 MHz tot 1785 MHz en 1805 MHz tot 1880 MHz).
               </text:p>
          <text:section text:name="alineagroep.d1353e4029" text:style-name="alineagroep">
            <text:p text:style-name="alineagroep">Deze wijziging volgt allereerst uit het transitiekader. Daarnaast wordt hiermee de gewijzigde GSM richtlijn (2009/114/EG),
                     en bijbehorende beschikking (2009/766/EG) geïmplementeerd. Door wijziging van de GSM richtlijn is het mogelijk geworden om
                     naast GSM ook andere technologieën in de 900 MHz band in te zetten. De richtlijn maakt duidelijk dat de toepassing van UMTS
                     in ieder geval moet worden toegestaan. De technische voorwaarden waaronder UMTS moet worden toegestaan, zijn in voornoemde
                     beschikking geregeld. Deze beschikking heeft echter niet alleen betrekking op de 900 MHz band, maar ook op de 1800 MHz band.
                     De implementatie geldt dus voor beide banden. In de toekomst kan deze beschikking worden aangepast om ook de toegang van andere
                     technologieën in deze banden te verzekeren.
                  </text:p>
            <text:p text:style-name="alineagroep.end">Lidstaten mogen naast deze voorgeschreven technologieën ook andere technologieën toestaan, zo lang zij de co-existentie daarvan
                     met GSM, en andere technologieën die in de annex van beschikking 2009/766/EG zijn opgenomen, verzekeren. Overigens staat de
                     beschikking het toe dat vergunninghouders hier onderling afwijkende afspraken over maken. Deze mogelijkheid zal in de vergunningen
                     ook expliciet worden toegekend aan de vergunninghouders.
                  </text:p>
          </text:section>
          <text:p text:style-name="nota-toelichting">Het openstellen van de 900 MHz band voor de toepassing van andere technologieën, zoals bijvoorbeeld UMTS, is om een aantal
                  redenen gunstig. Deze band heeft gunstigere propagatiekarakteristieken dan de overige (hogere) banden voor mobiele communicatie
                  (de 1800 MHz, 2100 MHz, en 2,6 GHz banden). Dat wil zeggen, een signaal reikt in de 900 MHz band verder. Dit maakt het beter
                  haalbaar om ook in dun(ner)bevolkte gebieden breedbandige mobiele diensten aan te bieden. Ook is de ontvangst binnenshuis
                  beter.
               </text:p>
          <text:h text:outline-level="5" text:style-name="divisiekop3">Onderdeel C
               </text:h>
          <text:p text:style-name="nota-toelichting">Deze wijziging betreft het schrappen van de bestemming IMT-2000 uit de frequentiebanden 1900 tot 1980 MHz, 2019,7 tot 2025
                  MHz, en 2110 tot 2170 MHz. Deze wijziging volgt uit het transitiekader. In deze band is het vanaf nu dus ook toegestaan andere
                  technologieën in te zetten dan enkel technologieën die behoren tot de IMT-2000 standaard. 
               </text:p>
          <text:h text:outline-level="4" text:style-name="divisiekop2">Artikel II
               </text:h>
          <text:p text:style-name="nota-toelichting">In dit artikel wordt de inwerkingtreding van dit besluit geregeld. Onderdelen A en B treden pas in werking na een door de
                  Staatssecretaris van Economische Zaken in de Staatscourant nader bekend te maken tijdstip. Het betreft hier de 900 en 1800
                  MHz banden waarin de vergunningen zijn vergeven onder de oude Wet op de telecommunicatievoorzieningen. In het op deze wet
                  gebaseerde Besluit vergunningen mobiele telecommunicatie en een aantal ministeriële regelingen zijn voorschriften met betrekking
                  tot technologie opgenomen die in de weg staan aan het kunnen flexibiliseren van de vergunningen in deze banden. Deze AMvB
                  en de betreffende ministeriële regelingen dienen eerst te zijn gewijzigd alvorens deze NFP wijziging van kracht kan worden.
                  Zodra het aangepaste Besluit vergunningen mobiele telecommunicatie inwerking is getreden kunnen ook de onderdelen A en B van
                  dit besluit in werking treden. Dit zal op een nader in de Staatscourant te publiceren tijdstip worden bekendgemaakt.
               </text:p>
          <text:p text:style-name="nota-toelichting">Voor onderdeel C geldt deze complicatie niet zodat dit onderdeel op de gebruikelijke wijze in werking kan treden.</text:p>
          <text:section text:name="ondertekening.d1353e4059"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900*"/>
    </style:style>
    <style:style style:family="table-column" style:name="table.1.col6">
      <style:table-column-properties style:rel-column-width="2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900*"/>
    </style:style>
    <style:style style:family="table-column" style:name="table.2.col6">
      <style:table-column-properties style:rel-column-width="2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900*"/>
    </style:style>
    <style:style style:family="table-column" style:name="table.3.col6">
      <style:table-column-properties style:rel-column-width="2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500*"/>
    </style:style>
    <style:style style:family="table-column" style:name="table.4.col3">
      <style:table-column-properties style:rel-column-width="1300*"/>
    </style:style>
    <style:style style:family="table-column" style:name="table.4.col4">
      <style:table-column-properties style:rel-column-width="1200*"/>
    </style:style>
    <style:style style:family="table-column" style:name="table.4.col5">
      <style:table-column-properties style:rel-column-width="1900*"/>
    </style:style>
    <style:style style:family="table-column" style:name="table.4.col6">
      <style:table-column-properties style:rel-column-width="2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500*"/>
    </style:style>
    <style:style style:family="table-column" style:name="table.5.col3">
      <style:table-column-properties style:rel-column-width="1300*"/>
    </style:style>
    <style:style style:family="table-column" style:name="table.5.col4">
      <style:table-column-properties style:rel-column-width="1200*"/>
    </style:style>
    <style:style style:family="table-column" style:name="table.5.col5">
      <style:table-column-properties style:rel-column-width="1900*"/>
    </style:style>
    <style:style style:family="table-column" style:name="table.5.col6">
      <style:table-column-properties style:rel-column-width="2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1500*"/>
    </style:style>
    <style:style style:family="table-column" style:name="table.6.col3">
      <style:table-column-properties style:rel-column-width="1300*"/>
    </style:style>
    <style:style style:family="table-column" style:name="table.6.col4">
      <style:table-column-properties style:rel-column-width="1200*"/>
    </style:style>
    <style:style style:family="table-column" style:name="table.6.col5">
      <style:table-column-properties style:rel-column-width="1900*"/>
    </style:style>
    <style:style style:family="table-column" style:name="table.6.col6">
      <style:table-column-properties style:rel-column-width="25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