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text:p>
      <text:p text:style-name="publicatie-titel.end">4 januari 2010</text:p>
      <text:h text:outline-level="1" text:style-name="staatscourant_kop">Subsidie voor eilandennieuws.nl
         </text:h>
      <text:section text:name="algemeen.d13717e96" text:style-name="algemeen">
        <text:section text:name="vrije-tekst.d13717e98" text:style-name="vrije-tekst">
          <text:p text:style-name="vrije-tekst">Het bestuur van het Stimuleringsfonds voor de Pers heeft op 23 december 2009 besloten een subsidie van ten hoogste € 97.575,–,
                  waarvan de helft in de vorm van een krediet, beschikbaar te stellen aan BV Uitgeversmaatschappij Eilanden Nieuws voor de website
                  eilandennieuws.nl
               </text:p>
          <text:p text:style-name="vrije-tekst">Eilanden-Nieuws is een in 1928 opgericht, tweemaal per week verschijnend betaald nieuwsblad op gereformeerde grondslag, dat
                  in de Zuid-Hollandse en Zeeuwse eilanden wordt verspreid. De uitgever heeft zich voor een subsidie tot het Fonds gewend om
                  de website eilandennieuws.nl door te ontwikkelen. Dit wil de uitgever mede bereiken door het productieproces van de papieren
                  krant drastisch te automatiseren. De bedoeling daarbij is dat www.eilandennieuws.nl niet slechts een verlengstuk van de papieren
                  krant wordt, maar meer verdieping en interactie oplevert en een andere doelgroep aanspreekt dan het reguliere nieuwsproduct.
                  Eilanden Nieuws wil daarmee tevens aansluiting vinden bij een jongere doelgroep, zonder het bestaande lezerspubliek van zich
                  te vervreemden. De kosten van het doorontwikkelen van de site worden over een periode van 2 jaar geraamd op € 243.937,–. Daarvan
                  is  € 97.575,– aan het Fonds gevraagd.
               </text:p>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informatieproducten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vrije-tekst">
                  <text:span text:style-name="cur">(Mededeling ingevolge artikel 8.19 Mediawet 2008)</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eilandennieuws.nl</dc:title>
  </office:meta>
</office:document-meta>
</file>