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79</text:p>
      <text:p text:style-name="publicatie-titel.end">12 maart 2010</text:p>
      <text:h text:outline-level="1" text:style-name="staatscourant_kop">Ontwerpbesluit tot wijziging van het Besluit melding bedrijfsafvalstoffen en gevaarlijke afvalstoffen (evaluatie meldingsysteem)
         </text:h>
      <text:section text:name="voorwerk.d165e229" text:style-name="voorwerk">
        <text:p text:style-name="voorwerk">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165e234" text:style-name="alineagroep">
          <text:p text:style-name="alineagroep">Adres: Ministerie van Volkshuisvesting,</text:p>
          <text:p text:style-name="alineagroep">Ruimtelijke Ordening en Milieubeheer</text:p>
          <text:p text:style-name="alineagroep">T.a.v. DGM/DP/IPC 625</text:p>
          <text:p text:style-name="alineagroep">Postbus 30945</text:p>
          <text:p text:style-name="alineagroep.end">2500 GX DEN HAAG</text:p>
        </text:section>
        <text:p text:style-name="voorwerk.end">
               <text:span text:style-name="Strong_Emphasis">Besluit van ..... tot wijziging van het Besluit melden bedrijfsafvalstoffen en gevaarlijke afvalstoffen (evaluatie meldingensysteem)</text:span>
               
            </text:p>
      </text:section>
      <text:section text:name="regeling.d165e259" text:style-name="regeling">
        <text:section text:name="aanhef.d165e261" text:style-name="aanhef">
          <text:p text:style-name="considerans.al">Op de voordracht van Onze Minister van Volkshuisvesting, Ruimtelijke Ordening en Milieubeheer van ....., nr. BJZ......;</text:p>
          <text:p text:style-name="considerans.al">Gelet op de artikelen 9.2.2.1, voor zover het betreft artikel I, onderdeel F, 10.41 tot en met 10.43, 10.44, derde lid, en
                  voor zover het betreft artikel I, onderdelen G en H, 21.8 van de Wet milieubeheer;
               </text:p>
          <text:p text:style-name="considerans.al">De Raad van State gehoord (advies van ....., nr. .....);</text:p>
          <text:p text:style-name="considerans.al">Gezien het nader rapport van Onze Minister van Volkshuisvesting, Ruimtelijke Ordening en Milieubeheer van ....., nr. BJZ.....;</text:p>
          <text:p text:style-name="afkondiging">Hebben goedgevonden en verstaan:</text:p>
        </text:section>
        <text:section text:name="regeling-tekst.d165e279" text:style-name="regeling-tekst">
          <text:h text:outline-level="3" text:style-name="wijzig-artikel_kop">ARTIKEL I
               </text:h>
          <text:p text:style-name="wat">Het Besluit melden bedrijfsafvalstoffen en gevaarlijke afvalstoffen wordt als volgt gewijzigd:</text:p>
          <text:section text:name="wijzig-lid.d165e288" text:style-name="wijzig-lid">
            <text:p text:style-name="lid">
                     <text:span text:style-name="lidnr">A<text:tab/>
                     </text:span>
                  </text:p>
            <text:p text:style-name="wat">Artikel 2, tweede lid, onderdeel a, wordt als volgt gewijzigd:</text:p>
            <text:section text:name="wijziging.d165e297" text:style-name="wijziging">
              <text:section text:name="artikeltekst.d165e299" text:style-name="wijziging.block">
                <text:p text:style-name="artikeltekst">De puntkomma aan het slot van onderdeel 1° wordt vervangen door een komma.</text:p>
              </text:section>
            </text:section>
            <text:section text:name="wijziging.d165e306" text:style-name="wijziging">
              <text:p text:style-name="wat">Aan het slot van onderdeel 1° wordt toegevoegd de zinsnede ‘niet zijnde een inrichting voor:</text:p>
              <text:section text:name="artikeltekst.d165e311" text:style-name="wijziging.block">
                <text:list text:style-name="list-style-1">
                  <text:list-item text:start-value="1">
                    <text:p text:style-name="list.start">uitsluitend het opslaan, overslaan, bewerken, verwerken of het verrichten van een combinatie van deze handelingen met betrekking
                                 tot papier, textiel, ferro- of non-ferrometalen, schroot, schone kunststoffen, glas, banden of een combinatie daarvan,
                              </text:p>
                  </text:list-item>
                  <text:list-item text:start-value="2">
                    <text:p text:style-name="list.cont">uitsluitend het opslaan, overslaan, bewerken of een combinatie van deze handelingen met betrekking tot batterijen en accu’s
                                 als bedoeld in artikel 1, onderdelen a en b, van de Regeling beheer batterijen en accu’s 2008, producten als bedoeld in artikel
                                 1, eerste lid, onder b, van de Regeling beheer elektrische en elektronische apparatuur, autowrakken als bedoeld in artikel
                                 1, eerste lid, onder b, van het Besluit beheer autowrakken, of een combinatie daarvan, of,
                              </text:p>
                  </text:list-item>
                  <text:list-item text:start-value="3">
                    <text:p text:style-name="list.end">het verrichten van een combinatie van de handelingen, bedoeld in de onderdelen a en b.
                              </text:p>
                  </text:list-item>
                </text:list>
              </text:section>
            </text:section>
            <text:section text:name="wijziging.d165e342" text:style-name="wijziging">
              <text:p text:style-name="wat">Aan het slot van onderdeel 2° wordt ‘, of’ vervangen door een puntkomma.</text:p>
            </text:section>
            <text:section text:name="wijziging.d165e349" text:style-name="wijziging">
              <text:p text:style-name="wat">Aan het slot van onderdeel 3° wordt ‘, en’ vervangen door een puntkomma.</text:p>
            </text:section>
            <text:section text:name="wijziging.d165e355" text:style-name="wijziging">
              <text:p text:style-name="wat">Na onderdeel 3° worden twee onderdelen toegevoegd, luidende:</text:p>
              <text:section text:name="artikeltekst.d165e360" text:style-name="wijziging.block">
                <text:list text:style-name="list-style-2">
                  <text:list-item text:start-value="4">
                    <text:p text:style-name="list.start">voor het sorteren van bouw- en sloopafvalstoffen met een opslagcapaciteit van meer dan 50 m<text:span text:style-name="superscript">3</text:span>, of
                              </text:p>
                  </text:list-item>
                  <text:list-item text:start-value="5">
                    <text:p text:style-name="list.end">voor het composteren van groenafval met een verwerkingscapaciteit van meer dan 50 m<text:span text:style-name="superscript">3</text:span> per jaar, en.
                              </text:p>
                  </text:list-item>
                </text:list>
              </text:section>
            </text:section>
          </text:section>
          <text:section text:name="wijzig-lid.d165e390" text:style-name="wijzig-lid">
            <text:p text:style-name="lid">
                     <text:span text:style-name="lidnr">B<text:tab/>
                     </text:span>
                  </text:p>
            <text:p text:style-name="wat">Artikel 2, tweede lid, onderdeel b, komt te luiden:</text:p>
            <text:section text:name="wijziging.d165e399" text:style-name="wijziging">
              <text:section text:name="artikeltekst.d165e401" text:style-name="wijziging.block">
                <text:list text:style-name="list-style-3">
                  <text:list-item text:start-value="2">
                    <text:p text:style-name="list.start">de afgifte, bedoeld onder a, geen betrekking heeft op:
                              </text:p>
                    <text:list>
                      <text:list-item text:start-value="1">
                        <text:p text:style-name="list.start">bedrijfsafvalstoffen of gevaarlijke afvalstoffen die behoren tot een in bijlage I aangegeven categorie, of
                                    </text:p>
                      </text:list-item>
                      <text:list-item text:start-value="2">
                        <text:p text:style-name="list.cont">een inrichting waar de volgende afvalstoffen uitsluitend worden overgeslagen:
                                    </text:p>
                        <text:list>
                          <text:list-item text:start-value="1">
                            <text:p text:style-name="list.cont">ingezamelde huishoudelijke afvalstoffen;
                                          </text:p>
                          </text:list-item>
                          <text:list-item text:start-value="2">
                            <text:p text:style-name="list.cont">bedrijfsafvalstoffen naar soort en aard vergelijkbaar met huishoudelijke afvalstoffen;
                                          </text:p>
                          </text:list-item>
                          <text:list-item text:start-value="3">
                            <text:p text:style-name="list.end">afvalstoffen van het reinigen van riolen.
                                          </text:p>
                          </text:list-item>
                        </text:list>
                      </text:list-item>
                    </text:list>
                  </text:list-item>
                </text:list>
              </text:section>
            </text:section>
          </text:section>
          <text:section text:name="wijzig-lid.d165e463" text:style-name="wijzig-lid">
            <text:p text:style-name="lid">
                     <text:span text:style-name="lidnr">C<text:tab/>
                     </text:span>
                  </text:p>
            <text:p text:style-name="wat">Artikel 3 wordt als volgt gewijzigd:</text:p>
            <text:section text:name="wijziging.d165e472" text:style-name="wijziging">
              <text:p text:style-name="wat">Onder vernummering van het zesde lid tot zevende lid wordt een lid ingevoegd, luidende:</text:p>
              <text:section text:name="artikeltekst.d165e477" text:style-name="wijziging.block">
                <text:list text:style-name="list-style-4">
                  <text:list-item text:start-value="6">
                    <text:p text:style-name="list.single">  Degene die een melding als bedoeld in artikel 10.40, eerste lid, van de wet doet, bewaart gedurende ten minste vijf jaar
                                 de begeleidingsbrieven of de elektronische versie hiervan.
                              </text:p>
                  </text:list-item>
                </text:list>
              </text:section>
            </text:section>
            <text:section text:name="wijziging.d165e492" text:style-name="wijziging">
              <text:p text:style-name="wat">In het vijfde lid, onderdeel a, wordt ‘twee weken’ vervangen door: vier weken.</text:p>
            </text:section>
          </text:section>
          <text:section text:name="wijzig-lid.d165e500" text:style-name="wijzig-lid">
            <text:p text:style-name="lid">
                     <text:span text:style-name="lidnr">D<text:tab/>
                     </text:span>
                  </text:p>
            <text:p text:style-name="wat">Artikel 5 wordt als volgt gewijzigd:</text:p>
            <text:section text:name="wijziging.d165e509" text:style-name="wijziging">
              <text:p text:style-name="wat">Aan het tweede lid wordt een zinsnede toegevoegd, luidende:</text:p>
              <text:section text:name="artikeltekst.d165e514" text:style-name="wijziging.block">
                <text:p text:style-name="artikeltekst">, met dien verstande dat een melding als bedoeld in artikel 32 van het Besluit bodemkwaliteit en artikel 2a van het Besluit
                           gebruik meststoffen wordt gelijkgesteld met het voldoen aan de in artikel 10.38, derde lid, van de wet gestelde verplichting.
                        </text:p>
              </text:section>
            </text:section>
            <text:section text:name="wijziging.d165e521" text:style-name="wijziging">
              <text:p text:style-name="wat">Na het tweede lid wordt een lid toegevoegd, luidende:</text:p>
              <text:section text:name="artikeltekst.d165e526" text:style-name="wijziging.block">
                <text:list text:style-name="list-style-5">
                  <text:list-item text:start-value="3">
                    <text:p text:style-name="list.single">  Bij regeling van Onze Minister kunnen categorieën van inrichtingen worden aangewezen die zijn vrijgesteld van de verplichting,
                                 bedoeld in het tweede lid.
                              </text:p>
                  </text:list-item>
                </text:list>
              </text:section>
            </text:section>
          </text:section>
          <text:section text:name="wijzig-lid.d165e542" text:style-name="wijzig-lid">
            <text:p text:style-name="lid">
                     <text:span text:style-name="lidnr">E<text:tab/>
                     </text:span>
                  </text:p>
            <text:p text:style-name="wat">In artikel 6, vierde lid, wordt ‘zesde lid’ vervangen door: zevende lid.</text:p>
          </text:section>
          <text:section text:name="wijzig-lid.d165e552" text:style-name="wijzig-lid">
            <text:p text:style-name="lid">
                     <text:span text:style-name="lidnr">F<text:tab/>
                     </text:span>
                  </text:p>
            <text:p text:style-name="wat">Artikel 7 wordt als volgt gewijzigd:</text:p>
            <text:section text:name="wijziging.d165e561" text:style-name="wijziging">
              <text:p text:style-name="wat">In het eerste lid wordt ‘een persoon als bedoeld in artikel 10.37, tweede lid, onder a of b, van de wet, niet zijnde een persoon
                        als bedoeld in artikel 2, tweede lid, onder a’ vervangen door: een ander persoon of toepast binnen of buiten de eigen inrichting.
                     </text:p>
            </text:section>
            <text:section text:name="wijziging.d165e567" text:style-name="wijziging">
              <text:p text:style-name="wat">Onder vernummering van het derde lid tot vierde lid wordt na het tweede lid een lid ingevoegd, luidende:</text:p>
              <text:section text:name="artikeltekst.d165e572" text:style-name="wijziging.block">
                <text:list text:style-name="list-style-6">
                  <text:list-item text:start-value="3">
                    <text:p text:style-name="list.single">  Voor zover geen code van de afvalstoffenlijst van toepassing is wordt aan artikel 6, derde lid, uitvoering gegeven door
                                 melding van de van toepassing zijnde code van de gecombineerde nomenclatuur, bedoeld in artikel 1, eerste lid, van verordening
                                 nr. 2658/87/EEG van de Raad van de Europese Gemeenschappen van 23 juli 1987 met betrekking tot de tarief- en statistieknomenclatuur
                                 en het gemeenschappelijk douanetarief (PbEG L 256).
                              </text:p>
                  </text:list-item>
                </text:list>
              </text:section>
            </text:section>
          </text:section>
          <text:section text:name="wijzig-lid.d165e588" text:style-name="wijzig-lid">
            <text:p text:style-name="lid">
                     <text:span text:style-name="lidnr">G<text:tab/>
                     </text:span>
                  </text:p>
            <text:p text:style-name="wat">In artikel 8, tweede lid, wordt ‘een in de bijlage bij dit besluit aangegeven categorie’ vervangen door: een in bijlage II
                     aangegeven categorie.
                  </text:p>
          </text:section>
          <text:section text:name="wijzig-lid.d165e598" text:style-name="wijzig-lid">
            <text:p text:style-name="lid">
                     <text:span text:style-name="lidnr">H<text:tab/>
                     </text:span>
                  </text:p>
            <text:p text:style-name="wat">Artikel 9 wordt als volgt gewijzigd:</text:p>
            <text:section text:name="wijziging.d165e607" text:style-name="wijziging">
              <text:p text:style-name="wat">In het tweede lid wordt ‘een persoon als bedoeld in het eerste lid’ vervangen door: een persoon die krachtens artikel 2 verplicht
                        is om melding te maken van aan hem afgegeven afvalstoffen.
                     </text:p>
            </text:section>
            <text:section text:name="wijziging.d165e613" text:style-name="wijziging">
              <text:p text:style-name="wat">Aan het tweede lid wordt een volzin toegevoegd, luidende: De meldingsinstantie kan het nummer intrekken als de persoon ingevolge
                        artikel 2 niet langer verplicht is tot het melden van de aan hem afgegeven afvalstoffen.
                     </text:p>
            </text:section>
            <text:section text:name="wijziging.d165e619" text:style-name="wijziging">
              <text:p text:style-name="wat">In het derde lid wordt ‘drie jaar’ vervangen door: vijf jaar.</text:p>
            </text:section>
          </text:section>
          <text:section text:name="wijzig-lid.d165e626" text:style-name="wijzig-lid">
            <text:p text:style-name="lid">
                     <text:span text:style-name="lidnr">I<text:tab/>
                     </text:span>
                  </text:p>
            <text:p text:style-name="wat">Artikel 11, eerste lid, wordt als volgt gewijzigd:</text:p>
            <text:section text:name="wijziging.d165e635" text:style-name="wijziging">
              <text:p text:style-name="wat">In onderdeel b wordt ‘bedrijfsafvalstoffen’ vervangen door: bedrijfsafvalstoffen of gevaarlijke afvalstoffen.</text:p>
            </text:section>
            <text:section text:name="wijziging.d165e641" text:style-name="wijziging">
              <text:p text:style-name="wat">Onderdeel d komt te luiden:</text:p>
              <text:section text:name="artikeltekst.d165e646" text:style-name="wijziging.block">
                <text:list text:style-name="list-style-7">
                  <text:list-item text:start-value="4">
                    <text:p text:style-name="list.single"> niet-beroepsmatig ingezameld papier of textiel;.
                              </text:p>
                  </text:list-item>
                </text:list>
              </text:section>
            </text:section>
            <text:section text:name="wijziging.d165e661" text:style-name="wijziging">
              <text:p text:style-name="wat">Toegevoegd worden drie onderdelen, luidende:</text:p>
              <text:section text:name="artikeltekst.d165e666" text:style-name="wijziging.block">
                <text:list text:style-name="list-style-8">
                  <text:list-item text:start-value="5">
                    <text:p text:style-name="list.start">ingezamelde huishoudelijke afvalstoffen waarvan kan worden aangetoond dat deze rechtstreeks worden vervoerd naar een inrichting
                                 waar die afvalstoffen uitsluitend worden overgeslagen;
                              </text:p>
                  </text:list-item>
                  <text:list-item text:start-value="6">
                    <text:p text:style-name="list.cont">bedrijfsafvalstoffen naar soort en aard vergelijkbaar met huishoudelijke afvalstoffen waarvan kan worden aangetoond dat deze
                                 rechtstreeks worden vervoerd naar een inrichting waar die bedrijfsafvalstoffen uitsluitend worden overgeslagen;
                              </text:p>
                  </text:list-item>
                  <text:list-item text:start-value="7">
                    <text:p text:style-name="list.end">afvalstoffen van het reinigen van riolen waarvan kan worden aangetoond dat deze rechtstreeks worden vervoerd naar een inrichting
                                 waar die bedrijfsafvalstoffen uitsluitend worden overgeslagen.
                              </text:p>
                  </text:list-item>
                </text:list>
              </text:section>
            </text:section>
          </text:section>
          <text:section text:name="wijzig-lid.d165e699" text:style-name="wijzig-lid">
            <text:p text:style-name="lid">
                     <text:span text:style-name="lidnr">J<text:tab/>
                     </text:span>
                  </text:p>
            <text:p text:style-name="wat">De bijlage bij het besluit wordt als volgt gewijzigd:</text:p>
            <text:section text:name="wijziging.d165e708" text:style-name="wijziging">
              <text:p text:style-name="wat">De bijlage wordt aangeduid als bijlage II, behorende bij artikel 8.</text:p>
            </text:section>
            <text:section text:name="wijziging.d165e714" text:style-name="wijziging">
              <text:p text:style-name="wat">Voor bijlage II (nieuw) wordt een bijlage ingevoegd, luidende:</text:p>
              <text:section text:name="artikeltekst.d165e719" text:style-name="wijziging.block">
                <text:p text:style-name="artikeltekst">bijlage I, behorende bij artikel 2, tweede lid, onderdeel b</text:p>
                <text:p text:style-name="artikeltekst">Categorieën van bedrijfsafvalstoffen en gevaarlijke afvalstoffen als bedoeld in artikel 2, tweede lid, onderdeel b</text:p>
                <text:p text:style-name="artikeltekst">afvalstoffen die binnen een inrichting als bedoeld in artikel 2, tweede lid, aanhef en onder a, zijn ontstaan en binnen die
                           inrichting nuttig worden toegepast of worden verwijderd;
                        </text:p>
                <text:p text:style-name="artikeltekst">afvalstoffen die door een persoon die buiten Nederland is gevestigd en ten aanzien waarvan een kennisgeving op grond van de
                           EG-verordening overbrenging van afvalstoffen is gedaan;
                        </text:p>
                <text:p text:style-name="artikeltekst">onbeheerd aangetroffen bedrijfsafvalstoffen of gevaarlijke afvalstoffen, die door of vanwege een bestuursorgaan worden opgeruimd;</text:p>
                <text:p text:style-name="artikeltekst">bedrijfsafvalstoffen in een hoeveelheid van niet meer dan 50 kilogram per afgifte;</text:p>
                <text:p text:style-name="artikeltekst">gevaarlijke afvalstoffen die worden afgegeven aan een inrichting waarin gevaarlijke afvalstoffen uitsluitend in een hoeveelheid
                           van niet meer dan 50 kilogram per afgifte in ontvangst mogen worden genomen.
                        </text:p>
              </text:section>
            </text:section>
          </text:section>
          <text:section text:name="artikel.d165e746" text:style-name="artikel">
            <text:h text:outline-level="3" text:style-name="artikel_kop">ARTIKEL II
                  </text:h>
            <text:p text:style-name="artikel">Dit besluit treedt in werking op een bij koninklijk besluit te bepalen tijdstip. </text:p>
          </text:section>
        </text:section>
        <text:section text:name="regeling-sluiting.d165e757" text:style-name="regeling-sluiting">
          <text:section text:name="slotformulering.d165e759" text:style-name="slotformulering">
            <text:p text:style-name="slotformulering">Lasten en bevelen dat dit besluit met de daarbij behorende nota van toelichting in het Staatsblad zal worden geplaatst.</text:p>
          </text:section>
          <text:section text:name="ondertekening.d165e765" text:style-name="ondertekening">
            <text:p text:style-name="ondertekening.end">
                     De Minister van Volkshuisvesting, Ruimtelijke Ordening en Milieubeheer,
                  </text:p>
          </text:section>
        </text:section>
        <text:section text:name="nota-toelichting.d165e772" text:style-name="nota-toelichting">
          <text:h text:outline-level="2" text:style-name="nota-toelichting_kop">NOTA VAN TOELICHTING
               </text:h>
          <text:h text:outline-level="3" text:style-name="divisiekop1">Algemeen deel
               </text:h>
          <text:h text:outline-level="4" text:style-name="divisiekop2">1. Inleiding
               </text:h>
          <text:p text:style-name="nota-toelichting">Op 1 januari 2005 is het Besluit melden bedrijfsafvalstoffen en gevaarlijke afvalstoffen (verder te noemen: het besluit) in
                  werking getreden. Door aanvaarding van het amendement Schreijer-Pierik (Kamerstukken II 2000/01, 26 638, nr. 17) heeft de wetgever bepaald dat de uitwerking van de regels omtrent het melden van ontvangsten en afgiften van afvalstoffen
                  op centraal niveau dient te geschieden. Het besluit komt hieraan tegemoet.
               </text:p>
          <text:p text:style-name="nota-toelichting">In 2005 vroeg de Tweede Kamer om een versnelde evaluatie<text:note text:id="n1" text:note-class="endnote">
                     <text:note-citation text:label="1">1</text:note-citation>
                     <text:note-body>
                        <text:p>Brief van 20 juni 2005 over groene-lijst afvalstoffen, Kamerstukken II 2004/05, 29 383, nr. 29
                  
               </text:p>
                     </text:note-body>
                  </text:note>. Aanleiding hiervoor waren reacties uit het bedrijfsleven. De Tweede Kamer wilde weten of de verplichtingen voor bedrijven
                  die voortkomen uit het besluit in verhouding staan tot het doel van het besluit en tot de lasten voor het bedrijfsleven. Ook
                  vroeg de Tweede Kamer naar de gevolgen van het niet integraal uitzonderen van de groene lijst afvalstoffen in het besluit.
               </text:p>
          <text:p text:style-name="nota-toelichting">De evaluatie is uitgevoerd in nauwe samenwerking met bedrijfsleven en handhavende instanties. In het rapport ‘Balans in verplichting,
                  doel en last van het Besluit melden’ (d.d. 21 februari 2007) <text:note text:id="n2" text:note-class="endnote">
                     <text:note-citation text:label="2">2</text:note-citation>
                     <text:note-body>
                        <text:p>Brief van 7 juni 2007, Kamerstukken 2006/07, 27 665, nr. 50
                  
               </text:p>
                     </text:note-body>
                  </text:note> zijn de bevindingen vastgelegd. Een belangrijke aanbeveling in het rapport is het inrichten van een taakgroep waaraan het
                  ministerie van VROM, vertegenwoordigers van de relevante brancheorganisaties en handhavende instanties en het Landelijk Meldpunt
                  Afvalstoffen (verder te noemen: het LMA) deelnamen. Deze taakgroep had tot doel de koppeling van het besluit aan het Inrichtingen-
                  en vergunningenbesluit en de consequenties daarvan kritisch te bezien in het licht van de intentie van het besluit.
               </text:p>
          <text:section text:name="alineagroep.d165e805" text:style-name="alineagroep">
            <text:p text:style-name="alineagroep">Als hoofdlijn is gekozen voor een brede samenwerking met alle betrokken partijen, waarbij het doel is om een zo breed mogelijk
                     draagvlak te krijgen voor de aanpassingen van het besluit. Een tweede doel is dat er zoveel als mogelijk een reductie van
                     administratieve lasten voor het bedrijfsleven wordt bewerkstelligd. De uitwerking heeft geresulteerd in een beter uitvoerbaar
                     en aanvaardbaar besluit, zowel voor het bedrijfsleven als voor de handhavende instanties. Ten opzichte van de berekende administratieve
                     lasten bij het in werking treden van het besluit op 1 januari 2005, is er een aanzienlijke reductie van de administratieve
                     lasten behaald.
                  </text:p>
            <text:p text:style-name="alineagroep.end">De primaire doelstelling van het besluit, het genereren van handhavingsinformatie voor het ondersteunen van toezicht op en
                     handhaving van de afvalstoffenwetgeving, komt voor de belangrijke afvalstromen niet in het geding. Ook de monitoring voor
                     rapportages aan de Europese Commissie en de Tweede Kamer blijft geborgd.
                  </text:p>
          </text:section>
          <text:p text:style-name="nota-toelichting">Er zijn meerdere bijeenkomsten geweest waarin de taakgroep, bestaande uit vertegenwoordigers van het ministerie van VROM,
                  relevante brancheorganisaties en handhavende instanties een groot aantal ingediende voorstellen tot aanpassing van het besluit,
                  heeft besproken. Het ministerie van VROM heeft de haalbaarheid van de afgesproken voorstellen getoetst en aangegeven of en
                  op welke wijze tot aanpassing van het besluit kan worden overgegaan.
               </text:p>
          <text:h text:outline-level="4" text:style-name="divisiekop2">2. Reikwijdte en inhoud van het besluit
               </text:h>
          <text:h text:outline-level="5" text:style-name="divisiekop3">Belangrijkste aanpassingen
               </text:h>
          <text:p text:style-name="nota-toelichting">Binnen de systematiek van het besluit is gekeken naar het melden van ontvangsten en afgiften aan het LMA, het gebruik van
                  de begeleidingsbrief en de inzamelaarsregeling.
               </text:p>
          <text:p text:style-name="nota-toelichting">Naast de reeds van de meldingsplicht uitgezonderde afvalstoffen, zoals papier, schroot, textiel, ferro- en non-ferrometalen
                  en glas, vervalt bijvoorbeeld ook de meldingsplicht voor banden en schone kunststoffen, omdat deze afvalstoffen nauwelijks
                  milieubelastend zijn en voor de ketenhandhaving niet interessant. Ook voor overlaadstations van afvalstoffen afkomstig uit
                  het publieke domein vervalt de meldingsplicht. Kleine hoeveelheden afvalstoffen van huishoudens en daarmee naar aard vergelijkbaar
                  bedrijfsafval (horeca-afval en kantoren-, winkel en dienstenafval/kwd-afval) worden op deze overlaadstations overgeslagen
                  tot grotere hoeveelheden. De verwerking van ontvangstmeldingen van al die kleine hoeveelheden is erg arbeidsintensief en brengt
                  veel administratieve lasten met zich mee.
               </text:p>
          <text:p text:style-name="nota-toelichting">Daarentegen komt er op verzoek van het bedrijfsleven een uitbreiding van de meldingsplicht naar alle sorteerinrichtingen voor
                  bouw- en sloopafval en groencomposteerinrichtingen. Dit brengt met zich mee dat er dan ook vanuit handhavingsoogpunt voldoende
                  aandacht moet zijn voor deze categorie bedrijven. De motivering hierbij is dat bouw- en sloopafval en groenafval regelmatig
                  op onjuiste wijze wordt verwijderd, vooral bij de kleinere inrichtingen. Door de meldingsplicht hiervoor in te voeren, worden
                  illegale praktijken zoveel mogelijk voorkomen en kan en zal er met de meldgegevens in de hand adequater gehandhaafd worden.
                  Overigens worden in dit deel van de markt niet veel nieuwkomers verwacht.
               </text:p>
          <text:p text:style-name="nota-toelichting">Betoncentrales, asfaltinstallaties en bedrijven die ruw staal vervaardigen zijn aangewezen productiebedrijven, die geen afgiftemelding
                  meer hoeven te doen, wanneer bij de productie van beton, asfalt of staal afval wordt verwerkt. Na de verwerking van dit afval
                  is er sprake van een product en heeft een afgiftemelding geen meerwaarde.
               </text:p>
          <text:p text:style-name="nota-toelichting">Bij het vervoer van afvalstoffen uit het publieke domein door of in opdracht van de gemeente is niet langer nodig dat er een
                  begeleidingsbrief aanwezig is, wanneer dit afval – aantoonbaar – ten behoeve van overslag naar een overlaadstation wordt vervoerd.
                  Afvalstoffen uit het publieke domein zijn van huishoudens ingezamelde afvalstoffen en daarmee naar aard vergelijkbaar bedrijfsafval
                  (horeca- en kwd-afval), alsmede stadafval (veegvuil, marktafval, rioolslib). Het gaat hier om kleine hoeveelheden afvalstoffen
                  die worden gebracht naar een overlaadstation. Het niet meer aanwezig moeten hebben van een begeleidingsbrief scheelt het bedrijfsleven
                  veel arbeid en brengt dus een aanzienlijke lastenverlichting met zich mee. De handhaving zal zich gaan richten op het afval
                  dat in grotere hoeveelheden het overlaadstation verlaat.
               </text:p>
          <text:p text:style-name="nota-toelichting">In het geval van meer transporten afkomstig van één locatie naar één bestemming van dezelfde soort bedrijfsafvalstoffen met
                  een zelfde samenstelling kan worden volstaan met één begeleidingsbrief per werkweek in hetzelfde transportmiddel, waarbij
                  in de vrije ruimte van of in een bijlage bij de begeleidingsbrief het aantal en de tijdstippen van de transporten zijn vastgelegd.
                  Dit is geregeld in ministeriële Regeling melden bedrijfsafvalstoffen en gevaarlijke afvalstoffen.Er is hier gekozen voor een
                  praktische oplossing om een lastenverlichting voor het bedrijfsleven te bewerkstelligen.
               </text:p>
          <text:p text:style-name="nota-toelichting">Voor een aantal afvalstromen geldt al een vereenvoudigde meldingsprocedure, de zogenaamde inzamelaarsregeling. Deze wordt
                  uitgebreid met onder meer banden, veegvuil, rioolslib en afvalstoffen die behoren tot de code 17 van de Europese Afvalstoffenlijst
                  (Eural), zoals bitumineus bouw- en sloopafval, voor zover het geen gevaarlijk afval is. Dit geeft voor de bedrijven die deze
                  afvalstoffen inzamelen bij verschillende bedrijven een aanzienlijke lastenverlichting. Op de begeleidingsbrief moet wel de
                  locatie van herkomst worden vermeld. Ook scheepsafvalstoffen worden onder de inzamelaarsregeling gebracht.
               </text:p>
          <text:p text:style-name="nota-toelichting">Ook is tegemoet gekomen aan aanpassingsvoorstellen van handhavingsinstanties. Denk hierbij onder meer aan het gedurende vijf
                  jaar bewaren van de begeleidingsbrief.
               </text:p>
          <text:h text:outline-level="5" text:style-name="divisiekop3">Niet overgenomen voorstellen
               </text:h>
          <text:p text:style-name="nota-toelichting">In die gevallen waarbij na onderzoek door het ministerie van VROM is besloten een voorstel niet over te nemen, is daarover
                  gesproken met de indiener van het voorstel en is een en ander gemotiveerd. Zo is nu bepaald dat gevaarlijke afvalstoffen altijd
                  meldingsplichtig blijven.
               </text:p>
          <text:section text:name="alineagroep.d165e858" text:style-name="alineagroep">
            <text:p text:style-name="alineagroep">Een ander niet overgenomen voostel betreft de wens om mobiele brekers onder het regime van dit besluit te brengen. In de nota
                     van toelichting bij het oorspronkelijke besluit (paragraaf 8) op de desbetreffende inspraakreactie van de branchevereniging
                     recycling, breken en sorteren (BRBS), is geantwoord dat het uit een oogpunt van transparantie van de keten van bouw- en sloopafval
                     voorstelbaar is dat er een meldplicht voor mobiele brekers komt en dat hierover met de betrokken brancheorganisaties overleg
                     zal plaatsvinden. Na onderzoek is echter besloten om mobiele brekers niet onder de meldplicht van het besluit te brengen.
                     Dit past niet binnen de systematiek van de wet. Op 1 maart 2004 is het Besluit mobiel breken van kracht geworden, waarin al
                     de nodige eisen voor mobiele brekers zijn opgenomen, zoals een kennisgevingsplicht bij gemeenten.
                  </text:p>
            <text:p text:style-name="alineagroep.end">Het opnemen van mobiele brekers zou een verhoging van administratieve lasten voor bedrijven met zich meebrengen, terwijl het
                     kabinet juist streeft  naar een reductie van die lasten.
                  </text:p>
          </text:section>
          <text:h text:outline-level="4" text:style-name="divisiekop2">3. Gevolgen voor de handhaving en milieu
               </text:h>
          <text:p text:style-name="nota-toelichting">Tijdens de evaluatie van het oorspronkelijke besluit melden uit 2004  is stilgestaan bij mogelijke reductie van administratieve
                  lasten en de noodzakelijke informatie voor een effectieve handhaving van het beheer van afvalstoffen. Het besluit is een hulpmiddel
                  om administratief toezicht te houden op afvalstromen. Tijdens de evaluatie kwam naar voren dat er mogelijkheden waren om de
                  lastendruk voor bedrijven te reduceren zonder afbreuk te doen aan het handhavingsmiddel.
               </text:p>
          <text:p text:style-name="nota-toelichting">Er is besloten, onder meer naar aanleiding van de evaluatie, om het vervoer van een aantal afvalstoffen naar een overlaadstation
                  vrij te stellen van de plicht tot het voeren van een begeleidingsbrief en het overlaadstation vrij te stellen van de verplichting
                  tot het melden van afvalstoffen. Deze stromen komen verderop in de keten in zicht en de meerwaarde van dergelijke meldingen
                  weegt niet op tegen de lasten voor de betreffende bedrijven. De vervoerder moet wel kunnen aantonen dat de afvalstromen daadwerkelijk
                  naar een overlaadstation gaan.
               </text:p>
          <text:p text:style-name="nota-toelichting">Naast deze vrijstelling worden ook inrichtingen vrijgesteld van het melden die handelingen verrichten met papier, textiel,
                  ferro- of non-ferrometalen, schroot, schone kunststoffen, glas, banden of een combinatie daarvan. Deze stromen vormen een
                  gering risico voor het milieu. De belangrijkste reden voor de vrijstelling is dat de markt voor deze stromen voldoende prikkels
                  biedt tot een goede verwerking. Deze stromen hebben veelal een positieve waarde. Het toezicht op deze stromen hoeft minder
                  intensief plaats te vinden dan bij afvalstromen waar de risico’s voor het milieu groter zijn.
               </text:p>
          <text:p text:style-name="nota-toelichting">Het onderhavige besluit ziet op een aanpassing van de administratieve lasten voor het bedrijfsleven. Deze aanpassing heeft
                  geen gevolg voor verplichtingen met betrekking tot de behandeling van de desbetreffende afvalstoffen. Het onderhavige besluit
                  heeft derhalve geen gevolgen voor het milieu.
               </text:p>
          <text:h text:outline-level="4" text:style-name="divisiekop2">4. Lasten voor het bedrijfsleven
               </text:h>
          <text:h text:outline-level="5" text:style-name="divisiekop3">Administratieve lasten
               </text:h>
          <text:p text:style-name="nota-toelichting">Bij het opstellen van de wijzigingen in het onderhavige besluit is in december 2009 de berekening van de administratieve lastendruk
                  gemaakt. Deze berekening is vergeleken met de berekening administratieve lasten nulmeting uit 2007, om de reductie in administratieve
                  lasten zichtbaar te maken.
               </text:p>
          <text:section text:name="alineagroep.d165e896" text:style-name="alineagroep">
            <text:p text:style-name="alineagroep">De jaarlijks terugkerende administratieve kosten na wijziging van het besluit zijn berekend op € 7.751.900. De begeleidingsbrief,
                     contract en omschrijvingsformulier brengen de meeste kosten met zich mee, namelijk € 5.806.700. De berekende kosten voor registratie
                     en ontvangstmelding zijn € 1.627.900, terwijl deze voor de afgiftemelding € 317.300 zijn.
                  </text:p>
            <text:p text:style-name="alineagroep.end">De administratieve lasten van dit besluit bestaan voor het overgrote deel uit handelingen die samen hangen met registreren
                     en archiveren (&gt;25%) en het gebruik van begeleidingsbrieven (&gt;50%). Deze handelingen zijn verplichtingen die eveneens worden
                     voorgeschreven in Europese- en fiscale regelgeving. 
                  </text:p>
          </text:section>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Besluit melden met voorgenomen wijzigingen </text:p>
                </table:table-cell>
                <table:table-cell office:value-type="string">
                  <text:p text:style-name="Table_20_Heading">Nulmeting 2007</text:p>
                </table:table-cell>
                <table:table-cell office:value-type="string">
                  <text:p text:style-name="Table_20_Heading">2010</text:p>
                </table:table-cell>
              </table:table-row>
              <table:table-row>
                <table:table-cell office:value-type="string">
                  <text:p text:style-name="Table_20_Heading">Nr.</text:p>
                </table:table-cell>
                <table:table-cell office:value-type="string">
                  <text:p text:style-name="Table_20_Heading">Categorie</text:p>
                </table:table-cell>
                <table:table-cell office:value-type="string">
                  <text:p text:style-name="Table_20_Heading">Totaal</text:p>
                </table:table-cell>
                <table:table-cell office:value-type="string">
                  <text:p text:style-name="Table_20_Heading">Totaal</text:p>
                </table:table-cell>
              </table:table-row>
            </table:table-header-rows>
            <table:table-row>
              <table:table-cell office:value-type="string">
                <text:p text:style-name="Table_20_Contents">1</text:p>
              </table:table-cell>
              <table:table-cell office:value-type="string">
                <text:p text:style-name="Table_20_Contents">Afgifte melding</text:p>
              </table:table-cell>
              <table:table-cell office:value-type="string">
                <text:p text:style-name="Table_20_Contents"> € 3.534.225 </text:p>
              </table:table-cell>
              <table:table-cell office:value-type="string">
                <text:p text:style-name="Table_20_Contents"> € 317.300 </text:p>
              </table:table-cell>
            </table:table-row>
            <table:table-row>
              <table:table-cell office:value-type="string">
                <text:p text:style-name="Table_20_Contents">2</text:p>
              </table:table-cell>
              <table:table-cell office:value-type="string">
                <text:p text:style-name="Table_20_Contents">Registratie en ontvangstmelding</text:p>
              </table:table-cell>
              <table:table-cell office:value-type="string">
                <text:p text:style-name="Table_20_Contents"> € 12.526.418 </text:p>
              </table:table-cell>
              <table:table-cell office:value-type="string">
                <text:p text:style-name="Table_20_Contents"> € 1.627.900 </text:p>
              </table:table-cell>
            </table:table-row>
            <table:table-row>
              <table:table-cell office:value-type="string">
                <text:p text:style-name="Table_20_Contents">3</text:p>
              </table:table-cell>
              <table:table-cell office:value-type="string">
                <text:p text:style-name="Table_20_Contents">Begeleidingsbrief, contract en omschrijvingsformulier</text:p>
              </table:table-cell>
              <table:table-cell office:value-type="string">
                <text:p text:style-name="Table_20_Contents"> € 11.716.666 </text:p>
              </table:table-cell>
              <table:table-cell office:value-type="string">
                <text:p text:style-name="Table_20_Contents"> € 5.806.700 </text:p>
              </table:table-cell>
            </table:table-row>
            <table:table-row>
              <table:table-cell office:value-type="string"/>
              <table:table-cell office:value-type="string">
                <text:p text:style-name="Table_20_Contents">
                              <text:span text:style-name="Strong_Emphasis">Totale AL huidige situatie met voorgenomen wijzigingen</text:span>
                              
                           </text:p>
              </table:table-cell>
              <table:table-cell office:value-type="string">
                <text:p text:style-name="Table_20_Contents">
                              <text:span text:style-name="Strong_Emphasis">€ 27.777.310</text:span>
                              
                           </text:p>
              </table:table-cell>
              <table:table-cell office:value-type="string">
                <text:p text:style-name="Table_20_Contents">
                              <text:span text:style-name="Strong_Emphasis">€ 7.751.900</text:span>
                              
                           </text:p>
              </table:table-cell>
            </table:table-row>
          </table:table>
          <text:p/>
          <text:p text:style-name="nota-toelichting">Het totale pakket van voorgenomen wijzigingen leidt naar verwachting tot een afname van de administratieve lastendruk voor
                  het bedrijfsleven van € 20.015.410, een reductie van 72% van de lastendruk ten opzichte van de situatie van 2007.
               </text:p>
          <text:section text:name="alineagroep.d165e1088" text:style-name="alineagroep">
            <text:p text:style-name="alineagroep">De vermindering van de lastendruk heeft een aantal oorzaken. Zo wordt er gebruik gemaakt van specifieke software waarmee het
                     melden efficiënter geschiedt. Schriftelijke meldingen komen nauwelijks meer voor. Dat scheelt de nodige tijd voor bedrijven
                     waarmee de last voor bedrijven aanzienlijk wordt verminderd.
                  </text:p>
            <text:p text:style-name="alineagroep.end">Het doen van een afgiftemelding vindt alleen nog plaats wanneer een afvalstof de afvalketen verlaat om daarmee de keten van
                     meldingen te sluiten. Een aantal bedrijven dat afvalstoffen als grondstof gebruikt voor het vervaardigen van een nieuw product
                     hoeft geen afgiftemelding meer te doen.
                  </text:p>
          </text:section>
          <text:p text:style-name="nota-toelichting">Op uitdrukkelijk verzoek vanuit de eigen branchevereniging gaan alle sorteerbedrijven voor bouw- en sloopafval en groencomposteerderijen
                  de ontvangsten melden. Dit heeft tot gevolg dat de administratieve lasten voor deze bedrijven stijgen. Zoals in de tweede
                  paragraaf beschreven, zijn hiervoor gewichtige redenen. Verder komt de meldplicht voor de afvalstoffen banden en schone kunststoffen
                  te vervallen en zijn overslagbedrijven niet meer verplicht een ontvangstmelding te doen.
               </text:p>
          <text:p text:style-name="nota-toelichting">De administratieve lastendruk neemt ook af omdat minder vaak een begeleidingsbrief hoeft te worden gebruikt. Bij repeterende
                  vrachten zijn minder begeleidingsbrieven nodig. Slechts één keer per week, per vervoersmiddel, moet bij repeterende vrachten
                  een begeleidingsbrief aanwezig zijn, waarop alle afzonderlijke transporten worden vermeld. Bij het inzamelen door vrijwilligers
                  van papier en dergelijke en bij de inzameling van huishoudelijke afvalstoffen en daarmee vergelijkbare afvalstoffen van bedrijven
                  is een begeleidingsbrief niet meer vereist.
               </text:p>
          <text:h text:outline-level="5" text:style-name="divisiekop3">Bedrijfslasten
               </text:h>
          <text:p text:style-name="nota-toelichting">Zoals hiervoor beschreven, is er naar aanleiding van de evaluatie van het besluit besloten om de lasten voor het bedrijfsleven
                  zoveel mogelijk te reduceren, zonder afbreuk te doen aan de uitgangspunten zoals een goede handhaving en het functioneren
                  van het besluit. Het besluit bestaat grotendeels uit administratieve verplichtingen. Het onderhavige besluit zorgt voor een
                  reductie van de administratieve lasten voor het bedrijfsleven.
               </text:p>
          <text:p text:style-name="nota-toelichting">De inrichtingen waar een reductie van de lasten zal optreden zijn de bedrijven waar de afvalstromen papier, textiel, ferro-
                  of non-ferro, schroot, schone kunststoffen, glas en banden worden opgeslagen, overgeslagen, bewerkt en/of verwerkt tot nieuwe
                  producten. Hetzelfde geldt voor inrichtingen waar een afvalstroom waarvoor producentenverantwoordelijkheid bestaat, wordt
                  opgeslagen, overgeslagen en/of bewerkt. Ook inrichtingen die een combinatie van de genoemde activiteiten uitvoeren, zijn vrijgesteld
                  van de administratieve verplichtingen. Naast deze categorie worden ook overlaadstations vrijgesteld die ingezameld huishoudelijke
                  afval, bedrijfsafvalstoffen naar soort en aard vergelijkbaar met huishoudelijk afval en afval van het reinigen van riolen
                  uitsluitend overslaan. Hieronder kunnen de gemeentelijke overlaadstations en overlaadstations van private inzamelaars vallen,
                  mits er geen andere handelingen op die locatie met de afvalstoffen plaatsvinden. Door de aanpassingen van het besluit is het
                  gestelde doel om de administratieve lasten voor het bedrijfsleven te reduceren bewerkstelligd.
               </text:p>
          <text:h text:outline-level="3" text:style-name="divisiekop1">ARTIKELSGEWIJS
               </text:h>
          <text:h text:outline-level="4" text:style-name="divisiekop2">Artikel I
               </text:h>
          <text:h text:outline-level="5" text:style-name="divisiekop3">A
               </text:h>
          <text:section text:name="alineagroep.d165e1127" text:style-name="alineagroep">
            <text:p text:style-name="alineagroep">Dit onderdeel zorgt er voor dat de in artikel 2, tweede lid, onderdeel a, bedoelde inrichtingen niet langer een ontvangstmelding
                     hoeven te doen. De redactie is ontleend aan categorie 28.7 van bijlage I van het Inrichtingen- en vergunningenbesluit milieubeheer.
                     Afgifte aan een persoon die een dergelijke inrichting drijft, wordt uitgesloten van de meldplicht (onderdelen 1 en 2).
                  </text:p>
            <text:p text:style-name="alineagroep.end">Het doen van een ontvangstmelding wordt wel verplicht indien de afgifte betrekking heeft op het sorteren van bouw- en sloopafval
                     en het composteren van groenafval (onderdeel 5).
                  </text:p>
          </text:section>
          <text:h text:outline-level="5" text:style-name="divisiekop3">B
               </text:h>
          <text:section text:name="alineagroep.d165e1140" text:style-name="alineagroep">
            <text:p text:style-name="alineagroep">In artikel 2, tweede lid, wordt een aantal categorieën van gevallen genoemd waarvoor de verplichting tot het doen van een
                     ontvangstmelding als bedoeld in artikel 10.40, eerste lid, van de Wm niet geldt. Onder onderdeel b, onder 1° (ingezameld huishoudelijk
                     afval) en 2° (bedrijfsafvalstoffen naar soort en aard vergelijkbaar met huishoudelijk afval) behoren ook ingezameld klein
                     chemisch afval uit huishoudens respectievelijk  ingezameld klein gevaarlijk afval. De bedrijfsafvalstoffen die onder 2° vallen,
                     moeten naar soort en aard vergelijkbaar met huishoudelijk afval zijn. Hoeveelheid en samenstelling van de bedrijfsafvalstoffen
                     hoeven niet vergelijkbaar te zijn. Volledigheidshalve zij opgemerkt dat ingezamelde huishoudelijke afvalstoffen in artikel
                     10.36 Wm worden gelijkgesteld met bedrijfsafvalstoffen.
                  </text:p>
            <text:p text:style-name="alineagroep.end">In de nieuwe bijlage I worden de categorieën opgenomen die eerder werden genoemd in artikel 2, tweede lid, onderdeel b, in
                     de onderdelen 1 tot en met 5.
                  </text:p>
          </text:section>
          <text:h text:outline-level="5" text:style-name="divisiekop3">C
               </text:h>
          <text:section text:name="alineagroep.d165e1153" text:style-name="alineagroep">
            <text:p text:style-name="alineagroep">Ingevolge het nieuwe artikel 3, zesde lid, dient degene die een melding als bedoeld in artikel 10.40, eerste lid, van de Wet
                     milieubeheer doet, de relevante begeleidingsbrieven of digitale kopieën hiervan, op basis waarvan de melding plaatsvindt gedurende
                     ten minste vijf jaar te bewaren.
                  </text:p>
            <text:p text:style-name="alineagroep.end">Het tweede onderdeel zorg er voor dat de melding niet langer dient te geschieden binnen twee, maar binnen vier weken na afloop
                     van de maand waarin een afgifte heeft plaatsgevonden.
                  </text:p>
          </text:section>
          <text:h text:outline-level="5" text:style-name="divisiekop3">D
               </text:h>
          <text:section text:name="alineagroep.d165e1167" text:style-name="alineagroep">
            <text:p text:style-name="alineagroep">In de situatie dat een melding plaatsvindt ingevolge artikel 32 van het Besluit bodemkwaliteit (meldingsplicht voor degene
                     die voornemens is een bouwstof toe te passen als bedoeld in artikel 29, eerste lid, onder c, of een IBC-bouwstof toe te passen
                     als bedoeld in artikel 30) heeft een afzonderlijke' afvalstoffenmelding' geen bijzondere praktische toegevoegde waarde meer.
                     Hetzelfde geldt voor de melding ingevolge artikel 2a van het Besluit gebruik meststoffen. Met de gelijkstelling van de genoemde
                     meldingen met een afvalstoffenmelding worden in elk geval de administratieve lasten van betrokkenen beperkt. De toevoeging
                     aan artikel 5, tweede lid, voorziet hierin.
                  </text:p>
            <text:p text:style-name="alineagroep.end">Het nieuwe derde lid maakt het mogelijk bij regeling categorieën van inrichtingen vrij te stellen van de afgiftemeldingsplicht.
                     Zoals in het algemeen deel van de toelichting al is aangegeven zal het bij de regeling gaan om aangewezen categorieën bedrijven
                     waar afval wordt toegepast in het productieproces. Een afgiftemelding door deze bedrijven draagt niet bij aan een effectieve
                     handhaving van het afvalbeheer.
                  </text:p>
          </text:section>
          <text:h text:outline-level="5" text:style-name="divisiekop3">E
               </text:h>
          <text:p text:style-name="nota-toelichting">De vernummering  is het gevolg van het nieuwe artikel 3, zesde lid.</text:p>
          <text:h text:outline-level="5" text:style-name="divisiekop3">F
               </text:h>
          <text:section text:name="alineagroep.d165e1187" text:style-name="alineagroep">
            <text:p text:style-name="alineagroep">De eerste wijziging betreft een reparatie. De koppeling van de afgiftemelding met artikel 10.37 Wm en artikel 2 van het besluit
                     is bij deze wijziging vervallen. De afgiftemelding heeft betrekking op bewerkte afvalstoffen die worden afgegeven als stoffen,
                     preparaten of andere producten aan andere partijen of zelf worden toegepast.
                  </text:p>
            <text:p text:style-name="alineagroep.end">In de praktijk is gebleken dat niet voor elke afvalstroom een code van de afvalstoffenlijst van toepassing is. De tweede wijziging
                     voegt aan artikel 7 een nieuw lid toe dat het mogelijk maakt melding te doen van de van toepassing zijnde GN-code, voor zover
                     geen code van de afvalstoffenlijst van toepassing is.
                  </text:p>
          </text:section>
          <text:h text:outline-level="5" text:style-name="divisiekop3">G
               </text:h>
          <text:p text:style-name="nota-toelichting">De wijziging betreft een vernummering vanwege de nieuwe bijlage 1.</text:p>
          <text:h text:outline-level="5" text:style-name="divisiekop3">H
               </text:h>
          <text:section text:name="alineagroep.d165e1208" text:style-name="alineagroep">
            <text:p text:style-name="alineagroep">Artikel 9, tweede lid, maakt het mogelijk een verwerkersnummer in te trekken wanneer geen meldingsverplichting meer bestaat.
                     Hiermee kan de meldingsinstantie vervuiling van het meldingensysteem voorkomen.
                  </text:p>
            <text:p text:style-name="alineagroep.end">In het derde lid was bepaald dat het afvalstroomnummer vervalt, indien gedurende drie jaar geen gebruik van het nummer is
                     gemaakt. Deze termijn is verlengd naar vijf jaar.
                  </text:p>
          </text:section>
          <text:h text:outline-level="5" text:style-name="divisiekop3">I
               </text:h>
          <text:p text:style-name="nota-toelichting">In artikel 11 zijn de gevallen opgenomen waarin geen begeleidingsbrief behoeft te worden verstrekt. In het eerste lid, onderdeel
                  b, is de uitzondering opgenomen voor het vervoer van bedrijfsafvalstoffen in een motorrijtuig van de rijbewijscategorie B.
                  Artikel 11, eerste lid, onderdeel b, is zo gewijzigd dat ook voor het vervoer van gevaarlijke afvalstoffen in een hoeveelheid
                  van niet meer dan 50 kg in een motorrijtuig van de rijbewijscategorie B geen begeleidingsbrief meer hoeft te worden verstrekt.
               </text:p>
          <text:section text:name="alineagroep.d165e1224" text:style-name="alineagroep">
            <text:p text:style-name="alineagroep">Het nieuwe onderdeel d van artikel 11, eerste lid, voegt de uitzondering toe dat geen begeleidingsbrief nodig is indien niet-beroepsmatig
                     papier of textiel wordt ingezameld. De vrijstelling beoogt onnodige administratieve lasten voor niet-beroepsmatige inzamelaars
                     te voorkomen. Bij beroepsmatig inzamelen kan worden gedacht aan inzamelaars waarvoor het inzamelen van afvalstoffen een essentieel
                     onderdeel van hun bedrijfsvoering is, zoals dat het geval is bij inzamelaars waarbij het inzamelen de hoofdactiviteit is en
                     bij afvalverwerkende bedrijven die hoofdzakelijk afvalstoffen als grondstof gebruiken en deze daarom zelf ophalen bij degenen
                     die zich van die afvalstoffen ontdoen. De in onderdeel d bedoelde activiteiten betreffen echter activiteiten die niet beroepsmatig
                     worden verricht, of slechts als serviceverlening bij een geheel andere activiteit die op zich niets met het inzamelen van
                     afvalstoffen heeft te maken.
                  </text:p>
            <text:p text:style-name="alineagroep.end">Ingevolge dit nieuwe onderdeel d vervalt de eerder daarin opgenomen uitzondering dat geen begeleidingsbrief hoeft te worden
                     verstrekt voor gevaarlijke afvalstoffen in een hoeveelheid van niet meer dan 50 kilogram.
                  </text:p>
          </text:section>
          <text:h text:outline-level="5" text:style-name="divisiekop3">J
               </text:h>
          <text:p text:style-name="nota-toelichting">In de toelichting op onderdeel B (artikel 2, onderdeel b) is al nader ingegaan op de nieuwe bijlage I. Hiernaar zij kortheidshalve
                  verwezen. 
               </text:p>
          <text:section text:name="ondertekening.d165e1241" text:style-name="ondertekening">
            <text:p text:style-name="ondertekening.end">
                     De Minister van Volkshuisvesting, Ruimtelijke Ordening en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200*"/>
    </style:style>
    <style:style style:family="table-column" style:name="table.1.col3">
      <style:table-column-properties style:rel-column-width="2200*"/>
    </style:style>
    <style:style style:family="table-column" style:name="table.1.col4">
      <style:table-column-properties style:rel-column-width="2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