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Mededeling laatste gedrukte Staatscourant
         </text:h>
      <text:section text:name="algemeen.d6689e100" text:style-name="algemeen">
        <text:section text:name="vrije-tekst.d6689e102" text:style-name="vrije-tekst">
          <text:p text:style-name="vrije-tekst">Deze editie van de Staatscourant is de laatste die in gedrukte vorm
                  verschijnt. Op 1 juli 2009 treedt de Wet elektronische bekendmaking (Stb. 2008, 551) in
                  werking. Deze wet regelt ondermeer dat de Staatscourant voortaan in
                  elektronische vorm verschijnt. De Staatscourant wordt samen met het Staatsblad
                  en het Tractatenblad op internet gepubliceerd op de website
                  www.officielebekendmakingen.nl.
               </text:p>
          <text:p text:style-name="vrije-tekst">De gedrukte Staatscourant heeft bijna 200 jaar goede diensten
                  verleend. In dit tijdperk van nieuwe media is een gedrukte publicatie echter
                  niet langer altijd de beste wijze van bekendmaking. Het aantal abonnementen
                  daalt al geruime tijd en daardoor worden er steeds minder lezers bereikt.
               </text:p>
          <text:p text:style-name="vrije-tekst">Voor publicatie op internet is gekozen omdat elektronische
                  informatie op zeer veel plaatsen toegankelijk is, 24 uur per dag bereikbaar is
                  en kosteloos kan worden geraadpleegd. Een elektronische publicatie is ook
                  makkelijker doorzoekbaar en beter toegankelijk voor slechtzienden en mensen met
                  een leeshandicap.
               </text:p>
          <text:p text:style-name="vrije-tekst">De publicatie van de Staatscourant op internet brengt een aantal
                  veranderingen met zich mee. Elke bekendmaking of mededeling krijgt een eigen
                  Staatscourantnummer en vormt daarmee een eigen Staatscourant. Zodoende zullen
                  er vaak tientallen nummers per dag verschijnen. In de regel worden de
                  publicaties rond 10 uur ’s ochtends op de website geplaatst. Het is mogelijk om
                  een kosteloos abonnement te nemen op e-mail attendering; u ontvangt dan een
                  e-mail als er een Staatscourant verschijnt over onderwerpen waarvan u heeft
                  aangegeven dat deze voor u van belang zijn.
               </text:p>
          <text:p text:style-name="vrije-tekst">Op verzoek kan een papieren afschrift van een specifieke
                  Staatscourant tegen verstrekkingskosten worden verkregen bij het uitgiftepunt
                  dat is ondergebracht bij de stichting ICTU, Wilhelmina van Pruisenweg 104,
                  Postbus 84011, 2508 AA Den Haag, telefoonnr. 070-8896067.
               </text:p>
        </text:section>
        <text:section text:name="tekst-sluiting.d6689e123" text:style-name="tekst-sluiting">
          <text:section text:name="ondertekening.d6689e125"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laatste gedrukte Staatscourant</dc:title>
  </office:meta>
</office:document-meta>
</file>