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22</text:p>
      <text:p text:style-name="publicatie-titel.end">16 december 2009</text:p>
      <text:h text:outline-level="1" text:style-name="staatscourant_kop">Besluit van de Minister van Volksgezondheid, Welzijn en Sport van 4 december 2009, nr. DPenO 2972812, houdende herbenoeming
            van een lid van de Raad van Bestuur van de Nederlandse Zorgautoriteit
         </text:h>
      <text:section text:name="regeling.d180e111" text:style-name="regeling">
        <text:section text:name="aanhef.d180e113" text:style-name="aanhef">
          <text:p text:style-name="wie">De Minister van Volksgezondheid, Welzijn en Sport,</text:p>
          <text:p text:style-name="considerans.al">Gelet op artikel 4 van de Wet marktordening gezondheidszorg en gelet op de Regeling bezoldiging en beheerskosten bestuursorganen
                  volksgezondheid;
               </text:p>
          <text:p text:style-name="afkondiging">Besluit:</text:p>
        </text:section>
        <text:section text:name="regeling-tekst.d180e125" text:style-name="regeling-tekst">
          <text:section text:name="artikel.d180e127" text:style-name="artikel">
            <text:h text:outline-level="3" text:style-name="artikel_kop">Enig artikel
                  </text:h>
            <text:list text:style-name="list-style-1">
              <text:list-item text:start-value="1">
                <text:p text:style-name="list.start"> Mevrouw drs. E.J. Mulock Houwer voor de periode van 1 oktober 2009 tot en met 31 december 2009 te benoemen als lid van de
                           Nederlandse Zorgautoriteit.
                        </text:p>
              </text:list-item>
              <text:list-item text:start-value="2">
                <text:p text:style-name="list.end"> De Regeling bezoldiging en beheerskosten bestuursorganen volksgezondheid is van toepassing. De bezoldiging, genoemd in de
                           Regeling bezoldiging en beheerskosten bestuursorganen volksgezondheid, voor het bovengenoemde lid, is reeds vastgelegd in
                           het benoemingsbesluit d.d. 16 april 2009 en ondergaat geen wijzigingen.
                        </text:p>
              </text:list-item>
            </text:list>
          </text:section>
        </text:section>
        <text:section text:name="regeling-sluiting.d180e154" text:style-name="regeling-sluiting">
          <text:section text:name="slotformulering.d180e156" text:style-name="slotformulering">
            <text:p text:style-name="slotformulering">Van deze benoeming wordt mededeling gedaan in de Staatscourant.</text:p>
          </text:section>
          <text:section text:name="ondertekening.d180e162" text:style-name="ondertekening">
            <text:p text:style-name="ondertekening">De Minister van Volksgezondheid, Welzijn en Sport,</text:p>
            <text:p text:style-name="ondertekening.end">A. Klink. </text:p>
          </text:section>
        </text:section>
        <text:section text:name="bezwaarschrift.d180e172" text:style-name="bezwaarschrift">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2">
            <text:list-item>
              <text:p text:style-name="list.start">De naam en het adres van de indiener,
                     </text:p>
            </text:list-item>
            <text:list-item>
              <text:p text:style-name="list.cont">De dagtekening,
                     </text:p>
            </text:list-item>
            <text:list-item>
              <text:p text:style-name="list.end">Een omschrijving van het bestreden besluit, bijvoorbeeld door vermelding van het zaaknummer, briefkenmerk en datum of door
                        bijvoeging van een kopie van het besluit, de gronden van het bezwaar.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4 december 2009, nr. DPenO 2972812, houdende herbenoeming
         van een lid van de Raad van Bestuur van de Nederlandse Zorgautoriteit
      </dc:title>
  </office:meta>
</office:document-meta>
</file>