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311-001.png" manifest:media-type="image/png"/>
  <manifest:file-entry manifest:full-path="Pictures/stcrt-2009-18311-002.png" manifest:media-type="image/png"/>
  <manifest:file-entry manifest:full-path="Pictures/stcrt-2009-18311-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11</text:p>
      <text:p text:style-name="publicatie-titel.end">1 december 2009</text:p>
      <text:h text:outline-level="1" text:style-name="staatscourant_kop">Ontwerp van een algemene maatregel van bestuur, houdende regels ten uitvoering van de Warmtewet
         </text:h>
      <text:section text:name="voorwerk.d6187e336" text:style-name="voorwerk">
        <text:section text:name="alineagroep.d6187e338" text:style-name="alineagroep">
          <text:p text:style-name="alineagroep">Ten geleide:</text:p>
          <text:p text:style-name="alineagroep.end">Op grond van artikel 12, vierde lid, van de Warmtewet wordt de voordracht van een algemene maatregel van bestuur die bepalingen
                  bevat over de boekhoudkundige regels als bedoeld in paragraaf 3 van dit ontwerpbesluit niet gedaan dan nadat het ontwerp in
                  de Staatscourant is bekend gemaakt en aan een ieder de gelegenheid is geboden om binnen 8 weken na de bekendmaking wensen
                  en bedenkingen ter kennis van Onze Minister te brengen. Op de website www.internetconsultatie.nl worden het ontwerpbesluit
                  en de daarmee samenhangende ontwerpregeling eveneens geconsulteerd. U wordt verzocht uw inbreng via die website aan te leveren.
               </text:p>
        </text:section>
        <text:p text:style-name="voorwerk.end">
               <text:span text:style-name="cur">(versie van 23 november 2009)</text:span>
               
            </text:p>
      </text:section>
      <text:section text:name="regeling.d6187e354" text:style-name="regeling">
        <text:section text:name="aanhef.d6187e356" text:style-name="aanhef">
          <text:p text:style-name="wie">De Minister van Economische Zaken,</text:p>
          <text:p text:style-name="considerans.al">Op de voordracht van de Minister van Economische Zaken van ......, nr. ... WJZ .......;</text:p>
          <text:p text:style-name="considerans.al">Gelet op de artikelen 4, vierde lid, 6, tweede lid, 7, tweede lid, 9, derde lid, 12, vierde lid, 20 en 26, tweede lid, van
                  de Warmtewet;
               </text:p>
          <text:p text:style-name="considerans.al">De Raad van State gehoord (advies van ...... nr. ......);</text:p>
          <text:p text:style-name="considerans.al">Gezien het nader rapport van Onze Minister van Economische Zaken van ......;</text:p>
          <text:p text:style-name="afkondiging">Hebben goedgevonden en verstaan:</text:p>
        </text:section>
        <text:section text:name="regeling-tekst.d6187e378" text:style-name="regeling-tekst">
          <text:section text:name="paragraaf.d6187e380" text:style-name="paragraaf">
            <text:h text:outline-level="3" text:style-name="paragraaf_kop">§ 1. Begripsbepalingen
                  </text:h>
            <text:section text:name="artikel.d6187e386" text:style-name="artikel">
              <text:h text:outline-level="4" text:style-name="artikel_kop">Artikel 1
                     </text:h>
              <text:list text:style-name="list-style-1">
                <text:list-item text:start-value="1">
                  <text:p text:style-name="list.start"> In dit besluit en de daarop berustende bepalingen wordt verstaan onder:
                           </text:p>
                  <text:p text:style-name="definition.term">a. wet:
                              </text:p>
                  <text:p text:style-name="definition.description">de Warmtewet;</text:p>
                  <text:p text:style-name="definition.term">b. Onze Minister:
                              </text:p>
                  <text:p text:style-name="definition.description">Onze Minister van Economische Zaken;</text:p>
                  <text:p text:style-name="definition.term">c. vergunning:
                              </text:p>
                  <text:p text:style-name="definition.description">de vergunning, bedoeld in artikel 7, eerste lid, van de wet;</text:p>
                  <text:p text:style-name="definition.term">d. aanvrager:
                              </text:p>
                  <text:p text:style-name="definition.description">degene die een vergunning voor de levering van warmte aanvraagt.</text:p>
                </text:list-item>
                <text:list-item text:start-value="2">
                  <text:p text:style-name="list.end"> De in dit besluit en de daarop berustende bepalingen bedoelde tarieven en bedragen zijn inclusief BTW.
                           </text:p>
                </text:list-item>
              </text:list>
            </text:section>
          </text:section>
          <text:section text:name="paragraaf.d6187e461" text:style-name="paragraaf">
            <text:h text:outline-level="3" text:style-name="paragraaf_kop">§ 2. Niet meer dan anders
                  </text:h>
            <text:section text:name="artikel.d6187e467" text:style-name="artikel">
              <text:h text:outline-level="4" text:style-name="artikel_kop">Artikel 2
                     </text:h>
              <text:p text:style-name="artikel">De maximumprijs voor de levering van warmte bestaat uit een vast en een variabel deel en wordt vastgesteld met inachtneming
                        van de formule:
                     </text:p>
              <text:p text:style-name="artikel">Pmax<text:span text:style-name="subscript">w</text:span> = VK<text:span text:style-name="subscript">w</text:span> + P<text:span text:style-name="subscript">w</text:span>* W<text:span text:style-name="subscript">w</text:span>
                        
                     </text:p>
              <text:p text:style-name="artikel">waarbij:</text:p>
              <text:p text:style-name="artikel">Pmax<text:span text:style-name="subscript">w</text:span>= de maximumprijs voor de levering van warmte in het jaar t;
                     </text:p>
              <text:p text:style-name="artikel">VK<text:span text:style-name="subscript">w</text:span>= de vaste kosten in het jaar t, uitgedrukt in euro;
                     </text:p>
              <text:p text:style-name="artikel">P<text:span text:style-name="subscript">w</text:span> = de variabele kosten in het jaar t, uitgedrukt in euro per gigajoule;
                     </text:p>
              <text:p text:style-name="artikel">W<text:span text:style-name="subscript">w</text:span>= het jaarverbruik van de warmteverbruiker, uitgedrukt in gigajoule.
                     </text:p>
            </text:section>
            <text:section text:name="artikel.d6187e520" text:style-name="artikel">
              <text:h text:outline-level="4" text:style-name="artikel_kop">Artikel 3
                     </text:h>
              <text:list text:style-name="list-style-2">
                <text:list-item text:start-value="1">
                  <text:p text:style-name="list.start"> Het vaste deel wordt vastgesteld met inachtneming van de formule:
                           </text:p>
                  <text:p text:style-name="list.cont">VK<text:span text:style-name="subscript">w</text:span>= VK<text:span text:style-name="subscript">g</text:span> + ΔGK
                           </text:p>
                  <text:p text:style-name="list.cont">en</text:p>
                  <text:p text:style-name="list.cont">ΔGK = GK<text:span text:style-name="subscript">g</text:span> – GK<text:span text:style-name="subscript">w</text:span>
                              
                           </text:p>
                  <text:p text:style-name="list.cont">waarbij:</text:p>
                  <text:p text:style-name="list.cont">VK<text:span text:style-name="subscript">w</text:span> = de vaste kosten in het jaar t;
                           </text:p>
                  <text:p text:style-name="list.cont">VK<text:span text:style-name="subscript">g</text:span>= de jaarlijkse vaste kosten van het transport, de levering en de aansluiting van gas, bestaan uit:
                           </text:p>
                  <text:list>
                    <text:list-item text:start-value="1">
                      <text:p text:style-name="list.start">het gemiddelde van de vaste tarieven voor gaslevering van de bekende één-jaarscontracten met vaste prijs op basis van het
                                    G1 tarief van de drie grootste Nederlandse gasleveranciers, voor het jaar t,
                                 </text:p>
                    </text:list-item>
                    <text:list-item text:start-value="2">
                      <text:p text:style-name="list.cont">het gewogen gemiddelde van de transportonafhankelijke verbruikerstarieven voor afnemers met een G6 aansluitingen van de netbeheerders
                                    van de gastransportnetten niet zijnde de netbeheerder van het landelijk gastransportnet, voor het jaar t,
                                 </text:p>
                    </text:list-item>
                    <text:list-item text:start-value="3">
                      <text:p text:style-name="list.cont">het gewogen gemiddelde van de transportafhankelijke verbruikerstarieven voor de G6 aansluitingen van de netbeheerders van
                                    gastransportnetten niet zijnde de netbeheerder van het landelijk gastransportnet, voor het jaar t, en
                                 </text:p>
                    </text:list-item>
                    <text:list-item text:start-value="4">
                      <text:p text:style-name="list.cont">het gewogen gemiddelde van de periodieke aansluittarieven voor de G6 aansluitingen van de netbeheerders van gastransportnetten,
                                    niet zijnde de netbeheerder van het landelijk gastransportnet, voor het jaar t;
                                 </text:p>
                    </text:list-item>
                  </text:list>
                  <text:p text:style-name="list.cont">ΔGK = het verschil in gebruikskosten; het verschil tussen de gebruikskosten van een cv-ketel bij het gebruik van gas als energiebron
                              en een afleverset bij het gebruik van warmte als energiebron;
                           </text:p>
                  <text:p text:style-name="list.cont">GK<text:span text:style-name="subscript">g</text:span> = de gebruikskosten van een cv-ketel bestaan uit:
                           </text:p>
                  <text:list>
                    <text:list-item text:start-value="1">
                      <text:p text:style-name="list.cont">de kapitaalslasten van een cv-ketel; jaarlijkse afschrijvingslasten op basis van een lineaire afschrijving en vermogensvergoeding
                                    op basis van gemiddelde resterende levensduur en reële vermogenskostenvoet,
                                 </text:p>
                    </text:list-item>
                    <text:list-item text:start-value="2">
                      <text:p text:style-name="list.cont">de onderhoudskosten op basis van een jaarlijks onderhoudscontract,
                                 </text:p>
                    </text:list-item>
                    <text:list-item text:start-value="3">
                      <text:p text:style-name="list.cont">de meetkosten op basis van het gewogen gemiddelde van de meettarieven voor G6 aansluitingen van de gasmeter van de netbeheerders
                                    van de gastransportnetten niet zijnde de netbeheerder van het landelijk gastransportnet, voor het jaar t;
                                 </text:p>
                    </text:list-item>
                  </text:list>
                  <text:p text:style-name="list.cont">GK<text:span text:style-name="subscript">w</text:span>= de gebruikskosten van de afleverset bij warmte; bepaald op basis van de gemiddelde jaarlijkse huurkosten van de afleverset
                              van de vier grootste warmteleveranciers, van het jaar t.
                           </text:p>
                </text:list-item>
                <text:list-item text:start-value="2">
                  <text:p text:style-name="list.end"> Bij ministeriële regeling kunnen nadere eisen worden gesteld aan de elementen, genoemd in het eerste lid.
                           </text:p>
                </text:list-item>
              </text:list>
            </text:section>
            <text:section text:name="artikel.d6187e661" text:style-name="artikel">
              <text:h text:outline-level="4" text:style-name="artikel_kop">Artikel 4
                     </text:h>
              <text:list text:style-name="list-style-3">
                <text:list-item text:start-value="1">
                  <text:p text:style-name="list.start"> Het variabele deel wordt vastgesteld met inachtneming van de formule:
                           </text:p>
                  <text:p text:style-name="list.cont">
                              <draw:frame draw:name="Afbeelding2" draw:style-name="frame.picture" draw:z-index="1" svg:height="1.113cm" svg:width="2.994cm" text:anchor-type="paragraph" style:rel-height="scale" style:rel-width="scale">
                                 <draw:image draw:filter-name="PNG - Portable Network Graphics" xlink:actuate="onLoad" xlink:href="Pictures/stcrt-2009-18311-001.png" xlink:show="embed" xlink:type="simple"/>
                              </draw:frame> 
                              
                           </text:p>
                  <text:p text:style-name="list.cont">waarbij:</text:p>
                  <text:p text:style-name="list.cont">P<text:span text:style-name="subscript">w</text:span>= de variabele kosten in het jaar t, uitgedrukt in euro per gigajoule;
                           </text:p>
                  <text:p text:style-name="list.cont">P<text:span text:style-name="subscript">g</text:span>= de gemiddelde gebruiksafhankelijke gasprijs op basis van het gemiddelde van het gebruiksafhankelijke deel van de bekende
                              één-jaarscontracten met vaste prijs op basis van het G1 tarief van de drie grootste Nederlandse gasleveranciers inclusief
                              energiebelasting, voor het jaar t, uitgedrukt in euro per m<text:span text:style-name="superscript">3</text:span>;
                           </text:p>
                  <text:p text:style-name="list.cont">CV<text:span text:style-name="subscript">g</text:span>= de bovenwaarde van de verbrandingswaarde van aardgas: 0,03517 GJ/Nm<text:span text:style-name="superscript">3</text:span>;
                           </text:p>
                  <text:p text:style-name="list.cont">η = het brandstofrendement van de warmteproductie.</text:p>
                </text:list-item>
                <text:list-item text:start-value="2">
                  <text:p text:style-name="list.cont"> Het brandstofrendement van de warmteproductie wordt vastgesteld met inachtneming van de formule:
                           </text:p>
                  <text:p text:style-name="list.cont">
                              <draw:frame draw:name="Afbeelding2" draw:style-name="frame.picture" draw:z-index="1" svg:height="1.007cm" svg:width="3.418cm" text:anchor-type="paragraph" style:rel-height="scale" style:rel-width="scale">
                                 <draw:image draw:filter-name="PNG - Portable Network Graphics" xlink:actuate="onLoad" xlink:href="Pictures/stcrt-2009-18311-002.png" xlink:show="embed" xlink:type="simple"/>
                              </draw:frame> 
                              
                           </text:p>
                  <text:p text:style-name="list.cont">waarbij:</text:p>
                  <text:p text:style-name="list.cont">η = het brandstofrendement van warmteproductie;</text:p>
                  <text:p text:style-name="list.cont">energie<text:span text:style-name="subscript">g</text:span>= energetische waarde van aardgasgebruik in de gaswoning.
                           </text:p>
                </text:list-item>
                <text:list-item text:start-value="3">
                  <text:p text:style-name="list.cont"> De energetische waarde van aardgasgebruik in de gaswoning wordt vastgesteld met inachtneming van de formule:
                           </text:p>
                  <text:p text:style-name="list.cont">
                              <draw:frame draw:name="Afbeelding2" draw:style-name="frame.picture" draw:z-index="1" svg:height="1.007cm" svg:width="6.598cm" text:anchor-type="paragraph" style:rel-height="scale" style:rel-width="scale">
                                 <draw:image draw:filter-name="PNG - Portable Network Graphics" xlink:actuate="onLoad" xlink:href="Pictures/stcrt-2009-18311-003.png" xlink:show="embed" xlink:type="simple"/>
                              </draw:frame> 
                              
                           </text:p>
                  <text:p text:style-name="list.cont">waarbij:</text:p>
                  <text:p text:style-name="list.cont">VR = warmtevraag voor ruimteverwarming als percentage van de totale warmtevraag;</text:p>
                  <text:p text:style-name="list.cont">VT = warmtevraag voor warm tapwater als percentage van de totale warmtevraag;</text:p>
                  <text:p text:style-name="list.cont">LVR = procentuele leidingverlies bij ruimteverwarming;</text:p>
                  <text:p text:style-name="list.cont">LVT = procentuele leidingverlies bij tapwater;</text:p>
                  <text:p text:style-name="list.cont">η<text:span text:style-name="subscript">ruimte</text:span> = gemiddeld opwekrendement voor ruimteverwarming;
                           </text:p>
                  <text:p text:style-name="list.cont">η<text:span text:style-name="subscript">tap</text:span>= taprendement.
                           </text:p>
                </text:list-item>
                <text:list-item text:start-value="4">
                  <text:p text:style-name="list.end"> Bij ministeriële regeling kunnen nadere eisen worden gesteld aan de elementen, genoemd in het eerste lid, en worden de elementen,
                              genoemd in het derde lid, vastgesteld.
                           </text:p>
                </text:list-item>
              </text:list>
            </text:section>
            <text:section text:name="artikel.d6187e789" text:style-name="artikel">
              <text:h text:outline-level="4" text:style-name="artikel_kop">Artikel 5
                     </text:h>
              <text:p text:style-name="artikel">De aansluitbijdrage voor een aansluiting op een bestaand warmtenet die door een vergunninghouder bij een verbruiker of ontwikkelaar
                        in rekening wordt gebracht is maximaal gelijk aan het tarief dat raad van bestuur van de mededingingsautoriteit vaststelt
                        voor het verzorgen van een aansluiting voor gas, bedoeld in artikel 81c, eerste lid, van de Gaswet.
                     </text:p>
            </text:section>
          </text:section>
          <text:section text:name="paragraaf.d6187e800" text:style-name="paragraaf">
            <text:h text:outline-level="3" text:style-name="paragraaf_kop">§ 3. Boekhouding en jaarrekening
                  </text:h>
            <text:section text:name="artikel.d6187e806" text:style-name="artikel">
              <text:h text:outline-level="4" text:style-name="artikel_kop">Artikel 6
                     </text:h>
              <text:list text:style-name="list-style-4">
                <text:list-item text:start-value="1">
                  <text:p text:style-name="list.start"> De afzonderlijke boekhouding, bedoeld in artikel 12, tweede lid, van de wet, bevat in ieder geval:
                           </text:p>
                  <text:list>
                    <text:list-item text:start-value="1">
                      <text:p text:style-name="list.start">een balans,
                                 </text:p>
                    </text:list-item>
                    <text:list-item text:start-value="2">
                      <text:p text:style-name="list.cont">een winst- en verliesrekening, en
                                 </text:p>
                    </text:list-item>
                    <text:list-item text:start-value="3">
                      <text:p text:style-name="list.cont">een toelichting op de gebruikte regels voor de afschrijving.
                                 </text:p>
                    </text:list-item>
                  </text:list>
                </text:list-item>
                <text:list-item text:start-value="2">
                  <text:p text:style-name="list.cont"> De vergunninghouder geeft in zijn boekhouding aan:
                           </text:p>
                  <text:list>
                    <text:list-item text:start-value="1">
                      <text:p text:style-name="list.cont">welke huurkosten voor verschillende typen afleversets bij een verbruiker in rekening zijn gebracht, en
                                 </text:p>
                    </text:list-item>
                    <text:list-item text:start-value="2">
                      <text:p text:style-name="list.cont">welke methoden en criteria bij het opstellen van de boekhouding zijn gehanteerd.
                                 </text:p>
                    </text:list-item>
                  </text:list>
                </text:list-item>
                <text:list-item text:start-value="3">
                  <text:p text:style-name="list.end"> Het toerekenen van kosten en opbrengsten aan de levering van warmte geschiedt per afzonderlijk warmtenet in overeenstemming
                              met het daadwerkelijk gebruik van financiële of andere middelen voor die activiteit.
                           </text:p>
                </text:list-item>
              </text:list>
            </text:section>
            <text:section text:name="artikel.d6187e886" text:style-name="artikel">
              <text:h text:outline-level="4" text:style-name="artikel_kop">Artikel 7
                     </text:h>
              <text:p text:style-name="artikel">Het jaarverslag, bedoeld in artikel 12, derde lid, van de wet, bevat in ieder geval:</text:p>
              <text:list text:style-name="list-style-5">
                <text:list-item text:start-value="1">
                  <text:p text:style-name="list.start">het aantal aansluitingen op het warmtenet van de vergunninghouder,
                           </text:p>
                </text:list-item>
                <text:list-item text:start-value="2">
                  <text:p text:style-name="list.cont">het aantal geleverde gigajoules,
                           </text:p>
                </text:list-item>
                <text:list-item text:start-value="3">
                  <text:p text:style-name="list.cont">de naar vaste kosten en variabele kosten gesplitste inkoopkosten per gigajoule,
                           </text:p>
                </text:list-item>
                <text:list-item text:start-value="4">
                  <text:p text:style-name="list.cont">het geïnvesteerd vermogen,
                           </text:p>
                </text:list-item>
                <text:list-item text:start-value="5">
                  <text:p text:style-name="list.cont">de naar tariefcomponenten gesplitste opbrengsten,
                           </text:p>
                </text:list-item>
                <text:list-item text:start-value="6">
                  <text:p text:style-name="list.cont">de afschrijvingslasten,
                           </text:p>
                </text:list-item>
                <text:list-item text:start-value="7">
                  <text:p text:style-name="list.cont">de onderhoudslasten, en
                           </text:p>
                </text:list-item>
                <text:list-item text:start-value="8">
                  <text:p text:style-name="list.end">het resultaat.
                           </text:p>
                </text:list-item>
              </text:list>
            </text:section>
            <text:section text:name="artikel.d6187e964" text:style-name="artikel">
              <text:h text:outline-level="4" text:style-name="artikel_kop">Artikel 8
                     </text:h>
              <text:list text:style-name="list-style-6">
                <text:list-item text:start-value="1">
                  <text:p text:style-name="list.start"> In de toelichting op de jaarrekening wordt iedere producent van warmte waarmee de leverancier een overeenkomst heeft gesloten,
                              vermeld. Daarbij wordt tevens per bedrijf het aantal van die overeenkomsten gemeld.
                           </text:p>
                </text:list-item>
                <text:list-item text:start-value="2">
                  <text:p text:style-name="list.cont"> Indien een vergunninghouder niet reeds uit hoofde van een wettelijke verplichting zijn jaarrekening of een daarmee overeenkomend
                              financieel overzicht openbaar maakt, legt hij die jaarrekening of dat overzicht voor een ieder ter inzage op het kantoor van
                              zijn hoofdvestiging.
                           </text:p>
                </text:list-item>
                <text:list-item text:start-value="3">
                  <text:p text:style-name="list.end"> Bij ministeriële regeling kunnen nadere regels worden gesteld met betrekking tot de inrichting van de boekhouding, de jaarrekening
                              en het jaarverslag.
                           </text:p>
                </text:list-item>
              </text:list>
            </text:section>
          </text:section>
          <text:section text:name="paragraaf.d6187e999" text:style-name="paragraaf">
            <text:h text:outline-level="3" text:style-name="paragraaf_kop">§ 4. Vergunningverlening
                  </text:h>
            <text:section text:name="artikel.d6187e1005" text:style-name="artikel">
              <text:h text:outline-level="4" text:style-name="artikel_kop">Artikel 9
                     </text:h>
              <text:list text:style-name="list-style-7">
                <text:list-item text:start-value="1">
                  <text:p text:style-name="list.start"> Een aanvraag voor een vergunning wordt ingediend bij de raad van bestuur van de mededingingsautoriteit.
                           </text:p>
                </text:list-item>
                <text:list-item text:start-value="2">
                  <text:p text:style-name="list.cont"> De aanvraag voor een vergunning bevat in aanvulling op artikel 4:2, eerste lid, van de Algemene wet bestuursrecht:
                           </text:p>
                  <text:list>
                    <text:list-item text:start-value="1">
                      <text:p text:style-name="list.cont">een overzicht en een beschrijving van de door de aanvrager te exploiteren warmtenetten,
                                 </text:p>
                    </text:list-item>
                    <text:list-item text:start-value="2">
                      <text:p text:style-name="list.cont">en recente jaarrekening of een openingsbalans, welke is voorzien van een accountantsverklaring,
                                 </text:p>
                    </text:list-item>
                    <text:list-item text:start-value="3">
                      <text:p text:style-name="list.cont">een recente verklaring van de rechtbank op basis van de registers, bedoeld in de artikelen 19 en 222a van de Faillissementswet,
                                    waaruit blijkt dat de aanvrager niet in staat van faillissement verkeert en dat de aanvrager geen surseance van betaling is
                                    verleend,
                                 </text:p>
                    </text:list-item>
                    <text:list-item text:start-value="4">
                      <text:p text:style-name="list.cont">een beschrijving van de organisatie van de aanvrager, waarin in ieder geval is opgenomen de voorziene administratieve organisatie,
                                    met inbegrip van de financiële administratie, en de interne en externe controle hierop,
                                 </text:p>
                    </text:list-item>
                    <text:list-item text:start-value="5">
                      <text:p text:style-name="list.cont">één of meer overeenkomsten ten behoeve van de inkoop van warmte en voor het daarvoor benodigde transport,
                                 </text:p>
                    </text:list-item>
                    <text:list-item text:start-value="6">
                      <text:p text:style-name="list.cont">een beschrijving van de juridische structuur van de groep, bedoeld in artikel 24b, van Boek 2 van het Burgerlijk Wetboek,
                                    voorzien van een organogram, waarin per rechtspersoon en vennootschap wordt aangegeven wie daarin de zeggenschap uitoefent
                                    en wie gerechtigd is tot het resultaat,
                                 </text:p>
                    </text:list-item>
                    <text:list-item text:start-value="7">
                      <text:p text:style-name="list.cont">voorbeelden van alle door de aanvrager gehanteerde offertes en overeenkomsten voor verbruikers met de hierbij behorende algemene
                                    voorwaarden,
                                 </text:p>
                    </text:list-item>
                    <text:list-item text:start-value="8">
                      <text:p text:style-name="list.cont">de door de aanvrager gehanteerde klachten- en geschillenregeling voor verbruikers.
                                 </text:p>
                    </text:list-item>
                  </text:list>
                </text:list-item>
                <text:list-item text:start-value="3">
                  <text:p text:style-name="list.end"> De bescheiden, bedoeld in het tweede lid, worden niet aan de raad van bestuur van de mededingingsautoriteit overgelegd indien
                              deze bij hen reeds beschikbaar zijn.
                           </text:p>
                </text:list-item>
              </text:list>
            </text:section>
            <text:section text:name="artikel.d6187e1107" text:style-name="artikel">
              <text:h text:outline-level="4" text:style-name="artikel_kop">Artikel 10
                     </text:h>
              <text:list text:style-name="list-style-8">
                <text:list-item text:start-value="1">
                  <text:p text:style-name="list.start"> In aanvulling op de criteria, bedoeld in artikel 9, tweede lid, van de wet kan Onze Minister een vergunning intrekken indien
                              de vergunninghouder zijn in artikel 7, derde lid, van de wet bedoelde verantwoordelijkheid niet of onvoldoende nakomt.
                           </text:p>
                </text:list-item>
                <text:list-item text:start-value="2">
                  <text:p text:style-name="list.cont"> De vergunninghouder doet, indien hij voorziet of behoort te voorzien dat hij niet langer in staat zal zijn om zijn plicht
                              tot levering van warmte aan zijn verbruikers na te komen of indien hij surseance van betaling heeft aangevraagd dan wel te
                              zijnen aanzien faillissement is aangevraagd, daarvan onverwijld mededeling aan Onze Minister.
                           </text:p>
                </text:list-item>
                <text:list-item text:start-value="3">
                  <text:p text:style-name="list.cont"> De vergunninghouder dan wel, indien aan deze surseance van betaling is verleend onderscheidenlijk deze failliet is verklaard,
                              de bewindvoerder en vergunninghouder tezamen, onderscheidenlijk de curator, plegen op verzoek van Onze Minister overleg met
                              hem en met de raad van bestuur van de mededingingsautoriteit met het oog op de toekomstige levering.
                           </text:p>
                </text:list-item>
                <text:list-item text:start-value="4">
                  <text:p text:style-name="list.end"> Een beschikking tot intrekking van een vergunning als bedoeld in artikel 7 van de wet treedt ten hoogste vijftien werkdagen
                              na de dag, waarop die beschikking is genomen, in werking. De vergunninghouder dan wel de bewindvoerder en vergunninghouder
                              tezamen onderscheidenlijk de curator geeft daarvan onverwijld bericht aan de verbruikers aan wie hij warmte levert.
                           </text:p>
                </text:list-item>
              </text:list>
            </text:section>
            <text:section text:name="artikel.d6187e1149" text:style-name="artikel">
              <text:h text:outline-level="4" text:style-name="artikel_kop">Artikel 11
                     </text:h>
              <text:list text:style-name="list-style-9">
                <text:list-item text:start-value="1">
                  <text:p text:style-name="list.start"> De vergoedingen die verschuldigd zijn op grond van artikel 20, eerste lid, van de wet bestaan uit een vast bedrag.
                           </text:p>
                </text:list-item>
                <text:list-item text:start-value="2">
                  <text:p text:style-name="list.end"> Het vaste bedrag wordt vastgesteld bij ministeriële regeling.
                           </text:p>
                </text:list-item>
              </text:list>
            </text:section>
          </text:section>
          <text:section text:name="paragraaf.d6187e1176" text:style-name="paragraaf">
            <text:h text:outline-level="3" text:style-name="paragraaf_kop">§ 5. Overgangs- en slotbepalingen
                  </text:h>
            <text:section text:name="artikel.d6187e1182" text:style-name="artikel">
              <text:h text:outline-level="4" text:style-name="artikel_kop">Artikel 12
                     </text:h>
              <text:list text:style-name="list-style-10">
                <text:list-item text:start-value="1">
                  <text:p text:style-name="list.start"> Indien de raad van bestuur van de mededingingsautoriteit een maximumprijs vaststelt voor jaren die zijn gelegen voor het
                              tijdstip van inwerkingtreding van dit besluit, wordt deze maximumprijs berekend met inachtneming van de in dit besluit neergelegde
                              systematiek.
                           </text:p>
                </text:list-item>
                <text:list-item text:start-value="2">
                  <text:p text:style-name="list.end"> Bij de vaststelling van de vaste kosten van het transport en de levering van gas voor de jaren 2007 en 2008 wordt, in afwijking
                              van artikel 3, eerste lid, uitgegaan van het gewogen gemiddelde van de transportafhankelijke verbruikerstarieven van de netbeheerders
                              van de gastransportnetten niet zijnde de netbeheerder van het landelijk gastransportnet in het jaar 2009 die voor de jaren
                              2007 en 2008 gecorrigeerd worden voor de in die jaren vastgestelde doelmatigheidskorting en de relatieve wijziging van de
                              consumentenprijsindex.
                           </text:p>
                </text:list-item>
              </text:list>
            </text:section>
            <text:section text:name="artikel.d6187e1208" text:style-name="artikel">
              <text:h text:outline-level="4" text:style-name="artikel_kop">Artikel 13
                     </text:h>
              <text:list text:style-name="list-style-11">
                <text:list-item text:start-value="1">
                  <text:p text:style-name="list.start"> Tot het tijdstip van inwerkingtreding van het bij koninklijke boodschap van 27 maart 2009 ingediende voorstel van wet, houdende
                              wijziging van de Gaswet en de Elektriciteitswet 1998, tot versterking van de werking van de gasmarkt, verbetering van de voorzieningszekerheid
                              en verduurzaming van de energiehuishouding, alsmede enkele andere wijzigingen van deze wetten (Kamerstukken II 2008/09, 31 904, nr. 2), nadat het tot wet is verheven, wordt bij het bepalen van de maximumprijs door de raad van bestuur van de mededingingsautoriteit,
                              in afwijking van artikel 3, eerste lid, uitgegaan van een aansluittarief op basis van het gewogen gemiddelde periodieke aansluittarief
                              dat door de netbeheerders van de gastransportnetten, niet zijnde de netbeheerder van het landelijk gastransportnet, is gehanteerd
                              in het jaar t-1, gecorrigeerd voor de relatieve wijziging van de consumentenprijsindex in het betreffende jaar.
                           </text:p>
                </text:list-item>
                <text:list-item text:start-value="2">
                  <text:p text:style-name="list.cont"> Tot het tijdstip van inwerkingtreding van het bij koninklijke boodschap van 27 maart 2009 ingediende voorstel van wet, houdende
                              wijziging van de Gaswet en de Elektriciteitswet 1998, tot versterking van de werking van de gasmarkt, verbetering van de voorzieningszekerheid
                              en verduurzaming van de energiehuishouding, alsmede enkele andere wijzigingen van deze wetten (Kamerstukken II 2008/09, 31 904, nr. 2), nadat het tot wet is verheven, wordt bij het bepalen van de maximumprijs door de raad van bestuur van de mededingingsautoriteit,
                              in afwijking van artikel 5, uitgegaan van een aansluittarief op basis van het gewogen gemiddelde eenmalige aansluittarief
                              dat door de netbeheerders van de gastransportnetten, niet zijnde de netbeheerder van het landelijk gastransportnet, is gehanteerd
                              in het jaar t-1, gecorrigeerd voor de relatieve wijziging van de consumentenprijsindex in het betreffende jaar.
                           </text:p>
                </text:list-item>
                <text:list-item text:start-value="3">
                  <text:p text:style-name="list.end"> Tot het tijdstip van inwerkingtreding van het bij koninklijke boodschap van 3 maart 2008 ingediende voorstel van wet, houdende
                              wijziging van de Elektriciteitswet 1998 en de Gaswet ter verbetering van de werking van de elektriciteits- en gasmarkt (Kamerstukken
                              II 2007/08, 31 374, nr. 2), nadat het tot wet is verheven, wordt bij het bepalen van de maximumprijs door de raad van bestuur van de mededingingsautoriteit,
                              in afwijking van artikel 3, eerste lid, uitgegaan van meetkosten op basis van het gewogen gemiddelde van de meettarieven voor
                              G6 aansluitingen van de gasmeter die door de netbeheerders van de gastransportnetten, niet zijnde de netbeheerder van het
                              landelijk gastransportnet, zijn gehanteerd in het jaar t-1, gecorrigeerd voor de relatieve wijziging van de consumentenprijsindex
                              in het betreffende jaar.
                           </text:p>
                </text:list-item>
              </text:list>
            </text:section>
            <text:section text:name="artikel.d6187e1251" text:style-name="artikel">
              <text:h text:outline-level="4" text:style-name="artikel_kop">Artikel 14
                     </text:h>
              <text:p text:style-name="artikel">Op grond van artikel 26, tweede lid, onder c, van de wet worden geen activiteiten vastgesteld waarvoor subsidie kan worden
                        verstrekt.
                     </text:p>
            </text:section>
            <text:section text:name="artikel.d6187e1261" text:style-name="artikel">
              <text:h text:outline-level="4" text:style-name="artikel_kop">Artikel 15
                     </text:h>
              <text:p text:style-name="artikel">Dit besluit wordt aangehaald als: Warmtebesluit.</text:p>
            </text:section>
            <text:section text:name="artikel.d6187e1272" text:style-name="artikel">
              <text:h text:outline-level="4" text:style-name="artikel_kop">Artikel 16
                     </text:h>
              <text:p text:style-name="artikel">Dit besluit treedt in werking op het tijdstip dat de wet in werking treedt.</text:p>
            </text:section>
          </text:section>
        </text:section>
        <text:section text:name="regeling-sluiting.d6187e1284" text:style-name="regeling-sluiting">
          <text:section text:name="slotformulering.d6187e1286" text:style-name="slotformulering">
            <text:p text:style-name="slotformulering">Lasten en bevelen dat dit besluit met de daarbij behorende nota van toelichting in het Staatsblad zal worden geplaatst.</text:p>
          </text:section>
          <text:section text:name="ondertekening.d6187e1292" text:style-name="ondertekening">
            <text:p text:style-name="ondertekening.end">De Minister van Economische Zaken,</text:p>
          </text:section>
        </text:section>
        <text:section text:name="nota-toelichting.d6187e1299" text:style-name="nota-toelichting">
          <text:h text:outline-level="2" text:style-name="nota-toelichting_kop">NOTA VAN TOELICHTING
               </text:h>
          <text:h text:outline-level="3" text:style-name="divisiekop1">Algemeen
               </text:h>
          <text:h text:outline-level="4" text:style-name="divisiekop2">1. Doel en inhoud van het besluit
               </text:h>
          <text:section text:name="alineagroep.d6187e1313" text:style-name="alineagroep">
            <text:p text:style-name="alineagroep">Deze algemene maatregel van bestuur strekt tot uitvoering van de Warmtewet (hierna: de wet). Deze wet is een initiatiefwet
                     van de Tweede Kamer. De wet richt zich op de bevordering van betrouwbare en betaalbare warmtelevering aan alle verbruikers
                     met een aansluiting van maximaal 1000 kilowatt. Hierbij gaat het zowel om stadsverwarming als om blokverwarming.
                  </text:p>
            <text:p text:style-name="alineagroep">Deze verbruikers die zijn aangesloten op een warmtenet kunnen niet meer (eenvoudig) overstappen op bijvoorbeeld gas als energiebron.
                     Het zijn gebonden verbruikers. Relatief kleine (&lt; 1000 kW) gebonden verbruikers hebben in vergelijking met grote afnemers
                     een zwakke onderhandelingspositie ten opzichte van de (feitelijk monopolistische) warmteleverancier. De warmteleverancier
                     is degene die het contract met de verbruiker heeft voor de levering van warmte. Dit impliceert dat – indien de contractuele
                     verhoudingen zo liggen – in voorkomende gevallen bijvoorbeeld ook de woningcoöperatie die warmte (door-) levert aan een verbruiker
                     een leverancier is in de zin van de wet.
                  </text:p>
            <text:p text:style-name="alineagroep">De wet beschermt deze gebonden verbruikers en delegeert de uitwerking van enkele onderdelen naar het niveau van algemene maatregel
                     van bestuur. Ten eerste bevat deze algemene maatregel van bestuur (hierna: het besluit) nadere regels met betrekking tot de
                     elementen en wijze van berekening van een maximumprijs voor de levering van warmte, welke is gebaseerd op het ‘niet meer dan
                     anders’ (hierna: NMDA) principe. Dit principe houdt in dat deze maximumprijs bij warmtelevering (hierna: een warmtesituatie)
                     niet hoger mag zijn dan de kosten die een verbruiker zou moeten maken voor het verkrijgen van dezelfde hoeveelheid warmte
                     bij het gebruik van gas als energiebron (hierna: een gassituatie). Hiermee wordt bescherming geboden aan consumenten die beperkte
                     of geen keuze hebben voor een andere vorm van warmtevoorziening.
                  </text:p>
            <text:p text:style-name="alineagroep">Ten tweede omvat dit besluit bepalingen omtrent de aansluitbijdrage voor een gebonden gebruiker, waarvoor dit NMDA principe
                     eveneens geldt. In situaties waarin al een warmtenet aanwezig is, bijvoorbeeld in bestaand stedelijk gebied, en een verbruiker
                     daardoor geen andere keus heeft dan om op warmte te worden aangesloten, moeten de kosten die een verbruiker daarvoor betaalt
                     niet hoger zijn dan de aansluitbijdrage voor gas.
                  </text:p>
            <text:p text:style-name="alineagroep">Ten derde stelt dit besluit nadere regels omtrent de boekhouding van vergunninghouders. Deze boekhoudkundige regels hebben
                     betrekking op de inrichting van de afzonderlijke boekhouding van de warmteleverancier, de jaarrekening en het jaarverslag.
                  </text:p>
            <text:p text:style-name="alineagroep">Ten slotte worden in het besluit nadere regels gesteld met betrekking tot de gehanteerde criteria, inhoud van en procedure
                     voor aanvraag van een vergunning en met betrekking tot de criteria voor en de procedure bij het intrekken van een vergunning.
                     Deze hiervoor genoemde onderdelen worden hieronder nader toegelicht.
                  </text:p>
            <text:p text:style-name="alineagroep.end">Bij de totstandkoming van dit besluit is belanghebbenden gevraagd om inbreng te leveren en zijn gesprekken gevoerd met verschillende
                     deskundigen, de NMa en SenterNovem. Daarnaast is gebruik gemaakt van twee rapporten van externe adviseurs, Royal Haskoning
                     en TNO. Deze rapporten hebben betrekking op de elementen en wijze van berekening van de maximumprijs.
                  </text:p>
          </text:section>
          <text:h text:outline-level="4" text:style-name="divisiekop2">2. Maximumprijs voor levering
               </text:h>
          <text:h text:outline-level="5" text:style-name="divisiekop3">2.1. Elementen en wijze van berekening
               </text:h>
          <text:p text:style-name="nota-toelichting">De basis voor de bepaling van de maximumprijs is neergelegd in artikel 4 van de wet. De wet delegeert in dat artikel nadere
                  regels naar algemene maatregel van bestuur. In dit besluit zijn deze regels opgenomen in artikel 2. Het doel van dit artikel
                  is het vaststellen van een prijsformule ter bepaling van de maximumprijs voor warmtelevering op basis van het NMDA principe.
                  Het gaat hier dus om de bepaling van de maximale prijs en niet van de prijs die – per definitie – door een warmteleverancier
                  wordt gehanteerd. Met behulp van deze prijsformule stelt de raad van bestuur van de Nederlandse Mededingingsautoriteit (hierna:
                  NMa) één keer per jaar de maximumprijs vast, waarop door de NMa getoetst kan worden. De door de warmteleverancier gehanteerde
                  prijs is gebaseerd op de aan een net toe te rekenen kosten, vermeerderd met een redelijk rendement. Ten aanzien van deze redelijke
                  prijs stelt de NMa beleidsregels op aan de hand waarvan de leveranciers hun prijs kunnen vaststellen.
               </text:p>
          <text:p text:style-name="nota-toelichting">De redelijke prijzen die voortvloeien uit de door de NMa opgestelde beleidsregels kunnen getoetst worden aan de vastgestelde
                  maximumprijs. De NMa stelt deze maximumprijs vast op basis van de prijsformule uit artikel 2 en maakt daarbij gebruik van
                  de componenten zoals die zijn gespecificeerd in artikel 3 en 4. Artikel 3 en 4 geven hiermee inzicht in de kostencomponenten
                  van gaslevering, waaruit de maximumprijs voor warmtelevering is opgebouwd. De toetsing zelf geschiedt aan de totale maximumprijs
                  (Pmax<text:span text:style-name="subscript">w</text:span>) en niet aan de losse componenten, omdat deze componenten slechts iets zeggen over de kostenopbouw in de gassituatie. De
                  kostenopbouw in de warmtesituatie, en daarmee in de redelijke prijzen van warmteleveranciers, kan verschillen van de kostenopbouw
                  in de gassituatie zonder dat dit leidt tot een hogere totaalprijs.
               </text:p>
          <text:p text:style-name="nota-toelichting">Het bestaan van een maximumprijs kan ertoe leiden dat voor een bepaald warmtenet de redelijke prijs gebaseerd op kosten en
                  redelijke rendement hoger is dan de maximumprijs gebaseerd op het NMDA principe. In dat geval geldt de maximumprijs als het
                  plafond voor het tarief. Dit leidt tot een verlieslatende situatie omdat de kosten hoger zijn dan de inkomsten die met de
                  maximumprijs kunnen worden gegenereerd. Indien zo een situatie zich voordoet voorziet de wet in artikel 43 onder voorwaarden
                  in de mogelijkheid tot ontheffing van de redelijke prijs voor andere netten. Door deze ontheffingsmogelijkheid wordt het voor
                  een warmteleverancier met een onrendabel net mogelijk om op (een aantal) andere van zijn netten een hogere prijs dan de redelijke
                  prijs te vragen (maar lager dan de maximumprijs) en daarmee de verliezen op het onrendabele net te compenseren. Dit compenseren
                  van het onrendabele net binnen de portfolio van de leverancier wordt <text:span text:style-name="cur">pooling</text:span> genoemd. Ten aanzien van <text:span text:style-name="cur">pooling</text:span> zullen bij ministeriële regeling separaat nadere regels worden gesteld.
               </text:p>
          <text:p text:style-name="nota-toelichting">De wet stelt dat bij de bepaling van de maximumprijs op basis van het NMDA principe wordt uitgegaan van de rendementsmethode.
                  Dit betekent dat de bepaling van de variabele, of gebruiksafhankelijke, kosten wordt gedaan op basis van het brandstofrendement
                  van de warmteproductie. Dit is een verschil met de huidige praktijk waarin warmteleveranciers ervoor kunnen kiezen gebruik
                  te maken van het tariefadvies van EnergieNed, dat is opgesteld op basis van de marktwaardemethode waarbij de warmteprijs wordt
                  berekend op basis van onderzoek naar het energieverbruik in warmte- en gassituaties in de praktijk. De huidige tariefstructuren
                  en de onderbouwing hiervan worden als complex en ondoorzichtig ervaren. Een belangrijk uitgangspunt bij de bepaling van onderhavige
                  maximumprijs is te komen tot een minder complexe en meer transparante prijsformule. Door gebruik te maken van de rendementsmethode
                  ontstaat meer eenvoud omdat hiermee ondermeer de noodzaak tot veelvuldig onderzoek naar praktijksituaties vermindert.
               </text:p>
          <text:p text:style-name="nota-toelichting">De maximumprijs op basis van het NMDA principe is gebaseerd op de integrale kosten die een verbruiker zou moeten maken voor
                  het verkrijgen van dezelfde hoeveelheid warmte bij het gebruik van gas als energiebron. De integrale kosten in deze gassituatie
                  bestaan zowel uit een gebruikonafhankelijk deel (vaste kosten) als een gebruiksafhankelijk deel (variabele kosten). Zoals
                  blijkt uit artikel 2 is de maximumprijs daarom opgebouwd uit deze twee kostencomponenten. In de volgende twee paragrafen zal
                  op elk component een nadere toelichting worden gegeven. Naast deze maximumprijs voor levering, maakt de warmteverbruiker in
                  veel gevallen ook kosten voor de huur of koop van de afleverset, bestaande uit een warmtewisselaar en warmtemeter. De wet
                  stelt dat de warmteverbruiker in staat moet worden gesteld deze afleverset te huren of te kopen en dat de hieraan verbonden
                  kosten redelijk dienen te zijn. De kosten voor het gebruik van de afleverset staan los van de maximumprijs voor de levering
                  van warmte omdat deze gebruikskosten erg variëren afhankelijk van de situatie van de warmteverbruiker. Hierop wordt in het
                  volgende deel van de toelichting dieper ingegaan.
               </text:p>
          <text:p text:style-name="nota-toelichting">Bij de bepaling van de maximumprijs van warmte dient de gassituatie als referentiesituatie. De maximumprijs is een nationaal
                  geldend prijsplafond voor alle verbruikers met een verbruik tot 1000 kW. Hoewel het verbruik van deze groep kan verschillen
                  wordt bij de bepaling van de maximumprijs, vanwege het generieke karakter van dit prijsplafond, uitgegaan van een gemiddeld
                  huishouden. Ten behoeve van de bepaling van de maximumprijs kan de referentiesituatie als volgt gespecificeerd worden:
               </text:p>
          <text:list text:style-name="list-style-12">
            <text:list-item>
              <text:p text:style-name="list.start">Bij de bepaling van de kostencomponenten wordt de warmteverbruiker vergeleken met een referentieverbruiker in de gassituatie.
                        De referentieverbruiker in de gassituatie kan worden omschreven als een aangeslotene op het gastransportnet met een G6 aansluiting
                        met een gasverbruik van een gemiddeld huishouden (dat op dit moment is vastgesteld op 500–4000 m<text:span text:style-name="superscript">3</text:span> per jaar) en een combiketel met HR107 label met comfortklasse CW4 voor tappen.
                     </text:p>
            </text:list-item>
            <text:list-item>
              <text:p text:style-name="list.cont">Bij de bepaling van tarieven van netbeheerders wordt in het algemeen gebruik gemaakt van een gewogen gemiddelde van alle regionale
                        netbeheerders. Deze weging kan geschieden op basis van de door de NMa vastgestelde rekenvolumes.
                     </text:p>
            </text:list-item>
            <text:list-item>
              <text:p text:style-name="list.end">Alle relevante tarieven en bedragen in de referentiegassituatie zijn inclusief BTW en in het geval van de referentiegasprijs
                        ook inclusief energiebelasting.
                     </text:p>
            </text:list-item>
          </text:list>
          <text:h text:outline-level="5" text:style-name="divisiekop3">2.2. Vaste kosten
               </text:h>
          <text:section text:name="alineagroep.d6187e1409" text:style-name="alineagroep">
            <text:p text:style-name="alineagroep">De vaste kosten bestaan uit twee onderdelen:</text:p>
            <text:list text:style-name="list-style-13">
              <text:list-item text:start-value="1">
                <text:p text:style-name="list.start">de jaarlijkse vaste kosten voor levering, transport een aansluiting van gas,
                        </text:p>
              </text:list-item>
              <text:list-item text:start-value="2">
                <text:p text:style-name="list.end">het verschil tussen de gebruikskosten van een cv-ketel in een gassituatie en een afleverset in een warmtesituatie,
                        </text:p>
              </text:list-item>
            </text:list>
            <text:p text:style-name="alineagroep.end">Hieronder wordt ingegaan op elk van deze componenten.</text:p>
          </text:section>
          <text:h text:outline-level="6" text:style-name="divisiekop4">1) Vaste kosten voor levering, transport en aansluiting van gas
               </text:h>
          <text:p text:style-name="nota-toelichting">Deze kosten bestaan uit:</text:p>
          <text:list text:style-name="list-style-14">
            <text:list-item text:start-value="1">
              <text:p text:style-name="list.start">de gemiddelde vaste tarieven van een kleinverbruikers gasleveringscontract; deze tarieven komen tot stand in een geliberaliseerde
                        markt, dientengevolge is ervoor gekozen om deze tarieven jaarlijks door de NMa te laten wegen in de maximumprijs door middel
                        van een gewogen gemiddelde van de vaste tarieven voor gaslevering van de bekende één-jaarscontracten met vaste prijs op basis
                        van het G1 tarief van de Nederlandse gasleveranciers, voor het jaar t.
                     </text:p>
            </text:list-item>
            <text:list-item text:start-value="2">
              <text:p text:style-name="list.cont">het gemiddelde tarief voor transportonafhankelijke verbruikerstarieven van de regionale gasnetbeheerders; dit tarief wordt
                        voor iedere netbeheerder afzonderlijk vastgesteld door de NMa, ten behoeve van onderhavige maatregel van bestuur wordt een
                        gewogen gemiddelde genomen van de tarieven van de regionale netbeheerders van het jaar t.
                     </text:p>
            </text:list-item>
            <text:list-item text:start-value="3">
              <text:p text:style-name="list.cont">het gemiddelde tarief voor transportafhankelijke verbruikerstarieven van de regionale gasnetbeheerders (capaciteitstarief);
                        dit tarief wordt voor iedere netbeheerder afzonderlijk vastgesteld door de NMa, ten behoeve van onderhavige maatregel van
                        bestuur wordt een gewogen gemiddelde genomen van de tarieven van de regionale netbeheerders voor de G6 aansluitingen van het
                        jaar t.
                     </text:p>
            </text:list-item>
            <text:list-item text:start-value="4">
              <text:p text:style-name="list.end">het jaarlijkse bedrag dat een gasverbruiker verschuldigd is ten behoeve van de instandhouding van de gasaansluiting (periodieke
                        aansluitbijdrage); dit tarief wordt voor iedere netbeheerder afzonderlijk vastgesteld door de NMa, ten behoeve van onderhavige
                        maatregel van bestuur wordt een gewogen gemiddelde genomen van de tarieven van de regionale netbeheerders voor de G6 aansluitingen
                        van het jaar t.
                     </text:p>
            </text:list-item>
          </text:list>
          <text:p text:style-name="nota-toelichting">De bevoegdheid van de NMa om de periodieke aansluitbijdrage vast te stellen wordt wettelijk vastgelegd door middel van het
                  voorstel van houdende wijziging van de Gaswet en de Elektriciteitswet 1998, tot versterking van de werking van de gasmarkt,
                  verbetering van de voorzieningszekerheid en houdende regels met betrekking tot de voorrang voor duurzame elektriciteit, alsmede
                  enkele andere wijzigingen van deze wetten (Kamerstukken II 2008/09, 31 904, nr. 3). De overgangsbepaling in dit besluit voorziet in de vaststelling van de periodieke aansluitbijdrage in de periode voor die
                  tijd.
               </text:p>
          <text:p text:style-name="nota-toelichting">Bovenstaande kostencategorieën omvatten alleen de vaste kosten voor levering, transport en aansluiting van regionale netbeheerders.
                  De kosten voor de transportdiensten van de landelijk gasnetbeheerder komen in het gasleveringscontract terug in het tarief
                  per kubieke meter gas. Dit deel van de kosten komt in de maximumprijs voor warmte tot uiting in het variabele deel van het
                  maximumtarief.
               </text:p>
          <text:h text:outline-level="6" text:style-name="divisiekop4">2) Vermeden gebruikskosten
               </text:h>
          <text:p text:style-name="nota-toelichting">De gebruikskosten van een cv-ketel in een gassituatie zijn gemiddeld hoger dan de gebruikskosten van een afleverset in een
                  warmtesituatie. Bij de bepaling van de maximumprijs dient de gassituatie als referentie. Omdat de warmteverbruiker de meerkosten
                  voor het gebruik van een cv-ketel ten opzichte van het gebruik van een afleverset uitspaart, dienen deze uitgespaarde kosten
                  meegenomen te worden bij de bepaling van de maximale jaarlijkse vaste kosten. Bij deze vermeden gebruikskosten gaat het dus
                  alleen om de meerkosten van de gassituatie ten opzichte van de warmtesituatie, en niet de basiskosten voor het gebruik van
                  de afleverset in de warmtesituatie. Hiervoor is gekozen omdat de warmteverbruiker de gebruikskosten van de afleverset in veel
                  gevallen niet via de energienota maar op andere wijze betaalt en er een grote verscheidenheid is in situaties. Er kunnen vier
                  situaties worden onderscheiden:
               </text:p>
          <text:list text:style-name="list-style-15">
            <text:list-item text:start-value="1">
              <text:p text:style-name="list.start">warmteverbruiker huurt afleverset en betaalt hiervoor huurkosten aan warmteleverancier welke gespecificeerd staan op de energienota;
                     </text:p>
            </text:list-item>
            <text:list-item text:start-value="2">
              <text:p text:style-name="list.cont">warmteverbruiker koopt afleverset en maakt hiervoor aanschafkosten en onderhoudskosten die niet op de energienota terugkomen;
                     </text:p>
            </text:list-item>
            <text:list-item text:start-value="3">
              <text:p text:style-name="list.cont">warmteverbruiker huurt afleverset en betaalt hiervoor huurkosten via de kale huur van de woning aan de woningcorporatie;
                     </text:p>
            </text:list-item>
            <text:list-item text:start-value="4">
              <text:p text:style-name="list.end">warmteleverancier maakt gebruik van blokverwarming en heeft geen afleverset en dientengevolge geen gebruikskosten.
                     </text:p>
            </text:list-item>
          </text:list>
          <text:p text:style-name="nota-toelichting">Alleen in het eerste geval is sprake van gebruikskosten van de afleverset die worden betaald via de energierekening. In de
                  andere gevallen worden de gebruikskosten niet of los van de energierekening betaald, bijvoorbeeld via een losse aanschafkosten
                  in het verleden en een apart onderhoudscontract of in de (kale) huur. De kosten worden dus wel gemaakt door de warmteverbruiker,
                  maar in veel gevallen op andere wijze afgerekend. Indien deze kosten als component zouden worden opgenomen in de maximumprijs,
                  zouden verbruikers in situatie 2, 3 en 4 deze kosten dubbel of onterecht betalen. In de eerste situatie, waarin de afleverset
                  wordt gehuurd van de warmteleverancier en de huurkosten via de energienota worden verrekend, dienen deze kosten apart gespecificeerd
                  te worden op de energienota. De wet stelt dat deze huurkosten redelijk dienen te zijn.
               </text:p>
          <text:section text:name="alineagroep.d6187e1535" text:style-name="alineagroep">
            <text:p text:style-name="alineagroep">Bij de bepaling van de gebruikskosten van een cv-ketel in de gassituatie wordt uitgegaan van de meest gebruikte ketel, een
                     combiketel met HR107 label met comfortklasse CW4 voor tappen. Bij de bepaling van de gebruikskosten van een afleverset in
                     de warmtesituatie wordt uitgegaan van een afleverset met comfortklasse CW4 voor tappen bestaande uit een warmtewisselaar en
                     een warmtemeter. Hierbij is relevant op te merken dat het in de gassituatie gemeengoed is dat de cv-ketel wordt aangeschaft
                     door de eigenaar van de woning, en dat deze zelf zorg draagt voor het onderhoud en vervanging. Daarnaast betaalt de verbruiker
                     in een gassituatie een afzonderlijk meettarief. De verschillende wijzen waarop de gebruikskosten van een afleverset zich kunnen
                     voordoen is in het bovenstaande beschreven. Omdat in de situatie van huur van de afleverset de huurkosten apart op de energienota
                     vermeld dienen te worden, is het voor de toezichthouder NMa mogelijk de gemiddelde hoogte van deze huurkosten te bepalen.
                     Verondersteld mag worden dat de huurkosten van een afleverset een representatie is van de kosten voor aanschaf, het verwachte
                     onderhoud en de meetkosten.
                  </text:p>
            <text:p text:style-name="alineagroep.end">Op basis van bovenstaande worden voor de vaststelling van de vermeden gebruikskosten per jaar de kosten voor de jaarlijkse
                     kapitaalslasten als gevolg van de aanschaf van een cv-ketel vermeerderd met de jaarlijkse onderhoudskosten en het jaarlijkse
                     meettarief, vergeleken met de jaarlijkse huurkosten van een afleverset waarin kapitaalslasten, onderhoud en meetkosten zijn
                     verdisconteerd.
                  </text:p>
          </text:section>
          <text:section text:name="alineagroep.d6187e1544" text:style-name="alineagroep">
            <text:p text:style-name="alineagroep">Ten behoeve van de bepaling van de kapitaalslasten in de gassituatie is het noodzakelijk een referentie vast te stellen voor
                     de gemiddelde aanschafprijs, levensduur, vermogenskostenvoet en onderhoudskosten van een cv-ketel. Omdat deze factoren in
                     de tijd kunnen veranderen door bijvoorbeeld technologische ontwikkelingen, zal de referentiewaarde van deze factoren bij ministeriële
                     regeling worden vastgesteld. Bij de bepaling van de kapitaalslasten wordt de methodiek gehanteerd die aansluit bij de huidige
                     praktijk van de NMa bij vaststelling van de kapitaalslasten. Dit betekent dat de jaarlijkse kapitaalslasten van een cv-ketel
                     bestaan uit jaarlijkse afschrijvingslasten op basis van een lineaire afschrijving vermeerderd met een vermogensvergoeding,
                     die wordt vastgesteld door de gemiddelde resterende levensduur van een cv-ketel te vermenigvuldigen met een door de NMa vast
                     te stellen reële vermogenskostenvoet.
                  </text:p>
            <text:p text:style-name="alineagroep">Ten behoeve van het bepalen van het meettarief in de gassituatie is relevant dat dit meettarief verschilt tussen de regionale
                     netbeheerders. Daarnaast bestaat er een onderscheid afhankelijk van de doorlaatwaarde van de gasaansluiting. Deze tarieven
                     komen vooralsnog tot stand in een vrije markt, echter door middel van een wijzigingsvoorstel van de gaswet ter verbetering
                     van de kleinverbruikermarkt worden deze tarieven op termijn gereguleerd door de NMa middels een maximumtarief. Bij de bepaling
                     van de maximale vaste kosten voor warmte wordt uitgegaan van een gewogen gemiddelde van dit door de NMa vast te stellen meettarief
                     van de regionale netbeheerders voor het jaar t. De overgangsbepaling in dit besluit voorziet in de vaststelling van een meettarief
                     in de periode dat dit nog niet gereguleerd is.
                  </text:p>
            <text:p text:style-name="alineagroep.end">De bepaling van de jaarlijkse huurkosten van een afleverset zal worden gebaseerd op het gemiddelde van de jaarlijkse huurtarieven
                     van de vier grootste warmteleveranciers. De NMa zal de gemiddelde jaarlijkse huurkosten pas op deze wijze kunnen bepalen nadat
                     een heel boekjaar is afgerond, omdat de warmteleveranciers pas vanaf het moment van inwerkingtreding van dit besluit verplicht
                     zijn deze huurkosten als aparte post in de boekhouding te vermelden. Daarna kunnen de in het voorgaande jaar gehanteerde jaarlijkse
                     huurkosten uit de boekhouding worden afgelezen en kunnen deze gecorrigeerd worden voor de relatieve wijziging van de consumentenprijsindex
                     in het betreffende jaar. Tot dat moment zal als referentie voor de jaarlijkse huurkosten van een afleverset een bedrag van
                     270 euro worden gehanteerd, waarbij het jaar 2009 als referentiejaar geldt en dit bedrag voor latere jaren wordt gecorrigeerd
                     voor de relatieve wijziging van de consumentenprijsindex.
                  </text:p>
          </text:section>
          <text:h text:outline-level="5" text:style-name="divisiekop3">2.3. Variabele kosten
               </text:h>
          <text:p text:style-name="nota-toelichting">De variabele of gebruiksafhankelijke kosten betreffen de kosten per gigajoule geleverde warmte. De bepaling van deze kosten
                  geschiedt volgens de rendementsmethode. Centraal in deze benadering staat het brandstofrendement van de warmteproductie. Dit
                  is de hoeveelheid gas die nodig is om een bepaalde hoeveelheid warmte, uitgedrukt in gigajoules, na omzetting van het gas
                  in een volgens de laatste stand der techniek gebouwde gasketel in warmte, te verkrijgen. Het gaat hierbij om warmte voor ruimteverwarming
                  en tapwater (warm water voor sanitaire doeleinden en huishoudelijk verbruik).
               </text:p>
          <text:p text:style-name="nota-toelichting">Het brandstofrendement van de warmteproductie kan worden beïnvloed door verschillende factoren. Een element dat van grote
                  invloed is op het brandstofrendement is de energetische waarde van het aardgasgebruik in de gaswoning. Dit element bepaalt
                  het rendement dat een gasketel in praktijk haalt en wordt in beschouwing genomen bij de bepaling van de maximumprijs. De energetische
                  waarde van het aardgasgebruik in een gaswoning hangt af van:
               </text:p>
          <text:list text:style-name="list-style-16">
            <text:list-item>
              <text:p text:style-name="list.start">Verhouding tussen warmte die wordt opgewekt voor tapwater en voor ruimteverwarming;
                     </text:p>
              <text:p text:style-name="list.cont">De totale warmtevraag bestaat uit ruimteverwarming en warm tapwater. De verhouding hiertussen is van belang omdat het ketelrendement
                        voor ruimteverwarming hoger is dan het ketelrendement voor warm tapwater.
                     </text:p>
            </text:list-item>
            <text:list-item>
              <text:p text:style-name="list.cont">Leidingverliezen;
                     </text:p>
              <text:p text:style-name="list.end">Leidingverliezen spelen een rol als leidingen door onverwarmde ruimten lopen. Bij de bepaling van de warmteprijs is dit alleen
                        van belang indien er een significant verschil bestaat tussen de verliezen in warmte- en de gassituatie. Dit verschil speelt
                        bijvoorbeeld een rol in woningen met meerdere verdiepingen omdat in dergelijke gevallen de ketel vaak op de bovenste verdieping
                        wordt geplaatst en dus verder van de meter kast staat. In appartementen en galerijwoningen is dit verschil niet aannemelijk
                        te maken. De absolute waarde van het verlies speelt echter wel een bescheiden rol, omdat de ketel in elk geval niet in de
                        meterkast staat.
                     </text:p>
            </text:list-item>
          </text:list>
          <text:section text:name="alineagroep.d6187e1592" text:style-name="alineagroep">
            <text:p text:style-name="alineagroep">Ter bepaling van het brandstofrendement dient dus een aantal factoren vastgesteld te worden; de verhouding tussen de warmtevraag
                     voor ruimteverwarming en voor warm tapwater, de leidingverliezen bij ruimteverwarming en bij tapwater en de gemiddelde rendementen
                     voor ruimteverwarming en voor tapwater. De invloed die deze factoren hebben op het brandstofrendement kan in de toekomst veranderen.
                     Zo kan bijvoorbeeld het verschil in rendement tussen warmte opgewekt voor ruimteverwarming en voor tapwater kleiner worden,
                     waardoor de invloed van de verhouding tussen ruimteverwarming en tapwater op het totale rendement kan verminderen. De verwachting
                     is dat de invloed van bovengenoemde factoren in de toekomst zal verminderen, waardoor een steeds hoger rendement ontstaat.
                     Bij een rendement van 100% zouden de variabele kosten alleen nog afhankelijk zijn van de stookwaarde van aardgas. Om rekening
                     te kunnen houden met deze tendens, wordt de referentiewaarde van deze factoren vastgesteld bij ministeriële regeling.
                  </text:p>
            <text:p text:style-name="alineagroep.end">Het brandstofrendement kan daarnaast worden beïnvloed door andere factoren. Deze zijn echter (vooralsnog) niet meegenomen
                     omdat de invloed slechts beperkt is en de vaststelling van het rendement daarom onnodig ingewikkeld maakt. In de volgende
                     paragraaf wordt hier verder op ingegaan.
                  </text:p>
          </text:section>
          <text:p text:style-name="nota-toelichting">Uit de formule voor de variabele warmtekosten blijkt dat het variabele deel van de NMDA-prijs wordt bepaald door het brandstofrendement
                  en twee andere factoren; de bovenwaarde van Groningengas (0,03517GJ/Nm) en de gasprijs. De referentiegasprijs betreft het
                  gemiddelde gebruiksafhankelijke deel van de gasprijs (kubieke meter prijs) en wordt gebaseerd op het gewogen gemiddelde van
                  het gebruiksafhankelijke deel van de door de Nederlandse gasleveranciers bekend gemaakte één-jaarscontracten met vaste prijs
                  op basis van het kleinverbruikerstarief (G1 tarief) voor het komende jaar. De gebruikte prijzen zijn inclusief energiebelasting.
                  De regio-tarieven worden daarbij ongewogen gemiddeld per leverancier. Gasleveranciers maken voor elk jaar de prijzen bekend
                  van jaarcontracten met vaste prijs voor het komende jaar. Ten behoeve van de bepaling van de referentiegasprijs wordt gekeken
                  naar de één-jaarscontracten met ingangsdatum 1 januari van jaar t, die in het jaar t-1 bekend zijn. Het baseren van de referentiegasprijs
                  voor de vaststelling van de maximumprijs op deze contracten, beoogt een zo goed mogelijke weerspiegeling van de werkelijke
                  gasprijzen in het betreffende jaar. Het G1 tarief dient hier als basis omdat dit tarief geldt voor alle kleinverbruikers (verbruik
                  tot en met 5000m<text:span text:style-name="superscript">3</text:span>) en daarom het best vergelijkbaar is met de groep verbruikers waarop de wet zich richt.
               </text:p>
          <text:h text:outline-level="5" text:style-name="divisiekop3">2.4. Overige factoren
               </text:h>
          <text:p text:style-name="nota-toelichting">In het bovenstaande is beschreven welke factoren in beschouwing worden genomen bij de bepaling van de maximumprijs voor warmte.
                  In het maatschappelijk debat over de wet is ook gesproken over andere factoren die mogelijk van invloed zijn op de maximumprijs.
                  Met het oog op het belang van eenvoud van de prijsformule, hebben bij de keuze om een bepaalde factor mee te nemen verschillende
                  criteria een rol gespeeld. Ten eerste is relevant hoe groot de invloed is van een bepaalde factor. Ten tweede is van belang
                  of de invloed van een factor in vrijwel alle gevallen een rol speelt of slechts voor een bepaalde groep verbruikers en of
                  deze verbruikers zelf invloed hebben op het bestaan van de factor. Wellicht ten overvloede wordt opgemerkt dat het hier gaat
                  om een toets op de maximumprijs en niet op de redelijke prijs die in principe wordt gehanteerd. Het meenemen van factoren
                  die slechts op bepaalde groepen verbruikers van toepassing zijn of die door individuele keuzen van de verbruiker voorkomen
                  kunnen worden, is voor de bepaling van een maximum niet opportuun.
               </text:p>
          <text:p text:style-name="nota-toelichting">Met het oog op bovenstaande is ervoor gekozen een aantal factoren niet op te nemen in de prijsformule ter bepaling van de
                  maximumprijs:
               </text:p>
          <text:list text:style-name="list-style-17">
            <text:list-item>
              <text:p text:style-name="list.start">Rendement afleverset en elektriciteitsgebruik combiketel
                     </text:p>
              <text:p text:style-name="list.cont">In de warmtesituatie is voor de bepaling van de eenheden warmte die worden verbruikt relevant dat de afleverset waarmee warmte
                        wordt geleverd, een warmteverlies vertoont. Omdat dit verlies een (vrijwel) constante waarde heeft is het niet toepasselijk
                        een rendement te gebruiken. Het warmteverlies van een normaal geïsoleerde afleverset bedraagt 1,26GJ per jaar. De jaarlijkse
                        kosten hiervan zijn geschat op € 25 (op basis van een warmteprijs van € 20 per GJ).
                     </text:p>
              <text:p text:style-name="list.cont">In de gassituatie is sprake van elektriciteitsgebruik omdat in een combiketel een aantal onderdelen zitten die elektriciteit
                        verbruiken. Dit elektriciteitsverbruik wordt in een warmtesituatie vermeden. Het gaat hierbij om een geschat verbruik van
                        de volgende onderdelen:
                     </text:p>
              <text:list>
                <text:list-item text:start-value="1">
                  <text:p text:style-name="list.start">circulatiepomp met een gemiddeld jaarlijks verbruik van 37,5 kWh;
                           </text:p>
                </text:list-item>
                <text:list-item text:start-value="2">
                  <text:p text:style-name="list.cont">elektronica voor regeling en besturing met gemiddeld jaarlijks verbruik van 43,8 kWh;
                           </text:p>
                </text:list-item>
                <text:list-item text:start-value="3">
                  <text:p text:style-name="list.cont">rookgasventilator met een gemiddeld verbruik van 48kWh per jaar.
                           </text:p>
                </text:list-item>
              </text:list>
              <text:p text:style-name="list.cont">Het totale elektriciteitsgebruik van de combiketel wordt derhalve geschat op 129 kWh per jaar. Uit doormetingen van ketels
                        door fabrikanten en de daarop afgegeven gelijkwaardigheidverklaringen volgt overigens een enigszins lager gemiddeld elektriciteitsverbruik
                        van 94 kWh (op basis van gemiddelde vraag voor ruimteverwarming van 27 GJ). Op grond hiervan kan worden afgeleid dat de kosten
                        van elektriciteitsgebruik liggen tussen € 19 en € 26 (op basis van een elektriciteitsprijs van € 0,20 kWh).
                     </text:p>
              <text:p text:style-name="list.cont">Deze twee bovenstaande factoren hebben een tegengesteld effect op het brandstofrendement. Het verschil ligt tussen de € 1
                        tot € 6. Dit leidt tot de conclusie dat het kostenverschil tussen warmtesituaties en gassituaties beperkt is. Gelet daarop
                        is, vanwege het belang van eenvoud in de formule, het warmteverlies van de afleverset en het elektriciteitsgebruik in de gassituatie
                        niet meegenomen in de formule voor het brandstofrendement.
                     </text:p>
            </text:list-item>
            <text:list-item>
              <text:p text:style-name="list.cont">EPN wetgeving
                     </text:p>
              <text:p text:style-name="list.cont">De bouwregelgeving voorziet in normen met betrekking tot de isolatie van huizen. Dit is enerzijds geregeld in de minimale
                        isolatie (Rc-waarden) die voor uitwendige constructies wordt voorgeschreven, en anderzijds door de energieprestatie-eisen
                        (EPC) waaraan nieuwbouw moet voldoen. Binnen de EPN wordt warmtelevering in woningen hoger gewaardeerd dan gaslevering in woningen.
                        Hierdoor is het mogelijk dat woningen die zijn aangesloten op warmte minder goed worden geïsoleerd dan woningen die zijn aangesloten
                        op gas, met als gevolg dat in dat geval de afnemer relatief meer warmte-eenheden zou kunnen afnemen dan bij een vergelijkbare
                        gaswoning. Hoewel een dergelijke situatie als onwenselijk wordt ervaren, blijkt het niet goed mogelijk om hiermee rekening
                        te houden in de bepaling van de maximumprijs. Ten eerste doet deze situatie zich niet in alle gevallen voor. Of en in welke
                        mate er sprake is van verschillen in bijvoorbeeld isolatiegraad is nog niet eenduidig vastgesteld. Daarnaast worden met de
                        inwerkingtreding van het wijzigingspakket bouwregelgeving in de loop van 2010 de minimale isolatie-eisen opgehoogd Tenslotte wordt
                        op dit moment gewerkt aan een aparte rekenmethode voor de berekening van de energieprestatie van maatregelen op gebiedsniveau,
                        de zogeheten EMG. Hiermee wordt meer uniformiteit beoogd in de berekening van energieprestatie van warmtelevering. Bovendien
                        wordt dan een grens gesteld aan de minimale energetische kwaliteit van een gebouw. De EMG wordt naar verwachting begin 2011
                        ingevoerd.
                     </text:p>
              <text:p text:style-name="list.cont">Omdat deze factor derhalve niet in alle gevallen een rol speelt, onvoldoende bekend is hoe groot het mogelijke effect is van
                        de factor alsmede gelet op aanstaande regelgeving, is ervoor gekozen deze niet mee te nemen voor de bepaling van de maximumprijs.
                     </text:p>
            </text:list-item>
            <text:list-item>
              <text:p text:style-name="list.cont">Energiegebruik voor koken
                     </text:p>
              <text:p text:style-name="list.cont">Er kan een verschil bestaan tussen het energiegebruik voor koken in warmte- en gaswoningen. In warmtewoningen wordt in het
                        algemeen gekookt op elektriciteit en in woningen met een gasaansluiting wordt aangenomen dat gekookt wordt op gas, waardoor
                        de eerste categorie mogelijk duurder uit zou zijn. Het meenemen van deze factor is echter niet opportuun omdat de wet zich
                        niet richt op de benodigde energie voor koken; artikel 1, onderdeel d, van de wet stelt namelijk dat de wet zich richt op
                        warmte die nodig is voor ruimteverwarming en tapwater. Daarnaast is een generieke vergelijking tussen de warmte- en gassituatie
                        op dit aspect is niet goed mogelijk omdat elektrisch koken ook in woningen met een gasaansluiting toepassing vindt en steeds
                        vaker voorkomt. Ook zijn er situaties waarbij afnemers van warmte specifiek voor het koken zijn aangesloten op een gasnet.
                        Een vergelijking tussen afnemers van warmte en andere afnemers wordt derhalve bemoeilijkt door de diversiteit aan individuele
                        oplossingen die consumenten kunnen kiezen. Bovendien is het kwantificeren van dit verschil als onderdeel van de maximale prijs
                        complex. Dit geldt eveneens voor het aandeel van elektrisch koken in de totale energiekosten van gas- en warmtewoningen.
                     </text:p>
            </text:list-item>
            <text:list-item>
              <text:p text:style-name="list.cont">Verschil tussen huurders en eigenaren
                     </text:p>
              <text:p text:style-name="list.end">In een situatie waarin sprake is van huur van een woning, kan de vraag relevant zijn welke kostencomponenten aan welke partij
                        (huurder of verhuurder) worden doorberekend. In praktijk kan deze doorberekening op verschillende wijzen plaatsvinden. Dit
                        besluit brengt hierin geen verandering. Met dit besluit wordt dus niet getreden in hetgeen in de Huurwet of andere regelgeving
                        is vastgelegd over het toerekenen van de kostencomponenten van een warmtevoorziening tussen huurder en verhuurder. Dit betekent
                        dat dit besluit op dit punt geen wijziging aanbrengt in bestaande wet- en regelgeving.
                     </text:p>
            </text:list-item>
          </text:list>
          <text:h text:outline-level="4" text:style-name="divisiekop2">3. Aansluitbijdrage
               </text:h>
          <text:p text:style-name="nota-toelichting">In de wet wordt gesproken over een aansluitbijdrage en wordt gesteld dat, indien door een vergunninghouder bij een verbruiker
                  of ontwikkelaar een aansluitbijdrage in rekening wordt gebracht, ook op dit kostencomponent het NMDA-principe van toepassing
                  is. Het doel van dit artikel van de wet is om gebonden verbruikers te beschermen. In dit verband is relevant dat er in twee
                  situaties sprake kan zijn van een aansluitbijdrage:
               </text:p>
          <text:list text:style-name="list-style-18">
            <text:list-item text:start-value="1">
              <text:p text:style-name="list.start">de situatie waarin woningen worden gebouwd en worden aangesloten op een nieuw warmtenet. In dit geval komt de aansluitbijdrage
                        tot stand binnen het overleg tussen projectontwikkelaar, gemeente en warmteleverancier. Dit overleg speelt zich af in een
                        situatie waarbij de projectontwikkelaar en gemeente vrije keuze hebben ten aanzien van de energievoorziening. Er is in dit
                        geval dus geen sprake is van een gebondenheid ten gevolge van een monopoliepositie. De aansluitbijdrage die uit dit overleg
                        tot stand komt, wordt in het algemeen door de projectontwikkelaar afgedragen aan de warmteleverancier en doorberekend in de
                        huizenprijs. De aansluitbijdrage wordt dus niet rechtstreeks bij de eindgebruiker in rekening gebracht. Hoewel de verbruiker
                        geen partij is in de onderhandelingen over de bijdrage, zou in deze situatie een redelijke prijs tot stand moeten komen omdat
                        er geen sprake is van een monopoliesituatie. Dit artikel uit de wet is daarom in de praktijk niet relevant voor verbruikers
                        van warmte bij de ontwikkeling van nieuwe, grotere woningbouwprojecten. Ditzelfde geldt voor een situatie waarin er sprake
                        is van een grootschalige uitbreiding van een warmtenet. Ook in dit geval vindt immers overleg plaats over de aansluitbijdrage
                        in een situatie waarin projectontwikkelaar en gemeente keuze hebben ten aanzien van de energievoorziening.
                     </text:p>
            </text:list-item>
            <text:list-item text:start-value="2">
              <text:p text:style-name="list.end">de situatie waarin een verbruiker of een groep verbruikers een nieuwe woning (laat) bouwen in een gebied waar reeds een warmtenet
                        ligt en op dit bestaande net moet worden aangesloten. In deze situatie wordt de aansluitbijdrage meestal door de warmteleverancier
                        direct in rekening gebracht bij de verbruiker, hoewel deze soms door een projectontwikkelaar in rekening wordt gebracht via
                        de huizenprijs. In dit geval heeft de verbruiker geen keuze voor een andere vorm van warmtevoorziening en is er sprake van
                        gebondenheid van de verbruiker en een monopoliesituatie van de warmteleverancier. Om verbruikers in deze situatie te beschermen
                        is bepaald dat op de aansluitbijdrage in dit geval het NMDA principe van toepassing is.
                     </text:p>
            </text:list-item>
          </text:list>
          <text:p text:style-name="nota-toelichting">In de tweede situatie is op de aansluitbijdrage dus het NMDA principe van toepassing. Dit houdt in dat de aansluitbijdrage
                  die een warmteverbruiker verschuldigd is op het moment van aansluiten op het net, maximaal gelijk mag zijn aan de aansluitbijdrage
                  voor een gasaansluiting zoals deze door de NMa wordt vastgesteld. Het gaat hierbij dus om de eenmalige kosten voor aansluiting
                  op het gasnet en niet de jaarlijks terugkerende kosten voor het in stand houden van deze aansluiting, welke reeds zijn verwerkt
                  in het vaste component van de maximumprijs. De bevoegdheid van de NMa om de aansluitbijdrage voor gas vast te stellen wordt
                  wettelijk vastgelegd door middel van het voorstel van houdende wijziging van de Gaswet en de Elektriciteitswet 1998, tot versterking
                  van de werking van de gasmarkt, verbetering van de voorzieningszekerheid en houdende regels met betrekking tot de voorrang
                  voor duurzame elektriciteit, alsmede enkele andere wijzigingen van deze wetten (Kamerstukken II 2008/09, 31 904, nr. 3). De overgangsbepaling in dit besluit voorziet in de bepaling van de aansluitbijdrage in de periode voor inwerkingtreding
                  van die wet.
               </text:p>
          <text:h text:outline-level="4" text:style-name="divisiekop2">4. Boekhouding
               </text:h>
          <text:section text:name="alineagroep.d6187e1742" text:style-name="alineagroep">
            <text:p text:style-name="alineagroep">Dit besluit omvat regels met betrekking tot de inrichting van de boekhouding, het jaarverslag en de jaarrekening van de vergunninghouder.
                     Doel van deze bepaling is het faciliteren van toezicht door de NMa. Als toezichthouder dient de NMa in staat te zijn voldoende
                     inzicht te krijgen in de bedrijfsvoering en financiële gegevens van de vergunninghouders. Bij het opstellen van de regels
                     omtrent de boekhouding, jaarverslag en jaarrekening is zoveel mogelijk aangesloten bij vergelijkbare regelgeving in de Elektriciteitswet
                     1998 en de Gaswet.
                  </text:p>
            <text:p text:style-name="alineagroep">De vergunninghouder is verplicht om in dit jaarverslag op inzichtelijke en betrouwbare wijze vormgegeven informatie te publiceren
                     over de door de vergunninghouder bij verbruikers in rekening gebrachte redelijke prijs en de integrale kosten en opbrengsten
                     die verband houden met de levering van warmte. Artikel 7 van dit besluit stelt daarom eisen aan de informatie die in het jaarverslag
                     wordt gegeven. Deze informatie stelt de NMa in staat toe te zien op de voor de warmtelevering relevante financiële gegevens,
                     de totstandkoming van de bij verbruikers in rekening gebrachte redelijke prijs en de met de levering van warmte gemoeide integrale
                     kosten en opbrengsten en waar nodig handhavend op te treden.
                  </text:p>
            <text:p text:style-name="alineagroep.end">De jaarrekening en de toelichting daarop, waarin een overzicht van de financiële situatie van de vergunninghouder wordt gegeven,
                     maken eveneens onderdeel uit van het jaarverslag. Artikel 8 stelt eisen aan dit onderdeel van het jaarverslag.
                  </text:p>
          </text:section>
          <text:h text:outline-level="4" text:style-name="divisiekop2">5. Vergunningen
               </text:h>
          <text:section text:name="alineagroep.d6187e1758" text:style-name="alineagroep">
            <text:p text:style-name="alineagroep">Voor de levering van warmte aan verbruikers met een aansluiting van maximaal 1000 kW is een vergunning vereist, tenzij sprake
                     is van één van de uitzonderingen, bedoeld in de alternatieve opsomming in artikel 2, tweede lid, van de wet. Iedere warmteleverancier
                     moet een vergunning aanvragen. In beginsel wordt één vergunning verleend per warmteleverancier, ongeacht het aantal of de
                     geografische locatie van de warmteprojecten. Het kan echter voorkomen dat er aanleiding is de reikwijdte van de vergunning
                     tot één of enkele warmteprojecten te beperken. De wet laat de minister hiertoe uitdrukkelijk de ruimte. Hierbij moet worden
                     opgemerkt dat het geheel van leidingen die organisatorisch, technisch en geografisch zijn verbonden, is te beschouwen als
                     één net.
                  </text:p>
            <text:p text:style-name="alineagroep">Een vergunning wordt aangevraagd bij de NMa die op de vergunningaanvraag in mandaat beslist. De criteria waaraan moet worden
                     voldaan, worden voorafgaand aan de vergunningverlening door de NMa getoetst en hebben betrekking op technische, financiële
                     en organisatorische voorwaarden. Deze voorwaarden zijn nader uitgewerkt in artikel 9 van het besluit. De voorwaarden hebben
                     tot doel de verbruikers de nodige zekerheid te bieden dat een aanvrager en toekomstig vergunninghouder ook zodanig is georganiseerd
                     dat hij beschikt over de noodzakelijke middelen en competenties om een betrouwbare levering van warmte te kunnen verzorgen.
                     Daarnaast moet uit de bij de aanvraag verstrekte gegevens blijken dat de warmteleverancier warmte kan en zal leveren tegen
                     redelijke prijzen en zal voorzien in een goede kwaliteit van dienstverlening.
                  </text:p>
            <text:p text:style-name="alineagroep">Een vergunning kan worden ingetrokken indien sprake is van een in surseance verkerende of faillerende vergunninghouder, maar
                     ook indien een vergunninghouder om andere redenen niet langer in staat wordt geacht om een betrouwbare levering van warmte
                     te kunnen verzorgen.
                  </text:p>
            <text:p text:style-name="alineagroep">De wet kent geen landelijke netbeheerder die moet instaan voor de leveringszekerheid van warmte op een daarvoor bestemd netwerk.
                     Warmte wordt in vrijwel alle gevallen geleverd door verschillende leveranciers die daarbij gebruik maken van lokale warmtenetten
                     die qua omvang en capaciteit van elkaar kunnen verschillen.
                  </text:p>
            <text:p text:style-name="alineagroep.end">Omdat warmtenetten in hoge mate autonoom zijn, kunnen vergunninghouders en producenten van warmte tijdelijk en tegen een redelijke
                     vergoeding worden verplicht warmte te leveren en produceren aan nader aangeduide verbruikers. Op grond van artikel 10 van
                     de wet kan de minister één of meer vergunninghouders opdragen warmte te leveren aan door hem nader aangeduide verbruikers
                     en een producent opdragen warmte te produceren en deze warmte te leveren aan een door hem aangewezen vergunninghouder.
                  </text:p>
          </text:section>
          <text:h text:outline-level="4" text:style-name="divisiekop2">6. Uitvoering en handhaving
               </text:h>
          <text:p text:style-name="nota-toelichting">De NMa heeft een ontwerpbesluit beoordeeld en op een aantal punten advies aan de minister uitgebracht. De NMa concludeert
                  dat het besluit uitvoerbaar en handhaafbaar is, maar ziet wel enkele moeilijkheden. De NMa merkt daarbij tevens op dat een
                  aantal uitvoeringsproblemen voortvloeien uit keuzes die op wetsniveau zijn gemaakt. Een dergelijk probleem signaleert de NMa
                  bij het verkrijgen en gebruiken van informatie uit de gasmarkt ten behoeve van de uitvoering van de wet. Andere punten van
                  aandacht voor de uitvoering- en handhavingpraktijk zijn:
               </text:p>
          <text:list text:style-name="list-style-19">
            <text:list-item>
              <text:p text:style-name="list.start">De NMa wijst in de toets op het bestaan van een spanning met de bedrijfsvertrouwelijkheid bij het vertrekken van informatie
                        over de vaststelling van de maximumprijs aan representatieve organisaties. Dit probleem doet zich voor indien gebruik wordt
                        gemaakt van een weging van de gastarieven op basis van marktaandelen van de gasleveranciers. Daarom is gekozen de gastarieven
                        te bepalen met behulp van een ongewogen gemiddelde van de grootste drie gasleveranciers. Op deze wijze kan gebruik worden
                        gemaakt van openbare gegevens, waardoor geen problemen met vertrouwelijkheid bestaan.
                     </text:p>
            </text:list-item>
            <text:list-item>
              <text:p text:style-name="list.cont">Naar aanleiding van de toets van de NMa zijn de artikelen over de aansluitbijdrage aangepast. Er is een onderscheid gemaakt
                        tussen de periodieke aansluitbijdrage die gasverbruikers jaarlijks verschuldigd zijn en de eenmalige aansluitbijdrage, die
                        gasverbruikers betalen op het moment van aansluiting. De periodieke aansluitbijdrage is als onderdeel van de jaarlijkse vaste
                        kosten van de gasgebruiker opgenomen in artikel 3 van dit besluit over het vaste component van de maximumprijs voor warmte.
                        De eenmalige aansluitbijdrage is opgenomen in artikel 5 waar wordt bepaald dat deze eenmalige aansluitbijdrage in het geval
                        van een warmteaansluiting niet hoger mag zijn dan voor een gasaansluiting. Over de aansluitbijdrage merkt de NMa tevens op
                        dat er geen relatie wordt gelegd met de periode van 30 jaar die wordt genoemd in artikel 6, eerste lid, van de wet. Het is
                        echter onduidelijk hoe deze periodebepaling beslag kan krijgen in onderliggende regelgeving.
                     </text:p>
            </text:list-item>
            <text:list-item>
              <text:p text:style-name="list.cont">In het besluit wordt voor de bepaling van de vaste kosten (artikel 3, eerste lid) en de gasprijs (artikel 4, eerste lid) uitgegaan
                        van de meest recente gegevens (het jaar t). Op basis van artikel 4, zesde lid, van de wet moet de NMa representatieve organisaties
                        in de gelegenheid stellen om hun zienswijze te geven over het ontwerp van een besluit tot vaststelling van een maximumprijs.
                        Aangezien de gegevens uit het jaar t pas bekend zijn aan het eind van het jaar t-1 zal de NMa genoodzaakt zijn de representatieve
                        organisaties te consulteren met voorlopige gegevens in plaats van met de definitieve gegevens.
                     </text:p>
            </text:list-item>
            <text:list-item>
              <text:p text:style-name="list.cont">In de toets merkt de NMa op dat artikel 12, tweede lid, overbodig zou zijn als in plaats daarvan uitgegaan zou worden van
                        de data uit de betreffende jaren en een aanname wordt gemaakt van een gemiddeld verbruik voor kleinverbruikers in de jaren
                        2007 en 2008. Dit is inderdaad een alternatief om voor de jaren 2007 en 2008 de transportafhankelijke verbruikerstarieven
                        te betrekken bij de berekening van de maximumprijs. Er is echter voor gekozen om artikel 12, tweede lid, toch op te nemen
                        in het besluit, aangezien vanaf 1 januari 2009 transportafhankelijke verbruikerstarieven volledig worden gebaseerd op de capaciteit
                        van de aansluiting. Omwille van de consistentie wordt bij deze systematiek en tarieven aangesloten voor de berekening van
                        de maximumprijs voor 2007 en 2008, waarbij een correctie wordt toegepast van de in die jaren vastgestelde doelmatigheidskorting
                        en de relatieve wijziging van de consumentenprijsindex.
                     </text:p>
            </text:list-item>
            <text:list-item>
              <text:p text:style-name="list.cont">Voor een goed toezicht zal de NMa naar verwachting niet alleen kunnen afgaan op de jaarrekening en het jaarverslag van vergunninghouders,
                        maar zullen eveneens aanvullende dataverzoeken nodig zijn. Aanpassingen aan dit besluit kunnen hierin geen verandering brengen
                        omdat dit niet opgelost kan worden met aanvullende of andere boekhoudkundige eisen. Wel zijn naar aanleiding van de toets
                        door de NMa enkele verduidelijkijkingen aangebracht in de boekhoudkundige regels en is geëxpliciteerd dat financiële informatie
                        per net aangedragen dient te worden.
                     </text:p>
            </text:list-item>
            <text:list-item>
              <text:p text:style-name="list.cont">Naar aanleiding van de toets van de NMa zijn, in lijn met de situatie op de elektriciteit- en de gasmarkt, enkele verplichtingen
                        voor vergunninghouders toegevoegd en is de hoogte van de vergoeding voor vergunningverlening en toestemming aangepast.
                     </text:p>
            </text:list-item>
            <text:list-item>
              <text:p text:style-name="list.end">Ten slotte merkt de NMa op dat het mogelijk is dat de verhouding tussen de redelijke prijs en maximumprijs nadelig uitpakt
                        voor warmteleveranciers, waardoor meerdere warmtenetten als verlieslatend zullen moeten worden bestempeld. Hoewel met het
                        bestaan van dit probleem rekening wordt gehouden, is het niet mogelijk dit in dit besluit te adresseren. Dit besluit geeft
                        op zo zuiver mogelijke wijze invulling aan de wet, inclusief het NMDA-beginsel voor de maximumprijs. Daarnaast vloeien ook
                        de door de NMa opgestelde beleidsregels ten behoeve van de bepaling van de redelijke prijs rechtstreeks voort uit de wet.
                        Indien een spanning blijkt te bestaan in de verhouding tussen de redelijke prijzen en de maximumprijs, is dit een consequentie
                        van een op wetsniveau gemaakte keuze voor een combinatie van deze twee typen prijzen.
                     </text:p>
            </text:list-item>
          </text:list>
          <text:p text:style-name="nota-toelichting">De intrekking van de vergunning zoals geregeld in artikel 9 van de wet wordt gemandateerd aan de NMa. Hiertoe wordt een mandaatbesluit
                  genomen.
               </text:p>
          <text:h text:outline-level="4" text:style-name="divisiekop2">7. Administratieve lasten
               </text:h>
          <text:p text:style-name="nota-toelichting">Onderstaande tabel geeft een overzicht van het geheel aan administratieve lasten dat voortkomt uit de wet en de administratieve
                  lasten die rechtstreeks voortkomen uit het onderhavige besluit. Tijdens de behandeling van de wet is het geheel aan administratieve
                  lasten die verbonden aan deze wet door een extern onderzoeksbureau in kaart gebracht en getoetst door Actal. Dit besluit omvat
                  onder andere bepalingen omtrent de vergunningverlening en boekhoudkundige regels. De administratieve lasten die hiermee gepaard
                  gaan komen voor een groot deel rechtstreeks voort uit de wet en zijn dientengevolge reeds in kaart gebracht. De nadere uitwerking
                  in dit besluit leidt niet tot een toename van de reeds in kaart gebrachte administratieve lasten.
               </text:p>
          <text:p text:style-name="nota-toelichting">Bij de totstandkoming van de wet is ernaar gestreefd de administratieve lasten te minimaliseren. Dit blijkt onder andere uit
                  artikel 2, tweede lid, van de wet waarin niet-cumulatieve uitzonderingsgronden zijn opgenomen op basis waarvan een warmteleverancier
                  niet vergunningsplichtig is. Hierdoor zijn veel, vooral kleinere warmteleveranciers niet verplicht een vergunning aan te vragen
                  en blijven de administratieve lasten voor deze groep beperkt. Daarnaast bepaalt art. 42 van de wet dat warmteleveranciers
                  die op het moment van inwerkingtreding van de wet reeds warmte leveren aan verbruikers, deze van rechtswege automatisch een
                  vergunning krijgen. Ten slotte voorkomt artikel 9, derde lid, van dit besluit onnodige administratieve lasten omdat hiermee
                  wordt voorkomen dat bescheiden meerdere keren voor verschillende doeleinden aan de NMa moeten worden overgelegd.
               </text:p>
          <text:section text:name="alineagroep.d6187e1857" text:style-name="alineagroep">
            <text:p text:style-name="alineagroep">De administratieve lasten die rechtstreeks voortvloeien uit het besluit zijn beperkt. De totale lasten die voortvloeien uit
                     de verplichting om een toelichting te maken bij de jaarrekening (artikel 7, eerste lid) zijn gesteld op € 1200. Hierbij is,
                     overeenkomstig de administratieve lastentoets bij het wetsvoorstel, uitgegaan van 12 vergunninghouders en een tijdsbesteding
                     van 2 uur bij een tarief van 50 euro. Langs dezelfde lijn zijn de administratieve lasten die volgen uit artikel 8, eerste
                     lid, omtrent het jaarverslag gesteld op € 9600; de betreffende informatie kan in het algemeen uit de afzonderlijke boekhouding
                     van de vergunninghouder worden gedestilleerd en dient in het jaarverslag op overzichtelijke wijze te worden gepresenteerd.
                  </text:p>
            <text:p text:style-name="alineagroep.end">In het wetsvoorstel is voor de berekening van de administratieve lasten een bedrag opgenomen voor het kennisnemen van de regelgeving.
                     In lijn hiermee is een zelfde schatting gemaakt voor dit besluit en zijn de lasten gesteld op€ 5000, uitgaande van kennisname
                     bij 50 partijen.
                  </text:p>
          </text:section>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Verplichting</text:p>
                </table:table-cell>
                <table:table-cell office:value-type="string">
                  <text:p text:style-name="Table_20_Heading">Administratieve lasten uit wet </text:p>
                </table:table-cell>
                <table:table-cell office:value-type="string">
                  <text:p text:style-name="Table_20_Heading">Administratieve lasten uit besluit</text:p>
                </table:table-cell>
              </table:table-row>
            </table:table-header-rows>
            <table:table-row>
              <table:table-cell office:value-type="string">
                <text:p text:style-name="Table_20_Contents">Kennisname van regelgeving (éénmalig)</text:p>
              </table:table-cell>
              <table:table-cell office:value-type="string">
                <text:p text:style-name="Table_20_Contents">18.000</text:p>
              </table:table-cell>
              <table:table-cell office:value-type="string">
                <text:p text:style-name="Table_20_Contents">5.000</text:p>
              </table:table-cell>
            </table:table-row>
            <table:table-row>
              <table:table-cell office:value-type="string">
                <text:p text:style-name="Table_20_Contents">Vergunninghouder voert afzonderlijke boekhouding</text:p>
              </table:table-cell>
              <table:table-cell office:value-type="string">
                <text:p text:style-name="Table_20_Contents">192.000</text:p>
              </table:table-cell>
              <table:table-cell office:value-type="string">
                <text:p text:style-name="Table_20_Contents">–</text:p>
              </table:table-cell>
            </table:table-row>
            <table:table-row>
              <table:table-cell office:value-type="string">
                <text:p text:style-name="Table_20_Contents">Vergunningaanvraag</text:p>
              </table:table-cell>
              <table:table-cell office:value-type="string">
                <text:p text:style-name="Table_20_Contents">8.000</text:p>
              </table:table-cell>
              <table:table-cell office:value-type="string">
                <text:p text:style-name="Table_20_Contents">–</text:p>
              </table:table-cell>
            </table:table-row>
            <table:table-row>
              <table:table-cell office:value-type="string">
                <text:p text:style-name="Table_20_Contents">Vergunningwijzigingen </text:p>
              </table:table-cell>
              <table:table-cell office:value-type="string">
                <text:p text:style-name="Table_20_Contents">2.000</text:p>
              </table:table-cell>
              <table:table-cell office:value-type="string">
                <text:p text:style-name="Table_20_Contents">–</text:p>
              </table:table-cell>
            </table:table-row>
            <table:table-row>
              <table:table-cell office:value-type="string">
                <text:p text:style-name="Table_20_Contents">Vergunningoverdracht </text:p>
              </table:table-cell>
              <table:table-cell office:value-type="string">
                <text:p text:style-name="Table_20_Contents">800</text:p>
              </table:table-cell>
              <table:table-cell office:value-type="string">
                <text:p text:style-name="Table_20_Contents">–</text:p>
              </table:table-cell>
            </table:table-row>
            <table:table-row>
              <table:table-cell office:value-type="string">
                <text:p text:style-name="Table_20_Contents">Instellen van beroep bij Coll.v.Beroep voor Bedrijfsleven</text:p>
              </table:table-cell>
              <table:table-cell office:value-type="string">
                <text:p text:style-name="Table_20_Contents">24.000</text:p>
              </table:table-cell>
              <table:table-cell office:value-type="string">
                <text:p text:style-name="Table_20_Contents">–</text:p>
              </table:table-cell>
            </table:table-row>
            <table:table-row>
              <table:table-cell office:value-type="string">
                <text:p text:style-name="Table_20_Contents">Handhaving</text:p>
              </table:table-cell>
              <table:table-cell office:value-type="string">
                <text:p text:style-name="Table_20_Contents">192.000</text:p>
              </table:table-cell>
              <table:table-cell office:value-type="string">
                <text:p text:style-name="Table_20_Contents">–</text:p>
              </table:table-cell>
            </table:table-row>
            <table:table-row>
              <table:table-cell office:value-type="string">
                <text:p text:style-name="Table_20_Contents">Vereisten aan toelichting op jaarrekening</text:p>
              </table:table-cell>
              <table:table-cell office:value-type="string">
                <text:p text:style-name="Table_20_Contents">–</text:p>
              </table:table-cell>
              <table:table-cell office:value-type="string">
                <text:p text:style-name="Table_20_Contents">1.200</text:p>
              </table:table-cell>
            </table:table-row>
            <table:table-row>
              <table:table-cell office:value-type="string">
                <text:p text:style-name="Table_20_Contents">Vereisten aan jaarverslag</text:p>
              </table:table-cell>
              <table:table-cell office:value-type="string">
                <text:p text:style-name="Table_20_Contents">–</text:p>
              </table:table-cell>
              <table:table-cell office:value-type="string">
                <text:p text:style-name="Table_20_Contents">9.600</text:p>
              </table:table-cell>
            </table:table-row>
            <table:table-row>
              <table:table-cell office:value-type="string">
                <text:p text:style-name="Table_20_Contents">Totaal (structureel </text:p>
              </table:table-cell>
              <table:table-cell office:value-type="string">
                <text:p text:style-name="Table_20_Contents">418.800</text:p>
              </table:table-cell>
              <table:table-cell office:value-type="string">
                <text:p text:style-name="Table_20_Contents">10.800</text:p>
              </table:table-cell>
            </table:table-row>
          </table:table>
          <text:p/>
          <text:h text:outline-level="3" text:style-name="divisiekop1">Artikelen
               </text:h>
          <text:h text:outline-level="4" text:style-name="divisiekop2">Artikel 2
               </text:h>
          <text:p text:style-name="nota-toelichting">Dit artikel bepaalt dat de maximumprijs is opgebouwd uit een vast deel en een variabel deel.</text:p>
          <text:h text:outline-level="4" text:style-name="divisiekop2">Artikel 3
               </text:h>
          <text:section text:name="alineagroep.d6187e2129" text:style-name="alineagroep">
            <text:p text:style-name="alineagroep">Artikel 3 bevat de basis voor de totstandkoming van de vaste kosten. In paragraaf 2.2 van het algemeen deel van de toelichting
                     is hier uitgebreid op ingegaan.
                  </text:p>
            <text:p text:style-name="alineagroep.end">Het tweede lid bepaalt dat ten aanzien van de elementen genoemd in het eerste lid nadere regels kunnen worden gesteld bij
                     ministeriële regeling. Hierbij kan onder andere worden gedacht aan regels over de hoogte van de aanschafwaarde van de cv-ketel.
                  </text:p>
          </text:section>
          <text:h text:outline-level="4" text:style-name="divisiekop2">Artikel 4
               </text:h>
          <text:section text:name="alineagroep.d6187e2143" text:style-name="alineagroep">
            <text:p text:style-name="alineagroep">In dit artikel wordt ingegaan op de variabele kosten. Belangrijke elementen voor de bepaling van deze kosten zijn de gasprijs,
                     de verbrandingswaarde van aardgas en het brandstofrendement van de warmteproductie.
                  </text:p>
            <text:p text:style-name="alineagroep.end">Het brandstofrendement van de warmteproductie verdisconteert de energetische waarde van het aardgasgebruik in de gaswoning.
                     Dit element bepaalt het rendement dat een gasketel in de praktijk haalt.
                  </text:p>
          </text:section>
          <text:h text:outline-level="4" text:style-name="divisiekop2">Artikel 5
               </text:h>
          <text:p text:style-name="nota-toelichting">Deze bepaling regelt de aansluitbijdrage voor gebonden verbruikers. Zoals in paragraaf 3 van het algemeen deel van deze toelichting
                  is beschreven heeft deze bepaling slechts betrekking op verbruikers (of een projectontwikkelaar die een beperkt aantal huizen
                  willen bouwen) die een aansluiting willen realiseren op een reeds bestaand warmtenet. Kortheidshalve wordt naar die paragraaf
                  verwezen.
               </text:p>
          <text:h text:outline-level="4" text:style-name="divisiekop2">Artikel 6
               </text:h>
          <text:section text:name="alineagroep.d6187e2163" text:style-name="alineagroep">
            <text:p text:style-name="alineagroep">De regels die betrekking hebben op de inrichting van de boekhouding met betrekking tot de levering van warmte aan kleinverbruikers
                     hebben met name tot doel de NMa in staat te stellen te controleren of de vergunninghouder voldoet aan de verplichting tot
                     het op een betrouwbare wijze leveren van warmte aan verbruikers tegen redelijke prijzen. De boekhouding met betrekking tot
                     levering van warmte bestaat in ieder geval uit een balans, een winst- en verliesrekening en een toelichting op de gebruikte
                     regels voor de afschrijvingen. Controle op de regels voor afschrijvingen stelt de NMa in staat te beoordelen of een door de
                     leverancier toegepaste afschrijving past in een bestendige gedragslijn en of de geschatte economische levensduur en de restwaarde
                     van een investering realistisch zijn.
                  </text:p>
            <text:p text:style-name="alineagroep">Daarnaast dient uit de boekhouding voldoende te blijken welke boekhoudkundige methoden en criteria bij het opstellen daarvan
                     gebruikt zijn zodat de NMa kan controleren of de vergunninghouder voldoet aan de verplichting tot het op een betrouwbare wijze
                     leveren van warmte aan verbruikers tegen redelijke prijzen.
                  </text:p>
            <text:p text:style-name="alineagroep">Omwille van de zuiverheid van kostentoedeling door de leverancier moeten de kosten die verband houden met de levering van
                     warmte plaatsvinden in overeenstemming met het daadwerkelijk gebruik van de financiële of andere middelen. Deze boekhoudkundige
                     verplichting is opgenomen om te voorkomen dat kosten die geen verband houden met de levering van warmte ten onrechte aan de
                     levering van warmte worden toegekend. Indien de praktijk daartoe aanleiding geeft kan de minister bij ministeriële regeling
                     nadere eisen aan de boekhouding stellen.
                  </text:p>
            <text:p text:style-name="alineagroep.end">Ten slotte is het voor de NMa van belang om inzicht te hebben in de huurkosten van afleversets, enerzijds omdat deze huurkosten
                     op redelijkheid getoetst moeten kunnen worden en anderzijds omdat de NMa deze informatie nodig heeft bij het bepalen van de
                     gebruikskosten voor warmte.
                  </text:p>
          </text:section>
          <text:h text:outline-level="4" text:style-name="divisiekop2">Artikel 7
               </text:h>
          <text:p text:style-name="nota-toelichting">In het jaarverslag geeft de vergunninghouder in ieder geval een overzicht van het aantal aansluitingen per warmtenet en het
                  aantal aan verbruikers geleverde gigajoules in het betreffende boekjaar. Tevens bevat het voornoemde overzicht de naar vaste
                  kosten en variabele kosten gesplitste inkoopkosten per gigajoule en het geïnvesteerde vermogen per warmtenet. Daarnaast bevat
                  het jaarverslag informatie over de naar tariefcomponenten gesplitste opbrengsten per warmtenet, de daarbij horende afschrijvingslasten
                  en onderhoudslasten en het resultaat. Het tweede lid van dit artikel maakt het mogelijk dat bij ministeriële regeling nadere
                  regels kunnen worden gesteld met betrekking tot de inrichting van de boekhouding, de jaarrekening en het jaarverslag.
               </text:p>
          <text:h text:outline-level="4" text:style-name="divisiekop2">Artikel 8
               </text:h>
          <text:p text:style-name="nota-toelichting">Van de leverancier wordt verwacht dat hij in de toelichting op de jaarrekening iedere producent van warmte vermeldt waarmee
                  hij een overeenkomst heeft gesloten, waarbij tevens per bedrijf het aantal overeenkomsten die betrekking hebben op de productie
                  van warmte wordt gemeld. Deze regel stelt de NMa in staat adequaat in te grijpen op het moment dat de levering van warmte
                  in gevaar komt en een producent moet worden aangewezen die de productie op een in problemen verkerend warmtenet moet voortzetten.
                  Indien de praktijk daartoe aanleiding geeft kan de minister bij ministeriële regeling nadere eisen aan de jaarrekening stellen.
               </text:p>
          <text:h text:outline-level="4" text:style-name="divisiekop2">Artikel 9
               </text:h>
          <text:p text:style-name="nota-toelichting">Het derde lid van dit artikel bepaalt dat het niet vereist is dat een warmteleverancier bij herhaalde aanvraag van een vergunning
                  als bedoeld in dit artikel telkens opnieuw de gegevens uit een lopend boekjaar moet overleggen. Stukken die reeds bij de NMa
                  aanwezig zijn, worden geacht onderdeel uit te maken van de aanvraag. Indien mocht blijken dat de NMa over verouderde gegevens
                  beschikt, zal zij de aanvrager daarvan in kennis stellen en verzoeken recente informatie te leveren.
               </text:p>
          <text:h text:outline-level="4" text:style-name="divisiekop2">Artikel 10
               </text:h>
          <text:section text:name="alineagroep.d6187e2205" text:style-name="alineagroep">
            <text:p text:style-name="alineagroep">Indien de NMa daartoe aanleiding ziet kan hij met de vergunninghouder, dan wel in geval van surseance met de bewindvoerder
                     en de vergunninghouder tezamen of, in geval van faillissement, met de curator, in overleg treden over de continuïteit van
                     de warmtelevering en, indien die in gevaar blijkt te zijn, over de verdere gang van zaken.
                  </text:p>
            <text:p text:style-name="alineagroep.end">Het intrekken van de vergunning zal als volgt verlopen. De NMa besluit namens de minister om de vergunning in te trekken,
                     en kondigt dit aan. De periode tussen de aankondiging en feitelijke intrekking dient slechts om zo snel mogelijk en ordelijk
                     de verbruikers bij andere vergunninghouders onder te brengen. Er is gekozen voor een periode van maximaal 15 werkdagen. De
                     curator of bewindvoerder kan in deze periode het klantenbestand in de markt aanbieden. De curator of bewindvoerder moet daarom
                     in staat worden gesteld zijn klanten ordentelijk over te dragen aan één of meer andere leveranciers. De privaatrechtelijke
                     leveringsovereenkomst tussen leverancier en verbruiker moet zodanig zijn, dat de in artikel 9 gestelde normen ook privaatrechtelijk
                     doorwerken.
                  </text:p>
          </text:section>
          <text:h text:outline-level="4" text:style-name="divisiekop2">Artikel 12
               </text:h>
          <text:p text:style-name="nota-toelichting">Artikel 4, tweede lid, in combinatie met artikel 45, tweede lid, van de wet geven de NMa de bevoegdheid ook over de periode
                  tussen 1 januari 2007 en het moment van inwerkingtreding van de wet en dit besluit een maximumprijs vast te stellen. Het op
                  gegevens uit het verleden toepassen van de formule van artikel 3 van dit besluit stuit in sommige gevallen echter op problemen.
                  Zo bestond in die periode het volledig op capaciteit gebaseerde transportafhankelijk verbruikerstarief voor gas (het zogenoemde capaciteitstarief)
                  nog niet, zodat dit over die jaren een onbruikbaar element in de formule is. Bij de bepaling van het transportafhankelijke
                  deel van het transporttarief wordt daarom uitgegaan van het capaciteitstarief in het jaar 2009 (eerste jaar dat dit gereguleerd
                  was), dat voor de jaren 2007 en 2008 gecorrigeerd wordt voor de in die jaren vastgestelde doelmatigheidskorting en de relatieve
                  wijziging van de consumentenprijsindex. De overige componenten worden conform de systematiek in dit besluit vastgesteld.
               </text:p>
          <text:h text:outline-level="4" text:style-name="divisiekop2">Artikel 13
               </text:h>
          <text:p text:style-name="nota-toelichting">Dit artikel betreft een overgangsbepaling ten behoeve van de vaststelling van drie factoren in de periode tot het tijdstip
                  van inwerkingtreding van het wijzigingsvoorstel van de gaswet ter verbetering van de kleinverbruikermarkt. Middels deze wetswijziging
                  worden het meettarief, het jaarlijkse periodieke aansluittarief en het eenmalige aansluittarief gereguleerd door de NMa en
                  kunnen deze gereguleerde tarieven worden gebruikt bij de vaststelling van de maximumprijs. Echter tot dit tijdstip is het
                  noodzakelijk deze tarieven op andere wijze vast te stellen. Daarom bepaald dit artikel dat voor de bepaling van deze tarieven
                  in de periode voorafgaand aan de inwerkingtreding van de wetswijziging wordt uitgegaan van het gewogen gemiddelde van de tarieven
                  die door de regionale netbeheerders zijn gehanteerd in het voorafgaande jaar, gecorrigeerd voor de relatieve wijziging van
                  de consumentenprijsindex in het betreffende jaar.
               </text:p>
          <text:h text:outline-level="4" text:style-name="divisiekop2">Artikel 14
               </text:h>
          <text:p text:style-name="nota-toelichting">Dit artikel bepaalt dat er op basis van de Warmtewet geen subsidie wordt toegekend. </text:p>
          <text:section text:name="ondertekening.d6187e2236" text:style-name="ondertekening">
            <text:p text:style-name="ondertekening.end">De Minister van Economische Zak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2700*"/>
    </style:style>
    <style:style style:family="table-column" style:name="table.1.col3">
      <style:table-column-properties style:rel-column-width="3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van een algemene maatregel van bestuur, houdende regels ten uitvoering van de Warmtewet</dc:title>
  </office:meta>
</office:document-meta>
</file>