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83</text:p>
      <text:p text:style-name="publicatie-titel.end">29 oktober 2009</text:p>
      <text:h text:outline-level="1" text:style-name="staatscourant_kop">Melding van een voorgenomen concentratie
         </text:h>
      <text:section text:name="algemeen.d6602e107" text:style-name="algemeen">
        <text:section text:name="vrije-tekst.d6602e109" text:style-name="vrije-tekst">
          <text:h text:outline-level="3" text:style-name="divisiekop1">Zaaknummer: 6803/Leliezorg−Zorggroep Rijnmond
               </text:h>
          <text:list text:style-name="list-style-1">
            <text:list-item text:start-value="1">
              <text:p text:style-name="list.start">Op 23 oktober 2009 heeft de Raad van Bestuur van de Nederlandse Mededingingsautoriteit een melding ontvangen van een voorgenomen
                        concentratie in de zin van artikel 34 van de Mededingingswet. Hierin is medegedeeld dat Stichting Leliezorg (hierna: Leliezorg)
                        en Stichting Protestants Christelijke Zorggroep Rijnmond (hierna: Zorggroep Rijnmond) voornemens zijn te fuseren.
                     </text:p>
            </text:list-item>
            <text:list-item text:start-value="2">
              <text:p text:style-name="list.cont">Volgens de melding zijn de activiteiten van de betrokken ondernemingen (of, voor zover van belang, van de groep waarvan zij
                        deel uitmaken):
                     </text:p>
              <text:list>
                <text:list-item>
                  <text:p text:style-name="list.cont">voor Leliezorg: Besturend orgaan van Stichting Agathos Thuiszorg, Curadomi Stichting voor Thuiszorg en Stichting PGB Comfort,
                              die Thuiszorg (persoonlijk verzorging, verpleging, hulp bij het huishouden, begeleiding, 24-uurszorg, zorgboerderij) en ondersteuning
                              van cliënten bij PGB administratie bieden;
                           </text:p>
                </text:list-item>
                <text:list-item>
                  <text:p text:style-name="list.cont">voor Zorggroep Rijnmond: Verzorgen van dagactiviteiten en het bieden van Verpleeghuis-, Verzorgingshuis- en Thuiszorg (huishoudelijke
                              verzorging, persoonlijke verzorging, verpleging, begeleiding en behandeling thuis).
                           </text:p>
                </text:list-item>
              </text:list>
            </text:list-item>
            <text:list-item text:start-value="3">
              <text:p text:style-name="list.end">Belanghebbenden die opmerkingen wensen te maken over deze voorgenomen concentratie wordt verzocht deze schriftelijk kenbaar
                        te maken aan de Nederlandse Mededingingsautoriteit. Opmerkingen dienen uiterlijk 7 dagen na publicatie van deze mededeling
                        op onderstaand adres te zijn ontvangen onder vermelding van bovenstaand zaaknummer.
                     </text:p>
            </text:list-item>
          </text:list>
          <text:section text:name="alineagroep.d6602e161" text:style-name="alineagroep">
            <text:p text:style-name="alineagroep">Nederlandse Mededingingsautoriteit (NMa)</text:p>
            <text:p text:style-name="alineagroep">Directie Mededinging</text:p>
            <text:p text:style-name="alineagroep">Postbus 16326</text:p>
            <text:p text:style-name="alineagroep">2500 BH Den Haag</text:p>
            <text:p text:style-name="alineagroep">telefoon: (070) 330 3330</text:p>
            <text:p text:style-name="alineagroep.end">telefax:  (070) 330 3370</text:p>
          </text:section>
        </text:section>
        <text:section text:name="tekst-sluiting.d6602e184" text:style-name="tekst-sluiting">
          <text:section text:name="ondertekening.d6602e186" text:style-name="ondertekening">
            <text:p text:style-name="ondertekening">De Raad van Bestuur van de Nederlandse Mededingingsautoriteit,</text:p>
            <text:p text:style-name="ondertekening">namens deze:</text:p>
            <text:p text:style-name="ondertekening">Plv. Clustermanager Zorg, Directie Mededinging,</text:p>
            <text:p text:style-name="ondertekening.end">M.M. van Kordel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lding van een voorgenomen concentratie</dc:title>
  </office:meta>
</office:document-meta>
</file>